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ru" fo:country="RU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text-properties fo:font-size="8pt" style:font-size-asian="8pt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text-properties fo:font-size="8pt" style:font-size-asian="8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text-properties fo:font-size="8pt" style:font-size-asian="8p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8pt" style:font-size-asian="8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text-properties fo:font-size="18pt" style:font-size-asian="18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text-properties fo:font-size="8pt" style:font-size-asian="8pt"/>
    </style:style>
    <style:style style:name="P51" style:parent-style-name="Normal" style:family="paragraph">
      <style:text-properties fo:font-size="8pt" style:font-size-asian="8pt"/>
    </style:style>
    <style:style style:name="T52" style:parent-style-name="DefaultParagraphFont" style:family="text">
      <style:text-properties fo:font-weight="bold" style:font-weight-asian="bold" fo:font-style="italic" style:font-style-asian="italic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font-style="italic" style:font-style-asian="italic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fo:font-style="italic" style:font-style-asian="italic"/>
    </style:style>
    <style:style style:name="P62" style:parent-style-name="Normal" style:family="paragraph">
      <style:text-properties fo:font-style="italic" style:font-style-asian="italic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text-properties fo:font-style="italic" style:font-style-asian="italic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8pt" style:font-size-asian="8pt"/>
    </style:style>
    <style:style style:name="P70" style:parent-style-name="Normal" style:family="paragraph">
      <style:text-properties fo:font-style="italic" style:font-style-asian="italic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fo:font-size="20pt" style:font-size-asian="20pt"/>
    </style:style>
    <style:style style:name="P79" style:parent-style-name="Normal" style:family="paragraph">
      <style:text-properties fo:font-size="8pt" style:font-size-asian="8pt"/>
    </style:style>
    <style:style style:name="T80" style:parent-style-name="DefaultParagraphFont" style:family="text">
      <style:text-properties fo:font-weight="bold" style:font-weight-asian="bold" fo:font-style="italic" style:font-style-asian="italic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font-style="italic" style:font-style-asian="italic"/>
    </style:style>
    <style:style style:name="T89" style:parent-style-name="DefaultParagraphFont" style:family="text">
      <style:text-properties fo:font-weight="bold" style:font-weight-asian="bold" fo:font-style="italic" style:font-style-asian="italic"/>
    </style:style>
    <style:style style:name="T9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font-weight="bold" style:font-weight-asian="bold" fo:font-style="italic" style:font-style-asian="italic"/>
    </style:style>
    <style:style style:name="P92" style:parent-style-name="Normal" style:family="paragraph"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text-properties fo:font-style="italic" style:font-style-asian="italic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text-properties fo:font-style="italic" style:font-style-asian="italic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fo:font-size="20pt" style:font-size-asian="20pt"/>
    </style:style>
    <style:style style:name="P110" style:parent-style-name="Normal" style:family="paragraph">
      <style:text-properties fo:font-size="8pt" style:font-size-asian="8pt"/>
    </style:style>
    <style:style style:name="T111" style:parent-style-name="DefaultParagraphFont" style:family="text">
      <style:text-properties fo:font-weight="bold" style:font-weight-asian="bold" fo:font-style="italic" style:font-style-asian="italic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P123" style:parent-style-name="Normal" style:family="paragraph">
      <style:text-properties fo:font-style="italic" style:font-style-asian="italic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text-properties fo:font-style="italic" style:font-style-asian="italic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size="8pt" style:font-size-asian="8pt"/>
    </style:style>
    <style:style style:name="P131" style:parent-style-name="Normal" style:family="paragraph">
      <style:text-properties fo:font-style="italic" style:font-style-asian="italic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fo:font-size="20pt" style:font-size-asian="20pt"/>
    </style:style>
    <style:style style:name="P141" style:parent-style-name="Normal" style:family="paragraph">
      <style:text-properties fo:font-size="8pt" style:font-size-asian="8pt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indent="0.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8pt" style:font-size-asian="8pt"/>
    </style:style>
    <style:style style:name="P151" style:parent-style-name="Normal" style:family="paragraph">
      <style:text-properties fo:font-style="italic" style:font-style-asian="italic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text-properties fo:font-size="16pt" style:font-size-asian="16pt"/>
    </style:style>
    <style:style style:name="P156" style:parent-style-name="Normal" style:family="paragraph">
      <style:text-properties fo:font-size="8pt" style:font-size-asian="8pt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8pt" style:font-size-asian="8pt"/>
    </style:style>
    <style:style style:name="P165" style:parent-style-name="Normal" style:family="paragraph">
      <style:text-properties fo:font-style="italic" style:font-style-asian="italic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text-properties fo:font-size="18pt" style:font-size-asian="18pt"/>
    </style:style>
    <style:style style:name="P170" style:parent-style-name="Normal" style:family="paragraph">
      <style:text-properties fo:font-size="8pt" style:font-size-asian="8pt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tyle="italic" style:font-style-asian="italic"/>
    </style:style>
    <style:style style:name="T1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weight="bold" style:font-weight-asian="bold" fo:font-style="italic" style:font-style-asian="italic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8pt" style:font-size-asian="8pt"/>
    </style:style>
    <style:style style:name="P180" style:parent-style-name="Normal" style:family="paragraph">
      <style:text-properties fo:font-style="italic" style:font-style-asian="italic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text-properties fo:font-style="italic" style:font-style-asian="italic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size="8pt" style:font-size-asian="8pt"/>
    </style:style>
    <style:style style:name="P186" style:parent-style-name="Normal" style:family="paragraph">
      <style:text-properties fo:font-style="italic" style:font-style-asian="italic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fo:font-size="20pt" style:font-size-asian="20pt"/>
    </style:style>
    <style:style style:name="P191" style:parent-style-name="Normal" style:family="paragraph">
      <style:text-properties fo:font-size="8pt" style:font-size-asian="8pt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8pt" style:font-size-asian="8pt"/>
    </style:style>
    <style:style style:name="P204" style:parent-style-name="Normal" style:family="paragraph">
      <style:text-properties fo:font-style="italic" style:font-style-asian="italic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text-properties fo:font-size="20pt" style:font-size-asian="20pt"/>
    </style:style>
    <style:style style:name="P209" style:parent-style-name="Normal" style:family="paragraph">
      <style:text-properties fo:font-size="8pt" style:font-size-asian="8pt"/>
    </style:style>
    <style:style style:name="T210" style:parent-style-name="DefaultParagraphFont" style:family="text">
      <style:text-properties fo:font-weight="bold" style:font-weight-asian="bold" fo:font-style="italic" style:font-style-asian="italic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P217" style:parent-style-name="Normal" style:family="paragraph">
      <style:text-properties fo:font-style="italic" style:font-style-asian="italic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weight="bold" style:font-weight-asian="bold"/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indent="0.5i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8pt" style:font-size-asian="8pt"/>
    </style:style>
    <style:style style:name="P227" style:parent-style-name="Normal" style:family="paragraph">
      <style:text-properties fo:font-style="italic" style:font-style-asian="italic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text-properties fo:font-size="8pt" style:font-size-asian="8pt"/>
    </style:style>
    <style:style style:name="P233" style:parent-style-name="Normal" style:family="paragraph">
      <style:text-properties fo:font-size="8pt" style:font-size-asian="8pt"/>
    </style:style>
    <style:style style:name="P234" style:parent-style-name="Normal" style:family="paragraph">
      <style:text-properties fo:font-size="8pt" style:font-size-asian="8pt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indent="0.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8pt" style:font-size-asian="8pt"/>
    </style:style>
    <style:style style:name="P244" style:parent-style-name="Normal" style:family="paragraph">
      <style:text-properties fo:font-style="italic" style:font-style-asian="italic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fo:font-weight="bold" style:font-weight-asian="bold"/>
    </style:style>
    <style:style style:name="P248" style:parent-style-name="Normal" style:family="paragraph">
      <style:text-properties fo:font-size="20pt" style:font-size-asian="20pt"/>
    </style:style>
    <style:style style:name="P249" style:parent-style-name="Normal" style:family="paragraph">
      <style:text-properties fo:font-size="8pt" style:font-size-asian="8pt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P255" style:parent-style-name="Normal" style:family="paragraph">
      <style:paragraph-properties fo:text-indent="0.5in"/>
    </style:style>
    <style:style style:name="P25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8pt" style:font-size-asian="8pt"/>
    </style:style>
    <style:style style:name="P260" style:parent-style-name="Normal" style:family="paragraph"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text-properties fo:font-size="18pt" style:font-size-asian="18pt"/>
    </style:style>
    <style:style style:name="P264" style:parent-style-name="Normal" style:family="paragraph">
      <style:text-properties fo:font-size="8pt" style:font-size-asian="8pt"/>
    </style:style>
    <style:style style:name="T265" style:parent-style-name="DefaultParagraphFont" style:family="text">
      <style:text-properties fo:font-weight="bold" style:font-weight-asian="bold" fo:font-style="italic" style:font-style-asian="italic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P274" style:parent-style-name="Normal" style:family="paragraph"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paragraph-properties fo:text-indent="0.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8pt" style:font-size-asian="8pt"/>
    </style:style>
    <style:style style:name="P284" style:parent-style-name="Normal" style:family="paragraph">
      <style:text-properties fo:font-style="italic" style:font-style-asian="italic"/>
    </style:style>
    <style:style style:name="P285" style:parent-style-name="Normal" style:family="paragraph">
      <style:text-properties fo:font-style="italic" style:font-style-asian="italic"/>
    </style:style>
    <style:style style:name="P286" style:parent-style-name="Normal" style:family="paragraph">
      <style:paragraph-properties fo:text-indent="0.5in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fo:font-size="16pt" style:font-size-asian="16pt"/>
    </style:style>
    <style:style style:name="P292" style:parent-style-name="Normal" style:family="paragraph">
      <style:text-properties fo:font-size="8pt" style:font-size-asian="8pt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tyle="italic" style:font-style-asian="italic"/>
    </style:style>
    <style:style style:name="P29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</style:style>
    <style:style style:name="T302" style:parent-style-name="DefaultParagraphFont" style:family="text">
      <style:text-properties fo:font-weight="bold" style:font-weight-asian="bold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font-weight="bold" style:font-weight-asian="bold"/>
    </style:style>
    <style:style style:name="P306" style:parent-style-name="Normal" style:family="paragraph">
      <style:paragraph-properties fo:text-indent="0.5in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indent="0.5in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</style:style>
    <style:style style:name="T314" style:parent-style-name="DefaultParagraphFont" style:family="text">
      <style:text-properties fo:font-weight="bold" style:font-weight-asian="bold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fo:font-weight="bold" style:font-weight-asian="bold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8pt" style:font-size-asian="8pt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text-indent="0.5in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P343" style:parent-style-name="Normal" style:family="paragraph">
      <style:paragraph-properties fo:text-indent="0.5in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text-properties fo:font-style="italic" style:font-style-asian="italic"/>
    </style:style>
    <style:style style:name="P348" style:parent-style-name="Normal" style:family="paragraph">
      <style:paragraph-properties fo:text-indent="0.5in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8pt" style:font-size-asian="8pt"/>
    </style:style>
    <style:style style:name="P35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center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8pt" style:font-size-asian="8pt"/>
    </style:style>
    <style:style style:name="P358" style:parent-style-name="Normal" style:family="paragraph">
      <style:text-properties fo:font-size="8pt" style:font-size-asian="8pt"/>
    </style:style>
    <style:style style:name="T359" style:parent-style-name="DefaultParagraphFont" style:family="text">
      <style:text-properties fo:font-weight="bold" style:font-weight-asian="bold" fo:font-style="italic" style:font-style-asian="italic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P366" style:parent-style-name="Normal" style:family="paragraph">
      <style:text-properties fo:font-style="italic" style:font-style-asian="italic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text-properties fo:font-size="18pt" style:font-size-asian="18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8pt" style:font-size-asian="8pt"/>
    </style:style>
    <style:style style:name="P373" style:parent-style-name="Normal" style:family="paragraph">
      <style:paragraph-properties fo:text-align="center"/>
      <style:text-properties fo:font-weight="bold" style:font-weight-asian="bold"/>
    </style:style>
    <style:style style:name="P374" style:parent-style-name="Normal" style:family="paragraph">
      <style:paragraph-properties fo:text-align="center"/>
      <style:text-properties fo:font-weight="bold" style:font-weight-asian="bold"/>
    </style:style>
    <style:style style:name="P375" style:parent-style-name="Normal" style:family="paragraph">
      <style:text-properties fo:font-size="20pt" style:font-size-asian="20pt"/>
    </style:style>
    <style:style style:name="P376" style:parent-style-name="Normal" style:family="paragraph">
      <style:text-properties fo:font-size="8pt" style:font-size-asian="8pt"/>
    </style:style>
    <style:style style:name="T377" style:parent-style-name="DefaultParagraphFont" style:family="text">
      <style:text-properties fo:font-weight="bold" style:font-weight-asian="bold" fo:font-style="italic" style:font-style-asian="italic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font-weight="bold" style:font-weight-asian="bold" fo:font-style="italic" style:font-style-asian="italic"/>
    </style:style>
    <style:style style:name="P383" style:parent-style-name="Normal" style:family="paragraph">
      <style:paragraph-properties fo:text-indent="0.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8pt" style:font-size-asian="8pt"/>
    </style:style>
    <style:style style:name="P386" style:parent-style-name="Normal" style:family="paragraph">
      <style:paragraph-properties fo:text-align="center"/>
      <style:text-properties fo:font-size="8pt" style:font-size-asian="8pt"/>
    </style:style>
    <style:style style:name="P387" style:parent-style-name="Normal" style:family="paragraph">
      <style:paragraph-properties fo:text-indent="0.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8pt" style:font-size-asian="8pt"/>
    </style:style>
    <style:style style:name="P390" style:parent-style-name="Normal" style:family="paragraph">
      <style:paragraph-properties fo:text-align="center"/>
    </style:style>
    <style:style style:name="P391" style:parent-style-name="Normal" style:family="paragraph">
      <style:paragraph-properties fo:text-indent="0.5in"/>
    </style:style>
    <style:style style:name="P392" style:parent-style-name="Normal" style:family="paragraph">
      <style:text-properties fo:font-style="italic" style:font-style-asian="italic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text-properties fo:font-size="16pt" style:font-size-asian="16pt"/>
    </style:style>
    <style:style style:name="P396" style:parent-style-name="Normal" style:family="paragraph">
      <style:text-properties fo:font-size="8pt" style:font-size-asian="8pt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P407" style:parent-style-name="Normal" style:family="paragraph">
      <style:text-properties fo:font-style="italic" style:font-style-asian="italic"/>
    </style:style>
    <style:style style:name="P408" style:parent-style-name="Normal" style:family="paragraph">
      <style:paragraph-properties fo:text-indent="0.5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P411" style:parent-style-name="Normal" style:family="paragraph">
      <style:text-properties fo:font-size="16pt" style:font-size-asian="16pt"/>
    </style:style>
    <style:style style:name="P412" style:parent-style-name="Normal" style:family="paragraph">
      <style:text-properties fo:font-size="8pt" style:font-size-asian="8pt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8pt" style:font-size-asian="8pt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Normal" style:family="paragraph">
      <style:text-properties fo:font-style="italic" style:font-style-asian="italic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text-properties fo:font-size="8pt" style:font-size-asian="8pt"/>
    </style:style>
    <style:style style:name="T427" style:parent-style-name="DefaultParagraphFont" style:family="text">
      <style:text-properties fo:font-weight="bold" style:font-weight-asian="bold" fo:font-style="italic" style:font-style-asian="italic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size="8pt" style:font-size-asian="8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444in" svg:height="0.61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balandžio 20 d. (antradienis)</text:p>
      <text:p text:style-name="P9"><text:span text:style-name="T10">Rytinis plenarinis posėdis<text:s/></text:span></text:p>
      <text:p text:style-name="P11"><text:span text:style-name="T12">Nr.</text:span><text:span text:style-name="T13"><text:s/>25</text:span><text:span text:style-name="T14">(507)</text:span></text:p>
      <text:p text:style-name="P15"><text:span text:style-name="T16">(Posėdžio pradžia - 10.02 val.)</text:span></text:p>
      <text:p text:style-name="Normal"/>
      <text:p text:style-name="P17">Posėdžio pirmininkas – laikinai einantis Seimo Pirmininko pareigas Č.Juršėnas</text:p>
      <text:p text:style-name="Normal"/>
      <text:p text:style-name="P18">Užsiregistravo 53 Seimo nariai<text:s/><text:span text:style-name="T19">(10.04 val.)</text:span></text:p>
      <text:p text:style-name="P20">10.05 val.</text:p>
      <text:p text:style-name="Normal"><text:span text:style-name="T21">S V A R S T Y T A :</text:span></text:p>
      <text:p text:style-name="P22">2004 m. balandžio 20 d. (antradienio) darbotvarkė</text:p>
      <text:p text:style-name="Normal"><text:tab/>Pranešėjas – laikinai einantis Seimo Pirmininko pareigas Č.Juršėnas informavo apie darbotvarkės pakeitimus, kuriems pritarė Seniūnų sueiga.<text:s/></text:p>
      <text:p text:style-name="Normal"/>
      <text:p text:style-name="Normal"><text:tab/>Kalbėjo Seimo nariai: J.Razma, A.Ramanauskas, A.Sysas, A.N.Stasiškis, D.Mikutienė.</text:p>
      <text:p text:style-name="P23"/>
      <text:p text:style-name="Normal"><text:tab/>Naujosios sąjungos (socialliberalų) frakcijos ir Tėvynės sąjungos – konservatorių frakcijos pasiūlymui išbraukti iš darbotvarkės<text:s/><text:span text:style-name="T24">Įsta</text:span><text:span text:style-name="T25">tymo<text:s/></text:span><text:span text:style-name="T26">„</text:span><text:span text:style-name="T27">Dėl užsieniečių teisinės padėties</text:span><text:span text:style-name="T28">“</text:span><text:span text:style-name="T29"><text:s/>projektą Nr.IXP-2784(3*)</text:span><text:span text:style-name="T30">ES</text:span><text:s/>ir Įstatymo<text:s/><text:span text:style-name="T31">„</text:span>Dėl užsieniečių teisinės padėties<text:span text:style-name="T32">“</text:span><text:s/>įgyvendinimo<text:s/><text:span text:style-name="T33">įstatymo projektą Nr.IXP-2785(2*)</text:span><text:span text:style-name="T34">ES</text:span><text:s/><text:span text:style-name="T35">pritarta</text:span><text:s/>bendru sutarimu.</text:p>
      <text:p text:style-name="P36"/>
      <text:p text:style-name="P37">Naujosios sąjungos (socialliberalų) frakcijos pasiūlymui išbraukti iš darbotvarkės Geležinkelių transporto kodekso patvirtinimo, įsigaliojimo ir taikymo<text:s/>įstatymo projektą Nr.IXP-3268(3*)ES<text:s/><text:span text:style-name="T38">pritarta</text:span><text:s/>bendru sutarimu.</text:p>
      <text:p text:style-name="P39"/>
      <text:p text:style-name="P40">Užsiregistravo 64 Seimo nariai<text:s/><text:span text:style-name="T41">(10.11 val.)</text:span></text:p>
      <text:p text:style-name="Normal"/>
      <text:p text:style-name="P42">Balsuota dėl Tėvynės sąjungos – konservatorių frakcijos pasiūlymo išbraukti iš darbotvarkės<text:s/>Gydytojo medicinos praktikos įstatymo pakeitimo įstatymo projektą Nr.IXP-3362(2*)ES: už - 13, prieš - 29, susilaikė 20.<text:s/><text:span text:style-name="T43">Nepritarta</text:span>.</text:p>
      <text:p text:style-name="Normal"/>
      <text:p text:style-name="Normal"><text:span text:style-name="T44">N U T A R T A :</text:span></text:p>
      <text:p text:style-name="Normal"><text:tab/><text:span text:style-name="T45">Patvirtinti</text:span><text:s/>patikslintą 2004 m. balandžio 20 d. (antradienio) darbotvarkę<text:s/>(bendru sutarimu).</text:p>
      <text:p text:style-name="P46"/>
      <text:p text:style-name="P47">Toliau posėdžiui pirmininkauja Seimo Pirmininko pavaduotojas</text:p>
      <text:p text:style-name="P48"><text:s/><text:span text:style-name="T49">V.P.Andriukaitis</text:span></text:p>
      <text:p text:style-name="P50"/>
      <text:p text:style-name="P51">10.13 val.</text:p>
      <text:p text:style-name="Normal"><text:span text:style-name="T52">S V A R S T Y T A :</text:span></text:p>
      <text:p text:style-name="Normal"><text:tab/><text:span text:style-name="T53">Seimo nutarimo<text:s/></text:span><text:span text:style-name="T54">„</text:span><text:span text:style-name="T55">Dėl laikinai einančio Seimo Pirmininko pareigas Česlovo Juršėno pavadavimo</text:span><text:span text:style-name="T56">“</text:span><text:s/><text:span text:style-name="T57">projektas Nr.IXP-3452</text:span><text:s/><text:span text:style-name="T58">(pateikim</text:span><text:span text:style-name="T59">as, svarstymas ir<text:s/></text:span><text:span text:style-name="T60">priėmimas</text:span><text:span text:style-name="T61">)</text:span></text:p>
      <text:p text:style-name="Normal"><text:tab/>Pranešėjas – laikinai einantis Seimo Pirmininko pareigas Č.Juršėnas</text:p>
      <text:p text:style-name="Normal"/>
      <text:p text:style-name="Normal"><text:tab/>Klausė Seimo nariai: H.Žukauskas, J.Veselka, A.Klišonis.</text:p>
      <text:p text:style-name="Normal"/>
      <text:p text:style-name="P62">N U T A R T A :</text:p>
      <text:p text:style-name="Normal"><text:tab/><text:span text:style-name="T63">Pritarti</text:span><text:s/>šiam projektui<text:s/><text:span text:style-name="T64">po pateikimo</text:span><text:s/>(bendru sutarimu).</text:p>
      <text:p text:style-name="Normal"/>
      <text:p text:style-name="P65"><text:tab/>Siūlymui priimti šį projektą dabar pritarta bendru sutarimu.</text:p>
      <text:p text:style-name="Normal"/>
      <text:p text:style-name="P66">1, 2 straipsniai priimti bendru sutarimu.<text:tab/></text:p>
      <text:p text:style-name="Normal"><text:tab/>Dėl balsavimo motyvų dėl viso nutarimo kalbėjo Seimo narys A.Klišonis.</text:p>
      <text:p text:style-name="P67"/>
      <text:p text:style-name="P68">Užsiregistravo 78 Seimo nariai<text:s/><text:span text:style-name="T69">(10.21 val.)</text:span></text:p>
      <text:p text:style-name="P70">N U T A R T A :</text:p>
      <text:p text:style-name="P71"><text:span text:style-name="T72">Priimti</text:span><text:s/><text:span text:style-name="T73">Seimo nutarimą<text:s/></text:span><text:span text:style-name="T74">„</text:span><text:span text:style-name="T75">Dėl laikinai eina</text:span><text:span text:style-name="T76">nčio Seimo Pirmininko pareigas Česlovo Juršėno pavadavimo</text:span><text:span text:style-name="T77">“</text:span>. Balsavo: už - 69, prieš - 0, susilaikė 8.</text:p>
      <text:p text:style-name="P78"/>
      <text:p text:style-name="P79">10.22 val.</text:p>
      <text:p text:style-name="Normal"><text:span text:style-name="T80">S V A R S T Y T A :</text:span></text:p>
      <text:p text:style-name="Normal"><text:tab/><text:span text:style-name="T81">Seimo nutarimo<text:s/></text:span><text:span text:style-name="T82">„D</text:span>ėl Seimo nutarimo<text:s/><text:span text:style-name="T83">„</text:span><text:span text:style-name="T84">Dėl Seimo seniūnų sueigos sudarymo</text:span><text:span text:style-name="T85">“</text:span><text:s/>pakeitimo<text:span text:style-name="T86">“</text:span><text:s text:c="2"/><text:span text:style-name="T87">projektas Nr.IXP-3450</text:span><text:s/><text:span text:style-name="T88">(pateikimas, sv</text:span><text:span text:style-name="T89">arstymas ir<text:s/></text:span><text:span text:style-name="T90">priėmimas</text:span><text:span text:style-name="T91">)</text:span></text:p>
      <text:p text:style-name="Normal"><text:tab/>Pranešėjas – laikinai einantis Seimo Pirmininko pareigas Č.Juršėnas</text:p>
      <text:p text:style-name="Normal"/>
      <text:p text:style-name="P92">N U T A R T A :</text:p>
      <text:p text:style-name="Normal"><text:tab/><text:span text:style-name="T93">Pritarti</text:span><text:s/>šiam projektui<text:s/><text:span text:style-name="T94">po pateikimo</text:span><text:s/>(bendru sutarimu).</text:p>
      <text:p text:style-name="Normal"/>
      <text:p text:style-name="P95"><text:tab/>Siūlymui priimti šį projektą dabar pritarta bendru sutarimu.</text:p>
      <text:p text:style-name="Normal"/>
      <text:p text:style-name="P96">1, 2 straipsniai priimti bendru sutarimu.<text:tab/></text:p>
      <text:p text:style-name="P97"/>
      <text:p text:style-name="P98">Užsiregistravo 68 Seimo nariai<text:s/><text:span text:style-name="T99">(10.23 val.)</text:span></text:p>
      <text:p text:style-name="P100">N U T A R T A :</text:p>
      <text:p text:style-name="P101"><text:span text:style-name="T102">Priimti</text:span><text:s/><text:span text:style-name="T103">Seimo nutarimą<text:s/></text:span><text:span text:style-name="T104">„D</text:span>ėl Seimo nutarimo<text:s/><text:span text:style-name="T105">„</text:span><text:span text:style-name="T106">Dėl Seimo seniūnų sueigos sudarymo</text:span><text:span text:style-name="T107">“</text:span><text:s/>pakeitimo<text:span text:style-name="T108">“</text:span>. Balsavo: už - 63, prieš - 0, susilaikė 3.</text:p>
      <text:p text:style-name="P109"/>
      <text:p text:style-name="P110">10.24 val.</text:p>
      <text:p text:style-name="Normal"><text:span text:style-name="T111">S V A R S T Y T A :</text:span></text:p>
      <text:p text:style-name="Normal"><text:tab/><text:span text:style-name="T112">Seimo nutar</text:span><text:span text:style-name="T113">imo<text:s/></text:span><text:span text:style-name="T114">„D</text:span>ėl Seimo nutarimo<text:s/><text:span text:style-name="T115">„</text:span><text:span text:style-name="T116">Dėl Seimo valdybos</text:span><text:span text:style-name="T117">“</text:span><text:s/>pakeitimo<text:span text:style-name="T118">“</text:span><text:s/><text:span text:style-name="T119">projektas Nr.IXP-3451</text:span><text:s/><text:span text:style-name="T120">(pateikimas, svarstymas ir<text:s/></text:span><text:span text:style-name="T121">priėmimas</text:span><text:span text:style-name="T122">)</text:span></text:p>
      <text:p text:style-name="Normal"><text:tab/>Pranešėjas – laikinai einantis Seimo Pirmininko pareigas Č.Juršėnas</text:p>
      <text:p text:style-name="Normal"><text:tab/></text:p>
      <text:p text:style-name="P123">N U T A R T A :</text:p>
      <text:p text:style-name="Normal"><text:tab/><text:span text:style-name="T124">Pritarti</text:span><text:s/>šiam projektui<text:s/><text:span text:style-name="T125">po pateikimo</text:span><text:s/>(bendru sutarimu).</text:p>
      <text:p text:style-name="Normal"/>
      <text:p text:style-name="P126"><text:tab/>Siūlymui priimti šį projektą dabar pritarta bendru sutarimu.</text:p>
      <text:p text:style-name="Normal"/>
      <text:p text:style-name="P127">1, 2 straipsniai priimti bendru sutarimu.<text:tab/></text:p>
      <text:p text:style-name="P128"/>
      <text:p text:style-name="P129">Užsiregistravo 63 Seimo nariai<text:s/><text:span text:style-name="T130">(10.24 val.)</text:span></text:p>
      <text:p text:style-name="P131">N U T A R T A :</text:p>
      <text:p text:style-name="P132"><text:span text:style-name="T133">Priimti</text:span><text:s/><text:span text:style-name="T134">Seimo nutarimą<text:s/></text:span><text:span text:style-name="T135">„D</text:span>ėl Seimo nutarimo<text:s/><text:span text:style-name="T136">„</text:span><text:span text:style-name="T137">Dėl Seimo valdybos</text:span><text:span text:style-name="T138">“</text:span><text:s/>pakeitimo<text:span text:style-name="T139">“</text:span>. Balsavo:<text:s/>už - 63, prieš - 0, susilaikė 0.</text:p>
      <text:p text:style-name="P140"/>
      <text:soft-page-break/>
      <text:p text:style-name="P141">10.26 val.</text:p>
      <text:p text:style-name="Normal"><text:span text:style-name="T142">S V A R S T Y T A :</text:span></text:p>
      <text:p text:style-name="Normal"><text:tab/><text:span text:style-name="T143">Naftos produktų ir naftos valstybės atsargų įstatymo</text:span><text:s/>1, 2, 3, 4, 8, 10, 11, 12 straipsnių pakeitimo ir papildymo<text:s/>įstatymo projektas Nr.IXP-3336(3*)<text:span text:style-name="T144">ES</text:span><text:s/><text:span text:style-name="T145">(teikėjas – LRV/ūkio ministras P.Čėsna)</text:span><text:s/><text:span text:style-name="T146">(priėmimas)</text:span></text:p>
      <text:p text:style-name="Normal"><text:tab/>Pranešėjas – Ekonomikos komiteto atstovas R.Sinkevičius</text:p>
      <text:p text:style-name="Normal"/>
      <text:p text:style-name="Normal"><text:tab/>Pranešėjas informavo, kad Teisės departamento pastaboms<text:s/><text:span text:style-name="T147">pritarta</text:span>.</text:p>
      <text:p text:style-name="P148">1, 2, 3, 4, 5, 6, 7, 8 straipsniai priimti bendru sutarimu.<text:tab/></text:p>
      <text:p text:style-name="Normal"><text:tab/>Dėl balsavimo motyvų dėl viso įstatymo kalbėjo Seimo nariai: J.Veselka, G.Steponavičius(Liberalų ir centro frakcijos vardu).<text:s/></text:p>
      <text:p text:style-name="Normal"/>
      <text:p text:style-name="P149">Užsiregistravo 72 Seimo nariai<text:s/><text:span text:style-name="T150">(10.30 val.)</text:span></text:p>
      <text:p text:style-name="P151">N U T A R T A :</text:p>
      <text:p text:style-name="P152"><text:span text:style-name="T153">Priimti</text:span><text:s/><text:span text:style-name="T154">Naftos produktų ir naftos valstybės atsargų įstatymo</text:span><text:s/>1, 2, 3, 4, 8, 10, 11, 12 straipsnių pakeitimo ir papildymo<text:s/>įstatymą. Balsavo: už - 65, prieš - 0, susilaikė 5.</text:p>
      <text:p text:style-name="P155"/>
      <text:p text:style-name="P156">10.31 val.</text:p>
      <text:p text:style-name="Normal"><text:span text:style-name="T157">S V A R S T Y T A :</text:span></text:p>
      <text:p text:style-name="Normal"><text:tab/>Muitų tarifų įstatymo, Antidempingo įstatymo, Protekcinių (apsaugos) priemonių įstatymo, Kompensacinių muitų įstatymo ir juos keitusių<text:s/><text:span text:style-name="T158">įstatymų pripažinimo netekusiais galios</text:span><text:s/>įstatymo projektas Nr.IXP-3363*<text:span text:style-name="T159">ES</text:span><text:s/><text:span text:style-name="T160">(teikėjas – LRV/ūkio ministras P.Čėsna)</text:span><text:s/><text:span text:style-name="T161">(priėmimas)</text:span></text:p>
      <text:p text:style-name="Normal"><text:tab/>Pranešėjas – Ekonomikos komiteto atstovas R.Sinkevičius</text:p>
      <text:p text:style-name="Normal"/>
      <text:p text:style-name="P162">1, 2 straipsniai priimti bendru sutarimu.<text:tab/></text:p>
      <text:p text:style-name="Normal"><text:tab/>Dėl balsavimo motyvų dėl viso įstatymo kalbėjo Seimo narys J.Veselka.<text:s/></text:p>
      <text:p text:style-name="Normal"/>
      <text:p text:style-name="P163">Užsiregistravo 59 Seimo nariai<text:s/><text:span text:style-name="T164">(10.32 val.)</text:span></text:p>
      <text:p text:style-name="P165">N U T A R T A :</text:p>
      <text:p text:style-name="P166"><text:span text:style-name="T167">Priimti</text:span><text:s/>Muitų tarifų įstatymo, Antidempingo įstatymo, Protekcinių (apsaugos) priemonių įstatymo, Kompensacinių muitų įstatymo ir juos keitusių<text:s/><text:span text:style-name="T168">įstatymų pripažinimo netekusiais galios</text:span><text:s/>įstatymą.<text:s/>Balsavo: už - 51, prieš - 2, susilaikė 5.</text:p>
      <text:p text:style-name="P169"/>
      <text:p text:style-name="P170">10.33 val.</text:p>
      <text:p text:style-name="Normal"><text:span text:style-name="T171">S V A R S T Y T A :</text:span></text:p>
      <text:p text:style-name="Normal"><text:tab/>Įstatymo dėl Lietuvos Respublikos Vyriausybės ir<text:s/><text:span text:style-name="T172">Švedijos Karalystės Vyriausybės bendradarbiavimo susitarimo ekstremalių situacijų prevencijos, parengties ir jų likvidavimo srityje</text:span><text:s/>ratifikavimo<text:s/><text:span text:style-name="T173">projektas Nr.IXP-3340</text:span>*<text:s/><text:span text:style-name="T174">(teikėjas –Respublikos Prezidentas/vidaus reikalų ministras V.Bulovas)<text:s/></text:span><text:span text:style-name="T175">(svarstymas ir<text:s/></text:span><text:span text:style-name="T176">priėmimas</text:span><text:span text:style-name="T177">)</text:span></text:p>
      <text:p text:style-name="Normal"/>
      <text:p text:style-name="Normal"><text:tab/>Pagrindinio – Nacionalinio saugumo ir gynybos komiteto vardu kalbėjo šio komiteto atstovas G.Jakavonis.</text:p>
      <text:p text:style-name="Normal"><text:tab/>Papildomo – Užsienio reikalų komiteto vardu kalbėjo šio komiteto atstovas J.Karosas.</text:p>
      <text:p text:style-name="P178">Užsiregistravo 69 Seimo nariai<text:s/><text:span text:style-name="T179">(10.35 val.)</text:span></text:p>
      <text:p text:style-name="P180">N U T A R T A :</text:p>
      <text:p text:style-name="Normal"><text:tab/><text:span text:style-name="T181">Pritarti</text:span><text:s/>šiam projektui<text:s/><text:span text:style-name="T182">po svarstymo</text:span><text:s/>Seimo posėdyje. Balsavo: už - 67, prieš - 0, susilaikė 1.</text:p>
      <text:p text:style-name="Normal"/>
      <text:p text:style-name="P183"><text:tab/>Siūlymui priimti šį projektą<text:s/>dabar pritarta bendru sutarimu.</text:p>
      <text:p text:style-name="Normal"/>
      <text:p text:style-name="P184">Užsiregistravo 70 Seimo narių<text:s/><text:span text:style-name="T185">(10.36 val.)</text:span></text:p>
      <text:p text:style-name="P186">N U T A R T A :</text:p>
      <text:p text:style-name="Normal"><text:span text:style-name="T187"><text:s text:c="12"/>Priimti</text:span><text:s/>Įstatymą dėl Lietuvos Respublikos Vyriausybės ir<text:s/><text:span text:style-name="T188">Švedijos Karalystės Vyriausybės bendradarbiavimo susitarimo ekstremalių situacijų prevencijos,</text:span><text:span text:style-name="T189"><text:s/>parengties ir jų likvidavimo srityje</text:span><text:s/>ratifikavimo. Balsavo: už - 70, prieš - 0, susilaikė 0.</text:p>
      <text:p text:style-name="P190"/>
      <text:p text:style-name="P191">10.37 val.</text:p>
      <text:p text:style-name="Normal"><text:span text:style-name="T192">S V A R S T Y T A :</text:span></text:p>
      <text:p text:style-name="Normal"><text:tab/><text:span text:style-name="T193">Gydytojo medicinos praktikos įstatymo</text:span><text:s/>pakeitimo įstatymo projektas Nr.IXP-3362(2*)<text:span text:style-name="T194">ES</text:span><text:s/><text:span text:style-name="T195">(teikėjas – LRV/sveikatos apsaugos ministras</text:span><text:span text:style-name="T196"><text:s/>J.Olekas)</text:span><text:s/><text:span text:style-name="T197">(priėmimas)</text:span></text:p>
      <text:p text:style-name="Normal"><text:tab/>Pranešėjas – Sveikatos reikalų komiteto atstovas J.Raistenskis</text:p>
      <text:p text:style-name="Normal"/>
      <text:p text:style-name="Normal"><text:tab/>Pranešėjas informavo, kad pagrindinis komitetas pritarė Teisės departamento ketvirtai pastabai (dėl 8 straipsnio dalių numeracijos).</text:p>
      <text:p text:style-name="Normal"/>
      <text:p text:style-name="P198"><text:span text:style-name="T199">1 straipsnis (Įstatymo nauja reda</text:span><text:span text:style-name="T200">kcija)</text:span></text:p>
      <text:p text:style-name="Normal"><text:tab/>Siūlymui priimti šį įstatymą skirsniais pritarta bendru sutarimu.</text:p>
      <text:p text:style-name="Normal"><text:tab/>I, II, III skirsniai priimti bendru sutarimu.<text:tab/></text:p>
      <text:p text:style-name="Normal"><text:tab/>Įstatymo priedas priimtas bendru sutarimu.</text:p>
      <text:p text:style-name="Normal"><text:tab/>2 straipsnis (Įstatymo įsigaliojimas) priimtas bendru sutarimu.</text:p>
      <text:p text:style-name="Normal"><text:tab/></text:p>
      <text:p text:style-name="P201">Dėl balsavimo motyvų dėl viso įstatymo kalbėjo Seimo narė D.Mikutienė.</text:p>
      <text:p text:style-name="Normal"/>
      <text:p text:style-name="P202">Užsiregistravo 58 Seimo nariai<text:s/><text:span text:style-name="T203">(10.41 val.)</text:span></text:p>
      <text:p text:style-name="P204">N U T A R T A :</text:p>
      <text:p text:style-name="P205"><text:span text:style-name="T206">Priimti</text:span><text:s/><text:span text:style-name="T207">Gydytojo medicinos praktikos įstatymo</text:span><text:s/>pakeitimo įstatymą. Balsavo: už - 45, prieš - 0, susilaikė 13.</text:p>
      <text:p text:style-name="P208"/>
      <text:p text:style-name="P209">10.42 val.</text:p>
      <text:p text:style-name="Normal"><text:span text:style-name="T210">S V A R S T Y T A :</text:span></text:p>
      <text:p text:style-name="Normal"><text:tab/><text:span text:style-name="T211">Narko</text:span><text:span text:style-name="T212">loginės priežiūros įstatymo</text:span><text:s/>16 straipsnio pakeitimo<text:s/>įstatymo projektas Nr.IXP-3421(2*)<text:s/><text:span text:style-name="T213">(teikėjas – J.Olekas)</text:span><text:s/><text:span text:style-name="T214">(svarstymas ir<text:s/></text:span><text:span text:style-name="T215">priėmimas</text:span><text:span text:style-name="T216">)</text:span></text:p>
      <text:p text:style-name="Normal"><text:tab/>Pranešėjas – Sveikatos reikalų komiteto atstovas J.Raistenskis</text:p>
      <text:p text:style-name="Normal"/>
      <text:p text:style-name="P217">N U T A R T A :</text:p>
      <text:p text:style-name="P218"><text:span text:style-name="T219">Pritarti</text:span><text:s/>pagrindinio komiteto patobulintam projektui<text:s/><text:span text:style-name="T220">po svarstymo</text:span><text:s/>Seimo posėdyje (bendru sutarimu).</text:p>
      <text:p text:style-name="Normal"/>
      <text:p text:style-name="P221">Einantis Seimo Pirmininko pareigas siūlo šį projektą svarstyti<text:s/><text:span text:style-name="T222">ypatingos skubos tvarka</text:span>. Šiam pasiūlymui<text:s/><text:span text:style-name="T223">pritarta</text:span><text:s/>bendru sutarimu.</text:p>
      <text:p text:style-name="P224"/>
      <text:p text:style-name="P225">Užsiregistravo 57 Seimo nariai<text:s/><text:span text:style-name="T226">(10.43 val.)</text:span></text:p>
      <text:p text:style-name="P227">N U T A R T A :</text:p>
      <text:p text:style-name="P228"><text:span text:style-name="T229">Prii</text:span><text:span text:style-name="T230">mti</text:span><text:s/><text:span text:style-name="T231">Narkologinės priežiūros įstatymo</text:span><text:s/>16 straipsnio pakeitimo<text:s/>įstatymą. Balsavo: už - 53, prieš - 0, susilaikė 3.</text:p>
      <text:p text:style-name="P232"/>
      <text:p text:style-name="P233"/>
      <text:p text:style-name="P234">10.44 val.</text:p>
      <text:p text:style-name="Normal"><text:span text:style-name="T235">S V A R S T Y T A :</text:span></text:p>
      <text:p text:style-name="Normal"><text:tab/><text:span text:style-name="T236">Sveikatos sistemos įstatymo</text:span><text:s/>50 straipsnio pakeitimo įstatymo projektas Nr.IXP-2645(2*)<text:span text:style-name="T237">ES</text:span><text:s/><text:span text:style-name="T238">(teikėjas – J.Olekas</text:span><text:span text:style-name="T239">)</text:span><text:s/><text:span text:style-name="T240">(priėmimas)</text:span></text:p>
      <text:p text:style-name="Normal"><text:tab/>Pranešėjas – Sveikatos reikalų komiteto atstovas J.Raistenskis</text:p>
      <text:p text:style-name="Normal"/>
      <text:p text:style-name="P241">1, 2 straipsniai priimti bendru sutarimu.<text:tab/></text:p>
      <text:p text:style-name="Normal"/>
      <text:p text:style-name="P242">Užsiregistravo 57 Seimo nariai<text:s/><text:span text:style-name="T243">(10.44 val.)</text:span></text:p>
      <text:p text:style-name="P244">N U T A R T A :</text:p>
      <text:p text:style-name="P245"><text:span text:style-name="T246">Priimti</text:span><text:s/><text:span text:style-name="T247">Sveikatos sistemos įstatymo</text:span><text:s/>50 straipsnio pakeitimo įstatymą. Balsavo: už - 52, prieš - 0, susilaikė 2.</text:p>
      <text:p text:style-name="P248"/>
      <text:p text:style-name="P249">10.45 val.</text:p>
      <text:p text:style-name="Normal"><text:span text:style-name="T250">S V A R S T Y T A :</text:span></text:p>
      <text:p text:style-name="Normal"><text:tab/><text:span text:style-name="T251">Konstitucijos 56 straipsnio</text:span><text:s/>pakeitimo<text:s/><text:span text:style-name="T252">įstatymo projektas Nr.IXP-3297(2*)</text:span><text:s/><text:span text:style-name="T253">(teikėjai – 40 Seimo narių/V.P.Andriukaitis)</text:span><text:s/><text:span text:style-name="T254">(pirmasis svarstymas)</text:span></text:p>
      <text:p text:style-name="Normal"><text:tab/></text:p>
      <text:p text:style-name="Normal"><text:tab/>Pagrindinio – Teisės ir teisėtvarkos komiteto vardu kalbėjo šio komiteto atstovas J.Bernatonis (taip pat pateikė Komisijos Konstitucijos pataisoms rengti išvadą).</text:p>
      <text:p text:style-name="Normal"><text:tab/>Papildomo – Valstybės valdymo ir savivaldybių komiteto vardu kalbėjo šio komiteto pirmininkas P.Papovas.<text:s/></text:p>
      <text:p text:style-name="P255">Diskusijoje kalbėjo Seimo nariai: J.Veselka, E.Klumbys, A.Kubilius.</text:p>
      <text:p text:style-name="Normal"/>
      <text:p text:style-name="P256">Projekto Nr.IXP-3267(2*) pataisų svarstymas</text:p>
      <text:p text:style-name="P257">Pranešėjas – pagrindinio komiteto atstovas J.Bernatonis</text:p>
      <text:p text:style-name="Normal"/>
      <text:p text:style-name="Normal"><text:tab/>Balsuota, ar pritarti siūlymui svarstyti H.Žukausko pataisą: už - 4. Nepritarta.</text:p>
      <text:p text:style-name="Normal"/>
      <text:p text:style-name="Normal"><text:tab/>Dėl balsavimo motyvų kalbėjo<text:s/>Seimo nariai: E.Klumbys, A.N.Stasiškis.</text:p>
      <text:p text:style-name="Normal"/>
      <text:p text:style-name="P258">Užsiregistravo 54 Seimo nariai<text:s/><text:span text:style-name="T259">(11.03 val.)</text:span></text:p>
      <text:p text:style-name="P260">N U T A R T A :</text:p>
      <text:p text:style-name="Normal"><text:tab/><text:span text:style-name="T261">Pritarti</text:span><text:s/>šiam projektui<text:s/><text:span text:style-name="T262">po pirmojo svarstymo</text:span>. Balsavo: už - 49, prieš - 3, susilaikė 2.</text:p>
      <text:p text:style-name="P263"/>
      <text:p text:style-name="P264">11.04 val.</text:p>
      <text:p text:style-name="Normal"><text:span text:style-name="T265">S V A R S T Y T A :</text:span></text:p>
      <text:p text:style-name="Normal"><text:tab/><text:span text:style-name="T266">Neapmuitinamų parduotuvių įstatym</text:span><text:span text:style-name="T267">o</text:span><text:span text:style-name="T268">, jį keitusių bei su juo susijusių teisės aktų pripažinimo netekusiais galios įstatymo projektas Nr.IXP-3385*</text:span><text:span text:style-name="T269">ES</text:span><text:s/><text:span text:style-name="T270">(teikėjas – LRV/ūkio ministras P.Čėsna)</text:span><text:s/><text:span text:style-name="T271">(svarstymas ir<text:s/></text:span><text:span text:style-name="T272">priėmimas</text:span><text:span text:style-name="T273">)</text:span><text:s/></text:p>
      <text:p text:style-name="Normal"><text:tab/>Pranešėja – Ekonomikos komiteto atstovė S.Burbienė</text:p>
      <text:p text:style-name="Normal"/>
      <text:p text:style-name="P274">N U T A R T A :</text:p>
      <text:p text:style-name="Normal"><text:tab/><text:span text:style-name="T275">Pritar</text:span><text:span text:style-name="T276">ti</text:span><text:s/>šiam projektui<text:s/><text:span text:style-name="T277">po svarstymo</text:span><text:s/>Seimo posėdyje (bendru sutarimu).</text:p>
      <text:p text:style-name="Normal"/>
      <text:p text:style-name="P278">Einantis Seimo Pirmininko pareigas siūlo šį projektą svarstyti<text:s/><text:span text:style-name="T279">ypatingos skubos tvarka</text:span>. Šiam pasiūlymui<text:s/><text:span text:style-name="T280">pritarta</text:span><text:s/>bendru sutarimu.</text:p>
      <text:p text:style-name="Normal"/>
      <text:p text:style-name="P281">1, 2, 3 straipsniai priimti bendru sutarimu.<text:tab/></text:p>
      <text:p text:style-name="Normal"/>
      <text:p text:style-name="Normal"><text:tab/>Dėl balsavimo motyvų dėl viso įstatymo kalbėjo Seimo nariai: J.Veselka, E.Klumbys.</text:p>
      <text:p text:style-name="P282">Užsiregistravo 50 Seimo narių<text:s/><text:span text:style-name="T283">(11.08 val.)</text:span></text:p>
      <text:p text:style-name="P284"/>
      <text:p text:style-name="P285">N U T A R T A :</text:p>
      <text:p text:style-name="P286"><text:span text:style-name="T287">Priimti</text:span><text:s/><text:span text:style-name="T288">Neapmuitinamų parduotuvių įstatymo</text:span><text:span text:style-name="T289">, jį keitusių bei su juo susijusių teisės aktų pripažinimo netekusiais galios įsta</text:span><text:span text:style-name="T290">tymą</text:span>. Balsavo: už - 44, prieš - 2, susilaikė 4.</text:p>
      <text:p text:style-name="P291"/>
      <text:p text:style-name="P292">11.09 val.</text:p>
      <text:p text:style-name="Normal"><text:span text:style-name="T293">S V A R S T Y T A :</text:span></text:p>
      <text:p text:style-name="Normal"><text:tab/><text:span text:style-name="T294">Žuvininkystės įstatymo</text:span><text:s/>pakeitimo<text:s/>įstatymo projektas Nr.IXP-3239(2*)<text:span text:style-name="T295">ES</text:span><text:s/><text:span text:style-name="T296">(teikėjas – LRV/žemės ūkio ministras J.Kraujelis)</text:span><text:s/><text:span text:style-name="T297">(svarstymo tęsinys)</text:span><text:s/></text:p>
      <text:p text:style-name="Normal"/>
      <text:p text:style-name="P298">Projekto Nr.IXP-3239(2*) pataisų<text:s/>svarstymas (tęsinys)</text:p>
      <text:p text:style-name="P299">Pranešėjas – pagrindinio komiteto atstovas R.Valčiukas</text:p>
      <text:p text:style-name="Normal"/>
      <text:p text:style-name="Normal"><text:tab/>Dėl 8 straipsnio 1 dalies B.Bradausko pataisos kalbėjo B.Bradauskas (atsiėmė šią pataisą).</text:p>
      <text:p text:style-name="P300">Dėl 8 straipsnio 2 dalies B.Bradausko pataisos kalbėjo B.Bradauskas (pritarė pagrindinio komiteto redakcijai).</text:p>
      <text:p text:style-name="P301">Ši B.Bradausko pataisa (pagrindinio komiteto redakcija)<text:s/><text:span text:style-name="T302">priimta</text:span><text:s/>bendru sutarimu.</text:p>
      <text:p text:style-name="P303">Dėl 13 straipsnio 6 dalies B.Bradausko pataisos kalbėjo B.Bradauskas (pritarė pagrindinio komiteto redakcijai).</text:p>
      <text:p text:style-name="P304">Ši B.Bradausko pataisa (pagrindinio komiteto redakcija)<text:s/><text:span text:style-name="T305">priimta</text:span><text:s/>bendru sutarimu.</text:p>
      <text:p text:style-name="P306">Dėl 16 straipsnio 2 dalies B.Bradausko pataisos kalbėjo B.Bradauskas (pritarė pagrindinio komiteto redakcijai).</text:p>
      <text:p text:style-name="P307">Ši B.Bradausko pataisa (pagrindinio komiteto redakcija)<text:s/><text:span text:style-name="T308">priimta</text:span><text:s/>bendru sutarimu.</text:p>
      <text:p text:style-name="P309">Dėl 17 straipsnio 3 dalies B.Bradausko pataisos kalbėjo B.Bradauskas (pritarė pagrindinio komiteto redakcijai).</text:p>
      <text:p text:style-name="P310">Ši B.Bradausko pataisa (pagrindinio komiteto redakcija)<text:s/><text:span text:style-name="T311">priimta</text:span><text:s/>bendru sutarimu.</text:p>
      <text:p text:style-name="P312">Dėl 19 straipsnio 3 dalies B.Bradausko pataisos kalbėjo B.Bradauskas (pritarė pagrindinio komiteto redakcijai).</text:p>
      <text:p text:style-name="P313">Ši B.Bradausko pataisa (pagrindinio komiteto redakcija)<text:s/><text:span text:style-name="T314">priimta</text:span><text:s/>bendru sutarimu.</text:p>
      <text:p text:style-name="P315">Dėl 19 straipsnio 9 dalies B.Bradausko pataisos kalbėjo B.Bradauskas (atsiėmė šią pataisą).</text:p>
      <text:p text:style-name="P316">Dėl 25 straipsnio B.Bradausko pataisos kalbėjo B.Bradauskas (atsiėmė šią pataisą).</text:p>
      <text:p text:style-name="P317">Dėl 26 straipsnio 4 dalies B.Bradausko pataisos kalbėjo B.Bradauskas (atsiėmė šią pataisą).</text:p>
      <text:p text:style-name="Normal"><text:tab/>Dėl 1 straipsnio 4 dalies R.Valčiuko ir S.Lapėno pataisos kalbėjo R.Valčiukas (atsiėmė šią pataisą).</text:p>
      <text:p text:style-name="P318">2 straipsnio R.Valčiuko ir S.Lapėno pataisa (dėl naujos 2 dalies)<text:s/><text:span text:style-name="T319">priimta</text:span><text:s/>bendru sutarimu.</text:p>
      <text:p text:style-name="P320">2 straipsnio 5 dalies R.Valčiuko ir S.Lapėno pataisa<text:s/><text:span text:style-name="T321">priimta</text:span><text:s/>bendru sutarimu.</text:p>
      <text:p text:style-name="P322">2 straipsnio 19 dalies R.Valčiuko ir S.Lapėno pataisa<text:s/><text:span text:style-name="T323">priimta</text:span><text:s/>bendru sutarimu.</text:p>
      <text:p text:style-name="Normal"><text:tab/>Dėl 2 straipsnio 20 dalies B.Bradausko pataisos kalbėjo B.Bradauskas.</text:p>
      <text:p text:style-name="P324"/>
      <text:p text:style-name="P325">Užsiregistravo 31 Seimo narys<text:s/><text:span text:style-name="T326">(11.24 val.)</text:span></text:p>
      <text:p text:style-name="Normal"/>
      <text:p text:style-name="Normal"><text:tab/>Balsuota dėl 2 straipsnio 20 dalies B.Bradausko pataisos: už - 25, prieš - 1, susilaikė 5.<text:s/><text:span text:style-name="T327">Priimta</text:span>.</text:p>
      <text:p text:style-name="Normal"><text:tab/>3 straipsnio 1 dalies B.Bradausko pataisa<text:s/><text:span text:style-name="T328">priimta</text:span><text:s/>bendru sutarimu.</text:p>
      <text:p text:style-name="Normal"><text:tab/>Siūlymui svarstyti 4 straipsnio R.Valčiuko ir S.Lapėno pataisą pritarta.</text:p>
      <text:p text:style-name="Normal"><text:tab/>4 straipsnio R.Valčiuko ir S.Lapėno pataisa<text:s/><text:span text:style-name="T329">priimta</text:span><text:s/>bendru sutarimu.</text:p>
      <text:p text:style-name="Normal"><text:tab/>Siūlymui svarstyti 5 straipsnio 1 dalies R.Valčiuko ir S.Lapėno pataisą pritarta.</text:p>
      <text:p text:style-name="Normal"><text:tab/>5 straipsnio 1 dalies R.Valčiuko ir S.Lapėno pataisa<text:s/><text:span text:style-name="T330">priimta</text:span><text:s/>bendru sutarimu.</text:p>
      <text:p text:style-name="Normal"><text:tab/>Siūlymui svarstyti 7 straipsnio 3 dalies R.Valčiuko pataisą pritarta.</text:p>
      <text:p text:style-name="Normal"><text:tab/>7 straipsnio 3 dalies R.Valčiuko pataisa<text:s/><text:span text:style-name="T331">priimta</text:span><text:s/>bendru sutarimu.</text:p>
      <text:p text:style-name="Normal"><text:tab/>Siūlymui svarstyti 10 straipsnio 2 ir 4 dalių R.Valčiuko ir S.Lapėno pataisas pritarta.</text:p>
      <text:p text:style-name="Normal"><text:tab/>10 straipsnio 2 ir 4 dalių R.Valčiuko ir S.Lapėno pataisos<text:s/><text:span text:style-name="T332">priimtos</text:span><text:s/>bendru sutarimu.</text:p>
      <text:p text:style-name="Normal"><text:tab/>Dėl 11 straipsnio R.Valčiuko ir S.Lapėno pataisos kalbėjo R.Valčiukas (atsiėmė šią pataisą).</text:p>
      <text:p text:style-name="Normal"><text:tab/>Siūlymui svarstyti 13 straipsnio R.Valčiuko ir S.Lapėno pataisą pritarta.</text:p>
      <text:p text:style-name="Normal"><text:tab/>13 straipsnio R.Valčiuko ir S.Lapėno pataisa<text:s/><text:span text:style-name="T333">priimta</text:span><text:s/>bendru sutarimu.</text:p>
      <text:p text:style-name="Normal"><text:tab/>Siūlymui svarstyti 16 straipsnio R.Valčiuko ir S.Lapėno pataisą pritarta.</text:p>
      <text:p text:style-name="Normal"><text:tab/>16 straipsnio R.Valčiuko ir S.Lapėno pataisa<text:s/><text:span text:style-name="T334">priimta</text:span><text:s/>bendru sutarimu.</text:p>
      <text:p text:style-name="Normal"><text:tab/>Siūlymui svarstyti 16 straipsnio V.Einorio ir V.Baravyko pataisą pritarta.</text:p>
      <text:p text:style-name="Normal"><text:tab/>16 straipsnio V.Einorio ir V.Baravyko pataisa<text:s/><text:span text:style-name="T335">priimta</text:span><text:s/>bendru sutarimu.</text:p>
      <text:p text:style-name="Normal"><text:tab/>Dėl 17 straipsnio 2 dalies R.Valčiuko ir S.Lapėno pataisos kalbėjo R.Valčiukas (atsiėmė šią pataisą).</text:p>
      <text:p text:style-name="Normal"><text:tab/>Dėl 18 straipsnio 1 dalies R.Valčiuko ir S.Lapėno pataisos kalbėjo R.Valčiukas (atsiėmė šią pataisą).</text:p>
      <text:p text:style-name="Normal"><text:tab/>Siūlymui svarstyti 20 straipsnio 1 dalies R.Valčiuko ir S.Lapėno pataisą pritarta.</text:p>
      <text:p text:style-name="Normal"><text:tab/>20 straipsnio 1 dalies R.Valčiuko ir S.Lapėno pataisa<text:s/><text:span text:style-name="T336">priimta</text:span><text:s/>bendru sutarimu.</text:p>
      <text:p text:style-name="P337">Dėl 22 straipsnio B.Bradausko pataisos kalbėjo B.Bradauskas (atsiėmė šią pataisą).</text:p>
      <text:p text:style-name="P338">Dėl 23 straipsnio B.Bradausko pataisos kalbėjo B.Bradauskas (atsiėmė šią pataisą).</text:p>
      <text:p text:style-name="Normal"><text:tab/>Siūlymui svarstyti 22 straipsnio 3 dalies R.Valčiuko pataisą pritarta.</text:p>
      <text:p text:style-name="Normal"><text:tab/>22 straipsnio 3 dalies R.Valčiuko pataisa<text:s/><text:span text:style-name="T339">p</text:span><text:span text:style-name="T340">riimta</text:span><text:s/>bendru sutarimu.</text:p>
      <text:p text:style-name="Normal"><text:tab/>Siūlymui svarstyti 23 straipsnio 4 dalies R.Valčiuko ir S.Lapėno pataisą pritarta.</text:p>
      <text:p text:style-name="Normal"><text:tab/>23 straipsnio 4 dalies R.Valčiuko ir S.Lapėno pataisa<text:s/><text:span text:style-name="T341">priimta</text:span><text:s/>bendru sutarimu.</text:p>
      <text:p text:style-name="Normal"><text:tab/>Siūlymui svarstyti 23 straipsnio 5 dalies R.Valčiuko ir S.Lapėno pataisą pritarta.</text:p>
      <text:p text:style-name="Normal"><text:tab/>23 straipsnio 5 dalies R.Valčiuko ir S.Lapėno pataisa<text:s/><text:span text:style-name="T342">priimta</text:span><text:s/>bendru sutarimu.</text:p>
      <text:p text:style-name="P343">Dėl 23 straipsnio 5 dalies B.Bradausko pataisos kalbėjo B.Bradauskas (atsiėmė šią pataisą).</text:p>
      <text:p text:style-name="Normal"><text:tab/>Siūlymui svarstyti B.Bradausko 23 straipsnio pataisą (dėl naujos dalies) pritarta.</text:p>
      <text:p text:style-name="Normal"><text:tab/>23 straipsnio B.Bradausko pataisa (dėl naujos dalies)<text:s/><text:span text:style-name="T344">priimta</text:span><text:s/>bendru sutarimu.</text:p>
      <text:p text:style-name="Normal"><text:tab/>Siūlymui svarstyti 24 straipsnio 1 dalies R.Valčiuko ir S.Lapėno pataisą pritarta.</text:p>
      <text:p text:style-name="Normal"><text:tab/>24 straipsnio 1 dalies R.Valčiuko ir S.Lapėno pataisa<text:s/><text:span text:style-name="T345">priimta</text:span><text:s/>bendru sutarimu.</text:p>
      <text:p text:style-name="Normal"><text:tab/>Siūlymui svarstyti 25 straipsnio 1 dalies R.Valčiuko ir S.Lapėno pataisą pritarta.</text:p>
      <text:p text:style-name="Normal"><text:tab/>25 straipsnio 1 dalies R.Valčiuko ir S.Lapėno pataisa<text:s/><text:span text:style-name="T346">priimta</text:span><text:s/>bendru sutarimu.</text:p>
      <text:p text:style-name="Normal"><text:tab/>Pagrindinio komiteto siūlymu 30 straipsnis išbraukiamas.</text:p>
      <text:p text:style-name="Normal"><text:tab/>Dėl 19 straipsnio R.Valčiuko<text:s/>ir S.Lapėno pataisos (dėl Įstatymo priedo išbraukimo) kalbėjo R.Valčiukas (atsiėmė šią pataisą).</text:p>
      <text:p text:style-name="Normal"/>
      <text:p text:style-name="P347">N U T A R T A :</text:p>
      <text:p text:style-name="P348"><text:span text:style-name="T349">Pritarti</text:span><text:s/>pagrindinio komiteto patobulintam projektui su posėdžio metu priimtomis pataisomis<text:s/><text:span text:style-name="T350">po svarstymo</text:span><text:s/>Seimo posėdyje (bendru sutarimu).</text:p>
      <text:p text:style-name="Normal"/>
      <text:p text:style-name="Normal"/>
      <text:p text:style-name="P351">PERTRAUKA</text:p>
      <text:p text:style-name="P352"><text:span text:style-name="T353">(11.38 - 12.03 val.)</text:span></text:p>
      <text:p text:style-name="P354"/>
      <text:p text:style-name="P355">Posėdžio pirmininkas – Seimo Pirmininko pavaduotojas V.P.Andriukaitis</text:p>
      <text:p text:style-name="Normal"/>
      <text:p text:style-name="P356">Užsiregistravo 28 Seimo nariai<text:s/><text:span text:style-name="T357">(12.05 val.)</text:span></text:p>
      <text:p text:style-name="P358">12.05 val.</text:p>
      <text:p text:style-name="Normal"><text:span text:style-name="T359">S V A R S T Y T A :</text:span></text:p>
      <text:p text:style-name="Normal"><text:tab/><text:span text:style-name="T360">Cukraus ir perdirbtų produktų atsargų deklaravimo ir perteklinių atsargų apmok</text:span><text:span text:style-name="T361">estinimo įstatymo</text:span><text:span text:style-name="T362"><text:s/>projektas Nr.IXP-3387(2*)</text:span><text:span text:style-name="T363">ES</text:span><text:s/><text:span text:style-name="T364">(teikėjas – LRV/žemės ūkio ministras J.Kraujelis)</text:span><text:s/><text:span text:style-name="T365">(svarstymas)</text:span></text:p>
      <text:p text:style-name="Normal"><text:tab/></text:p>
      <text:p text:style-name="Normal"><text:tab/>Pagrindinio – Kaimo reikalų komiteto vardu kalbėjo šio komiteto atstovas V.Rinkevičius.</text:p>
      <text:p text:style-name="Normal"><text:tab/>Papildomo – Biudžeto ir finansų komiteto vardu kalbėjo<text:s/>šio komiteto atstovas J.Lionginas.</text:p>
      <text:p text:style-name="Normal"/>
      <text:p text:style-name="P366">N U T A R T A :</text:p>
      <text:p text:style-name="P367"><text:span text:style-name="T368">Pritarti</text:span><text:s/>pagrindinio komiteto patobulintam projektui<text:s/><text:span text:style-name="T369">po svarstymo</text:span><text:s/>Seimo posėdyje (bendru sutarimu).</text:p>
      <text:p text:style-name="P370"/>
      <text:p text:style-name="Normal"><text:tab/>Dėl posėdžio vedimo tvarkos kalbėjo Seimo nariai: E.Klumbys, Seimo Etikos ir procedūrų komisijos pirmininkas A.Salamakinas.</text:p>
      <text:p text:style-name="Normal"><text:tab/></text:p>
      <text:p text:style-name="P371"><text:span text:style-name="T372">12.12 val.</text:span></text:p>
      <text:p text:style-name="P373">Valstybės saugumo departamento generalinio direktoriaus M.Laurinkaus atsakymai į 10 Seimo narių iš anksto raštu pateiktus klausimus<text:s/></text:p>
      <text:p text:style-name="P374">bei kitus Seimo narių klausimus</text:p>
      <text:p text:style-name="Normal"/>
      <text:p text:style-name="Normal"><text:tab/>Klausė Seimo nariai: E.Klumbys, R.Juknevičienė, A.Kašėta, J.Veselka, R.A.Sedlickas, A.Poplavski.</text:p>
      <text:p text:style-name="P375"/>
      <text:p text:style-name="P376">12.35 val.</text:p>
      <text:p text:style-name="Normal"><text:span text:style-name="T377">S V A R S T Y T A :</text:span></text:p>
      <text:p text:style-name="Normal"><text:tab/><text:span text:style-name="T378">Seimo nutarimo<text:s/></text:span><text:span text:style-name="T379">„</text:span><text:span text:style-name="T380">Dėl Lietuvos Respublikos valstybės saugumo departamento generalinio direktoriaus atleidimo</text:span>"<text:s/><text:span text:style-name="T381">projektas</text:span><text:s/>Nr.IXP-2954<text:s/><text:span text:style-name="T382">(svarstymas)</text:span></text:p>
      <text:p text:style-name="Normal"/>
      <text:p text:style-name="Normal"><text:tab/>Kalbėjo Seimo narys E.Klumbys.</text:p>
      <text:p text:style-name="Normal"><text:tab/>Kalbėjo Valstybės saugumo departamento generalinis direktorius M.Laurinkus.</text:p>
      <text:p text:style-name="Normal"><text:tab/></text:p>
      <text:p text:style-name="P383">Dėl balsavimo motyvų kalbėjo Seimo nariai: A.Kašėta, R.Juknevičienė.</text:p>
      <text:p text:style-name="Normal"/>
      <text:p text:style-name="P384">Užsiregistravo 43 Seimo nariai<text:s/><text:span text:style-name="T385">(12.46 val.)</text:span></text:p>
      <text:p text:style-name="P386"/>
      <text:p text:style-name="P387">Balsuota dėl pritarimo po svarstymo: už - 20, prieš - 9, susilaikė<text:s/>12. Sprendimas nepriimtas.</text:p>
      <text:p text:style-name="Normal"/>
      <text:p text:style-name="P388">Užsiregistravo 42 Seimo nariai<text:s/><text:span text:style-name="T389">(12.47 val.)</text:span></text:p>
      <text:p text:style-name="P390"/>
      <text:p text:style-name="P391">Pakartotinai balsuota dėl pritarimo po svarstymo: už - 23, prieš - 10, susilaikė 5. Pritarta.<text:s/></text:p>
      <text:p text:style-name="Normal"/>
      <text:p text:style-name="P392">N U T A R T A :</text:p>
      <text:p text:style-name="Normal"><text:tab/><text:span text:style-name="T393">Pritarti</text:span><text:s/>šiam projektui<text:s/><text:span text:style-name="T394">po svarstymo</text:span><text:s/>Seimo posėdyje.</text:p>
      <text:p text:style-name="Normal"/>
      <text:p text:style-name="Normal"><text:tab/>Dėl posėdžio vedimo tvarkos kalbėjo Seimo narys J.Veselka.</text:p>
      <text:p text:style-name="Normal"><text:tab/>Replikavo Seimo narys K.Bobelis.</text:p>
      <text:p text:style-name="P395"/>
      <text:p text:style-name="P396">12.51 val.</text:p>
      <text:p text:style-name="Normal"><text:span text:style-name="T397">S V A R S T Y T A :</text:span></text:p>
      <text:p text:style-name="Normal"><text:tab/><text:span text:style-name="T398">Seimo nutarimo<text:s/></text:span><text:s/><text:span text:style-name="T399">„D</text:span>ėl Seimo nutarimo<text:s/><text:span text:style-name="T400">„</text:span><text:span text:style-name="T401">Dėl Lietuvos gyventojų genocido ir rezistencijos tyrimo centro nuostatų patvirtinimo</text:span><text:span text:style-name="T402">“</text:span><text:s/>priedėlio pakeitimo<text:span text:style-name="T403">“</text:span><text:s/><text:span text:style-name="T404">projektas Nr.IXP-2727(2*)</text:span><text:s/><text:span text:style-name="T405">(teikėjas – LRV/teisingumo ministras V.Markevičius)</text:span><text:s/><text:span text:style-name="T406">(svarstymas)</text:span></text:p>
      <text:p text:style-name="Normal"><text:tab/></text:p>
      <text:p text:style-name="Normal"><text:tab/>Pagrindinio – Žmogaus teisių komiteto vardu kalbėjo šio komiteto atstovas A.N.Stasiškis.</text:p>
      <text:p text:style-name="Normal"><text:tab/>Papildomo – Teisės ir teisėtvarkos komiteto vardu kalbėjo šio komiteto atstovas E.Klumbys.</text:p>
      <text:p text:style-name="Normal"/>
      <text:p text:style-name="P407">N U T A R T A :</text:p>
      <text:p text:style-name="P408"><text:span text:style-name="T409">Pritarti</text:span><text:s/>pagrindinio komiteto patobulintam projektui<text:s/><text:span text:style-name="T410">po svarstymo</text:span><text:s/>Seimo posėdyje (bendru sutarimu).</text:p>
      <text:p text:style-name="P411"/>
      <text:p text:style-name="P412">12.53 val.</text:p>
      <text:p text:style-name="Normal"><text:span text:style-name="T413">S V A R S T Y T A :</text:span></text:p>
      <text:p text:style-name="Normal"><text:tab/><text:span text:style-name="T414">Valstybinių pensijų įstatymo<text:s/></text:span>11 straipsnio papildymo<text:s/><text:span text:style-name="T415">įstatymo projektas Nr.IXP-1974</text:span><text:s/><text:span text:style-name="T416">(te</text:span><text:span text:style-name="T417">ikėjas – J.Sabatauskas)</text:span><text:s/><text:span text:style-name="T418">(svarstymas)</text:span></text:p>
      <text:p text:style-name="Normal"><text:tab/></text:p>
      <text:p text:style-name="Normal"><text:tab/>Pagrindinio – Socialinių reikalų ir darbo komiteto vardu kalbėjo šio komiteto pirmininkas A.Sysas (pagrindinis komitetas siūlo atmesti šį projektą).</text:p>
      <text:p text:style-name="Normal"/>
      <text:p text:style-name="P419">Užsiregistravo 28 Seimo nariai<text:s/><text:span text:style-name="T420">(12.45 val.)</text:span></text:p>
      <text:p text:style-name="Normal"/>
      <text:p text:style-name="Normal"><text:tab/>Balsuota, ar pritarti pagrindinio komiteto siūlymui<text:s/><text:span text:style-name="T421">atmesti</text:span><text:s/>šį projektą: už - 9, prieš - 7, susilaikė 12.<text:s/><text:span text:style-name="T422">Nepritarta</text:span>.<text:s/></text:p>
      <text:p text:style-name="Normal"/>
      <text:p text:style-name="Normal"><text:tab/>Kalbėjo Seimo nariai: A.Salamakinas (pasiūlė paskirti kitą pagrindinį komitetą - Žmogaus teisių komitetą), A.Klišonis (pritarė šiam siūlymui).</text:p>
      <text:p text:style-name="Normal"/>
      <text:p text:style-name="P423">N U T A R T<text:s/>A :</text:p>
      <text:p text:style-name="P424"><text:span text:style-name="T425">Paskirti kitą pagrindinį komitetą – Žmogaus teisių komitetą</text:span><text:s/>projektui Nr.IXP-1974 svarstyti (bendru sutarimu).</text:p>
      <text:p text:style-name="Normal"/>
      <text:p text:style-name="Normal"/>
      <text:p text:style-name="Normal"/>
      <text:p text:style-name="P426">12.56 val.</text:p>
      <text:p text:style-name="Normal"><text:span text:style-name="T427">S V A R S T Y T A :</text:span></text:p>
      <text:p text:style-name="Normal"><text:tab/>1.<text:s/><text:span text:style-name="T428">Viešųjų pirkimų įstatymo</text:span><text:s/>9 straipsnio pakeitimo<text:s/><text:span text:style-name="T429">įstatymo projektas Nr.IXP-3426</text:span></text:p>
      <text:p text:style-name="Normal"><text:tab/>2.<text:s/><text:span text:style-name="T430">Valstybės saugumo d</text:span><text:span text:style-name="T431">epartamento įstatymo</text:span><text:s/>8 straipsnio pakeitimo<text:s/><text:span text:style-name="T432">įstatymo projektas Nr.IXP-3427</text:span></text:p>
      <text:p text:style-name="Normal"><text:tab/>Pranešėjas – Seimo narys A.Sadeckas<text:s/></text:p>
      <text:p text:style-name="Normal"/>
      <text:p text:style-name="Normal"/>
      <text:p text:style-name="Normal"><text:span text:style-name="T433">N U T A R T A :</text:span></text:p>
      <text:p text:style-name="Normal"><text:tab/>1.<text:s/><text:span text:style-name="T434">Pritarti</text:span><text:s/>šiems projektams<text:s/><text:span text:style-name="T435">po pateikimo</text:span><text:s/>ir pradėti jų svarstymo procedūrą (bendru sutarimu).<text:s/></text:p>
      <text:p text:style-name="Normal"><text:tab/>2.<text:s/><text:span text:style-name="T436">Paskirti pagrindiniu kom</text:span><text:span text:style-name="T437">itetu</text:span><text:s/>projektui<text:s/><text:span text:style-name="T438">Nr.IXP-3426<text:s/></text:span>svarstyti Ekonomikos komitetą (bendru sutarimu).</text:p>
      <text:p text:style-name="Normal"><text:tab/>3.<text:s/><text:span text:style-name="T439">Paskirti papildomais komitetais</text:span><text:s/>projektui<text:s/><text:span text:style-name="T440">Nr.IXP-3426<text:s/></text:span>svarstyti Nacionalinio saugumo ir gynybos bei Teisės ir teisėtvarkos komitetus (bendru sutarimu).</text:p>
      <text:p text:style-name="Normal"><text:tab/>4.<text:s/><text:span text:style-name="T441">Paskirti pagrindini</text:span><text:span text:style-name="T442">u komitetu</text:span><text:s/>projektui<text:s/><text:span text:style-name="T443">Nr.IXP-3427<text:s/></text:span>svarstyti Nacionalinio saugumo ir gynybos komitetą (bendru sutarimu).</text:p>
      <text:p text:style-name="Normal"><text:tab/>5.<text:s/><text:span text:style-name="T444">Paskirti</text:span><text:s/>šių projektų<text:span text:style-name="T445"><text:s/></text:span>preliminarią<text:s/><text:span text:style-name="T446">svarstymo Seimo posėdyje datą</text:span><text:s/>– <text:s/>2004-04-27 (bendru sutarimu).</text:p>
      <text:p text:style-name="Normal">.</text:p>
      <text:p text:style-name="Normal"/>
      <text:p text:style-name="P447">Posėdis baigtas</text:p>
      <text:p text:style-name="P448"><text:span text:style-name="T449"><text:s/>(12.58 val.)</text:span></text:p>
      <text:p text:style-name="Normal"/>
      <text:p text:style-name="Normal"/>
      <text:p text:style-name="Normal">Laikinai einantis</text:p>
      <text:p text:style-name="Normal">Lietuvos Respublikos</text:p>
      <text:p text:style-name="Normal">Seimo Pirmininko pareigas <text:s text:c="61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50">P</text:span><text:span text:style-name="T451">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3T18:18:00Z</meta:creation-date>
    <dc:date>2017-04-13T18:18:00Z</dc:date>
    <meta:print-date>2004-04-21T04:07:00Z</meta:print-date>
    <meta:template xlink:href="PROTOKOL.DOT" xlink:type="simple"/>
    <meta:editing-cycles>2</meta:editing-cycles>
    <meta:editing-duration>PT0S</meta:editing-duration>
    <meta:document-statistic meta:page-count="3" meta:paragraph-count="379" meta:word-count="2431" meta:character-count="19366" meta:row-count="1082" meta:non-whitespace-character-count="17314"/>
  </office:meta>
</office:document-meta>
</file>