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font-weight="normal" style:font-weight-asian="normal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6" style:parent-style-name="BodyText2" style:family="paragraph"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P22" style:parent-style-name="BodyText" style:family="paragraph">
      <style:paragraph-properties fo:line-height="100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36" style:family="table-column">
      <style:table-column-properties style:column-width="0.5743in" style:use-optimal-column-width="false"/>
    </style:style>
    <style:style style:name="TableColumn37" style:family="table-column">
      <style:table-column-properties style:column-width="1.684in" style:use-optimal-column-width="false"/>
    </style:style>
    <style:style style:name="TableColumn38" style:family="table-column">
      <style:table-column-properties style:column-width="4.9847in" style:use-optimal-column-width="false"/>
    </style:style>
    <style:style style:name="TableColumn39" style:family="table-column">
      <style:table-column-properties style:column-width="1.3729in" style:use-optimal-column-width="false"/>
    </style:style>
    <style:style style:name="TableColumn40" style:family="table-column">
      <style:table-column-properties style:column-width="1.6229in" style:use-optimal-column-width="false"/>
    </style:style>
    <style:style style:name="Table35" style:family="table">
      <style:table-properties style:width="10.238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/>
    </style:style>
    <style:style style:name="P73" style:parent-style-name="BodyText" style:family="paragraph">
      <style:paragraph-properties fo:line-height="100%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fo:font-weight="normal" style:font-weight-asian="normal" style:font-weight-complex="bold"/>
    </style:style>
    <style:style style:name="T76" style:parent-style-name="DefaultParagraphFont" style:family="text">
      <style:text-properties style:font-name="Times New Roman" fo:font-weight="normal" style:font-weight-asian="normal"/>
    </style:style>
    <style:style style:name="P77" style:parent-style-name="BodyText" style:family="paragraph">
      <style:paragraph-properties fo:line-height="100%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font-weight="normal" style:font-weight-asian="normal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bold" style:font-weight-asian="bold" fo:text-transform="uppercase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 fo:text-indent="0.5in"/>
      <style:text-properties style:font-name="Times New Roman"/>
    </style:style>
    <style:style style:name="P85" style:parent-style-name="Normal" style:family="paragraph">
      <style:paragraph-properties fo:text-align="justify" fo:text-indent="0.5in"/>
      <style:text-properties style:font-name="Times New Roman"/>
    </style:style>
    <style:style style:name="P86" style:parent-style-name="Normal" style:family="paragraph">
      <style:paragraph-properties fo:text-align="justify" fo:text-indent="0.5in"/>
      <style:text-properties style:font-name="Times New Roma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UŽSIENIO REIKALŲ KOMITETAS</text:span></text:h>
      <text:h text:style-name="P6" text:outline-level="1">PAGRINDINIO KOMITETO</text:h>
      <text:h text:style-name="P7" text:outline-level="1">I Š V A D A</text:h>
      <text:p text:style-name="P8"><text:span text:style-name="T9">DĖL ĮSTATYMO<text:s/></text:span><text:span text:style-name="T10">DĖL NYKSTANČIŲ LAUKINĖS FAUNOS IR FLOROS RŪŠIŲ TARPTAUTINĖS PREKYBOS KONVENCIJOS xxi STRAIPSNIO PAKEITIMO RATiFIKAVIMO PROJEKTO<text:s/></text:span><text:span text:style-name="T11">(IXP-3400)</text:span></text:p>
      <text:p text:style-name="P12"/>
      <text:p text:style-name="P13">2004 m. balandžio 21 d. Nr. 105-S-</text:p>
      <text:p text:style-name="P14">Vilnius</text:p>
      <text:p text:style-name="P15"><text:tab/>1. Komiteto posėdyje dalyvavo:</text:p>
      <text:p text:style-name="P16"><text:tab/>Komiteto nariai V.P.Andriukaitis, J.Čekuolis, S.Dmitrijevas, J.Karosas, G.Kirkilas, V.Stankevič<text:s/></text:p>
      <text:p text:style-name="P17"><text:tab/>Komiteto patarėjai D.Stankevičius, V.Tupčiauskaitė</text:p>
      <text:p text:style-name="P18"><text:tab/>Aplinkos ministerijos Gamtos apsaugos departamento <text:s/>Biologinės įvairovės skyriaus vedėjas S.Paltanavičius</text:p>
      <text:p text:style-name="P19"><text:span text:style-name="T20"><text:tab/>2. Ekspertų, konsultantų, specialistų išvados:<text:s/></text:span><text:span text:style-name="T21"><text:s/>Seimo kanceliarijos Teisės departamento: Įstatymo projektas iš esmės atitinka juridinės technikos reikalavimus.</text:span></text:p>
      <text:p text:style-name="P22"><text:span text:style-name="T23"><text:tab/>3. Piliečių, visuomeninių organi</text:span><text:span text:style-name="T24">zacijų, politinių partijų bei politinių organizacijų, kitų suinteresuotų asmenų pasiūlymai, pataisos, pastabos:<text:s/></text:span><text:span text:style-name="T25">negauta.</text:span></text:p>
      <text:p text:style-name="P26"><text:span text:style-name="T27"><text:tab/>4. Valstybės institucijų, savivaldybių pasiūlymai, pataisos, pastabos:<text:s/></text:span><text:span text:style-name="T28">negauta.</text:span></text:p>
      <text:p text:style-name="P29"><text:span text:style-name="T30"><text:tab/></text:span><text:span text:style-name="T31">5. Asmenų, turinčių įstatymų leidybos iniciatyvos tei</text:span><text:span text:style-name="T32">sę, pasiūlymai, pataisos, pastabos:<text:s/></text:span><text:span text:style-name="T33">negauta.</text:span></text:p>
      <text:p text:style-name="P34">6. Seimo paskirtų papildomų komitetų pasiūlymai, pataisos, pastabos: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siūlymo teikėjas</text:p>
          </table:table-cell>
          <table:table-cell table:style-name="TableCell47">
            <text:p text:style-name="P48">Pasiūlymo turinys</text:p>
          </table:table-cell>
          <table:table-cell table:style-name="TableCell49">
            <text:p text:style-name="P50">Komiteto nuomonė<text:s/></text:p>
          </table:table-cell>
          <table:table-cell table:style-name="TableCell51">
            <text:p text:style-name="P52">Argumentai, pagrindžiantys nuomonę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Aplinkos apsaugos komitetas</text:p>
          </table:table-cell>
          <table:table-cell table:style-name="TableCell58">
            <text:p text:style-name="P59">Pritarti Įstatymo dėl nykstančių laukinės faunos ir floros rūšių tarptautinės prekybos konvencijos XXI straipsnio pakeitimo ir ratifikavimo projektui Nr. IXP-3400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<text:tab/></text:span><text:span text:style-name="T66">7. Komiteto sprendimas</text:span><text:span text:style-name="T67">: pritarti iniciatorių pateiktam įstatymo projektui.<text:s/></text:span></text:p>
      <text:p text:style-name="P68"><text:span text:style-name="T69"><text:tab/>8. Balsavimo rezultat</text:span><text:span text:style-name="T70">ai:<text:s/></text:span><text:span text:style-name="T71">6</text:span><text:span text:style-name="T72"><text:s/>už; - prieš; - susilaikė.</text:span></text:p>
      <text:p text:style-name="P73"><text:span text:style-name="T74"><text:tab/>9. Komiteto paskirtas pranešėjas<text:s/></text:span><text:span text:style-name="T75">V.Stankevič</text:span><text:span text:style-name="T76">.</text:span></text:p>
      <text:p text:style-name="P77"><text:span text:style-name="T78"><text:tab/>10. Komiteto narių atskiroji nuomonė:<text:s/></text:span><text:span text:style-name="T79">nebuvo.</text:span></text:p>
      <text:p text:style-name="P80"><text:span text:style-name="T81"><text:tab/></text:span><text:span text:style-name="T82">Priedai</text:span><text:span text:style-name="T83">:</text:span></text:p>
      <text:p text:style-name="P84">Komiteto siūlomas įstatymo projektas.</text:p>
      <text:p text:style-name="P85"/>
      <text:p text:style-name="P86"/>
      <text:p text:style-name="P87"><text:span text:style-name="T88">Komiteto pirminink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3T18:12:00Z</meta:creation-date>
    <dc:date>2017-04-13T18:12:00Z</dc:date>
    <meta:print-date>2004-04-21T08:00:00Z</meta:print-date>
    <meta:template xlink:href="pagr.dot" xlink:type="simple"/>
    <meta:editing-cycles>2</meta:editing-cycles>
    <meta:editing-duration>PT0S</meta:editing-duration>
    <meta:document-statistic meta:page-count="1" meta:paragraph-count="41" meta:word-count="224" meta:character-count="1724" meta:row-count="110" meta:non-whitespace-character-count="1541"/>
  </office:meta>
</office:document-meta>
</file>