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9" style:parent-style-name="Heading1" style:family="paragraph">
      <style:paragraph-properties fo:text-align="end" fo:line-height="100%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1" style:parent-style-name="Normal" style:family="paragraph">
      <style:text-properties fo:font-size="11pt" style:font-size-asian="11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1pt" style:font-size-asian="11pt" fo:language="lt" fo:country="LT"/>
    </style:style>
    <style:style style:name="T1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9" style:parent-style-name="BodyText" style:family="paragraph">
      <style:paragraph-properties fo:line-height="100%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22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23" style:parent-style-name="BodyText" style:family="paragraph">
      <style:paragraph-properties fo:line-height="100%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9" style:parent-style-name="DefaultParagraphFont" style:family="text">
      <style:text-properties fo:font-size="11pt" style:font-size-asian="11pt" fo:language="lt" fo:country="LT"/>
    </style:style>
    <style:style style:name="P30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33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36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37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40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43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47" style:parent-style-name="BodyText" style:family="paragraph">
      <style:paragraph-properties fo:text-align="start" fo:line-height="100%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50" style:parent-style-name="BodyText" style:family="paragraph">
      <style:paragraph-properties fo:line-height="100%" fo:text-indent="0.4923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51" style:parent-style-name="BodyText" style:family="paragraph">
      <style:paragraph-properties fo:line-height="100%" fo:text-indent="0.5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TableColumn53" style:family="table-column">
      <style:table-column-properties style:column-width="3.0284in" style:use-optimal-column-width="false"/>
    </style:style>
    <style:style style:name="TableColumn54" style:family="table-column">
      <style:table-column-properties style:column-width="3.3465in" style:use-optimal-column-width="false"/>
    </style:style>
    <style:style style:name="TableColumn55" style:family="table-column">
      <style:table-column-properties style:column-width="3.3472in" style:use-optimal-column-width="false"/>
    </style:style>
    <style:style style:name="Table52" style:family="table">
      <style:table-properties style:width="9.7222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font-size="11pt" style:font-size-asian="11pt" fo:language="lt" fo:country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fo:language="lt" fo:country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1.6972in">
        <style:tab-stops>
          <style:tab-stop style:type="left" style:position="-1.2048in"/>
        </style:tab-stops>
      </style:paragraph-properties>
      <style:text-properties fo:font-size="11pt" style:font-size-asian="11pt" fo:language="lt" fo:country="LT"/>
    </style:style>
    <style:style style:name="P6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fo:language="lt" fo:country="LT"/>
    </style:style>
    <style:style style:name="P65" style:parent-style-name="Normal" style:family="paragraph">
      <style:text-properties fo:font-size="11pt" style:font-size-asian="11pt" fo:language="lt" fo:country="LT"/>
    </style:style>
    <style:style style:name="P66" style:parent-style-name="Normal" style:family="paragraph">
      <style:text-properties fo:font-size="11pt" style:font-size-asian="11pt" fo:language="lt" fo:country="LT"/>
    </style:style>
    <style:style style:name="P67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APLINKOS APSAUGOS KOMITETAS<text:s/></text:span></text:p>
      <text:h text:style-name="P9" text:outline-level="1"/>
      <text:h text:style-name="P10" text:outline-level="1">PAPILDOMO KOMITETO<text:line-break/>I Š V A D A</text:h>
      <text:p text:style-name="P11"/>
      <text:p text:style-name="P12"><text:span text:style-name="T13">DĖL ĮSTATYMO DĖL NYKSTANČIŲ LAUKINĖS FAUNOS IR FLOROS RŪŠIŲ TARPTAUTINĖS PREKYBOS KONVENCIJOS xxi STRAIPSNIO PAKEITIMO RATFIKAVIMO PROJEKTO</text:span><text:span text:style-name="T14"><text:s/>NR. IXP-3400</text:span></text:p>
      <text:p text:style-name="P15"/>
      <text:p text:style-name="P16"><text:s/>2004 m. balandžio 19 d.</text:p>
      <text:p text:style-name="P17">Vilnius</text:p>
      <text:p text:style-name="P18"/>
      <text:p text:style-name="P19"><text:span text:style-name="T20">1. Komiteto posėdyje dalyvavo:</text:span><text:span text:style-name="T21"><text:s/>Alfonsas Macaitis (komiteto pirmininkas), Henrikas Žukauskas (komiteto pirmininko pavaduotojas), Antanas Baura (komiteto narys), Vydas Baravykas (komiteto narys), Vytautas Einoris (komiteto narys), Dom</text:span><text:span text:style-name="T22">ininkas Velička (komiteto narys), Romanas Algimantas Sedlickas (komiteto narys).</text:span></text:p>
      <text:p text:style-name="P23"><text:span text:style-name="T24">2. Ekspertų, konsultantų, specialistų išvados:<text:s/></text:span><text:span text:style-name="T25">Seimo kanceliarijos Teisės departamento 2004-04-09 išvada.</text:span></text:p>
      <text:p text:style-name="P26"><text:span text:style-name="T27">3. Piliečių, visuomeninių organizacijų, politinių partijų bei politin</text:span><text:span text:style-name="T28">ių organizacijų, kitų suinteresuotų asmenų pasiūlymai, pataisos, pastabos:<text:s/></text:span><text:span text:style-name="T29">negauta.</text:span></text:p>
      <text:p text:style-name="P30"><text:span text:style-name="T31">4. Valstybės institucijų, savivaldybių pasiūlymai, pataisos, pastabos</text:span><text:span text:style-name="T32">: negauta.</text:span></text:p>
      <text:p text:style-name="P33"><text:span text:style-name="T34">5. Asmenų, turinčių įstatymų leidybos iniciatyvos teisę, pasiūlymai, pataisos, pastabos:<text:s/></text:span><text:span text:style-name="T35">nėr</text:span><text:span text:style-name="T36">a.</text:span></text:p>
      <text:p text:style-name="P37"><text:span text:style-name="T38">6. Komiteto sprendimas:<text:s/></text:span><text:span text:style-name="T39">pritarti Įstatymo dėl nykstančių laukinės faunos ir floros rūšių tarptautinės prekybos konvencijos XXI straipsnio pakeitimo ir ratifikavimo projektui Nr.IXP-3400.<text:s/></text:span></text:p>
      <text:p text:style-name="P40"><text:span text:style-name="T41">7. Balsavimo rezultatai:<text:s/></text:span><text:span text:style-name="T42">bendru sutarimu.</text:span></text:p>
      <text:p text:style-name="P43"><text:span text:style-name="T44">8. Komiteto paskirtas p</text:span><text:span text:style-name="T45">ranešėjas:<text:s/></text:span><text:span text:style-name="T46">A.Macaitis.</text:span></text:p>
      <text:p text:style-name="P47"><text:span text:style-name="T48">9. Komiteto narių atskiroji nuomonė:<text:s/></text:span><text:span text:style-name="T49">nėra.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Komiteto pirmininkas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Alfonsas Macaitis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karv</meta:initial-creator>
    <dc:creator>adlibuser</dc:creator>
    <meta:creation-date>2017-04-14T05:16:00Z</meta:creation-date>
    <dc:date>2017-04-14T05:16:00Z</dc:date>
    <meta:print-date>2004-04-19T11:1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3" meta:character-count="1386" meta:row-count="37" meta:non-whitespace-character-count="1236"/>
  </office:meta>
</office:document-meta>
</file>