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indent="0.5in"/>
      <style:text-properties fo:font-size="12pt" style:font-size-asian="12pt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“DĖL LAIKINAI EINANČIO SEIMO PIRMININKO PAREIGAS ČESLOVO JURŠĖNO PAVADAVIMO” PROJEKTO</text:p>
      <text:p text:style-name="P13">2004-04-19 <text:s/>Nr. IXP - 3452</text:p>
      <text:p text:style-name="P14">Vilnius</text:p>
      <text:p text:style-name="P15"/>
      <text:p text:style-name="P16"><text:tab/>Alternatyvių projektų Teisės departamente negauta.</text:p>
      <text:p text:style-name="P17"><text:s text:c="3"/>Projektas iš esmės atitinka juridinės technikos reikalavimus.</text:p>
      <text:p text:style-name="P18"><text:s/></text:p>
      <text:p text:style-name="P19"/>
      <text:p text:style-name="P20"/>
      <text:p text:style-name="P21"><text:tab/></text:p>
      <text:p text:style-name="P22"/>
      <text:p text:style-name="P23">Teisės departamento patarėja<text:tab/><text:tab/><text:tab/><text:tab/><text:tab/><text:tab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4T05:16:00Z</meta:creation-date>
    <dc:date>2017-04-14T05:16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18" meta:word-count="63" meta:character-count="449" meta:row-count="25" meta:non-whitespace-character-count="404"/>
  </office:meta>
</office:document-meta>
</file>