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text-properties style:font-name="Times New Roman"/>
    </style:style>
    <style:style style:name="P5" style:parent-style-name="Normal" style:family="paragraph">
      <style:text-properties style:font-name="Times New Roman"/>
    </style:style>
    <style:style style:name="P6" style:parent-style-name="Normal" style:family="paragraph">
      <style:text-properties style:font-name="Times New Roman"/>
    </style:style>
    <style:style style:name="P7" style:parent-style-name="BodyText" style:family="paragraph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" style:parent-style-name="Normal" style:family="paragraph">
      <style:paragraph-properties fo:text-align="justify" fo:text-indent="0.9in"/>
      <style:text-properties style:font-name="Times New Roman" fo:font-size="11pt" style:font-size-asian="11pt" style:font-size-complex="11pt"/>
    </style:style>
    <style:style style:name="P12" style:parent-style-name="Title" style:family="paragraph">
      <style:paragraph-properties fo:text-align="justify" fo:text-indent="0.9in"/>
      <style:text-properties fo:font-weight="normal" style:font-weight-asian="normal" fo:font-size="11pt" style:font-size-asian="11pt" style:font-size-complex="11pt"/>
    </style:style>
    <style:style style:name="P13" style:parent-style-name="Title" style:family="paragraph">
      <style:paragraph-properties fo:text-align="justify" fo:text-indent="0.9in"/>
      <style:text-properties fo:font-weight="normal" style:font-weight-asian="normal" fo:font-size="11pt" style:font-size-asian="11pt" style:font-size-complex="11pt"/>
    </style:style>
    <style:style style:name="P14" style:parent-style-name="Title" style:family="paragraph">
      <style:paragraph-properties fo:text-align="justify" fo:text-indent="0.9in"/>
      <style:text-properties fo:font-weight="normal" style:font-weight-asian="normal" fo:font-size="11pt" style:font-size-asian="11pt" style:font-size-complex="11pt"/>
    </style:style>
    <style:style style:name="P15" style:parent-style-name="Title" style:family="paragraph">
      <style:paragraph-properties fo:text-align="justify" fo:text-indent="0.9in"/>
      <style:text-properties fo:font-weight="normal" style:font-weight-asian="normal" fo:font-size="11pt" style:font-size-asian="11pt" style:font-size-complex="11pt"/>
    </style:style>
    <style:style style:name="P16" style:parent-style-name="Title" style:family="paragraph">
      <style:paragraph-properties fo:text-align="justify" fo:text-indent="0.9in"/>
    </style:style>
    <style:style style:name="T17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T20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21" style:parent-style-name="Title" style:family="paragraph">
      <style:paragraph-properties fo:text-align="justify" fo:text-indent="0.9in"/>
      <style:text-properties fo:font-weight="normal" style:font-weight-asian="normal" fo:font-size="11pt" style:font-size-asian="11pt" style:font-size-complex="11pt"/>
    </style:style>
    <style:style style:name="P22" style:parent-style-name="Title" style:family="paragraph">
      <style:paragraph-properties fo:text-align="justify" fo:text-indent="0.9in"/>
      <style:text-properties fo:font-weight="normal" style:font-weight-asian="normal" fo:font-size="11pt" style:font-size-asian="11pt" style:font-size-complex="11p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name="Times New Roman" fo:font-size="11pt" style:font-size-asian="11pt" style:font-size-complex="11pt"/>
    </style:style>
    <style:style style:name="T2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="Times New Roman" fo:font-size="11pt" style:font-size-asian="11pt" style:font-size-complex="11pt"/>
    </style:style>
    <style:style style:name="P27" style:parent-style-name="Normal" style:family="paragraph">
      <style:paragraph-properties fo:text-align="justify" fo:text-indent="0.9in"/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align="justify" fo:text-indent="0.9in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text-indent="0.9in"/>
      <style:text-properties style:font-name="Times New Roman" fo:font-size="11pt" style:font-size-asian="11pt" style:font-size-complex="11pt"/>
    </style:style>
    <style:style style:name="P30" style:parent-style-name="Title" style:family="paragraph">
      <style:paragraph-properties fo:text-align="justify" fo:text-indent="0.9in"/>
      <style:text-properties fo:font-weight="normal" style:font-weight-asian="normal" fo:font-size="11pt" style:font-size-asian="11pt" style:font-size-complex="11pt"/>
    </style:style>
    <style:style style:name="P31" style:parent-style-name="Title" style:family="paragraph">
      <style:paragraph-properties fo:text-align="justify" fo:text-indent="0.9in"/>
      <style:text-properties fo:font-weight="normal" style:font-weight-asian="normal" fo:font-size="11pt" style:font-size-asian="11pt" style:font-size-complex="11pt"/>
    </style:style>
    <style:style style:name="P32" style:parent-style-name="Title" style:family="paragraph">
      <style:paragraph-properties fo:text-align="justify" fo:text-indent="0.9in"/>
      <style:text-properties fo:font-weight="normal" style:font-weight-asian="normal" fo:font-size="11pt" style:font-size-asian="11pt" style:font-size-complex="11pt"/>
    </style:style>
    <style:style style:name="P33" style:parent-style-name="Title" style:family="paragraph">
      <style:paragraph-properties fo:text-align="justify" fo:text-indent="0.9in"/>
      <style:text-properties fo:font-weight="normal" style:font-weight-asian="normal" fo:font-size="11pt" style:font-size-asian="11pt" style:font-size-complex="11pt"/>
    </style:style>
    <style:style style:name="P34" style:parent-style-name="BodyText" style:family="paragraph">
      <style:text-properties style:font-name="Times New Roman" fo:font-size="11pt" style:font-size-asian="11pt" style:font-size-complex="11pt"/>
    </style:style>
    <style:style style:name="P35" style:parent-style-name="Normal" style:family="paragraph">
      <style:text-properties style:font-name="Times New Roman" fo:font-size="11pt" style:font-size-asian="11pt" style:font-size-complex="11pt"/>
    </style:style>
    <style:style style:name="P36" style:parent-style-name="Normal" style:family="paragraph">
      <style:text-properties style:font-name="Times New Roman" fo:font-size="11pt" style:font-size-asian="11pt" style:font-size-complex="11pt"/>
    </style:style>
    <style:style style:name="P37" style:parent-style-name="Normal" style:family="paragraph">
      <style:text-properties style:font-name="Times New Roman" fo:font-size="11pt" style:font-size-asian="11pt" style:font-size-complex="11pt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/>
    </style:style>
    <style:style style:name="P40" style:parent-style-name="Normal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<text:s text:c="101"/>2004 04 <text:s/>15 <text:s text:c="8"/>Nr.9 - 3428</text:p>
      <text:p text:style-name="P3"/>
      <text:p text:style-name="P4"/>
      <text:p text:style-name="P5">Lietuvos Respublikos Seimui</text:p>
      <text:p text:style-name="P6"/>
      <text:p text:style-name="P7"><text:tab/>Lietuvos Respublikos Vyriausybė siunčia svarstyti Lietuvos Respublikos muitinės įstatymo ir su juo susijusių įstatymų projektų, kuriems buvo pritarta Vyriausybės 2004 m. balandžio 14 d. posėdyje.</text:p>
      <text:p text:style-name="Normal"><text:span text:style-name="T8"><text:tab/></text:span><text:span text:style-name="T9">Priedai:</text:span></text:p>
      <text:p text:style-name="P10"><text:tab/>1. Lietuvos Respublikos Vyriausybės nutarimas “Dėl Lietuvos Respublikos muitinės įstatymo ir su juo susijusių įstatymų projektų pateikimo Lietuvos Respublikos Seimui”, 1 lapas.</text:p>
      <text:p text:style-name="P11">2. Lietuvos Respublikos muitinės įstatymo projektas, 38 lapai.</text:p>
      <text:p text:style-name="P12">3. Lietuvos Respublikos muitinės kodekso ir jį keitusių įstatymų pripažinimo netekusiais galios įstatymo projektas, 1 lapas.</text:p>
      <text:p text:style-name="P13">4. Lietuvos Respublikos muitinės kodekso įgyvendinimo įstatymo pripažinimo netekusiu galios įstatymo projektas, 1 lapas.</text:p>
      <text:p text:style-name="P14">5. Lietuvos Respublikos tarnybos Lietuvos Respublikos muitinėje statuto 2 ir 16 straipsnių pakeitimo ir dvyliktojo skirsnio pripažinimo netekusiu galios įstatymo projektas, 1 lapas.</text:p>
      <text:p text:style-name="P15">6.Lietuvos Respublikos tarnybos Lietuvos Respublikos muitinėje statuto 2 ir 16 straipsnių pakeitimo ir dvyliktojo skirsnio pripažinimo netekusiu galios įstatymo projekto lyginamasis variantas, 2 lapai.</text:p>
      <text:p text:style-name="P16"><text:span text:style-name="T17">7.</text:span><text:span text:style-name="T18"><text:s/></text:span><text:span text:style-name="T19">Lietuvos Respublikos intelektinės<text:s/></text:span><text:span text:style-name="T20">nuosavybės apsaugos importuojant ir eksportuojant prekes įstatymo pripažinimo netekusiu galios įstatymo projektas, 1 lapas.</text:span></text:p>
      <text:p text:style-name="P21">8. Lietuvos Respublikos laisvųjų sandėlių įstatymo pripažinimo netekusiu galios įstatymo projektas, 1 lapas.</text:p>
      <text:p text:style-name="P22">9. Lietuvos Respublikos<text:s/>pinigų plovimo prevencijos įstatymo 14 straipsnio pakeitimo įstatymo projektas, 1 lapas.</text:p>
      <text:p text:style-name="P23"><text:span text:style-name="T24">10.</text:span><text:span text:style-name="T25"><text:s/></text:span><text:span text:style-name="T26">Lietuvos Respublikos pinigų plovimo prevencijos įstatymo 14 straipsnio pakeitimo įstatymo projekto lyginamasis variantas, 1 lapas.</text:span></text:p>
      <text:p text:style-name="P27">11. Lietuvos Respublikos labdaros ir paramos įstatymo 11 straipsnio pakeitimo įstatymo projektas, 1 lapas.</text:p>
      <text:p text:style-name="P28">12. Lietuvos Respublikos labdaros ir paramos įstatymo 11 straipsnio pakeitimo įstatymo projekto lyginamasis variantas, 1 lapas.</text:p>
      <text:p text:style-name="P29">13. Lietuvos Respublikos laisvųjų ekonominių zonų pagrindų įstatymo 2, 15 ir 16 straipsnių pakeitimo įstatymo projektas, 2 lapai.</text:p>
      <text:p text:style-name="P30">14. Lietuvos Respublikos laisvųjų ekonominių zonų pagrindų įstatymo 2, 15 ir 16 straipsnių pakeitimo įstatymo projekto lyginamasis variantas, 2 lapai.</text:p>
      <text:p text:style-name="P31">15. Lietuvos Respublikos saugaus eismo automobilių keliais įstatymo 1, 6, 7 ir 8 straipsnių pakeitimo įstatymo projektas, 2 lapai.</text:p>
      <text:p text:style-name="P32">16. Lietuvos Respublikos saugaus eismo automobilių keliais įstatymo 1, 6, 7 ir 8 straipsnių pakeitimo įstatymo projekto lyginamasis variantas, 2 lapai.</text:p>
      <text:p text:style-name="P33">17. Aiškinamasis raštas dėl Lietuvos Respublikos muitinės įstatymo ir su juo susijusių įstatymų projektų, 5 lapai.</text:p>
      <text:p text:style-name="P34"><text:tab/>18. Kompiuterinė laikmena su teikimo, aiškinamojo rašto, įstatymų projektų ir Vyriausybės nutarimo įrašais, 1 vnt.<text:s/></text:p>
      <text:p text:style-name="P35"/>
      <text:p text:style-name="P36"/>
      <text:p text:style-name="P37"/>
      <text:p text:style-name="P38">Ūkio ministras pavaduojantis</text:p>
      <text:p text:style-name="P39">Ministrą Pirmininką <text:s text:c="90"/>Petras Čėsn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style:language-asian="en" style:country-asian="US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 2004 04           Nr</dc:title>
    <dc:subject/>
    <meta:initial-creator>LRVK</meta:initial-creator>
    <dc:creator>adlibuser</dc:creator>
    <meta:creation-date>2017-04-14T05:15:00Z</meta:creation-date>
    <dc:date>2017-04-14T05:15:00Z</dc:date>
    <meta:print-date>2004-04-14T12:5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348" meta:character-count="2941" meta:row-count="38" meta:non-whitespace-character-count="2600"/>
  </office:meta>
</office:document-meta>
</file>