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format="1" text:start-value="3">
        <style:list-level-properties text:space-before="0in" text:min-label-width="0.25in"/>
      </text:list-level-style-number>
    </text:list-style>
    <text:list-style style:name="LFO3">
      <text:list-level-style-number text:level="1" style:num-format="1" text:start-value="3">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a" style:num-letter-sync="true" text:start-value="13">
        <style:list-level-properties text:space-before="0in" text:min-label-width="0.5729in"/>
      </text:list-level-style-number>
    </text:list-style>
    <text:list-style style:name="LFO11">
      <text:list-level-style-number text:level="1" style:num-suffix="." style:num-format="a" style:num-letter-sync="true" text:start-value="13">
        <style:list-level-properties text:space-before="0in" text:min-label-width="0.25in"/>
      </text:list-level-style-number>
    </text:list-style>
    <text:list-style style:name="LFO12">
      <text:list-level-style-number text:level="1" style:num-suffix="." style:num-format="a" style:num-letter-sync="true" text:start-value="13">
        <style:list-level-properties text:space-before="0in" text:min-label-width="0.25in"/>
      </text:list-level-style-number>
    </text:list-style>
    <text:list-style style:name="LFO13">
      <text:list-level-style-number text:level="1" style:num-suffix="." style:num-format="1" text:start-value="8">
        <style:list-level-properties text:space-before="0in" text:min-label-width="0.25in"/>
      </text:list-level-style-number>
    </text:list-style>
    <text:list-style style:name="LFO14">
      <text:list-level-style-bullet text:level="1" text:bullet-char="-">
        <style:list-level-properties text:space-before="0.2479in" text:min-label-width="0.25in"/>
      </text:list-level-style-bullet>
    </text:list-style>
    <text:list-style style:name="LFO15">
      <text:list-level-style-number text:level="1" style:num-suffix=")" style:num-format="a" style:num-letter-sync="true">
        <style:list-level-properties text:space-before="0.5in" text:min-label-width="0.5in"/>
      </text:list-level-style-number>
    </text:list-style>
    <text:list-style style:name="LFO16">
      <text:list-level-style-bullet text:level="1" text:style-name="WW_CharLFO16LVL1" text:bullet-char="–">
        <style:list-level-properties text:space-before="0.5in" text:min-label-width="0.6354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style style:name="P1" style:parent-style-name="Heading6" style:master-page-name="MPF0" style:family="paragraph">
      <style:paragraph-properties fo:break-before="page"/>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Heading2" style:family="paragraph">
      <style:paragraph-properties fo:line-height="0.1666in"/>
    </style:style>
    <style:style style:name="P6" style:parent-style-name="Heading2" style:family="paragraph">
      <style:paragraph-properties fo:line-height="0.1666in"/>
    </style:style>
    <style:style style:name="P7" style:parent-style-name="Normal" style:family="paragraph">
      <style:paragraph-properties fo:text-align="center"/>
      <style:text-properties fo:font-weight="bold" style:font-weight-asian="bold" fo:font-size="12pt" style:font-size-asian="12pt"/>
    </style:style>
    <style:style style:name="P8" style:parent-style-name="Normal" style:family="paragraph">
      <style:paragraph-properties fo:text-align="justify" fo:text-indent="0.5in"/>
      <style:text-properties fo:font-size="12pt" style:font-size-asian="12pt"/>
    </style:style>
    <style:style style:name="P9" style:parent-style-name="Normal" style:family="paragraph">
      <style:paragraph-properties fo:text-align="justify" fo:text-indent="0.5in"/>
    </style:style>
    <style:style style:name="T10" style:parent-style-name="DefaultParagraphFont" style:family="text">
      <style:text-properties fo:font-weight="bold" style:font-weight-asian="bold" style:font-weight-complex="bold"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P13" style:parent-style-name="Normal" style:family="paragraph">
      <style:paragraph-properties fo:text-align="justify" fo:text-indent="0.5in"/>
      <style:text-properties fo:font-size="12pt" style:font-size-asian="12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P19" style:parent-style-name="Normal" style:family="paragraph">
      <style:paragraph-properties fo:text-align="justify" fo:text-indent="0.5in"/>
      <style:text-properties fo:font-size="12pt" style:font-size-asian="12pt"/>
    </style:style>
    <style:style style:name="P20" style:parent-style-name="Normal" style:family="paragraph">
      <style:paragraph-properties fo:text-align="justify" fo:text-indent="0.5in"/>
      <style:text-properties fo:font-size="12pt" style:font-size-asian="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text-align="justify" fo:text-indent="0.5in"/>
      <style:text-properties fo:font-size="12pt" style:font-size-asian="12pt"/>
    </style:style>
    <style:style style:name="P28" style:parent-style-name="Normal" style:family="paragraph">
      <style:paragraph-properties fo:text-align="justify" fo:text-indent="0.5in"/>
      <style:text-properties fo:font-size="12pt" style:font-size-asian="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font-weight-complex="bold" fo:color="#000000" fo:font-size="12pt" style:font-size-asian="12pt" style:font-size-complex="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family="paragraph">
      <style:paragraph-properties fo:text-align="justify" fo:text-indent="0.5in"/>
      <style:text-properties fo:font-size="12pt" style:font-size-asian="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font-size="12pt" style:font-size-asian="12pt"/>
    </style:style>
    <style:style style:name="T39" style:parent-style-name="DefaultParagraphFont" style:family="text">
      <style:text-properties fo:font-weight="bold" style:font-weight-asian="bold" style:font-weight-complex="bold"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P44" style:parent-style-name="Normal" style:family="paragraph">
      <style:paragraph-properties fo:text-align="justify" fo:text-indent="0.5in"/>
      <style:text-properties fo:font-size="12pt" style:font-size-asian="12pt"/>
    </style:style>
    <style:style style:name="P45" style:parent-style-name="Normal" style:family="paragraph">
      <style:paragraph-properties fo:text-align="justify" fo:text-indent="0.5in"/>
      <style:text-properties fo:font-size="12pt" style:font-size-asian="12pt"/>
    </style:style>
    <style:style style:name="P46" style:parent-style-name="Normal" style:family="paragraph">
      <style:paragraph-properties fo:text-align="justify" fo:text-indent="0.5in"/>
      <style:text-properties fo:font-size="12pt" style:font-size-asian="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P52" style:parent-style-name="Normal" style:family="paragraph">
      <style:paragraph-properties fo:text-align="justify" fo:text-indent="0.5in"/>
      <style:text-properties fo:font-size="12pt" style:font-size-asian="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font-size="12pt" style:font-size-asian="12pt"/>
    </style:style>
    <style:style style:name="T55" style:parent-style-name="DefaultParagraphFont" style:family="text">
      <style:text-properties fo:font-weight="bold" style:font-weight-asian="bold" style:font-weight-complex="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P59" style:parent-style-name="Normal" style:family="paragraph">
      <style:paragraph-properties fo:text-align="justify" fo:text-indent="0.5in"/>
      <style:text-properties fo:font-size="12pt" style:font-size-asian="12pt"/>
    </style:style>
    <style:style style:name="P60" style:parent-style-name="Normal" style:family="paragraph">
      <style:paragraph-properties fo:text-align="justify" fo:text-indent="0.5in"/>
      <style:text-properties fo:font-size="12pt" style:font-size-asian="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P65" style:parent-style-name="Normal" style:family="paragraph">
      <style:paragraph-properties fo:text-align="justify" fo:text-indent="0.5in"/>
      <style:text-properties fo:font-size="12pt" style:font-size-asian="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font-size="12pt" style:font-size-asian="12pt"/>
    </style:style>
    <style:style style:name="T68" style:parent-style-name="DefaultParagraphFont" style:family="text">
      <style:text-properties fo:font-weight="bold" style:font-weight-asian="bold" style:font-weight-complex="bold"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P72" style:parent-style-name="Normal" style:family="paragraph">
      <style:paragraph-properties fo:text-align="justify" fo:text-indent="0.5in"/>
      <style:text-properties fo:font-size="12pt" style:font-size-asian="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P77" style:parent-style-name="Normal" style:family="paragraph">
      <style:paragraph-properties fo:text-align="justify" fo:text-indent="0.5in"/>
      <style:text-properties fo:font-size="12pt" style:font-size-asian="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P85" style:parent-style-name="Normal" style:family="paragraph">
      <style:paragraph-properties fo:text-align="justify" fo:text-indent="0.5in"/>
      <style:text-properties fo:font-size="12pt" style:font-size-asian="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tyle="italic" style:font-style-asian="italic" style:font-style-complex="italic"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P95" style:parent-style-name="Normal" style:family="paragraph">
      <style:paragraph-properties fo:text-align="justify" fo:text-indent="0.5in"/>
      <style:text-properties fo:font-size="12pt" style:font-size-asian="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P103" style:parent-style-name="Normal" style:family="paragraph">
      <style:paragraph-properties fo:text-align="justify" fo:text-indent="0.5in"/>
      <style:text-properties fo:font-size="12pt" style:font-size-asian="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style:font-weight-complex="bold" fo:font-size="12pt" style:font-size-asian="12pt"/>
    </style:style>
    <style:style style:name="T112" style:parent-style-name="DefaultParagraphFont" style:family="text">
      <style:text-properties style:font-weight-complex="bold" fo:font-size="12pt" style:font-size-asian="12pt"/>
    </style:style>
    <style:style style:name="T113" style:parent-style-name="DefaultParagraphFont" style:family="text">
      <style:text-properties style:font-weight-complex="bold"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P117" style:parent-style-name="Normal" style:family="paragraph">
      <style:paragraph-properties fo:text-align="justify" fo:text-indent="0.5in"/>
      <style:text-properties fo:font-size="12pt" style:font-size-asian="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style:font-weight-complex="bold"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2pt" style:font-size-asian="12pt" style:font-size-complex="12pt"/>
    </style:style>
    <style:style style:name="T126" style:parent-style-name="DefaultParagraphFont" style:family="text">
      <style:text-properties style:font-weight-complex="bold" fo:font-size="12pt" style:font-size-asian="12pt" style:font-size-complex="12pt"/>
    </style:style>
    <style:style style:name="T127" style:parent-style-name="DefaultParagraphFont" style:family="text">
      <style:text-properties style:font-weight-complex="bold" fo:font-size="12pt" style:font-size-asian="12pt" style:font-size-complex="12pt"/>
    </style:style>
    <style:style style:name="P128" style:parent-style-name="Normal" style:family="paragraph">
      <style:paragraph-properties fo:text-align="justify" fo:text-indent="0.5in"/>
      <style:text-properties fo:font-size="12pt" style:font-size-asian="12pt"/>
    </style:style>
    <style:style style:name="P129" style:parent-style-name="Normal" style:family="paragraph">
      <style:paragraph-properties fo:text-align="justify" fo:text-indent="0.5in"/>
      <style:text-properties fo:font-size="12pt" style:font-size-asian="12pt"/>
    </style:style>
    <style:style style:name="P130" style:parent-style-name="Normal" style:family="paragraph">
      <style:paragraph-properties fo:text-align="justify" fo:text-indent="0.5in"/>
      <style:text-properties fo:font-size="12pt" style:font-size-asian="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font-size="12pt" style:font-size-asian="12pt"/>
    </style:style>
    <style:style style:name="T133" style:parent-style-name="DefaultParagraphFont" style:family="text">
      <style:text-properties fo:font-weight="bold" style:font-weight-asian="bold" style:font-weight-complex="bold" fo:font-size="12pt" style:font-size-asian="12pt"/>
    </style:style>
    <style:style style:name="T134" style:parent-style-name="DefaultParagraphFont" style:family="text">
      <style:text-properties fo:font-size="12pt" style:font-size-asian="12pt"/>
    </style:style>
    <style:style style:name="P135"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36"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37"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38"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39"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40"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41"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42"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43" style:parent-style-name="Header" style:family="paragraph">
      <style:paragraph-properties fo:text-align="justify">
        <style:tab-stops>
          <style:tab-stop style:type="left" style:position="-0.6354in"/>
          <style:tab-stop style:type="left" style:position="0in"/>
        </style:tab-stops>
      </style:paragraph-properties>
      <style:text-properties fo:font-size="12pt" style:font-size-asian="12pt"/>
    </style:style>
    <style:style style:name="P144" style:parent-style-name="Normal" style:family="paragraph">
      <style:paragraph-properties fo:text-align="justify" fo:text-indent="0.5in"/>
      <style:text-properties fo:font-size="12pt" style:font-size-asian="12pt"/>
    </style:style>
    <style:style style:name="P145" style:parent-style-name="BodyTextIndent3" style:family="paragraph">
      <style:text-properties style:font-name="Times New Roman"/>
    </style:style>
    <style:style style:name="P146" style:parent-style-name="Normal" style:family="paragraph">
      <style:paragraph-properties fo:text-align="justify" fo:text-indent="0.5in"/>
      <style:text-properties fo:font-size="12pt" style:font-size-asian="12pt"/>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P149" style:parent-style-name="BodyTextIndent3" style:family="paragraph">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BodyTextIndent3" style:family="paragraph">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fo:text-indent="0.5in"/>
      <style:text-properties fo:font-size="12pt" style:font-size-asian="12pt"/>
    </style:style>
    <style:style style:name="P156" style:parent-style-name="Normal" style:family="paragraph">
      <style:paragraph-properties fo:text-align="justify" fo:text-indent="0.5in"/>
      <style:text-properties fo:font-size="12pt" style:font-size-asian="12pt"/>
    </style:style>
    <style:style style:name="P157" style:parent-style-name="Normal" style:family="paragraph">
      <style:paragraph-properties fo:text-align="justify" fo:text-indent="0.5in"/>
      <style:text-properties fo:font-size="12pt" style:font-size-asian="12pt"/>
    </style:style>
    <style:style style:name="P158" style:parent-style-name="Normal" style:family="paragraph">
      <style:paragraph-properties fo:text-align="justify" fo:text-indent="0.5in"/>
      <style:text-properties fo:font-size="12pt" style:font-size-asian="12pt"/>
    </style:style>
    <style:style style:name="P159" style:parent-style-name="Normal" style:family="paragraph">
      <style:paragraph-properties fo:text-align="justify" fo:text-indent="0.5in"/>
      <style:text-properties fo:font-size="12pt" style:font-size-asian="12pt"/>
    </style:style>
  </office:automatic-styles>
  <office:body>
    <office:text text:use-soft-page-breaks="true">
      <text:h text:style-name="P1" text:outline-level="6">AIŠKINAMASIS <text:s/>RAŠTAS</text:h>
      <text:p text:style-name="P4"/>
      <text:h text:style-name="P5" text:outline-level="2">DĖL LIETUVOS RESPUBLIKOS MUITINĖS ĮSTATYMO IR SU JUO SUSIJUSIŲ ĮSTATYMŲ</text:h>
      <text:h text:style-name="P6" text:outline-level="2">PROJEKTŲ</text:h>
      <text:p text:style-name="P7"/>
      <text:p text:style-name="P8"/>
      <text:p text:style-name="P9"><text:span text:style-name="T10">Muitinės įstatymo projekto ir su juo susijusių įstatymų projektų paskirtis</text:span><text:span text:style-name="T11"><text:s/>– sudaryti sąlygas tiesioginiam Europos Sąjungos muitų teisės aktų taikymui<text:s/></text:span><text:span text:style-name="T12">Lietuvos Respublikoje nuo įstojimo į Europos Sąjungą dienos.</text:span></text:p>
      <text:p text:style-name="P13"/>
      <text:p text:style-name="P14"><text:span text:style-name="T15">Reguliavimas šiuo metu.</text:span><text:span text:style-name="T16"><text:s/>Lietuvos Respublikos muitinės kodeksas ir su juo susiję Lietuvos Respublikos įstatymai (Muitų tarifų įstatymas, Laisvųjų sandėlių įstatymas, Intelektinės nuosavybės apsau</text:span><text:span text:style-name="T17">gos importuojant ir eksportuojant prekes įstatymas), kurie galioja šiuo metu, buvo parengti remiantis atitinkamais Europos Sąjungos teisės aktais (Tarybos reglamentas Nr. 2913/92, Komisijos reglamentas Nr. 2454/93, Tarybos reglamentas Nr. 918/83, Tarybos r</text:span><text:span text:style-name="T18">eglamentas Nr. 2658/87, Tarybos reglamentas Nr. 3295/94, Komisijos reglamentas Nr. 1367/95), perkeliant nurodytųjų reglamentų nuostatas į minėtus įstatymus.</text:span></text:p>
      <text:p text:style-name="P19">Nuo 2004 m. gegužės 1 d. išvardyti Europos Sąjungos teisės aktai Lietuvos Respublikoje bus taikomi<text:s/>tiesiogiai, todėl jų nuostatas atkartojantys ar perteikiantys Lietuvos Respublikos teisės aktai keistini arba pripažintini netekusiais galios.</text:p>
      <text:p text:style-name="P20"/>
      <text:p text:style-name="P21"><text:span text:style-name="T22">Esminės Muitinės įstatymo projekto ir su juo susijusių įstatymų projektų nuostatos.</text:span><text:span text:style-name="T23"><text:s/>Nuo Lietuvos Respublikos įst</text:span><text:span text:style-name="T24">ojimo į Europos Sąjungą dienos muitinės procedūrų ir kitų muitinės sankcionuotų veiksmų atlikimo tvarką, muitų nustatymo, keitimo, mokėjimo, grąžinimo ir atsisakymo išieškoti tvarką, atleidimo nuo muitų atvejus ir tvarką, laisvųjų zonų ir laisvųjų sandėlių</text:span><text:span text:style-name="T25"><text:s/>veiklos tvarką, intelektinės nuosavybės apsaugos taikant muitinės priežiūros priemones tvarką, Lietuvos muitinės bendradarbiavimo su kitų Europos Sąjungos valstybių narių muitinėmis tvarką, taip pat kai kuriuos kitus su muitinės veikla susijusius dalykus<text:s/></text:span><text:span text:style-name="T26">reglamentuos tiesiogiai taikomi Europos Sąjungos teisės aktai.</text:span></text:p>
      <text:p text:style-name="P27">Dėl tos priežasties siūloma įstatymines nuostatas, būtinas minėtų Europos Sąjungos teisės aktų taikymui Lietuvos Respublikoje, išdėstyti viename įstatyme (Muitinės įstatyme), o šiuo metu galiojančius įstatymus, į kuriuos buvo perkeltos atitinkamų Europos Sąjungos teisės aktų nuostatos, pripažinti netekusiais galios.</text:p>
      <text:p text:style-name="P28"/>
      <text:p text:style-name="P29"><text:span text:style-name="T30">Muitinės ir jos įstaigų kompetencija.</text:span><text:span text:style-name="T31"><text:s/>Muitinės įstatymo projekte siūloma įrašyti bendrąją normą, kad Lietuvos Respublikoje taikant</text:span><text:span text:style-name="T32"><text:s/>Europos Bendrijos muitų teisės aktų nuostatas, kuriose minima muitinė ar muitinės įstaigos, būtų laikoma, kad tokios nuostatos įvardija Lietuvos muitinę ir Lietuvos muitinės įstaigas, jeigu</text:span><text:span text:style-name="T33"><text:s/>Lietuvos Respublikos teisės aktai nenustato ko kita.</text:span><text:span text:style-name="T34"><text:s/>Teisę nustat</text:span><text:span text:style-name="T35">yti atskirų muitinės įstaigų kompetenciją siūloma deleguoti Muitinės departamentui prie Finansų ministerijos (toliau vadinama – Muitinės departamentas), jeigu Lietuvos Respublikos teisės aktuose nenurodytos konkrečios muitinės įstaigos.</text:span></text:p>
      <text:p text:style-name="P36"/>
      <text:p text:style-name="P37"><text:span text:style-name="T38">Muitinė ir jos fun</text:span><text:span text:style-name="T39">kcijos.</text:span><text:span text:style-name="T40"><text:s/>Muitinės įstatymo projekto nuostatos, apibrėžiančios muitinės veiklos principus ir sritis, struktūrą bei funkcijas, lyginant su šiuo metu galiojančiomis Muitinės kodekso nuostatomis papildytos nuostatomis, susijusiomis Europos Bendrijos muitų teisė</text:span><text:span text:style-name="T41">s aktų įgyvendinimu ir bendradarbiavimu su kitų Europos Sąjungos valstybių narių muitinėmis bei Europos Sąjungos institucijomis. Muitinės struktūroje siūloma atskirai paminėti specialiąsias muitinės įstaigas, jų atskirai neįvardijant (šiuo metu tokiomis įs</text:span><text:span text:style-name="T42">taigomis laikytinos Muitinės kriminalinė tarnyba, Muitinės mokymo centras, Muitinės informacinių sistemų centras ir Muitinės laboratorija), kas supaprastintų tokių įstaigų steigimą, reorganizavimą ir likvidavimą. Taip pat siūloma atskirai nurodyti speciali</text:span><text:span text:style-name="T43">as funkcijas atliekančius muitinės įstaigų mobiliuosius padalinius – muitinės mobiliąsias grupes.</text:span></text:p>
      <text:p text:style-name="P44"/>
      <text:p text:style-name="P45">Muitinės įstatymo projekte išsamiai apibrėžti muitinės pareigūnų įgaliojimai, jų bendrosios teisės ir pareigos, taip pat muitinės pareigūnų, vykdančių operatyvinę veiklą ir (arba) atliekančių ikiteisminį tyrimą, teisės ir pareigos. Atkreiptinas dėmesys į siūlomą suteikti muitinės pareigūnams teisę sustabdyti transporto priemones, kuri būtina norint vykdyti per Lietuvos Respublikos sienas su kitomis Europos Sąjungos valstybėmis (vidines Europos Sąjungos sienas) gabenamų prekių priežiūrą. Iš Tarnybos Lietuvos Respublikos muitinėje statuto į Muitinės įstatymo projektą perkeltos nuostatos, reglamentuojančios šaunamojo ginklo ir fizinės prievartos naudojimą, kadangi<text:s/>šios nuostatos, taip pat kaip ir kitos muitinės pareigūnų teises apibrėžiančios nuostatos, taikomos muitinės santykiuose su muitinėje nedirbančiais asmenimis.</text:p>
      <text:p text:style-name="P46"/>
      <text:p text:style-name="P47"><text:span text:style-name="T48">Asmenų teisės ir pareigos.<text:s/></text:span><text:span text:style-name="T49">Apibrėžiant asmenų teises santykiuose su muitine naudotis muitinės t</text:span><text:span text:style-name="T50">arpininkų paslaugomis, siūloma pasinaudoti Tarybos reglamento Nr. 2913/92 5 straipsnio 2 dalimi ir Muitinės įstatyme nustatyti, kad muitinės tarpininkas, teikiantis atstovavimo kitiems asmenims paslaugas, turi būti Lietuvos Respublikos asmuo. Tai leistų be</text:span><text:span text:style-name="T51">nt iš dalies apriboti kitų Europos Sąjungos valstybių narių muitinės tarpininkų skverbimąsi į Lietuvos paslaugų rinką ir tam tikru mastu amortizuotų neigiamą poveikį, kurį Lietuvoje veikiantys muitinės tarpininkai patirs dėl Europos Sąjungos plėtros.</text:span></text:p>
      <text:p text:style-name="P52"/>
      <text:p text:style-name="P53"><text:span text:style-name="T54">Muit</text:span><text:span text:style-name="T55">ų tarifas ir su juo susiję dalykai.</text:span><text:span text:style-name="T56"><text:s/>Atsižvelgiant į tai, kad šios srities dalykus didžiąja dalimi reglamentuoja Europos Bendrijos muitų teisės aktai, Muitinės įstatymo projekte išdėstytos tik nuostatos, apibrėžiančios Muitinės departamento kompetenciją int</text:span><text:span text:style-name="T57">egruoto tarifo tvarkymo ir naudojimo srityje, prekių klasifikavimo srityje, tarifinių kvotų, kurios skirstomos pagal muitinės deklaracijos kvotuojamų prekių išleidimui į laisvą apyvartą priėmimo laiką, administravimo srityje bei patikimų eksportuotojų, tur</text:span><text:span text:style-name="T58">inčių teisę savarankiškai išduoti preferencinės prekių kilmės dokumentus, registravimo srityje.</text:span></text:p>
      <text:p text:style-name="P59">Į Muitinės įstatymą siūloma perkelti nuostatas, deleguojančias teisę Prekybos, pramonės ir amatų rūmams išduoti nepreferencinės prekių kilmės sertifikatus (šiuo<text:s/>metu tokios nuostatos išdėstytos Lietuvos Respublikos Vyriausybės nutarime, kuris turėtų būti pripažintas netekusiu galios). Be to, projekte numatyta, kad nuostatas, detaliau reglamentuojančias atleidimo nuo muitų sąlygas ir tvarką, taip pat kaip ir šiuo<text:s/>metu turėtų nustatyti Lietuvos Respublikos Vyriausybė arba jos įgaliota institucija.</text:p>
      <text:p text:style-name="P60"/>
      <text:p text:style-name="P61"><text:span text:style-name="T62">Prekių įvežimas.</text:span><text:span text:style-name="T63"><text:s/>Muitinės įstatymo projekte siūloma tiksliau negu šiuo metu galiojančiame Muitinės kodekse apibrėžti atvejus, kada į Lietuvos Respubliką įvežant prekes ta</text:span><text:span text:style-name="T64">ikomos muitinės priežiūros priemonės ir kada jos taikomos laikantis specialios tvarkos, taip pat tiksliau nustatyti prekių pateikimo muitinei vietas ir laiką bei apibrėžti, kokios muitinės priežiūros priemonės taikomos muitinio tikrinimo vietose.</text:span></text:p>
      <text:p text:style-name="P65"/>
      <text:p text:style-name="P66"><text:span text:style-name="T67">Muitinės</text:span><text:span text:style-name="T68"><text:s/>procedūros ir kiti muitinės sankcionuoti veiksmai.</text:span><text:span text:style-name="T69"><text:s/>Šių veiksmų atlikimo tvarką didžiąja dalimi reglamentuoja Europos Bendrijos muitų teisės aktai. Todėl Muitinės įstatymo projekte siūloma detaliau reglamentuoti tik muitinės deklaracijos pateikimo, priėmim</text:span><text:span text:style-name="T70">o ir tikrinimo sąlygas, prekių identifikavimo priemonių naudojimo tvarką, prekių sulaikymo, konfiskavimo ir realizavimo tvarką bei veiksmus su neteisėtai įvežtomis arba nuslėptomis prekėmis. Teisę vadovaujantis Europos Bendrijos muitų teisės aktais detalia</text:span><text:span text:style-name="T71">u nustatyti muitinės procedūrų ir kitų muitinės sankcionuotų veiksmų atlikimo tvarką siūloma deleguoti Lietuvos Respublikos Vyriausybei arba jos įgaliota institucijai.</text:span></text:p>
      <text:p text:style-name="P72"/>
      <text:p text:style-name="P73"><text:span text:style-name="T74">Laisvosios zonos ir laisvieji sandėliai.</text:span><text:span text:style-name="T75"><text:s/>Siūloma į Muitinės įstatymo projektą be esmini</text:span><text:span text:style-name="T76">ų pakeitimų perkelti Muitinės kodekso ir Laisvųjų sandėlių įstatymo nuostatas, kurios neatkartoja ir neperteikia Europos Bendrijos muitų teisės aktų nuostatų ir joms neprieštarauja.</text:span></text:p>
      <text:p text:style-name="P77"/>
      <text:p text:style-name="P78"><text:span text:style-name="T79">Neapmuitinamos parduotuvės.</text:span><text:span text:style-name="T80"><text:s/>Muitinės įstatymo projekte siūloma atsižvelgi</text:span><text:span text:style-name="T81">ant į Pasaulio muitinių organizacijos rekomendaciją ir Europos Komisijos poziciją nustatyti, kad neapmuitinamos parduotuvės gali veikti tik tarptautiniuose oro ir jūrų uostuose, atsisakant šiuo metu galiojančių nuostatų, leidžiančių tokių parduotuvių veikl</text:span><text:span text:style-name="T82">ą ir sausumos valstybės sienos perėjimo punktuose. Neapmokestintos prekės neapmuitinamose parduotuvėse galės būti parduodamos tik į trečiąsias šalis ir trečiąsias teritorijas (kaip jos apibrėžtos Akcizų įstatyme) išvykstantiems keleiviams. Kiti keleiviai š</text:span><text:span text:style-name="T83">iose parduotuvėse galės įsigyti tik prekių, apmokestintų importo muitais ir mokesčiais. Projekte taip pat apibrėžtos prekybos neapmokestintomis prekėmis laivuose ir orlaiviuose, kuriais keleiviai vežiojami į trečiąsias šalis ir trečiąsias teritorijas, sąly</text:span><text:span text:style-name="T84">gos.</text:span></text:p>
      <text:p text:style-name="P85"/>
      <text:p text:style-name="P86"><text:span text:style-name="T87">Intelektinės nuosavybės apsauga.</text:span><text:span text:style-name="T88"><text:s/>Muitinės įstatymo projekto nuostatos, susijusios su muitinės priežiūros priemonių taikymu, parengtos remiantis Tarybos reglamentu (EB) Nr. 1383/2003, kuris įsigalioja nuo 2004 m. liepos 1 d. Iki to laiko šios nuostato</text:span><text:span text:style-name="T89">s (išskyrus 80 straipsnio 2 dalį ir 84 straipsnį)<text:s/></text:span><text:span text:style-name="T90">mutatis mutandis</text:span><text:span text:style-name="T91"><text:s/>būtų taikomos vadovaujantis Tarybos reglamentu (EB) Nr. 3295/94, galiosiančiu iki 2004 m. birželio 30 d. įskaitytinai. Į Muitinės įstatymo projektą siūloma be esminių pakeitimų perkelti Int</text:span><text:span text:style-name="T92">elektinės nuosavybės importuojant ir eksportuojant prekes įstatymo nuostatas, kurios neatkartoja ir neperteikia pirmiau minėtų Europos Bendrijos teisės aktų nuostatų ir joms neprieštarauja. Taip pat siūloma pasinaudoti Tarybos reglamento (EB) Nr. 1383/2003</text:span><text:span text:style-name="T93"><text:s/>11 straipsnio 1 dalyje numatyta galimybe Europos Sąjungos valstybėms narėms savo teisės aktuose nustatyti, kad muitinės įstaigos neišleistos arba sulaikytos prekės gali būti muitinei prižiūrint sunaikinamos nereikalaujant, kad teismas jas pripažintų pagam</text:span><text:span text:style-name="T94">intomis pažeidžiant intelektinės nuosavybės teises, jeigu tokiam prekių sunaikinimui neprieštarauja prekių savininkas arba deklarantas.</text:span></text:p>
      <text:p text:style-name="P95"/>
      <text:p text:style-name="P96"><text:span text:style-name="T97">Apskundimas.</text:span><text:span text:style-name="T98"><text:s/>Muitinės įstatymo projekte siūloma supaprastinti šio metu galiojančiame Muitinės kodekse nustatytą muitinė</text:span><text:span text:style-name="T99">s (muitinės įstaigų) sprendimų ir jų nepriėmimo apskundimo tvarką ir atsisakyti sprendimų ir jų nepriėmimo skundimo atitinkamus sprendimus priėmusioms (ar jų nepriėmusioms) muitinės įstaigoms. Projekte numatyta, kad teritorinių muitinių ir specialiųjų muit</text:span><text:span text:style-name="T100">inės įstaigų sprendimai ir jų nepriėmimas turėtų būti skundžiami Muitinės departamentui, o Muitinės departamento sprendimai ir jų nepriėmimas – tiesiogiai teismui. Taip pat siūloma tiksliau nustatyti skundų nagrinėjimo muitinės įstaigose terminus, numatyti</text:span><text:span text:style-name="T101"><text:s/>galimybes atnaujinti praleistą skundo pateikimo terminą ir tiksliau apibrėžti Muitinės departamento kompetenciją nustatant su skundais susijusių Muitinės įstatymo nuostatų taikymo tvarką. Projekte taip pat numatyta, kad mokestiniai ginčai turėtų būti nagr</text:span><text:span text:style-name="T102">inėjami Mokesčių administravimo įstatymo nustatyta tvarka.</text:span></text:p>
      <text:p text:style-name="P103"/>
      <text:p text:style-name="P104"><text:span text:style-name="T105">Pereinamojo laikotarpio nuostatos.</text:span><text:span text:style-name="T106"><text:s/>Svarbiausios su Europos Sąjungos plėtra susijusios pereinamojo laikotarpio nuostatos išdėstytos Belgijos Karalystės, Danijos Karalystės, Vokietijos Federacinės R</text:span><text:span text:style-name="T107">espublikos, Graikijos Respublikos, Ispanijos Karalystės, Prancūzijos Respublikos, Airijos, Italijos Respublikos, Liuksemburgo Didžiosios Hercogystės, Nyderlandų Karalystės, Austrijos Respublikos, Portugalijos Respublikos, Suomijos Respublikos, Švedijos Kar</text:span><text:span text:style-name="T108">alystės, Jungtinės Didžiosios Britanijos ir Šiaurės Airijos Karalystės (Europos Sąjungos valstybių narių) ir Čekijos Respublikos, Estijos Respublikos, Kipro Respublikos, Latvijos Respublikos, Lietuvos Respublikos, Vengrijos Respublikos, Maltos Respublikos,</text:span><text:span text:style-name="T109"><text:s/>Lenkijos Respublikos, Slovėnijos Respublikos, Slovakijos Respublikos sutartyje dėl Čekijos Respublikos, Estijos Respublikos, Kipro Respublikos, Latvijos Respublikos, Lietuvos Respublikos, Vengrijos Respublikos, Maltos Respublikos, Lenkijos Respublikos, Sl</text:span><text:span text:style-name="T110">ovėnijos Respublikos ir Slovakijos Respublikos stojimo į Europos Sąjungą, pasirašytoje 2003 m. balandžio 16 d. Atėnuose (Stojimo sutartyje). Muitinės įstatymo projekte<text:s/></text:span><text:span text:style-name="T111">taip pat išdėstytos nuostatos, reglamentuojančios kitų, Stojimo sutartyje nenumatytų per</text:span><text:span text:style-name="T112">einamojo laikotarpio priemonių taikymo tvarką. Pastarosios nuostatos parengtos remiantis Europos Komisijos parengtu dokumentu dėl su Europos Sąjungos plėtra susijusių pereinamojo laikotarpio priemonių (TAXUD/763/2003) bei kitais Europos Komisijos parengtai</text:span><text:span text:style-name="T113">s paaiškinimais. Taip pat numatytos pereinamojo laikotarpio priemonės, susijusios su<text:s/></text:span><text:span text:style-name="T114">Tarybos reglamento (EB) Nr. 3295/94 (intelektinės nuosavybės apsauga) taikymu iki 2004 m. birželio 30 d. ir<text:s/></text:span><text:span text:style-name="T115">Importuotojų ir eksportuotojų registro naudojimu vietoj Muitinė</text:span><text:span text:style-name="T116">s prievolininkų registro.</text:span></text:p>
      <text:p text:style-name="P117"/>
      <text:p text:style-name="P118"><text:span text:style-name="T119">Kitos nuostatos.</text:span><text:span text:style-name="T120"><text:s/>Muitinės įstatymo projekte siūloma suteikti įgaliojimus<text:s/></text:span><text:span text:style-name="T121">M</text:span><text:span text:style-name="T122">uitinės departamentui, vadovaujantis Europos Bendrijos teisės aktais ir dokumentų blankų spausdinimo tvarką reglamentuojančiais Lietuvos Respublikos teisės</text:span><text:span text:style-name="T123"><text:s/>aktais, nustatyti muitinės formalumams atlikti naudojamų dokumentų blankų formas ir jų spausdinimo reikalavimus bei aprobuoti spaustuvių pateiktus tokių blankų signalinius egzempliorius.</text:span></text:p>
      <text:p text:style-name="P124"><text:span text:style-name="T125">Taip pat siūloma nustatyti, kad Europos Bendrijos muitų teisės aktuo</text:span><text:span text:style-name="T126">se numatytais atvejais, kai Europos Sąjungos valstybėms narėms deleguota sprendimo priėmimo teisė, sprendimus priima ir atitinkamų Europos Bendrijos muitų teisės aktų nuostatų taikymo Lietuvos Respublikos muitų teritorijoje tvarką nustatytų Lietuvos Respub</text:span><text:span text:style-name="T127">likos Vyriausybė arba jos įgaliota institucija, išskyrus atvejus, kai įstatymai nustato ką kita.</text:span></text:p>
      <text:p text:style-name="P128"/>
      <text:p text:style-name="P129">Muitinės įstatymas, išskyrus atskiras jo nuostatas, turėtų įsigalioti 2004 m. gegužės 1 d.</text:p>
      <text:p text:style-name="P130"/>
      <text:p text:style-name="P131"><text:span text:style-name="T132">Kartu su Muitinės įstatymo projektu teikiami teisės aktų projektai</text:span><text:span text:style-name="T133">.</text:span><text:span text:style-name="T134"><text:s/>Kartu su Muitinės įstatymo projektu teikiami šie įstatymų projektai:</text:span></text:p>
      <text:list text:style-name="LFO16" text:continue-numbering="true">
        <text:list-item>
          <text:p text:style-name="P135">Muitinės kodekso ir jį keitusių įstatymų pripažinimo netekusiais galios įstatymo projektas;</text:p>
        </text:list-item>
        <text:list-item>
          <text:p text:style-name="P136">Muitinės kodekso įgyvendinimo įstatymo pripažinimo netekusiu galios įstatymo projektas;</text:p>
        </text:list-item>
        <text:list-item>
          <text:p text:style-name="P137">Intelektinės nuosavybės apsaugos importuojant ir eksportuojant prekes įstatymo pripažinimo netekusiu galios įstatymo projektas;</text:p>
        </text:list-item>
        <text:list-item>
          <text:p text:style-name="P138">Laisvųjų sandėlių įstatymo pripažinimo netekusiu galios įstatymo projektas;</text:p>
        </text:list-item>
        <text:list-item>
          <text:p text:style-name="P139">Pinigų plovimo prevencijos įstatymo 14 straipsnio pakeitimo įstatymo projektas;</text:p>
        </text:list-item>
        <text:list-item>
          <text:p text:style-name="P140">Tarnybos Lietuvos Respublikos muitinėje statuto 2 ir 16 straipsnių pakeitimo ir dvyliktojo skirsnio pripažinimo netekusiu galios įstatymo projektas;</text:p>
        </text:list-item>
        <text:list-item>
          <text:p text:style-name="P141">Labdaros ir paramos įstatymo 11 straipsnio pakeitimo įstatymo projektas;</text:p>
        </text:list-item>
        <text:list-item>
          <text:p text:style-name="P142">Laisvųjų ekonominių zonų pagrindų įstatymo 2, 15 ir 16 straipsnių pakeitimo įstatymo projektas;</text:p>
        </text:list-item>
        <text:list-item>
          <text:p text:style-name="P143">Saugaus eismo automobilių keliais įstatymo 1, 6, 7 ir 8 straipsnių pakeitimo įstatymo projektas.</text:p>
        </text:list-item>
      </text:list>
      <text:p text:style-name="P144"/>
      <text:p text:style-name="P145">Išvardyti įstatymų projektai reikalingi tiesioginiam Europos Sąjungos teisės aktų, kurių nuostatos buvo perkeltos į atitinkamus Lietuvos Respublikos įstatymus, taikymui užtikrinti (pripažįstant tokius įstatymus netekusiais galios). Pinigų plovimo prevencijos įstatymo 14 straipsnio pakeitimo įstatymo projektas teikiamas atsižvelgiant į tai, kad gabenant grynuosius pinigus per Lietuvos Respublikos sienas su kitomis Europos Sąjungos valstybėmis narėmis (vidines Europos Sąjungos sienas) nėra pagrindo nustatyti prievolės, kad jie turi būti deklaruojami muitinei. Laisvųjų ekonominių zonų pagrindų įstatymo 2, 15 ir 16 straipsnių pakeitimo įstatymo projektas teikiamas siekiant pakeisti Laisvųjų ekonominių zonų pagrindų įstatyme pateiktas nuorodas į Lietuvos Respublikos teisės aktus nuorodomis į atitinkamus Europos Sąjungos teisės aktus.<text:s/>Labdaros ir paramos įstatymo 11 straipsnio pakeitimo įstatymo projektas teikiamas atsižvelgiant į tai, kad muitų taikymą reglamentuos ne Lietuvos Respublikos mokesčių įstatymai ir tai, kad jame pateikta nuoroda į Muitų tarifų įstatymą.</text:p>
      <text:p text:style-name="P146"/>
      <text:p text:style-name="BodyTextIndent3"><text:span text:style-name="T147">Muitinės įstatymo p</text:span><text:span text:style-name="T148">rojekto nuostatų įgyvendinimui reikėtų priimti ir patikslinti keletą Lietuvos Respublikos Vyriausybės nutarimų, finansų ministro įsakymų ir Muitinės departamento direktoriaus įsakymų.</text:span></text:p>
      <text:p text:style-name="P149"/>
      <text:p text:style-name="BodyTextIndent3"><text:span text:style-name="T150">Muitinės įstatymo projektas atitinka Europos Sąjungos teisės aktų, išva</text:span><text:span text:style-name="T151">rdytų įstatymo projekto priede, nuostatas.</text:span></text:p>
      <text:p text:style-name="P152"/>
      <text:p text:style-name="BodyTextIndent3"><text:span text:style-name="T153">Muitinės įstatymo projektas turės netiesioginės neigiamos įtakos valstybės biudžeto pajamoms, kadangi dėl Lietuvos Respublikos stojimo į Europos Sąjungą muitai bus administruojami Europos Sąjungos teisės aktų nus</text:span><text:span text:style-name="T154">tatyta tvarka ir 75 procentai įplaukų iš importo muitų bus pervedama į Europos Sąjungos biudžetą. Įstatymo įgyvendinimui reikalingos lėšos numatytos Muitinės departamentui skirtuose valstybės biudžeto asignavimuose.</text:span></text:p>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118in"/>
      <style:text-properties style:font-name="TimesLT"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text-indent="0.2479in"/>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2479in"/>
      <style:text-properties fo:font-size="12pt" style:font-size-asian="12pt" fo:hyphenate="false"/>
    </style:style>
    <style:style style:name="BodyTextIndent2" style:display-name="Body Text Indent 2" style:family="paragraph" style:parent-style-name="Normal">
      <style:paragraph-properties fo:text-align="justify" fo:text-indent="0.5118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format="1" text:start-value="3">
        <style:list-level-properties text:space-before="0in" text:min-label-width="0.25in"/>
      </text:list-level-style-number>
    </text:list-style>
    <text:list-style style:name="LFO3">
      <text:list-level-style-number text:level="1" style:num-format="1" text:start-value="3">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a" style:num-letter-sync="true" text:start-value="13">
        <style:list-level-properties text:space-before="0in" text:min-label-width="0.5729in"/>
      </text:list-level-style-number>
    </text:list-style>
    <text:list-style style:name="LFO11">
      <text:list-level-style-number text:level="1" style:num-suffix="." style:num-format="a" style:num-letter-sync="true" text:start-value="13">
        <style:list-level-properties text:space-before="0in" text:min-label-width="0.25in"/>
      </text:list-level-style-number>
    </text:list-style>
    <text:list-style style:name="LFO12">
      <text:list-level-style-number text:level="1" style:num-suffix="." style:num-format="a" style:num-letter-sync="true" text:start-value="13">
        <style:list-level-properties text:space-before="0in" text:min-label-width="0.25in"/>
      </text:list-level-style-number>
    </text:list-style>
    <text:list-style style:name="LFO13">
      <text:list-level-style-number text:level="1" style:num-suffix="." style:num-format="1" text:start-value="8">
        <style:list-level-properties text:space-before="0in" text:min-label-width="0.25in"/>
      </text:list-level-style-number>
    </text:list-style>
    <text:list-style style:name="LFO14">
      <text:list-level-style-bullet text:level="1" text:bullet-char="-">
        <style:list-level-properties text:space-before="0.2479in" text:min-label-width="0.25in"/>
      </text:list-level-style-bullet>
    </text:list-style>
    <text:list-style style:name="LFO15">
      <text:list-level-style-number text:level="1" style:num-suffix=")" style:num-format="a" style:num-letter-sync="true">
        <style:list-level-properties text:space-before="0.5in" text:min-label-width="0.5in"/>
      </text:list-level-style-number>
    </text:list-style>
    <text:list-style style:name="LFO16">
      <text:list-level-style-bullet text:level="1" text:style-name="WW_CharLFO16LVL1" text:bullet-char="–">
        <style:list-level-properties text:space-before="0.5in" text:min-label-width="0.6354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rina Vlaskina</meta:initial-creator>
    <dc:creator>adlibuser</dc:creator>
    <meta:creation-date>2017-04-14T05:15:00Z</meta:creation-date>
    <dc:date>2017-04-14T05:15:00Z</dc:date>
    <meta:print-date>2002-08-10T10:49:00Z</meta:print-date>
    <meta:template xlink:href="Normal.dotm" xlink:type="simple"/>
    <meta:editing-cycles>2</meta:editing-cycles>
    <meta:editing-duration>PT0S</meta:editing-duration>
    <meta:document-statistic meta:page-count="1" meta:paragraph-count="68" meta:word-count="2026" meta:character-count="16025" meta:row-count="281" meta:non-whitespace-character-count="14067"/>
  </office:meta>
</office:document-meta>
</file>