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font-style-complex="italic"/>
    </style:style>
    <style:style style:name="T12" style:parent-style-name="DefaultParagraphFont" style:family="text">
      <style:text-properties style:font-style-complex="italic"/>
    </style:style>
    <style:style style:name="T13" style:parent-style-name="DefaultParagraphFont" style:family="text">
      <style:text-properties style:font-style-complex="italic"/>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fo:font-style="italic" style:font-style-asian="italic"/>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Roman" style:family="paragraph">
      <style:text-properties fo:font-weight="bold" style:font-weight-asian="bold"/>
    </style:style>
    <style:style style:name="P21" style:parent-style-name="Roman" style:family="paragraph">
      <style:text-properties fo:font-weight="bold" style:font-weight-asian="bold"/>
    </style:style>
    <style:style style:name="T22" style:parent-style-name="DefaultParagraphFont" style:family="text">
      <style:text-properties fo:font-weight="bold" style:font-weight-asian="bold"/>
    </style:style>
    <style:style style:name="P23" style:parent-style-name="Roman" style:family="paragraph">
      <style:text-properties style:font-style-complex="italic"/>
    </style:style>
    <style:style style:name="T24" style:parent-style-name="DefaultParagraphFont" style:family="text">
      <style:text-properties style:font-name-asian="Arial Unicode MS"/>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PageNumber" style:family="text">
      <style:text-properties fo:font-weight="bold" style:font-weight-asian="bold"/>
    </style:style>
    <style:style style:name="T75" style:parent-style-name="PageNumber" style:family="text">
      <style:text-properties style:text-position="super 6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TimesLT Symbol" style:font-name-asian="TimesLT Symbol" style:font-name-complex="TimesLT Symbol"/>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style:font-name="TimesLT Symbol" style:font-name-asian="TimesLT Symbol" style:font-name-complex="TimesLT Symbol"/>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text-position="super 62.5%"/>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Roman" style:family="paragraph">
      <style:text-properties fo:font-style="italic" style:font-style-asian="italic" style:font-style-complex="italic" fo:font-size="11pt" style:font-size-asian="11pt"/>
    </style:style>
    <style:style style:name="P182" style:parent-style-name="Roman" style:family="paragraph">
      <style:text-properties style:font-style-complex="italic"/>
    </style:style>
    <style:style style:name="T183" style:parent-style-name="DefaultParagraphFont" style:family="text">
      <style:text-properties style:font-name-asian="Arial Unicode MS"/>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style:font-name="TimesLT Symbol" style:font-name-asian="TimesLT Symbol" style:font-name-complex="TimesLT Symbol"/>
    </style:style>
    <style:style style:name="T201" style:parent-style-name="DefaultParagraphFont" style:family="text">
      <style:text-properties style:font-name="TimesLT Symbol" style:font-name-asian="TimesLT Symbol" style:font-name-complex="TimesLT Symbol"/>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fo:font-weight="bold" style:font-weight-asian="bold" fo:language="en" fo:country="U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language="en" fo:country="U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language="en" fo:country="US"/>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language="en" fo:country="U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language="en" fo:country="U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language="en" fo:country="US"/>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language="en" fo:country="U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style:font-name="TimesLT Symbol" style:font-name-asian="TimesLT Symbol" style:font-name-complex="TimesLT Symbol"/>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style:font-name="TimesLT Symbol" style:font-name-asian="TimesLT Symbol" style:font-name-complex="TimesLT Symbol"/>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name="TimesLT Symbol" style:font-name-asian="TimesLT Symbol" style:font-name-complex="TimesLT Symbol"/>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language="en" fo:country="U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language="en" fo:country="U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language="en" fo:country="US"/>
    </style:style>
    <style:style style:name="T259" style:parent-style-name="DefaultParagraphFont" style:family="text">
      <style:text-properties fo:font-weight="bold" style:font-weight-asian="bold"/>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fo:font-weight="bold" style:font-weight-asian="bold" fo:language="en" fo:country="U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anguage="en" fo:country="US"/>
    </style:style>
    <style:style style:name="T265" style:parent-style-name="DefaultParagraphFont" style:family="text">
      <style:text-properties fo:font-weight="bold" style:font-weight-asian="bold"/>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style:font-name="TimesLT Symbol" style:font-name-asian="TimesLT Symbol" style:font-name-complex="TimesLT Symbol"/>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style:font-name="TimesLT Symbol" style:font-name-asian="TimesLT Symbol" style:font-name-complex="TimesLT Symbol"/>
    </style:style>
    <style:style style:name="T285" style:parent-style-name="DefaultParagraphFont" style:family="text">
      <style:text-properties style:font-name="TimesLT Symbol" style:font-name-asian="TimesLT Symbol" style:font-name-complex="TimesLT Symbol"/>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style:font-name="TimesLT Symbol" style:font-name-asian="TimesLT Symbol" style:font-name-complex="TimesLT Symbol"/>
    </style:style>
    <style:style style:name="T292" style:parent-style-name="DefaultParagraphFont" style:family="text">
      <style:text-properties style:font-name="TimesLT Symbol" style:font-name-asian="TimesLT Symbol" style:font-name-complex="TimesLT Symbol"/>
    </style:style>
    <style:style style:name="T293" style:parent-style-name="DefaultParagraphFont" style:family="text">
      <style:text-properties style:font-name="TimesLT Symbol" style:font-name-asian="TimesLT Symbol" style:font-name-complex="TimesLT Symbol"/>
    </style:style>
    <style:style style:name="T294" style:parent-style-name="DefaultParagraphFont" style:family="text">
      <style:text-properties style:font-name="TimesLT Symbol" style:font-name-asian="TimesLT Symbol" style:font-name-complex="TimesLT Symbol"/>
    </style:style>
    <style:style style:name="T295" style:parent-style-name="DefaultParagraphFont" style:family="text">
      <style:text-properties style:font-name="TimesLT Symbol" style:font-name-asian="TimesLT Symbol" style:font-name-complex="TimesLT Symbol"/>
    </style:style>
    <style:style style:name="T296" style:parent-style-name="DefaultParagraphFont" style:family="text">
      <style:text-properties style:font-name="TimesLT Symbol" style:font-name-asian="TimesLT Symbol" style:font-name-complex="TimesLT Symbol"/>
    </style:style>
    <style:style style:name="T297" style:parent-style-name="DefaultParagraphFont" style:family="text">
      <style:text-properties style:font-name="TimesLT Symbol" style:font-name-asian="TimesLT Symbol" style:font-name-complex="TimesLT Symbol"/>
    </style:style>
    <style:style style:name="T298" style:parent-style-name="DefaultParagraphFont" style:family="text">
      <style:text-properties style:font-name="TimesLT Symbol" style:font-name-asian="TimesLT Symbol" style:font-name-complex="TimesLT Symbol"/>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style:font-name="TimesLT Symbol" style:font-name-asian="TimesLT Symbol" style:font-name-complex="TimesLT Symbol"/>
    </style:style>
    <style:style style:name="T301" style:parent-style-name="DefaultParagraphFont" style:family="text">
      <style:text-properties style:font-name="TimesLT Symbol" style:font-name-asian="TimesLT Symbol" style:font-name-complex="TimesLT Symbol"/>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TimesLT Symbol" style:font-name-asian="TimesLT Symbol" style:font-name-complex="TimesLT Symbol"/>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TimesLT Symbol" style:font-name-asian="TimesLT Symbol" style:font-name-complex="TimesLT Symbol"/>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style:font-name="TimesLT Symbol" style:font-name-asian="TimesLT Symbol" style:font-name-complex="TimesLT Symbol"/>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fo:language="en" fo:country="US"/>
    </style:style>
    <style:style style:name="T339" style:parent-style-name="DefaultParagraphFont" style:family="text">
      <style:text-properties fo:font-weight="bold" style:font-weight-asian="bold" fo:language="en" fo:country="U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language="en" fo:country="U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language="en" fo:country="U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language="en" fo:country="U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language="en" fo:country="U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style:font-name="TimesLT Symbol" style:font-name-asian="TimesLT Symbol" style:font-name-complex="TimesLT Symbol"/>
    </style:style>
    <style:style style:name="T352" style:parent-style-name="DefaultParagraphFont" style:family="text">
      <style:text-properties style:font-name="TimesLT Symbol" style:font-name-asian="TimesLT Symbol" style:font-name-complex="TimesLT Symbol"/>
    </style:style>
    <style:style style:name="T353" style:parent-style-name="DefaultParagraphFont" style:family="text">
      <style:text-properties style:font-name="TimesLT Symbol" style:font-name-asian="TimesLT Symbol" style:font-name-complex="TimesLT Symbol"/>
    </style:style>
    <style:style style:name="T354" style:parent-style-name="DefaultParagraphFont" style:family="text">
      <style:text-properties fo:font-weight="bold" style:font-weight-asian="bold" fo:language="en" fo:country="U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style:font-name="TimesLT Symbol" style:font-name-asian="TimesLT Symbol" style:font-name-complex="TimesLT Symbol"/>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office:automatic-styles>
  <office:body>
    <office:text text:use-soft-page-breaks="true">
      <text:p text:style-name="P1"><text:span text:style-name="T6">Dvidešimt trečiasis (505) posėdis</text:span><text:span text:style-name="T7"><text:line-break/></text:span><text:span text:style-name="T8">2004 m. balandžio 15 d.</text:span></text:p>
      <text:p text:style-name="P9"/>
      <text:p text:style-name="P10">Pirmininkauja laikinai einantis Lietuvos Respublikos Seimo Pirmininko pareigas Č.JURŠĖNAS, Seimo Pirmininko pavaduotojai V.P.ANDRIUKAITIS ir A.SKARDŽIUS</text:p>
      <text:p text:style-name="Roman"/>
      <text:p text:style-name="Roman"/>
      <text:p text:style-name="Roman"><text:span text:style-name="T11">PIRMININKAS (Č.JURŠĖNAS).<text:s/></text:span><text:span text:style-name="T12">Mielosios Seimo<text:s/></text:span><text:span text:style-name="T13">narės, gerbiamieji kolegos Seimo nariai, pradedame Lietuvos Respublikos Seimo 2004 m. balandžio 15 d. rytinį plenarinį posėdį. Iš karto prašau registruotis, pasitikrinti, kiek mūsų čia yra. Kol kas registracija, po to kiti svarūs klausimai.<text:s/></text:span></text:p>
      <text:p text:style-name="Roman">Užsiregistravo<text:s/>54 Seimo nariai. Žinoma, pradžiai visai neblogai, kai kurie neužsiregistravo, teks dar registruotis.</text:p>
      <text:p text:style-name="Roman">Mielieji kolegos, noriu jums pranešti, kad yra Prezidento dekretas dėl Lietuvos Respublikos Seimo priimto Prezidento rinkimų įstatymo kai kurių straipsnių<text:s/>papildymo ir pakeitimo įstatymo grąžinimo Lietuvos Respublikos Seimui pakartotinai svarstyti. Visiems šis dekretas yra išdalytas. Jis yra jau „Valstybės žiniose<text:span text:style-name="T14"></text:span>, todėl noriu tik pasakyti jo esmę. Laikinasis Prezidentas siūlo iš vieno mūsų priimto įstatymo straipsnio išbraukti pastraipą. Taigi pagal Statutą mes turime iš pradžių išklausyti Prezidento atstovo kalbą. Manau, kad kai tik Prezidento atstovas atvyks, mes tą galėsime padaryti antruoju ar trečiuoju klausimu. Žodžiu, 10.30 val. ar 11 val., o gal ir<text:s/>anksčiau, sakysime, 10.20 valandą, žiūrint kaip mums seksis nagrinėti pirmąjį klausimą ir ar nesiginčysime dėl darbotvarkės.</text:p>
      <text:p text:style-name="Roman">Tada siūloma dirbti taip. Kadangi mes turime operatyviai apsispręsti dėl šio dekreto… (<text:span text:style-name="T15">Balsai salėje</text:span>) Kolegos, tylos! Tada, tikiuosi, pagrindiniu komitetu paskirsime Valstybės valdymo ir savivaldybių komitetą, prašysime, kad tas komitetas per pirmąją pertrauką posėdžiautų, padarytų savo verdiktą ir tada diskusijos dėl Vyriausybės ataskaitos sąskaita mes apsispręstume. Jeigu mums pavyks tai padaryti iki pietų, mes ramiai spėsime įdėti į „Valstybės žinias<text:span text:style-name="T16"></text:span><text:s/>patikslintą Prezidento rinkimų įstatymą. Tada ramiai nagrinėjame nutarimą dėl Prezidento rinkimų datos.<text:s/></text:p>
      <text:p text:style-name="Roman">Kolega H.Žukauskas nori kai ką pasakyti. Prašom.</text:p>
      <text:p text:style-name="Roman"><text:span text:style-name="T17">H.ŽUKAUSKAS.</text:span><text:s/>Aš dėl dekreto ir įstatymo. Vis dėlto norėčiau ir frakcijos vardu prašyčiau Etikos ir procedūrų komisiją įvertinti to įstatymo pataisos autorius, dėl ko dabar Seimas turės papildomo darbo. Taip pat įvertinti Valstybės valdymo ir savivaldybių komiteto darbą. Jis gana nerimtai norėjo pažeisti Konstituciją ir privertė… ir tai darė ne pagal Seimo Statutą. Jeigu jūs atsimenate to įstatymo priėmimą, ši pataisa netgi nebuvo svarstyta. Prašau tai padaryti frakcijos vardu.<text:s/></text:p>
      <text:p text:style-name="Roman"><text:span text:style-name="T18">PIRMININKAS.</text:span><text:s/>Ačiū. Aš taip pat kai ką atsimenu ir todėl prašyčiau neperšokti etapų. Seimas yra laisvas apsispręsti dėl Prezidento dekreto. Kol Seimas neapsisprendė, o jis gali apsispręsti ir taip, ir taip, kreiptis į Etikos ir procedūrų komisiją yra šiek tiek per anksti. Jūs turėsite galimybę tai padaryti truputį<text:s/>vėliau. Prašyčiau rezervuoti laiką kalbėti šiek tiek vėliau. Sutinkame? Ačiū. V.Landsbergis. Tik prašyčiau trumpai.</text:p>
      <text:p text:style-name="Roman"><text:span text:style-name="T19">V.LANDSBERGIS.<text:s/></text:span>Pone posėdžio pirmininke, norėčiau pasakyti, kad dabar atsiranda vis daugiau ir daugiau Konstitucijos žinovų, kurie savo nuomonę pateikia kaip galutinį verdiktą, kad kur nors pažeista ar nepažeista Konstitucija. Deja, panašiai atrodo ir Prezidento dekretas. Būtų buvę geriau (nežinau, ar mes tai galime padaryti) esant abejonėms kreiptis į Konstitucinį Teismą, kad jis išaiškintų.<text:s/>O pasakyti tai yra taip – tai tik vieną kartą, negali būti sąlyga. Tai yra kol kas vieno asmens nuomonė. Seimas dėl to gali manyti ir kitaip.<text:s/></text:p>
      <text:p text:style-name="P20"/>
      <text:p text:style-name="Roman12"><text:bookmark-start text:name="klausimas1"/>2004 m. balandžio 15 d. (ketvirtadienio) darbotvarkė</text:p>
      <text:p text:style-name="P21"><text:bookmark-end text:name="klausimas1"/></text:p>
      <text:p text:style-name="Roman"><text:span text:style-name="T22">PIRMININKAS.</text:span><text:s/>Gerai. Labai ačiū. Bet Seimo kreipimasis reikštų kai kurias kitas neapskaičiuojamas pasekmes. Todėl aš siūlyčiau kol kas šio klausimo nenagrinėti, bet mes jį galime nagrinėti. Jūsų valia siūlyti atitinkamą nutarimo projektą. Kol kas, jeigu daugiau diskusijų nėra, aš supratau, visi sutinka, kad Prezidento dekretą nagrinėtume šiandien, todėl siūloma po pirmojo klausimo išklausyti Prezidento atstovą, kuris, man atrodo, jau yra salėje, pranešimą ir po to, kaip sakiau, prieš diskusiją apie Vyriausybės metinės veiklos ataskaitą apsispręsti. Kiti patikslinimai yra padaryti ryšium su eurointegraciniais ir kai kuriais kitais mūsų vidiniais klausimais. Pavyzdžiui, mūsų kai kurių vidinių klausimų sprendimas, konkrečiai, vieno komiteto vadovybės patikslinimas, nes yra komiteto apsisprendimas. Ar galime pritarti tokiai patikslintai darbotvarkei, ar reikia dėl to balsuoti? Pritariame. Ačiū.</text:p>
      <text:p text:style-name="P23">Dabar mes turime susitarti štai dėl ko. Toliau pirmininkautų gerbiamasis A.Skardžius. Ar nagrinėjame pirmąjį klausimą, ar iš karto išklausome pranešimą dėl Prezidento dekreto? Iš<text:s/>karto? Gerai. Tada kviečiu pirmininkauti A.Skardžių, o gerbiamąjį Prezidento atstovą Darijų Beinoravičių kviečiu į tribūną.</text:p>
      <text:p text:style-name="Roman"/>
      <text:p text:style-name="Roman12"><text:bookmark-start text:name="klausimas2"/><text:span text:style-name="T24">Prezidento rinkimų įstatymo 9, 13, 15, 31, 32, 33, 34, 42, 44 straipsnių papildymo ir pakeitimo įstatymas Nr.IXP-3396Gr.<text:s/></text:span>(<text:span text:style-name="T25">Respubli</text:span><text:span text:style-name="T26">kos Prezidento grąžintas Seimui pakartotinai svarstyti</text:span>) (<text:span text:style-name="T27">pateikimas</text:span>)</text:p>
      <text:p text:style-name="Roman"><text:bookmark-end text:name="klausimas2"/></text:p>
      <text:p text:style-name="Roman"><text:span text:style-name="T28">D.BEINORAVIČIUS.</text:span><text:s/>Gerbiamasis posėdžio pirmininke, gerbiamasis Seime, leiskite jums pateikti diskutuojamo įstatymo vetuojamas pataisas, vetuojamą įstatymą. Galbūt daugiausia teisinių diskusijų ir teisinės analizės susilaukė vienas momentas 32 straipsnyje, kuriame numatytas pareiškimas apie asmens dalyvavimą rinkimuose kandidatu į Respublikos Prezidentus. Ten yra viena pastraipa, kurioje rašoma, kad jeigu pretendentas būti kandidatu į Respublikos Prezidentus yra buvęs Respublikos Prezidentas ir iš šių pareigų pašalintas apkaltos proceso tvarka Konstituciniam Teismui priėmus išvadą, jog jis sulaužė priesaiką tautai ar šiurkščiai pažeidė Konstituciją, Vyriausioji rinkimų komisija rekomenduoja<text:s/>pretendentui nekelti savo kandidatūros į Respublikos Prezidentus ir perspėja, kad Konstitucinio Teismo sprendimai yra galutiniai ir neatšaukiami ir nurodyti prasižengimai yra neišnykstantis pagrindas bet kada pradėti apkaltos procesą. Žiūrint Konstitucijos<text:s/>požiūriu, tenka pasakyti, kad Konstitucijos 74 straipsnyje yra nurodyti baigtiniai apkaltos pradėjimo ir jų pasekmių pagrindai. Žinoma, paprastai kalbant, viešojoje teisėje yra posakis, kad du kartus negalima bausti už tą patį pažeidimą. Kitaip tariant, apkalta vėl gali būti kad ir rekomendacinio pobūdžio, vėl keliamas apkaltos klausimas, iš tikrųjų tai yra vertinamas kaip antras kartas ir vėl keliamas klausimas dėl baudimo.<text:s/></text:p>
      <text:p text:style-name="Roman">Ir kitas atvejis, kai yra tam tikri suvaržymai, reikia vėl žiūrėti Konstituciją,<text:s/>kad negalima varžyti daugiau negu numatyta pačioje Konstitucijoje. Žiūrint į Konstitucijos 78 straipsnį tenka pasakyti, kad 78 straipsnyje yra numatytas baigtinis aplinkybių sąrašas, kuriame numatyta galimybė būti renkamu Respublikos Prezidentu. Kitaip tariant, tai vadinama cenzais, ir tas cenzas vėlgi yra baigtinis.<text:s/></text:p>
      <text:p text:style-name="Roman">Atsižvelgiant į Vyriausiosios rinkimų komisijos funkcijas, be abejo, svarbiausia jos funkcija yra organizuoti rinkimų procedūrą. Na, o kokią turėtų įtaką rekomendacijos, bent jau fiksuojamos įstatyme, tai vėlgi juolab, kad juridinė technika reikalauja, kad įstatymas būtų aiškus, konkretus ir neturėtų tam tikrų dviprasmybių… Žinoma, šią nuostatą galima vertinti kaip tam tikra prasme dviprasmišką, teisiniu požiūriu nekonkrečią ir neaiškią. Tai yra daugiau moralinio ir politinio atspalvio nuostata. Na, o mes turėtume žiūrėti į Konstituciją. Konstitucijoje, be abejo, yra aiškus ir baigtinis sąrašas tiek dėl apkaltos proceso pradėjimo, tiek vėlgi dėl buvimo kandidatu į Respublikos Prezidentus.<text:s/></text:p>
      <text:p text:style-name="Roman">Taip<text:s/>pat šiame vetuojamame dekrete yra teikiamos būtent to mūsų diskutuotino straipsnio pataisos, kurios yra daugiau vėlgi atsižvelgiant į anksčiau mano išsakytas aplinkybes. Aš manau, kad į tas visas aplinkybes gerbiamasis Seimas atsižvelgs ir dar kartą svarstydamas peržiūrės šį sprendimą. Jeigu būtų klausimų, mielai atsakyčiau.</text:p>
      <text:p text:style-name="Roman"><text:span text:style-name="T29">PIRMININKAS (A.SKARDŽIUS).</text:span><text:s/>Taip, gerbiamasis pranešėjau, dėkoju jums. Kviečiu kolegas klausti. Pirmasis klausia kolega A.Matulevičius. Prašau.</text:p>
      <text:p text:style-name="Roman"><text:span text:style-name="T30">A.MATULEVIČIUS.<text:s/></text:span>Per pastarąsias savaites mes girdėjome labai daug kalbų apie Konstitucijos sulaužymą ir jos sergėjimą, apie tai, kad niekam nevalia jos pažeisti. Ar neatrodo, kad kartu su tuo dalyku kitą savaitę po apkaltos Seimas tikrai sąmoningai šiurkščiai sulaužė Konstituciją, o Seimo nariai,<text:s/>kurie už tai balsavo, sulaužė duotą priesaiką? Ar taip neatrodo ir ar nereikia dėl to išsamesnio tyrimo? Ačiū.</text:p>
      <text:p text:style-name="Roman"><text:span text:style-name="T31">D.BEINORAVIČIUS.</text:span><text:s/>Man, žinoma, sudėtinga atsakyti, kaip gali tai atrodyti, ypač kai keliamas klausimas apie šiurkštumą ir Konstitucijos sulaužymą.<text:s/>Na, bet dėl šio vetavimo momento. Iš tikrųjų aš galiu pasakyti, kad visada teisėje yra daug diskutuotinų momentų, ir tai galbūt yra gerai, bet vis dėlto turi laimėti racionalumas. Kitas dalykas – racionalumui gaires rodo Konstitucija. To, ko Konstitucijoje nėra, ir to, ko mes nematome, iš tikrųjų negalime nei daryti, nei pažeisti.<text:s/></text:p>
      <text:p text:style-name="Roman">Dėl įvairių bandymų. Aišku, gerai, kad yra vetavimo ir visokios kitokios svarstymo procedūros, galimybė dar kartą grąžinti svarstyti. Tai mes galime vėl tiesiog peržvelgti tą patį klausimą ir galbūt nekelti tokių klausimų kaip šiurkštus Konstitucijos sulaužymas.<text:s/></text:p>
      <text:p text:style-name="Roman"><text:span text:style-name="T32">PIRMININKAS.</text:span><text:s/>Kolega H.Žukauskas. Prašau.</text:p>
      <text:p text:style-name="Roman"><text:span text:style-name="T33">H.ŽUKAUSKAS.</text:span><text:s/>Labai ačiū. Gerbiamasis pranešėjau, kiek aš suprantu, jūsų išsilavinimas yra teisinis, nes dirbate Prezidento komandoje. Sakykite, ar neužtektų tą įstatymą pataisyti keletu žodžių, kad Vyriausioji rinkimų komisija ne pasiūlytų, bet sąmoningai leistų suprasti. Tai yra labai gera frazė, nes ją gana dažnai vartoja teisinė praktika. Man atrodo, kad tai yra vienas iš pagrindų, dėl ko buvo pašalintas Lietuvos Respublikos Prezidentas, ir man atrodo, kad ta frazė turi labai geras perspektyvas. Taigi jeigu Vyriausioji rinkimų komisija sąmoningai leistų suprasti Prezidentui, tai galbūt jis ir nedalyvautų. Labai ačiū.</text:p>
      <text:p text:style-name="Roman"><text:span text:style-name="T34">D.BEINORAVIČ</text:span><text:span text:style-name="T35">IUS.</text:span><text:s/>Kiek supratau, tai yra daugiau jūsų nuomonė, ačiū už ją, aš jos tiesiog negaliu komentuoti.</text:p>
      <text:p text:style-name="Roman"><text:span text:style-name="T36">PIRMININKAS.</text:span><text:s/>V.Žalnerauskas. Prašom klausti, kolegos.</text:p>
      <text:p text:style-name="Roman"><text:span text:style-name="T37">V.ŽALNERAUSKAS.<text:s/></text:span>Ačiū, posėdžio pirmininke. Mano klausimas daugiau susijęs ne tiek su teisiniais dalykais,<text:s/>bet bendrai su principais ar aplinkybėmis, kuriomis laikinai einantis Prezidento pareigas priėmė šį dekretą, išleido šį dekretą. Vis dėlto kas jį lėmė – ar noras pasirodyti Lietuvos žmonėms, kad, na, jau atėjo toks labai Konstitucijos principus saugantis<text:s/>žmogus, ar iš tikrųjų noras, sakysim, konkurentams neužkirsti kelio į rinkimus? Ačiū.</text:p>
      <text:p text:style-name="Roman"><text:span text:style-name="T38">D.BEINORAVIČIUS.</text:span><text:s/>Man atrodytų, tas klausimas vėlgi aiškiai… Šiuo vetavimu, man atrodytų, vis dėlto daugiau nurodomi teisiniai argumentai. Jeigu to vetavimo nebūtų buvę, be abejo, mes galėtume kalbėti, kad tai yra daugiau politiniai niuansai. Tačiau kadangi konstatuojant faktus iš tikrųjų yra vadovaujamasi Konstitucija ir tais bendrais teisės principais, tai tas, kas lėmė, galbūt tik Konstitucijos reikalavimai, atsižvelgimas į Konstituciją ir bendro konteksto įvertinimas. Tokiu požiūriu galiu sakyti, kad gal džiugu, kad teisė vis dėlto turėjo šiokią tokią persvarą prieš politiką.<text:s/></text:p>
      <text:p text:style-name="Roman"><text:span text:style-name="T39">PIRMININKAS.</text:span><text:s/>Klausia kolega J.Veselka. Prašau.</text:p>
      <text:p text:style-name="Roman"><text:span text:style-name="T40">J.VESELKA.</text:span><text:s/>Gerbiamasis pranešėjau, jūs iš dalies<text:s/>jau atsakėte, tik aš norėsiu, kad dar kartą patvirtintumėte. Iš tikrųjų šita nuostata prieštarauja Vyriausiosios rinkimų komisijos esmei, funkcijoms, nes ji visus pretendentus į Prezidentus turi traktuoti vienodai, išskyrus tuos, kurių neleidžia įstatymas. Tai jūs tą paminėjote. Ar iš tikrųjų aš teisingai supratau?</text:p>
      <text:p text:style-name="Roman"><text:span text:style-name="T41">D.BEINORAVIČIUS.</text:span><text:s/>Visiškai teisingai.</text:p>
      <text:p text:style-name="Roman"><text:span text:style-name="T42">J.VESELKA.</text:span><text:s/>Ačiū.</text:p>
      <text:p text:style-name="Roman"><text:span text:style-name="T43">D.BEINORAVIČIUS.</text:span><text:s/>Visiškai teisingai. Be abejo, Vyriausiosios rinkimų komisijos funkcija yra rinkimų organizavimas. Čia gal buvo ir ankščiau<text:s/>klausta, bet noriu išsamiau atsakyti, kad ši funkcija pačiai Rinkimų komisijai suteiktų didelę misiją ir atsakomybę. Sunku įsivaizduoti, ką iš tikrųjų tos rekomendacijos reikštų praktiškai, kokios pasekmės galėtų būti. Įstatymas tuo požiūriu nėra labai aiškus. Kai nėra aiškumo, kai rekomendacija yra apskritai įstatyme… Žinoma, tai yra daugiau ne imperatyvinės, ne kitokios nuostatos.</text:p>
      <text:p text:style-name="Roman"><text:span text:style-name="T44">PIRMININKAS.</text:span><text:s/>Ačiū. Klausia kolega K.Rimšelis.</text:p>
      <text:p text:style-name="Roman"><text:span text:style-name="T45">K.RIMŠELIS.</text:span><text:s/>Ačiū, posėdžio pirmininke. Aš sėdžiu jūsų kairėje pusėje, jeigu jūs<text:s/>manęs ieškote, gerbiamasis pranešėjau.<text:s/></text:p>
      <text:p text:style-name="Roman">Aš norėjau grynai pasidomėti, kaip jūs interpretuojate tokias sąvokas kaip, pavyzdžiui, Konstitucinis Teismas nusprendė, kad šiurkščiai pažeidė Konstituciją ir sulaužė priesaiką. Kitas teismas nusprendė, kad valstybės tarnautojas, pavyzdžiui, kitas, irgi padarė šį tą panašaus. Jam tada taikomi apribojimai užimti valstybės tarnybos pareigas. Šiuo atveju jūs jau taikote kitą Konstitucijos normą, kad negalima du kartus bausti už tą patį. Kaip, pavyzdžiui, šiuo atveju jūs<text:s/>interpretuojate Konstituciją?</text:p>
      <text:p text:style-name="Roman"><text:span text:style-name="T46">D.BEINORAVIČIUS.</text:span><text:s/>Konstitucinis Teismas teikia išvadas dėl šiurkštaus Konstitucijos pažeidimo ir tokias išvadas teikia paprastai, aišku, tik apkaltos pagrindu. Žinoma, nereikėtų išvesti tokių paralelių su kitais teismais. Bet<text:s/>jeigu mes kalbame apie kokius nors paralelinius atvejus, kai kiti teismai vertina, sakykim, tam tikrus administracinius dalykus, ir jeigu yra sankcijų problema, tai vis dėlto yra ta pati problema – paraleliniais atvejais reikėtų žiūrėti, kad už tą patį pažeidimą neturėtų būti baudžiama du kartus, nors mūsų teisėje, mūsų įstatymuose iš tikrųjų yra tokių atvejų, kai egzistuoja kelios sankcijos. Žiūrint į perspektyvą į tą reikėtų atsižvelgti ir tokių dalykų daugiau nekartoti. Yra tokių paralelių, bet jos nėra<text:s/>geros.</text:p>
      <text:p text:style-name="Roman"><text:span text:style-name="T47">PIRMININKAS.</text:span><text:s/>Ačiū.<text:s/></text:p>
      <text:p text:style-name="Roman"><text:span text:style-name="T48">D.BEINORAVIČIUS.</text:span><text:s/>Bet yra skirtingi teismai, skirtingos…</text:p>
      <text:p text:style-name="Roman"><text:span text:style-name="T49">PIRMININKAS.</text:span><text:s/>Ačiū, jūs atsakėte, kolega. Klausia V.Landsbergis.<text:s/></text:p>
      <text:p text:style-name="Roman"><text:span text:style-name="T50">V.LANDSBERGIS.<text:s/></text:span>Pone Prezidento atstove, nei įstatyme, kurį priėmė Seimas, nei šiandien svarstant nėra sprendžiamas klausimas, ar asmuo, kuris sulaužė Prezidento priesaiką, gali būti Lietuvos Prezidentas, ar kiek kartų reikėtų sulaužyti priesaiką, kad, kaip teisėjas, kuris ir po vieno karto nebegalėtų daugiau eiti tų pareigų… Tai logiški dalykai, bet jie nėra svarstomi. Į įstatymą buvo įrašyta tik rekomendacija ir įpareigojimas Vyriausiajai rinkimų komisijai kai ką pasakyti, jeigu atsirastų toks pretendentas. Dabar kažkodėl jūs tai interpretuojate kaip bausmę arba patį Konstitucinio Teismo nuosprendį kaip bausmę.<text:s/>Jeigu iš tikrųjų būtų priimta tokia nuostata ir akcentuojama, kad negalima bausti du kartus, tai tada pirmiausia reikėtų sugrįžti į tą pačią Konstituciją, kur pasakyta, kad jeigu bausmės laikas nėra pasibaigęs, tai negali kandidatuoti, ar jis sėdėtų kalėjime, ar nesėdėtų, jeigu tai yra bausmė, laikas nesibaigė. O šitas moralinis ir politinis vertinimas yra duotas visam gyvenimui. Tai jūs pats sau prieštaraujate, vartodamas žodį „bausmė<text:span text:style-name="T51"></text:span>. Aš nemanau, kad Konstitucinio Teismo verdiktas yra bausmė. Tai nėra bausmė, kad du kartus arba tiek, kiek reikėtų, negalima pritaikyti to paties verdikto. Tai yra visam gyvenimui padarytas verdiktas. Jūsų argumentai, kad Vyriausioji rinkimų komisija…<text:s/></text:p>
      <text:p text:style-name="Roman"><text:span text:style-name="T52">PIRMININKAS.</text:span><text:s/>Gerbiamasis kolega, aš primenu, minutė klausimui. Prašom klausti.<text:s/></text:p>
      <text:p text:style-name="Roman"><text:span text:style-name="T53">V.LANDSBERGIS.<text:s/></text:span>Įpareigota tik rekomenduoti ir perspėta, kad tai turi būti aišku. O čia mat moraliniai dalykai, jie neaiškūs, tai jūsų žodžiai. Moraliniai dalykai jums neaiškūs ir jūs manote, kad dėl to reiktų pritarti Prezidento veto. Šitaip nėra ir<text:s/>nėra taip pat tokios absoliučios… kaip tvirtinama, kad tai, ko nėra Konstitucijoje, negali būti papildyta įstatymu. (<text:span text:style-name="T54">Šurmulys salėje</text:span>) Konstitucijoje nėra nuostatos dėl nepakaltinamų asmenų teisių kandidatuoti, nėra nuostatos, o įstatyme įrašyta, tai gal atšaukime tą įstatymą ir leiskime nepakaltinamiems būti Prezidentais.<text:s/></text:p>
      <text:p text:style-name="Roman"><text:span text:style-name="T55">PIRMININKAS.</text:span><text:s/>Ačiū.<text:s/></text:p>
      <text:p text:style-name="Roman"><text:span text:style-name="T56">D.BEINORAVIČIUS.</text:span><text:s/>Labai ačiū už klausimą. Aš supratau. Stengiausi niekada nesakyti to žodžio „bausmė<text:span text:style-name="T57"></text:span>. Jeigu man jis netyčia išsprūdo, tai atsiprašau, aš sakiau „už pažeidimą<text:span text:style-name="T58"></text:span>. Gali būti. Nes yra toks bendras principas, kai sakoma bausmė, bet šiuo atveju iš tikrųjų galiu sakyti platesniu kontekstu – kaip pažeidimą. Iš tikrųjų tai lyg būtų konstituciniai, teisiniai argumentai ir politiniai, moraliniai. Tų dalykų aš manau,<text:s/>visiškai nesupainiojam, nes apkaltos procesas, kaip procesas vyko Seime, buvo viešas procesas. Viešumas leido Lietuvos žmonės, visuomenei žinoti apie šitą procesą ir turėti tam tikrą savo vertinimą. Žinoma, ši informacija nebuvo niekur slepiama. Todėl rinkėjai gali laisvai įvertinti moralinius, politinius ir visokius kitokius aspektus pagal savo sąžinę ir vidinius įsitikinimus. Tokiu atveju viešumas ir Lietuvos piliečių laisvas apsisprendimas, laisva valia ir vertinimas yra tas pagrindas, vertinantis politinius, moralinius ir kitokius aspektus. Jūs dar kėlėte tam tikrą klausimą, kuris nei mano kompetencijos, nei Seimo kompetencijos, tai nepakaltinamumo klausimas. Čia vėl aš negaliu kalbėti ir diskutuoti tuo klausimu.<text:s/></text:p>
      <text:p text:style-name="Roman"><text:span text:style-name="T59">PIRMININKAS.</text:span><text:s/>Dėkojame, gerbiamasis pranešėjau, už pristatytą dekretą. Dėl balsavimo motyvų, remiantis Statuto 165 straipsniu, du – už, du – prieš. Gerbiamieji kolegos, aš klausiu, ar mes bendru sutarimu galėtume grąžinti svarstyti įstatymą iš naujo? Ar būtų bendras sutarimas? Prašau, dėl motyvų. Du – už, du – prieš. Kolega R.Šukys. Prašau. Nuomonė už.<text:s/></text:p>
      <text:p text:style-name="Roman"><text:span text:style-name="T60">R.ŠUKYS.<text:s/></text:span>Gerbiamieji kolegos, iš tiesų labai džiugu, kad vis dėlto įvykęs apkaltos procesas turi ir kitas pasekmes, ne tik asmens, pažeidusio Konstituciją, pašalinimą iš pareigų. O to pasekmė yra<text:s/>ta, kad visų dabar esančių – ir Seimo narių, ir laikinojo Prezidento požiūris į Konstituciją akivaizdžiai pasikeitė. Tai džiugu ir sveikintina. Aš tikiuosi, kad ateityje šitas standartas arba tie griežti reikalavimai, kurie buvo išryškinti, iškelti, galios<text:s/>visuomet ateityje. Akivaizdu, kad nustatymas bet kokių ribojimų, aiškiai prieštaraujančių Konstitucijai, arba nustatymas ribojimų, kaip papildomos konstitucinės atsakomybės, prieštarauja Konstitucijai. Šiuo atveju tie argumentai, kurie išdėstyti, pasiūlytos pataisos yra priimtinos, reiktų pritarti pateiktam pasiūlymui ir balsuoti už šį dekretą.<text:s/></text:p>
      <text:p text:style-name="Roman"><text:span text:style-name="T61">PIRMININKAS.</text:span><text:s/>Kolega V.Landsbergis – nuomonė prieš.<text:s/></text:p>
      <text:p text:style-name="Roman"><text:span text:style-name="T62">V.LANDSBERGIS.<text:s/></text:span>Aš noriu atkreipti dėmesį, kad Prezidento dekrete visiškai apeitas pagrindinis argumentas apie priesaikos sulaužymą. O kalbama tik apie Konstitucijos pažeidimą. Galbūt čia ir buvo juntama silpnoji vieta, nes priesaikos sulaužymas turi labai aiškią moralinę implikaciją. Tai dekrete nutylėta. Ir yra tiesiog imperatyviai, kategoriškai teigiama vieno pareigūno nuomonė, laikinai einančio Prezidento pareigas nuomonė, kad yra taip ir taip. Seimas gali apsispręsti tik vieną kartą, tai negali būti sąlyga apkaltos procesui, tas gali negali yra pono A.Paulausko nuomonė šiandien galbūt kam nors patarus. Bet dėl to Seimas turėtų ir debatuoti, ir spręsti, ir gali kreiptis į Konstitucinį Teismą. Konstitucinis Teismas gali pasakyti, ar papildymas Konstitucijos nuostatų, pažeidžia Konstituciją, ar ne. Čia yra tik papildymas. Aš siūlysiu, kad kreiptųsi į Konstitucinį Teismą. Jeigu norite, aš siūlau tai dabar, ir Seimas tegu apsvarsto šitą dalyką. Čia nėra ko nors priešingo Konstitucijai, kaip kolegos kategoriškai sako, arba paklauskime paties Konstitucinio Teismo, ar čia yra priešinga, ar čia yra papildymas ir atskleidimas, ką pastebi ir Teisės departamentas. Štai dėl to aš manau, kad mes negalime taip paprastai dabar pasielgti, nes čia nėra net ir draudimo, kaip interpretuojama. Čia yra būtent visuomenės dėmesio atkreipimas. Ir Prezidento dekrete sakoma, kad buvo viešas,<text:s/>ir ta informacija žinoma rinkėjams.<text:s/></text:p>
      <text:p text:style-name="Roman"><text:span text:style-name="T63">PIRMININKAS.</text:span><text:s/>Ačiū. Dvi minutės, gerbiamasis kolega.<text:s/></text:p>
      <text:p text:style-name="Roman"><text:span text:style-name="T64">V.LANDSBERGIS.<text:s/></text:span>Palaukite, gal galima baigti sakinį?..<text:s/></text:p>
      <text:p text:style-name="Roman"><text:span text:style-name="T65">PIRMININKAS.</text:span><text:s/>Prašau.<text:s/></text:p>
      <text:p text:style-name="Roman"><text:span text:style-name="T66">V.LANDSBERGIS.<text:s/></text:span>Labai ačiū. Dabar aš jums pasakysiu, kam norima, net neperspėjus, atverti<text:s/>duris – dar dviejų mėnesių anekdotams apie Lietuvą. Jau dabar klausinėja, vakar Briuselyje, aš girdžiu ir čia užsieniečiai klausinėja, tai ką jis vėl eis į rinkimus? „Kaval…’’ Suprantate lenkiškai, kas tai yra? Lietuva bus „kavalko<text:span text:style-name="T67"></text:span><text:s/>objektas dar du mėnesius. Ar mes to norime? Aš nežinau, ar laikinai einantis Prezidento pareigas pagalvojo apie tai iki galo.<text:s/></text:p>
      <text:p text:style-name="Roman"><text:span text:style-name="T68">PIRMININKAS.</text:span><text:s/>Ačiū. Manau, kad lenkai turi savo problemų, gal ne su Prezidentu, bet su kitais. Prašyčiau valstybine kalba kalbėti ir laikytis reglamento, gerbiamieji kolegos. Nuomonė už – P.Papovas. Prašom.<text:s/></text:p>
      <text:p text:style-name="Roman"><text:span text:style-name="T69">P.PAPOVAS.</text:span><text:s/>Gerbiamieji kolegos, siūlyčiau vis dėlto grįžti ir svarstyti šį įstatymą. Kadangi jis buvo svarstomas ypatingos skubos tvarka, komitetas iš tikrųjų neturėjo galimybių įsigilinti į visus niuansus ir teisinius pagrindus. Buvo labai daug abejonių svarstant profesoriaus V.Landsbergio pasiūlymą, nes vis dėlto įstatyme teisės normos turi būti ne rekomendacinio pobūdžio. Kadangi teisinių pasekmių lyg ir nėra, draudimo Prezidentui kandidatuoti nėra,<text:s/>todėl komiteto nariai vis dėlto pritaria šiam pasiūlymui. Tačiau jeigu laikinai einantis Prezidento pareigas mano, kad čia yra prieštaravimų, neatitikties Konstitucijai, tai iš tikrųjų reikia persvarstyti ir pritarti Prezidento dekretui. Ačiū.<text:s/></text:p>
      <text:p text:style-name="Roman"><text:span text:style-name="T70">PIRMININKA</text:span><text:span text:style-name="T71">S.</text:span><text:s/>Gerbiamieji kolegos, dėkoju. Du kalbėjo už, vienas – prieš. Bet aš vis dėlto supratau iš pono V.Landsbergio kalbos, kad jis tikrai nekalbėjo prieš, nes nuomonė prieš tai būtų laikyti įstatymą nepriimtu, o nuomonė už – tai grąžinti įstatymą svarstyti iš<text:s/>naujo. Mums reikia alternatyviai balsuoti arba bendru sutarimu sutarti svarstyti iš naujo, kitos alternatyvos nėra. Ar sutariame dėl to, kad svarstome iš naujo. Ačiū. Bendru sutarimu. Skelbiu laiką – 11.30 valandą.<text:s/><text:span text:style-name="PageNumber">Patikslintoje darbotvarkėje šiandien yra.</text:span><text:span text:style-name="PageNumber"><text:s/>Šio klausimo svarstymą baigėme.<text:s/></text:span></text:p>
      <text:p text:style-name="Roman"/>
      <text:p text:style-name="Roman12"><text:bookmark-start text:name="klausimas3"/>Konkurencijos įstatymo pakeitimo ir papildymo, Valstybės pagalbos ūkio subjektams kontrolės įstatymo pripažinimo netekusiu galios ir Civilinio proceso kodekso 1 straipsnio pakeitimo įstatymo projektas Nr.IXP-3235(3*)ES (<text:span text:style-name="T72">p</text:span><text:span text:style-name="T73">riėmimas</text:span>)</text:p>
      <text:p text:style-name="Roman"><text:bookmark-end text:name="klausimas3"/></text:p>
      <text:p text:style-name="Roman"><text:span text:style-name="PageNumber">Darbotvarkės 1-1 – Nr.IXP-3235. Priėmimas. Kviečiu Ekonomikos komiteto pirmininką V.Karbauskį.<text:s/></text:span></text:p>
      <text:p text:style-name="Roman"><text:span text:style-name="T74">V.KARBAUSKIS.<text:s/></text:span><text:span text:style-name="PageNumber">Gerbiamasis posėdžio pirmininke, gerbiamieji kolegos, po svarstymo Seime Konkurencijos įstatymo pakeitimo ir papildymo, 7, 8 straipsnių</text:span><text:span text:style-name="PageNumber"><text:s/>netekusių galios ir įstatymo papildymo 14</text:span><text:span text:style-name="T75">1</text:span><text:span text:style-name="PageNumber"><text:s/>straipsniu projektui<text:s/></text:span>buvo gautas kolegos Seimo nario J.Budrevičiaus siūlymas. Jo siūlymą vakar svarstėme komitete ir bendru sutarimu jam pritarėme. Taip pat gauta Lietuvos Respublikos Seimo kanceliarijos Teisės departamento išvada. Manyčiau, tai yra juridinės technikos pobūdžio pataisos, kurioms galima pritarti.<text:s/></text:p>
      <text:p text:style-name="Roman"><text:span text:style-name="T76">PIRMININKAS.</text:span><text:s/>Ačiū. Pradėsime priėmimą pastraipsniui. Pabūkite, gerbiamasis pirmininke, nes ten yra pataisų.</text:p>
      <text:p text:style-name="Roman">Dėl 1 straipsnio. Pataisų priėmimo stadijoje<text:s/>nėra. Kalbėti dėl balsavimo motyvų norinčių nėra. Ar bendru sutarimu galime priimti 1 straipsnį? Priimtas.</text:p>
      <text:p text:style-name="Roman">Dėl 2 straipsnio pataisų taip pat nėra, dėl balsavimo motyvų norinčių kalbėti nėra. Ar galime bendru sutarimu priimti 2 straipsnį? Priimtas. Kolegos,<text:s/>gal būtų galima priiminėti didesniais gabaliukais – nuo 3 straipsnio iki 22 imtinai? Pataisų nėra. Ar galime juos priimti bendru sutarimu? Priimta.<text:s/></text:p>
      <text:p text:style-name="Roman">23 straipsniui yra kolegos J.Budrevičiaus pataisa. Prašau gerbiamąjį kolegą ją pateikti.</text:p>
      <text:p text:style-name="Roman"><text:span text:style-name="T77">J.BUDREVIČIUS.<text:s/></text:span>Mano pataisa susijusi su tuo, kad Konkurencijos taryba pati patvirtina baudos dydžio nustatymo tvarką. Pati baudžia, pati nustato tvarką. Aš siūlau, kad nustatytų Vyriausybė, nes pati Konkurencijos taryba vykdo kontrolės politiką, kontroliuoja įstatymų laikymąsi, priima tvarką ir pati baudžia. Tuo labiau kad taryba dirba pagal nuostatus, kuriuos patvirtino Vyriausybė, ir būtų logiška, kad baudų nustatymo tvarką nustatytų Vyriausybė.<text:s/></text:p>
      <text:p text:style-name="Roman"><text:span text:style-name="T78">PIRMININKAS.</text:span><text:s/>Komitetas pritarė?</text:p>
      <text:p text:style-name="Roman"><text:span text:style-name="T79">V.KARBAUSKIS.<text:s/></text:span>Komitetas svarstė šį pasiūlymą<text:s/>ir bendru sutarimu pritarė.<text:s/></text:p>
      <text:p text:style-name="Roman"><text:span text:style-name="T80">PIRMININKAS.</text:span><text:s/>Ar būtų 29 Seimo nariai, kurie remtų šią pataisą, kurią teikia kolega J.Budrevičius ir kuriai pritarė pagrindinis komitetas? Gal galime bendru sutarimu? Registracija bus po to, kai balsuosime. Pritarta bendru sutarimu. Dėl jos nebalsuojame. Dėl 23 straipsnio su ką tik priimta kolegos J.Budrevičiaus pataisa dėl balsavimo motyvų norinčių kalbėti nėra. Ar galime 23 straipsnį priimti? 23 straipsnis priimtas. Daugiau pataisų nėra.</text:p>
      <text:p text:style-name="Roman">Dėl 24 straipsnio taip pat nėra norinčių kalbėti dėl balsavimo motyvų. Ar galime bendru sutarimu priimti 24 straipsnį? 24 straipsnis priimtas.<text:s/></text:p>
      <text:p text:style-name="Roman">Dėl VII skyriaus norinčių kalbėti nėra. Ar galime bendru sutarimu priimti visą VII skyrių? Skyrius priimtas.<text:s/></text:p>
      <text:p text:style-name="Roman">Dėl 25 straipsnio norinčių kalbėti nėra.<text:s/>Ar galime bendru sutarimu priimti 25 straipsnį? 25 straipsnis priimtas. Kolegos, baigėme priėmimą pastraipsniui. Dėkoju komiteto pirmininkui. Ačiū.</text:p>
      <text:p text:style-name="Roman">Gerbiamieji kolegos, prašome kalbėti dėl viso įstatymo priėmimo. Kolega J.Budrevičius – nuomonė prieš. Mes jūsų pataisą priėmėme.</text:p>
      <text:p text:style-name="Roman"><text:span text:style-name="T81">J.BUDREVIČIUS.<text:s/></text:span>Gerbiamieji Seimo nariai, manau, ši įstatymo pataisa yra priimtina, nes atitinka Europos Sąjungos direktyvų reikalavimus. Vis dėlto įstatymo projekte yra daug trūkumų, pirmiausia jis pablogina verslininkų darbo sąlygas.<text:s/>Kai kas mano, kad šios įstatymo pataisos siejamos tik su stambiu verslu. Anaiptol. Jos turės įtakos ir smulkiajam verslui, nes jeigu viename miestelyje veikia vienas knygynas, vienas kino teatras arba vaistinė, tai Konkurencijos taryba jau tampa tyrimo objektu. Yra du momentai, kurie nepriimti verslui, tai baudos dydis iki 10% apyvartos ir tikrinimo terminai iki trejų metų. Užvakar liberalai labai piktinosi, kad mokesčių administratorius gali tikrinti labai ilgai ir prieštaravo. Analogiškai yra ir dabar –<text:s/>terminai turi būti nustatyti. Verslo atstovai į Verslo komisiją siunčia mums pasiūlymus ir siūlo tobulinti šiuos dalykus. Nebloginkime sąlygų verslui, įstatymą reikia dar patobulinti ir aš siūlau susilaikyti ir kol kas jo nepriimti.</text:p>
      <text:p text:style-name="Roman"><text:span text:style-name="T82">PIRMININKAS.</text:span><text:s/>Dėkojame už jūsų nuomonę. Kolega J.Veselka – nuomonė už.</text:p>
      <text:p text:style-name="Roman"><text:span text:style-name="T83">J.VESELKA.</text:span><text:s/>Baimės arba įtampos tarp verslo ir vykdomosios valdžios visada yra. Tenka pripažinti, kad mes negalime visą laiką sakyti, kad valdžia nori verslą tik sužlugdyti. Ten, kur 10% nuo apyvartos, įsidėmėkime, kad mes jau būsime Europos Sąjungoje. Yra stambios kompanijos, kurioms 100 tūkst. (kaip „Telekomas<text:span text:style-name="T84"></text:span>) sumokėti yra vieni niekai. Tada ši bausmė turės įtakos smulkiajam verslui, o stambiajam – ne. Todėl bandoma suderinti, kad ne tik smulkiems būtų tos grėsmės, bet ir stambios kompanijos taip pat žinotų, kad negalima pažeidinėti įstatymų ir atsipirkti tik mažomis baudomis. Ir dar vienas momentas. Mes padarėme taip, kad tų funkcijų neperimtų Europos Sąjungos institucijos, o galėtų veikti būtent mūsų Konkurencijos tarnyba. Manau, kad įstatymas yra gana geras ir siūlau už jį balsuoti.</text:p>
      <text:p text:style-name="Roman"><text:span text:style-name="T85">PIRMININKAS.</text:span><text:s/>Kolegė S.Burbienė – nuomonė už. Gerbiamoji kolege, prašome kalbėti.</text:p>
      <text:p text:style-name="Roman"><text:span text:style-name="T86">S.BURBIENĖ.</text:span><text:s/>Gerbiamieji kolegos, aš siūlau pritarti šiam įstatymo projektui, nes jis iš tiesų suteikia galimybę Konkurencijos tarnybai geriau spręsti konkurencijos klausimus, kurie iškyla, ir mes patys, Seimo nariai, kartais piktinamės, kad Konkurencijos tarnyba negali priimti kai kurių sprendimų ir remiasi būtent įstatymų netobulumais. Šis įstatymas<text:s/>galios Europos Sąjungos sąlygomis, todėl ir į terminus, ir į baudas, ir į visa kita yra atsižvelgiama atsižvelgiant į šią situaciją. Kolegos, nebijokite, joks verslas nežlunga, nes tai yra įstatymas, kuris sudaro vienodas konkurencijos sąlygas. Todėl siūlau balsuoti už.</text:p>
      <text:p text:style-name="Roman"><text:span text:style-name="T87">PIRMININKAS.</text:span><text:s/>Tai buvo nuomonė už. Daugiau norinčių kalbėti nėra, gerbiamieji kolegos. Siūlau apsispręsti. Kas už tai, kad įstatymas Nr.IXP-3235 būtų priimtas, balsuoja už arba priima kitą sprendimą – prieš arba susilaiko.</text:p>
      <text:p text:style-name="Roman">Užsiregistravo 72<text:s/>Seimo nariai. Už – 65, prieš nėra, susilaikė 7. Įstatymas priimtas.</text:p>
      <text:p text:style-name="Roman"/>
      <text:p text:style-name="Roman12"><text:bookmark-start text:name="klausimas4"/>Finansinio užtikrinimo susitarimų įstatymo projektas Nr.IXP-3229(2*)ES (<text:span text:style-name="T88">priėmimas</text:span>)</text:p>
      <text:p text:style-name="Roman"><text:bookmark-end text:name="klausimas4"/></text:p>
      <text:p text:style-name="Roman">Darbotvarkės 1-3a klausimas – Finansinio užtikrinimo susitarimų įstatymo projektas Nr.IXP-3229. Kviečiu<text:s/>Biudžeto ir finansų komiteto pirmininką A.Butkevičių į tribūną. Priėmimo stadija.</text:p>
      <text:p text:style-name="Roman"><text:span text:style-name="T89">A.BUTKEVIČIUS.</text:span><text:s/>Gerbiamasis posėdžio pirmininke, gerbiamieji kolegos, Finansinio užtikrinimo susitarimų įstatymo projektą siūlau priimti pastraipsniui, nes po svarstymo mūsų<text:s/>komitetas negavo jokių pastabų ir pasiūlymų.</text:p>
      <text:p text:style-name="Roman"><text:span text:style-name="T90">PIRMININKAS.</text:span><text:s/>Ačiū. Klausiu, ar taupydami laiką galėtume priiminėti skirsniais? Dėkoju.</text:p>
      <text:p text:style-name="Roman">Dėl pirmojo skirsnio dėl balsavimo motyvų norinčių kalbėti nėra. Ar galime bendru sutarimu priimti pirmąjį skirsnį? Priimtas.</text:p>
      <text:p text:style-name="Roman">Dėl antrojo skirsnio. Dėl balsavimo motyvų norinčių kalbėti nėra. Ar galime bendru sutarimu priimti antrąjį skirsnį? Antrasis skirsnis priimtas.</text:p>
      <text:p text:style-name="Roman">Trečiasis skirsnis. Taip pat nėra norinčių kalbėti dėl balsavimo motyvų. Ar galime bendru sutarimu priimti trečiąjį skirsnį? Priimtas.<text:s/></text:p>
      <text:p text:style-name="Roman">Ketvirtasis skirsnis. Dėl balsavimo motyvų norinčių kalbėti nėra. Ar galime bendru sutarimu priimti ketvirtąjį skirsnį? Ketvirtasis skirsnis priimtas.</text:p>
      <text:p text:style-name="Roman">Baigėme priėmimą pastraipsniui. Prašom kalbėti dėl balsavimo motyvų dėl viso įstatymo priėmimo. Nėra. Prašom balsuoti. Kas už tai, kad šis įstatymas būtų priimtas, balsuoja už, turintys kitą nuomonę – prieš arba susilaiko.</text:p>
      <text:p text:style-name="Roman">Užsiregistravo 67 Seimo nariai. Už – 65, prieš nėra, susilaikiusių nėra. Įstatymas priimtas.<text:s/></text:p>
      <text:p text:style-name="Roman"/>
      <text:p text:style-name="Roman12"><text:bookmark-start text:name="klausimas5"/>Atsiskaitymų baigtinumo mokėjimo ir vertybinių popierių atsiskaitymo sistemose įstatymo 2 ir 9 straipsnių pakeitimo įstatymo projektas Nr.IXP-3230* (<text:span text:style-name="T91">priėmimas</text:span>)</text:p>
      <text:p text:style-name="Roman"><text:bookmark-end text:name="klausimas5"/></text:p>
      <text:p text:style-name="Roman">Kitas darbotvarkės klausimas 1-3b – Atsiskaitymų baigtinumo mokėjimo ir vertybinių popierių atsiskaitymo sistemose įstatymo 2 ir 9 straipsnių pakeitimo įstatymo projektas Nr.IXP-3230. Priėmimas. Taip pat kviečiu komiteto pirmininką A.Butkevičių. Prašau.<text:s/></text:p>
      <text:p text:style-name="Roman"><text:span text:style-name="T92">A.BUTKEVIČIUS.</text:span><text:s/>Gerbiamasis posėdžio pirmininke, gerbiamieji kolegos! Biudžeto ir finansų komitetas šiam įstatymo<text:s/>projektui po svarstymo pasiūlymų negavo ir siūlo šį trijų straipsnių įstatymą priimti. Ačiū.</text:p>
      <text:p text:style-name="Roman"><text:span text:style-name="T93">PIRMININKAS.</text:span><text:s/>Ačiū. Dėl 1 straipsnio, pradėjus priėmimą pastraipsniui, dėl balsavimo motyvų nėra norinčių kalbėti. Ar galime 1 straipsnį priimti bendru sutarimu? Priimtas.<text:s/></text:p>
      <text:p text:style-name="Roman">Dėl 2 straipsnio taip pat nėra norinčių kalbėti. Ar bendru sutarimu galime priimti 2 straipsnį? Priimtas.<text:s/></text:p>
      <text:p text:style-name="Roman">Dėl 3 straipsnio nėra norinčių kalbėti. Ar bendru sutarimu galime priimti 3 straipsnį? 3 straipsnis priimtas. Baigėme priėmimą pastraipsniui.<text:s/></text:p>
      <text:p text:style-name="Roman">Kolegos, prašome kalbėti dėl balsavimo motyvų dėl viso įstatymo priėmimo. Nėra. Prašau balsuoti. Kas už tai, kad šis įstatymas būtų priimtas, balsuojate už, turintys kitą nuomonę balsuoja kitaip.</text:p>
      <text:p text:style-name="Roman">Užsiregistravo 63. Už – 61, prieš nėra, susilaikė 2. Įstatymas priimtas.<text:s/></text:p>
      <text:p text:style-name="Roman"/>
      <text:p text:style-name="Roman12"><text:bookmark-start text:name="klausimas6"/>Įmonių bankroto įstatymo 10 ir 14 straipsnių pakeitimo įstatymo projektas Nr.IXP-3231* (<text:span text:style-name="T94">priėmimas</text:span>)</text:p>
      <text:p text:style-name="Roman"><text:bookmark-end text:name="klausimas6"/></text:p>
      <text:p text:style-name="Roman">Darbotvarkės 1-3c klausimas – Įmonių bankroto įstatymo 10 ir 14 straipsnių pakeitimo įstatymo projektas Nr.IXP-3231. Priėmimo stadija. Kviečiu į tribūną kolegę S.Burbienę.</text:p>
      <text:p text:style-name="Roman"><text:span text:style-name="T95">S.BURBIENĖ.</text:span><text:s/>Gerbiamieji kolegos, nėra gauta nei jokių pataisų, nei papildymų, todėl siūlome šiandien priimti šį įstatymą.</text:p>
      <text:p text:style-name="Roman"><text:span text:style-name="T96">PIRMININKAS.</text:span><text:s/>Ačiū. Dėl 1 straipsnio, pradėjus priėmimą pastraipsniui, nėra norinčių kalbėti dėl balsavimo motyvų. Ar bendru sutarimu galime priimti 1 straipsnį? Priimtas.</text:p>
      <text:p text:style-name="Roman">Dėl 2 straipsnio taip pat nėra. Ar galime bendru sutarimu priimti 2 straipsnį? Priimtas.<text:s/></text:p>
      <text:p text:style-name="Roman">Dėl 3 straipsnio taip pat nėra. Ar galime bendru sutarimu priimti 3 straipsnį? 3 straipsnis priimtas. Baigėme priėmimą pastraipsniui.<text:s/></text:p>
      <text:p text:style-name="Roman">Prašau, gerbiamieji kolegos, kalbėti dėl viso įstatymo priėmimo dėl balsavimo motyvų. Nėra. Prašau balsuoti, kas už tai, kad šis įstatymas būtų priimtas, balsuojate už, turintys kitą nuomonę, – prieš arba susilaikote.<text:s/></text:p>
      <text:p text:style-name="Roman">Užsiregistravo 55. Už – 52, prieš nėra, susilaikė 1. Įstatymas priimtas.<text:s/></text:p>
      <text:p text:style-name="Roman"/>
      <text:p text:style-name="Roman12"><text:bookmark-start text:name="klausimas7"/>Įmonių restruktūrizavimo įstatymo 9 straipsnio pakeitimo įstatymo projektas Nr.IXP-3232* (<text:span text:style-name="T97">priėmimas</text:span>)</text:p>
      <text:p text:style-name="Roman"><text:bookmark-end text:name="klausimas7"/></text:p>
      <text:p text:style-name="Roman">Darbotvarkės 1-3d klausimas – Įmonių restruktūrizavimo įstatymo 9 straipsnio pakeitimo įstatymo projektas Nr.IXP-3232. Kviečiu kolegę S.Burbienę. Priėmimas.<text:s/></text:p>
      <text:p text:style-name="Roman"><text:span text:style-name="T98">S.BURBIENĖ.</text:span><text:s/>Gerbiamieji kolegos, šis įstatymo projektas kaip lydintysis taip pat negavęs jokių pataisų ir papildymų, siūlome balsuoti šiandien priėmimo metu.</text:p>
      <text:p text:style-name="Roman"><text:span text:style-name="T99">PIRMININKAS.</text:span><text:s/>Ačiū. Įstatymas iš dviejų straipsnių. Dėl 1 straipsnio dėl balsavimo motyvų? Nėra. Ar bendru sutarimu galime priimti 1 straipsnį? 1 straipsnis priimtas.<text:s/></text:p>
      <text:p text:style-name="Roman">Dėl 2 straipsnio dėl balsavimo motyvų taip pat nėra norinčių kalbėti. Ar bendru sutarimu galime priimti<text:s/>2 straipsnį? 2 straipsnis priimtas. Baigėme priėmimą pastraipsniui.<text:s/></text:p>
      <text:p text:style-name="Roman">Kolegos, prašau kalbėti dėl balsavimo motyvų dėl viso įstatymo. Nėra. Prašau registruotis ir balsuoti. Kas už tai, kad šis įstatymas būtų priimtas, balsuojate už, turintys kitą nuomonę, –<text:s/>prieš arba susilaikote. Vyksta balsavimas.</text:p>
      <text:p text:style-name="Roman">Užsiregistravo 57. Už balsavo visi 57. Įstatymas priimtas.</text:p>
      <text:p text:style-name="Roman"/>
      <text:p text:style-name="Roman12"><text:bookmark-start text:name="klausimas8"/>Lietuvos banko įstatymo 53 straipsnio pakeitimo įstatymo projektas Nr.IXP-3233* (<text:span text:style-name="T100">priėmimas</text:span>)</text:p>
      <text:p text:style-name="Roman"><text:bookmark-end text:name="klausimas8"/></text:p>
      <text:p text:style-name="Roman">Darbotvarkės 1-3e klausimas. Į tribūną kviečiu Biudžeto ir<text:s/>finansų komiteto pirmininką A.Butkevičių. Lietuvos banko įstatymo 53 straipsnio pakeitimo įstatymo projektas Nr.IXP-3233. Priėmimas. Prašau.</text:p>
      <text:p text:style-name="Roman"><text:span text:style-name="T101">A.BUTKEVIČIUS.</text:span><text:s/>Gerbiamieji kolegos, Lietuvos banko įstatymo 53 straipsniui pasiūlymų ir papildymų negauta. Siūlyčiau šį dviejų straipsnių įstatymą priimti.<text:s/></text:p>
      <text:p text:style-name="Roman"><text:span text:style-name="T102">PIRMININKAS.</text:span><text:s/>Dėkoju. Dėl 1 straipsnio dėl balsavimo motyvų? Nėra. Ar galime bendru sutarimu priimti 1 straipsnį? 1 straipsnis priimtas.<text:s/></text:p>
      <text:p text:style-name="Roman">Dėl 2 straipsnio? Nėra. Ar galime bendru sutarimu priimti 2 straipsnį? 2 straipsnis priimtas. Baigėme priėmimą pastraipsniui.<text:s/></text:p>
      <text:p text:style-name="Roman">Kolegos, prašome kalbėti dėl balsavimo motyvų priėmimo metu. Nėra. Kolega A.Butkevičius? Ne. Prašome balsuoti. Kas už tai, kad šis įstatymas būtų priimtas, balsuojate už, turinys kitą nuomonę, – prieš arba<text:s/>susilaikote.<text:s/></text:p>
      <text:p text:style-name="Roman">Užsiregistravo 56. Už – 53, prieš nėra, susilaikė 1. Įstatymas priimtas.<text:s/></text:p>
      <text:p text:style-name="Roman"/>
      <text:p text:style-name="Roman12"><text:bookmark-start text:name="klausimas9"/>Įstatymo dėl Europos sutarties dėl teisinės pagalbos prašymų perdavimo papildomo protokolo ratifikavimo projektas Nr.IXP-3358*ES (<text:span text:style-name="T103">svarstymas ir priėmimas</text:span>)</text:p>
      <text:p text:style-name="Roman"><text:bookmark-end text:name="klausimas9"/></text:p>
      <text:p text:style-name="Roman">Darbotvarkės 1-4 klausimas – Įstatymo dėl Europos sutarties dėl teisinės pagalbos prašymų perdavimo papildomo protokolo ratifikavimo projektas Nr.IXP-3358. Numatytas svarstymas ir priėmimas. Į tribūną kviečiu Teisės ir teisėtvarkos komiteto atstovą kolegą V.Popovą.<text:s/></text:p>
      <text:p text:style-name="Roman"><text:span text:style-name="T104">V.POPOVAS.</text:span><text:s/>Gerbiamasis posėdžio pirmininke, gerbiamieji kolegos! Seimo Teisės ir teisėtvarkos komitetas svarstė šį įstatymo projektą. Jokių pastabų, pasiūlymų negauta. Pritarėme iniciatorių pateiktam projektui, kviečiame pritarti po svarstymo ir šiandien priimti. Ačiū.</text:p>
      <text:p text:style-name="Roman"><text:span text:style-name="T105">PIRMININKAS.</text:span><text:s/>Ačiū. Į tribūną kviečiu Užsienio reikalų komiteto atstovą kolegą J.Karosą.</text:p>
      <text:p text:style-name="Roman"><text:span text:style-name="T106">J.KAROSAS.</text:span><text:s/>Gerbiamasis posėdžio pirmininke, gerbiamoji posėdžio pirmininko padėjėja, gerbiamieji kolegos! Užsienio reikalų komitetas balandžio 5 d. svarstė Įstatymo dėl Europos sutarties dėl teisinės pagalbos prašymų perdavimo papildomo protokolo ratifikavimo projektą ir jam vienbalsiai pritarė…</text:p>
      <text:p text:style-name="Roman"><text:span text:style-name="T107">PIRMININKAS.</text:span><text:s/>Pone Baravykai, prašome netriukšmauti.</text:p>
      <text:p text:style-name="Roman"><text:span text:style-name="T108">J.KAROSAS.</text:span><text:s/>…balsavo už. Ačiū.</text:p>
      <text:p text:style-name="Roman"><text:span text:style-name="T109">PIRMININKAS.</text:span><text:s/>Dėkojame. Girdėjome komiteto išvadas dėl šio įstatymo projekto. Gerbiamieji kolegos, prašau kalbėti dėl balsavimo motyvų po svarstymo. Pataisų svarstymo stadijos metu nebuvo. Nėra norinčių kalbėti. Gerbiamieji kolegos, klausčiau, ar bendru sutarimu galime pritarti po svarstymo šiam įstatymo projektui? Ačiū. Pritarta.<text:s/></text:p>
      <text:p text:style-name="Roman">Seimo Pirmininkas siūlo priimti ypatingos skubos tvarka šį įstatymo projektą. Ar galėtume tam pritarti bendru sutarimu? Pritarta. Kolegos, norėčiau, kad jūs nepatingėtumėte užsiregistruoti, vis dėlto tai yra ratifikavimas, todėl reikalingas tam tikras Seimo narių skaičius. Prašyčiau pradėti registravimą. Kolegos, prašom registruotis.</text:p>
      <text:p text:style-name="Roman">Užsiregistravo 61. Prašyčiau, kol svarstysime, nepalikti savo darbo vietų. Gerbiamieji kolegos, įstatymas iš vieno straipsnio. Balsuosime ir iš karto priimsime visą įstatymą. Todėl, gerbiamieji kolegos, dėl viso įstatymo dėl balsavimo motyvų per priėmimo stadiją prašau išsakyti savo nuomones. Nėra. Kolegos, prašau registruotis ir balsuoti. Kas už tai, kad įstatymas būtų priimtas, balsuojate už. Kolegos, prašom balsuoti, vyksta balsavimas dėl sutarties ratifikavimo. Užsiregistravo 67 Seimo nariai. Ir visi 67 balsavo už. Įstatymas priimtas.<text:s/></text:p>
      <text:p text:style-name="Roman"/>
      <text:p text:style-name="Roman12"><text:bookmark-start text:name="klausimas10"/>Žemės ūkio ir maisto produktų atsargų deklaravimo ir perteklinių atsargų vienkartinio apmokestinimo įstatymo projektas Nr.IXP-3361(3*)ES (<text:span text:style-name="T110">priėmimas</text:span>) (<text:span text:style-name="T111">taikoma skubos tvarka</text:span>)</text:p>
      <text:p text:style-name="Roman"><text:bookmark-end text:name="klausimas10"/></text:p>
      <text:p text:style-name="Roman">Darbotvarkės 1-5 klausimas – Žemės ūkio ir maisto produktų atsargų deklaravimo ir perteklinių atsargų vienkartinio apmokestinimo įstatymo projektas Nr.IXP-3361. Priėmimas. Kviečiu Kaimo reikalų komiteto atstovą V.Rinkevičių į tribūną.<text:s/></text:p>
      <text:p text:style-name="Roman"><text:span text:style-name="T112">V.RINKEVIČIUS.</text:span><text:s/>Gerbiamasis posėdžio pirmininke, gerbiamieji kolegos, po svarstymo dėl projekto pastabų ir pataisų negauta, todėl siūlau priimti pastraipsniui.<text:s/></text:p>
      <text:p text:style-name="Roman"><text:span text:style-name="T113">PIRMININKAS.</text:span><text:s/>Dėkoju. Kolega J.Veselka<text:s/>turbūt kalbės dėl viso, nuomonė prieš. Pradedame priėmimą pastraipsniui. Dėl 1 straipsnio. Nėra norinčių kalbėti dėl balsavimo motyvų. Ar bendru sutarimu galime priimti 1 straipsnį? Priimtas.<text:s/></text:p>
      <text:p text:style-name="Roman">Dėl 2 straipsnio. Taip pat nėra norinčių kalbėti. Ar bendru sutarimu priimsime 2 straipsnį? Priimtas.<text:s/></text:p>
      <text:p text:style-name="Roman">Dėl 3 straipsnio. Nėra norinčių kalbėti. Ar bendru sutarimu galime priimti 3 straipsnį? 3 straipsnis priimtas.<text:s/></text:p>
      <text:p text:style-name="Roman">Dėl 4 straipsnio. Nėra norinčių kalbėti. Ar bendru sutarimu galime priimti 4 straipsnį? 4 straipsnis priimtas.<text:s/></text:p>
      <text:p text:style-name="Roman">Dėl 5 straipsnio. Nėra norinčių kalbėti. Ar bendru sutarimu galime priimti 5 straipsnį? 5 straipsnis priimtas.<text:s/></text:p>
      <text:p text:style-name="Roman">Dėl 6 straipsnio. Ar bendru sutarimu galime priimti 6 straipsnį? 6 straipsnis priimtas.<text:s/></text:p>
      <text:p text:style-name="Roman">Dėl 7 straipsnio. Ar bendru sutarimu galime priimti 7 straipsnį? 7 straipsnis priimtas.</text:p>
      <text:p text:style-name="Roman">Dėl 8 straipsnio. Ar bendru sutarimu galime priimti 8 straipsnį? Priimtas.<text:s/></text:p>
      <text:p text:style-name="Roman">Dėl 9 straipsnio. Taip pat nėra norinčių kalbėti dėl balsavimo motyvų. Ar bendru sutarimu galime priimti 9 straipsnį? 9 straipsnis priimtas.</text:p>
      <text:p text:style-name="Roman">Dėl 10 straipsnio. Ar bendru sutarimu galime priimti 10 straipsnį? 10 straipsnis priimtas.</text:p>
      <text:p text:style-name="Roman">Dėl 11 straipsnio. Ar bendru sutarimu galime priimti 11 straipsnį? 11 straipsnis priimtas.</text:p>
      <text:p text:style-name="Roman">Dėl 12 straipsnio. Ar bendru sutarimu galime priimti 12 straipsnį? 12 straipsnis priimtas.</text:p>
      <text:p text:style-name="Roman">Kolegos, baigėme priėmimą pastraipsniui. Prašau kalbėti dėl balsavimo motyvų dėl viso įstatymo priėmimo. Kolega J.Veselka – nuomonė prieš.<text:s/></text:p>
      <text:p text:style-name="Roman"><text:span text:style-name="T114">J.VESELKA.</text:span><text:s/>Gerbiamieji kolegos, štai ir atėjo laikai, buvo toks eilėraštis, „Ir atėjo ten kažkas, išmatavo mūsų pilvus ir nustatė normas<text:span text:style-name="T115"></text:span>. Tai dabar lygiai taip pat turėsime deklaruoti grūdus, kruopas, prekybininkai druską ir visokius kitokius produktus. Kai matai tokią sistemą, pradeda galvoti – mes padarėme didelę klaidą, kad panaikinome valstybinį<text:s/>plano komitetą. Viskas ten buvo suskaičiuota, „surokuota<text:span text:style-name="T116"></text:span><text:s/>ir sureguliuota. Todėl manau, kad mes grįžtame į ten, iš kur pabėgome. Aš niekaip negaliu suprasti, kodėl, turėdamas 10 tonų grūdų, turiu deklaruoti, kad kažkoks komisaras suskaičiuotų, kiek aš noriu valgyti, todėl aš balsuosiu prieš.<text:s/></text:p>
      <text:p text:style-name="Roman"><text:span text:style-name="T117">PIRMININKAS.</text:span><text:s/>Nuomonė už – kolega G.Mikolaitis. Prašom.<text:s/></text:p>
      <text:p text:style-name="Roman"><text:span text:style-name="T118">G.MIKOLAITIS.<text:s/></text:span>Gerbiamieji kolegos, tai yra vienkartinė deklaracija iki gegužės 1 dienos. Pritarta mūsų Kaimo reikalų komiteto pataisai, kad nebus apmokestinta, jeigu bus įrodyta, kad šios atsargos yra reikalingos iki naujo derliaus. Aš siūlau balsuoti už, kadangi buvo priimtos geros pataisos. Ačiū.<text:s/></text:p>
      <text:p text:style-name="Roman"><text:span text:style-name="T119">PIRMININKAS.</text:span><text:s/>Nuomonė prieš – kolega M.Pronckus.<text:s/></text:p>
      <text:p text:style-name="Roman"><text:span text:style-name="T120">M.PRONCKUS.</text:span><text:s/>Gerbiamieji kolegos, aš ir svarstant pasakiau, kad šis<text:s/>įstatymas yra diskriminacinis, tai yra išbuožinimas europietiškai. Man žinoma juokingai atrodys liberalai, jeigu balsuos už šį įstatymą. Jie visą laiką deklaravo ir deklaruoja laisvąją rinką, o dabar čia, pasirodo, ne tik laisvos prekybos, bet ir laisvų atsargų, savo maisto negalima turėti. Todėl aš pasisakau prieš ir balsuosiu prieš šitą įstatymą.<text:s/></text:p>
      <text:p text:style-name="Roman"><text:span text:style-name="T121">PIRMININKAS.</text:span><text:s/>Gerbiamieji kolegos, girdėjome nuomones dėl balsavimo motyvų. Prašau registruotis ir balsuoti. Kas už tai, kad įstatymas būtų priimtas, balsuojate<text:s/>už, kurie manote, kad jis neturi būti priimtas, balsuojate prieš arba susilaikote. Balsuojate dėl įstatymo projekto Nr.IXP-3361.<text:s/></text:p>
      <text:p text:style-name="Roman">Užsiregistravo 60 Seimo narių. Už – 41, prieš – 3, susilaikė 16. Įstatymas priimtas.<text:s/></text:p>
      <text:p text:style-name="Roman"/>
      <text:p text:style-name="Roman12"><text:bookmark-start text:name="klausimas11"/>Žuvininkystės įstatymo pakeitimo įstatymo projektas Nr.IXP-3239(2*)ES (<text:span text:style-name="T122">svarstymas</text:span>) (<text:span text:style-name="T123">taikoma skubos tvarka</text:span>)</text:p>
      <text:p text:style-name="Roman"><text:bookmark-end text:name="klausimas11"/></text:p>
      <text:p text:style-name="Roman">1-6a – Žuvininkystės įstatymo pakeitimo įstatymo projektas Nr.IXP-3239. Svarstymas. Kviečiu Ekonomikos komiteto atstovą R.Valčiuką.<text:s/></text:p>
      <text:p text:style-name="Roman"><text:span text:style-name="T124">R.VALČIUKAS.<text:s/></text:span>Gerbiamasis posėdžio pirmininke, gerbiamieji kolegos, Ekonomikos komitetas, apsvarstęs Žuvininkystės įstatymo pakeitimo įstatymo projektą, įvertino papildomų komitetų, visuomeninių organizacijų pastabas. Atsižvelgdamas į paskirų Seimo narių pasiūlymus, patobulino šitą projektą ir pritarė patobulintam projekto variantui.<text:s/></text:p>
      <text:p text:style-name="Roman"><text:span text:style-name="T125">PIRMININKAS.</text:span><text:s/>Kviečiu Aplinkos apsaugos komiteto pirmininką A.Macaitį pristatyti komiteto išvadą dėl šio įstatymo projekto.<text:s/></text:p>
      <text:p text:style-name="Roman"><text:span text:style-name="T126">A.MACAITIS.</text:span><text:s/>Gerbiamasis posėdžio pirmininke, gerbiamieji kolegos, Aplinkos apsaugos komitetas svarstė Žuvininkystės įstatymo pakeitimo įstatymo projektą Nr.IXP-3239 ir šiam įstatymo projektui pritarė.<text:s/></text:p>
      <text:p text:style-name="Roman"><text:span text:style-name="T127">PIRMININKAS.</text:span><text:s/>Dėkojame. Kviečiu Biudžeto ir finansų komiteto atstovą kolegą B.Bradauską pristatyti komiteto išvadą.<text:s/></text:p>
      <text:p text:style-name="Roman"><text:span text:style-name="T128">B.BRADAUSKAS.<text:s/></text:span>Dėkoju, posėdžio pirmininke. Gerbiamieji kolegos, Biudžeto ir finansų komitetas apsvarstė šio įstatymo projektą ir jam pritarė, įskaitant ir tai, kad bus pritarta mano pataisoms, kurios buvo pateiktos. Dėkoju.<text:s/></text:p>
      <text:p text:style-name="Roman"><text:span text:style-name="T129">PIRMININKAS.</text:span><text:s/>Mes dar pažiūrėsime. Kolega G.Mikolaitis pristatys Kaimo reikalų komiteto išvadą.<text:s/></text:p>
      <text:p text:style-name="Roman"><text:span text:style-name="T130">G.MIKOLAITIS.<text:s/></text:span>Gerbiamasis posėdžio pirmininke, gerbiamieji kolegos, Seimo Kaimo reikalų komitetas svarstė įstatymą ir bendru sutarimu pritarė Vyriausybės pateiktam projektui. Pasiūlė pagrindiniam komitetui atsižvelgti į Teisės departamento išvadas ir Kaimo reikalų komiteto pasiūlymus. Pagrindinis komitetas į tai atsižvelgė, ir mes siūlome pritarti po svarstymo.<text:s/></text:p>
      <text:p text:style-name="Roman"><text:span text:style-name="T131">PIRMININKAS.</text:span><text:s/>Kviečiu išvadą pristatyti J.Utovką.<text:s/></text:p>
      <text:p text:style-name="Roman"><text:span text:style-name="T132">J.UTOVKA.<text:s/></text:span>Jūrinių ir žuvininkystės reikalų komisija pritarė Žuvininkystės įstatymo pakeitimo įstatymo projektui Nr.IXP-3239. Rekomenduoja pagrindiniam Ekonomikos komitetui atsižvelgti į Seimo nario B.Bradausko pasiūlymus ir įvertinti Seimo kanceliarijos Teisės departamento bei žuvininkystės visuomeninių organizacijų siūlymus. Bendru sutarimu.<text:s/></text:p>
      <text:p text:style-name="Roman"><text:span text:style-name="T133">PIRMININKAS.</text:span><text:s/>Dėkoju. Kviečiu pagrindinio komiteto atstovą R.Valčiuką į tribūną ir nagrinėsime pataisas, kurių yra labai daug. Pirma tas pataisas, kurios buvo svarstant pagrindiniam komitetui ir kurioms pagrindinis komitetas nepritarė. Pirmoji<text:s/>pataisa, teikiama kolegos B.Bradausko, pakeisti antrojo skirsnio, 3 straipsnio 1 dalies 2 punktą. Prašyčiau gerbiamąjį kolegą B.Bradauską pristatyti šią pataisą, po to išklausysime komiteto nuomonę.<text:s/></text:p>
      <text:p text:style-name="Roman"><text:span text:style-name="T134">B.BRADAUSKAS.<text:s/></text:span>Dėkoju. Šio straipsnio 2 punktui mano buvo du pasiūlymai. Pirmam pasiūlymui nebuvo pritarta, tai, aš sakyčiau, reikėtų atsiimti. O antram…<text:s/></text:p>
      <text:p text:style-name="Roman"><text:span text:style-name="T135">PIRMININKAS.</text:span><text:s/>Atsiimate, taip?<text:s/></text:p>
      <text:p text:style-name="Roman"><text:span text:style-name="T136">B.BRADAUSKAS.<text:s/></text:span>Taip. Šitą atsiimu. O antram pasiūlymui komitetas pritarė. Ar reikia pristatyti ir antrą pasiūlymą? Antrai mano<text:s/>pasiūlymo redakcijai komitetas yra pritaręs.<text:s/></text:p>
      <text:p text:style-name="Roman"><text:span text:style-name="T137">PIRMININKAS.</text:span><text:s/>Gerbiamasis kolega, jūs kalbate apie 3 straipsnio 1 dalies 2 punktą ar 3 straipsnio 1 dalį?<text:s/></text:p>
      <text:p text:style-name="Roman"><text:span text:style-name="T138">B.BRADAUSKAS.<text:s/></text:span>Aš kalbu apie 3 straipsnio 1 dalies 2 punktą.<text:s/></text:p>
      <text:p text:style-name="Roman"><text:span text:style-name="T139">PIRMININKAS.</text:span><text:s/>Jūs šitą atsiimate?<text:s/></text:p>
      <text:p text:style-name="Roman"><text:span text:style-name="T140">B.BRADAUS</text:span><text:span text:style-name="T141">KAS.<text:s/></text:span>Tą pirminį variantą, kuris buvo kitaip suredaguotas ir komitetas nepritarė, aš šitą atsiimu.<text:s/></text:p>
      <text:p text:style-name="Roman"><text:span text:style-name="T142">PIRMININKAS.</text:span><text:s/>Ačiū.<text:s/></text:p>
      <text:p text:style-name="Roman"><text:span text:style-name="T143">B.BRADAUSKAS.<text:s/></text:span>O antrajam variantui, kuris buvo redaguotas, komitetas pritarė ir aš siūlau pritarti po svarstymo.</text:p>
      <text:p text:style-name="Roman"><text:span text:style-name="T144">PIRMININKAS.</text:span><text:s/>Gerai. Dėkojame. Gerbiamasis kolega, prašome pateikti 3 straipsnio 1 dalį. Šiai jūsų pataisai komitetas nepritarė.</text:p>
      <text:p text:style-name="Roman"><text:span text:style-name="T145">B.BRADAUSKAS.<text:s/></text:span>Nesupratau, apie ką kalbama?</text:p>
      <text:p text:style-name="Roman"><text:span text:style-name="T146">PIRMININKAS.</text:span><text:s/>Čia yra papildyta, kad Aplinkos ministerija, ne tik Žemės ūkio ministerija, patvirtina. Tokia jūsų pataisos esmė.<text:s/></text:p>
      <text:p text:style-name="Roman"><text:span text:style-name="T147">B.BRADAUSKAS.<text:s/></text:span>Dėkoju. Kaip patariamasis politikos ir strategijos formavimo organas sudaroma Žuvininkystės taryba. Žuvininkystės taryba yra sudaroma ir vidaus vandenims, ir jūrai, ir ekonominei zonai, ir teritoriniams vandenims, ir Kuršių<text:s/>marioms, todėl aš nesuprantu, kodėl patariamąją tarybą tvirtinta tik viena Žemės ūkio ministerija. Pagrindinis vaidmuo tenka Aplinkos ministerijai ir ji turėtų būti šios srities dirigentas, todėl šitą patariamąją tarybą, jeigu jinai iš viso tokia reikalinga, turėtų sudaryti pirmiausia Aplinkos ministerija, o po to jau Žemės ūkio ministerija. Bet manyčiau, kad abi šios žinybos galėtų patvirtinti šią tarybą. Tai būtų protingiausia ir logiškiausia išeitis, kuri koresponduotųsi ir su šio įstatymo tekstu.<text:s/></text:p>
      <text:p text:style-name="Roman"><text:span text:style-name="T148">PIRM</text:span><text:span text:style-name="T149">ININKAS.</text:span><text:s/>Komiteto nuomonė, kodėl jūs nepritarėte?</text:p>
      <text:p text:style-name="Roman"><text:span text:style-name="T150">R.VALČIUKAS.<text:s/></text:span>Komitetas šiam kolegos pasiūlymui nepritarė. Komitetas pritarė pakoreguotam projekto variantui, kur 3 straipsnio 3 punkte rašoma, kas Žuvininkystės tarybos sudėtį ir jos darbo tvarką tvirtina Vyriausybė. Pavesta ne atskiroms ministerijos, o Vyriausybei tvirtinti.</text:p>
      <text:p text:style-name="Roman"><text:span text:style-name="T151">B.BRADAUSKAS.<text:s/></text:span>Gerbiamasis posėdžio pirmininke, jeigu yra tokia redakcija, kad tvirtina Vyriausybė, jeigu mes pakeliam kartelę tiek aukštai, kad tokią tarybą turėtų tvirtinti Vyriausybė,<text:s/>užkrauname Vyriausybei, tai aš galėčiau atsiimti savo pasiūlymą, bet pagalvokime, ar reikia užkrauti Vyriausybę tokiu smukiu klausimu? Galėtų dvi ministerijos patvirtinti, ir klausimas būtų išspręstas.<text:s/></text:p>
      <text:p text:style-name="Roman"><text:span text:style-name="T152">PIRMININKAS.</text:span><text:s/>Ačiū, gerbiamasis pataisos autoriau. Dabar nuomonė už šią pataisą, kuriai nepritarė komitetas. D.Velička. Prašau.</text:p>
      <text:p text:style-name="Roman"><text:span text:style-name="T153">D.VELIČKA.<text:s/></text:span>Ačiū, posėdžio pirmininke. Kaip aš suprantu, šios pataisos esmė yra ta, kad vis dėlto Aplinkos ministerijos kontrolės funkcijos būtų sustiprintos būtent Aplinkos ministerijos žinyboje, o ne taip, kaip šiuo momentu stengiamasi ir gamybines, ir kontrolės funkcijas palikti tiktai Žemės ūkio ministerijai. Todėl aš siūlyčiau tokią redakciją, kad naudojimo funkcijas Lietuvos žuvininkystės vandenyse kontroliuotų Aplinkos ministerijos sudarytos priemonės.</text:p>
      <text:p text:style-name="Roman"><text:span text:style-name="T154">PIRMININKAS.</text:span><text:s/>Ačiū. Prieš nėra, bet komitetas pasakė nuomonę – nepritarti šiai pataisai. Gerbiamieji kolegos, todėl mums reikia balsuoti. Kas už tai, kad būtų pritarta kolegos B.Bradausko pataisai, balsuojate už, turintys kitą nuomonę – prieš arba susilaikote. Pataisa 3 straipsnio 1 daliai.<text:s/></text:p>
      <text:p text:style-name="Roman">Užsiregistravo 42. Už – 33, prieš – 4, susilaikė 4. Pataisai pritarta.</text:p>
      <text:p text:style-name="Roman">Prašau, gerbiamasis kolega, pristatyti kitą pataisą. Pakeisti trečiojo skirsnio 8 straipsnio 1 ir 2 dalis.<text:s/></text:p>
      <text:p text:style-name="Roman"><text:span text:style-name="T155">B.BRADAUSKAS.<text:s/></text:span>Dėkoju, pone posėdžio pirmininke. Lietuvos žuvininkystės vandens telkinių išteklius valdo… Projekte pasakyta, išskyrus privačius žuvininkystės tvenkinius. Kažkodėl tvenkiniais visi vandens telkiniai vadinami. Vandens telkinius reikia vadinti savais vardais,<text:s/>būtent vandens telkinys, o ne tvenkinys. Tai apima ir ežerą, ir upę, ir tvenkinį, mažesnį ir didesnį, ir taip toliau. Redakcijoje yra pasakyta, kad valdo Respublikos valstybė. Kaip valstybė gali valdyti? Valdo Vyriausybė, o ne valstybė. Visą mūsų ūkį valdo Vyriausybė, taip yra nustatyta Konstitucijoje. Valdo Vyriausybė arba jos įgaliota institucija.<text:s/></text:p>
      <text:p text:style-name="Roman">Antroje dalyje: „Privačių vandens telkinių savininkai naudoja žuvų išteklius Aplinkos ministerijos nustatyta tvarka<text:span text:style-name="T156"></text:span>. Privačių vandens telkinių – taip, bet išskyrus privačius tvenkinius. Tvenkiniai – tai yra tie vandens telkiniai, kurie, sakykim, atitinka fermos pavyzdį. Ten jau grynai savininkas reguliuoja, kada įžuvinti, kada gaudyti žuvį ir panašiai, ir taip toliau. Todėl siūlyčiau pritarti šioms mano pataisoms. Dėkoju.</text:p>
      <text:p text:style-name="Roman"><text:span text:style-name="T157">PIRMININKAS.</text:span><text:s/>Antroji pataisa. Pirmiausia kviesčiau komitetą pasakyti, kodėl 1 daliai nepritarėte, o 2 daliai pritarėte iš dalies. Ir pataisos autorių po to paprašysiu dar atsakyti dėl 2 dalies, ar tas pritarimas iš dalies jus tenkina. Prašau,<text:s/>gerbiamasis komiteto atstove R.Valčiukai. Kodėl ta pataisa netenkina komiteto?</text:p>
      <text:p text:style-name="Roman"><text:span text:style-name="T158">R.VALČIUKAS.<text:s/></text:span>Tenkina.<text:s/></text:p>
      <text:p text:style-name="Roman"><text:span text:style-name="T159">PIRMININKAS.</text:span><text:s/>Prašau, kalbėkite. Komitetas rašo, kad nepritarė šiems siūlymams.</text:p>
      <text:p text:style-name="Roman"><text:span text:style-name="T160">Č.JURŠĖNAS.</text:span><text:s/>Negali paaiškinti.</text:p>
      <text:p text:style-name="Roman"><text:span text:style-name="T161">B.BRADAUSKAS.<text:s/></text:span>Gerbiamasis posėdžio pirmininke, man atrodo, komitetas yra pritaręs mano toms pataisoms, bet čia kažkokia klaida. Su tuo įstatymo projektu tiesiog grynas nesusipratimas. Kelios redakcijos, vis numeriai keičiasi, negalime susigaudyti, kur, kas ir po ko. 8 straipsniui pritarėte, tai kodėl rašote, kad nepritarėte?</text:p>
      <text:p text:style-name="Roman"><text:span text:style-name="T162">PIRMININKAS.</text:span><text:s/>Gerbiamieji kolegos, prašau, jeigu neišsiaiškinsite, skelbsiu pertrauką.<text:s/></text:p>
      <text:p text:style-name="Roman"><text:span text:style-name="T163">R.VALČIUKAS.<text:s/></text:span>Kolegos B.Bradausko pataisa buvo pasiūlyta projekto pirmajam variantui. Užregistravus antrąjį variantą šito straipsnio išvis neliko, šitos nuostatos reglamentuojamos kituose straipsniuose.</text:p>
      <text:p text:style-name="Roman"><text:span text:style-name="T164">PIRMININKAS.</text:span><text:s/>Gerbiamieji kolegos, skelbiu šio klausimo svarstymo pertrauką, kol komitetas išsiaiškins su savo pranešėju.</text:p>
      <text:p text:style-name="Roman"/>
      <text:p text:style-name="Roman12"><text:bookmark-start text:name="klausimas12"/>Vandens įstatymo 13 ir 19 straipsnių pakeitimo įstatymo projektas Nr.IXP-3408. Administracinių teisės pažeidimų kodekso 242 straipsnio pakeitimo ir papildymo 242<text:span text:style-name="T165">1</text:span><text:s/>straipsniu įstatymo projektas Nr.IXP-3409. Laukinės gyvūnijos įstatymo 9 ir 14 straipsnių pakeitimo įstatymo projektas Nr.IXP-3410. Jūros aplinkos apsaugos įstatymo 46<text:s/>ir 47 straipsnių pripažinimo netekusiais galios Nr.IXP-3411 (<text:span text:style-name="T166">pateikimas</text:span>)</text:p>
      <text:p text:style-name="Roman"><text:bookmark-end text:name="klausimas12"/></text:p>
      <text:p text:style-name="Roman">Pradedame nagrinėti kitą klausimą, todėl gerbiamojo R.Valčiuko prašyčiau nepalikti tribūnos. Darbotvarkės 1-6b klausimas – Vandens įstatymo 13 ir 19 straipsnių pakeitimo įstatymo projektas Nr.IXP-3408. Klausčiau, ar kolega R.Valčiukas, ar kolega S.Lapėnas pristatys?</text:p>
      <text:p text:style-name="Roman"><text:span text:style-name="T167">B.BRADAUSKAS.<text:s/></text:span>Dėl vedimo tvarkos.</text:p>
      <text:p text:style-name="Roman"><text:span text:style-name="T168">PIRMININKAS.</text:span><text:s/>Prašau. B.Bradauskas norėtų kalbėti dėl vedimo tvarkos.</text:p>
      <text:p text:style-name="Roman"><text:span text:style-name="T169">B.BRADAUSKAS.<text:s/></text:span>Ką tik buvo nagrinėtas 3 straipsnis ir pritarta mano<text:s/>pataisoms, todėl visi kiti keturi projektai nebetenka esmės, jų nereikėtų svarstyti, pristatinėti ir gaišti laiko. Visi kiti keturi įstatymai – ir Vandens, ir Laukinės gyvūnijos, ir Jūrinės aplinkos įstatymas, ir taip toliau. Keičiasi valdymo principai, tada šie įstatymų projektai nebeturi reikšmės.<text:s/></text:p>
      <text:p text:style-name="Roman"><text:span text:style-name="T170">PIRMININKAS.</text:span><text:s/>Kviesčiau pateikėją R.Valčiuką pasakyti savo nuomonę dėl šio siūlymo. Kalbėkite.</text:p>
      <text:p text:style-name="Roman"><text:span text:style-name="T171">R.VALČIUKAS.<text:s/></text:span>Kadangi Teisės departamento pastabose buvo nurodyta, kad pirmojo Žuvininkystės įstatymo projekto varianto kai kurios nuostatos prieštaravo čia pateikiamiems įstatymams, todėl buvo suformuluoti keturi įstatymų… Gal galima tada apie visus?</text:p>
      <text:p text:style-name="Roman"><text:span text:style-name="T172">PIRMININKAS.</text:span><text:s/>Kalbėkite tada apie visus.<text:s/></text:p>
      <text:p text:style-name="Roman"><text:span text:style-name="T173">R.VALČIUKAS.<text:s/></text:span>Keturi įstatymų pakeitimo projektai, kurie Žuvininkystės įstatymo kai kurias nuostatas suderina būtent su šiame įstatyme vartojamomis nuostatomis. Kaip kolega B.Bradauskas sakė, priėmus jo pataisą 3 straipsniui iš tikrųjų gali keistis kai kurios teikiamų projektų nuostatos, bet tikrai ne visos. Aš siūlyčiau vis dėlto apsvarstyti šiuos siūlomus variantus ir svarstymo metu neskubant, ramiai išsiaiškinti ir palikti tik tuos niuansus, kurie reikalingi. Siūlyčiau pritarti po pateikimo lydimųjų įstatymų projektams ir svarstymo metu sudėti visus taškus.<text:s/></text:p>
      <text:p text:style-name="Roman"><text:span text:style-name="T174">PIRMININKAS.</text:span><text:s/>Gerbiamieji<text:s/>kolegos, kadangi yra pateikimas, aš negalėčiau nei prieštarauti, nei sutikti su kolegos B.Bradausko siūlymu dėl vedimo tvarkos. Kolegos, manau, komitetai apsispręs, o šiuo atveju mes pritarkime po pateikimo ir tada jau bus komitetų reikalas, jeigu jie siūlys atmesti šį ar šiuos visus 4. Bet aš siūlyčiau apsispręsti dėl visų 4. Prašau klausti. Kolega V.Popovas. Prašom.<text:s/></text:p>
      <text:p text:style-name="Roman"><text:span text:style-name="T175">V.POPOVAS.</text:span><text:s/>Ačiū, posėdžio pirmininke. Aš norėčiau paklausti iš keturių įstatymo projektų… Būtų dėl 2-ojo – Administracinių teisės pažeidimų<text:s/>kodekso. Jūs čia siūlote dar praplėsti pareigūnų, kurie galėtų rašyti administracinius protokolus ir bausti, būrį. Ar nemanote, kad nereiktų plėsti to būrio ir nereiktų Žuvininkystės departamento pareigūnams suteikti tokių teisių, nes yra pakankamai: Valstybinės aplinkos apsaugos inspektoriai, regionų inspektoriai, miestų, rajonų ir dar yra atskirų teritorijų. Tai jie ir turi vykdyti savo funkcijas, tarp jų ir klausimus, pažeidimus, susijusius su žuvininkyste. Kodėl jūs siūlote būtinai papildyti atskiru straipsniu ir dar suteikti kitiems pareigūnams? Dar plečiame būrį tų, kurie gali bausti.<text:s/></text:p>
      <text:p text:style-name="Roman"><text:span text:style-name="T176">R.VALČIUKAS.<text:s/></text:span>Ačiū už klausimą. Vyriausybės pateiktame naujajame Žuvininkystės įstatymo projekte numatyta, kad kontrolės funkcijas jūroje vykdys Žemės ūkio ministerija, tačiau Administracinių pažeidimų kodekse jiems nebuvo suteikta jokių įgaliojimų vykdyti šitas funkcijas. Dėl to, kad jie galėtų vykdyti funkcijas, siūloma pakeisti Administracinių teisės pažeidimų kodeksą ir suteikti jiems teisę vykdyti savo funkcijas.<text:s/></text:p>
      <text:p text:style-name="Roman"><text:span text:style-name="T177">PIR</text:span><text:span text:style-name="T178">MININKAS.</text:span><text:s/>Klausia kolega V.Einoris.<text:s/></text:p>
      <text:p text:style-name="Roman"><text:span text:style-name="T179">V.EINORIS.</text:span><text:s/>Atsiprašau, kolegos, aš klausimo neturiu, tik noriu pabrėžti, kad priėmus B.Bradausko pataisą netenka prasmės visi kiti čia pateikti projektai. Jeigu kas neaišku, tai gal atidėkime šį klausimą, bet iš tikrųjų<text:s/>nėra prasmės svarstyti ir gaišti laiko.<text:s/></text:p>
      <text:p text:style-name="Roman"><text:span text:style-name="T180">PIRMININKAS.</text:span><text:s/>Ačiū. Aš taip pat noriu pabrėžti, ką jau sakiau, dar kartą. Gerbiamieji kolegos, dėl visų 4. Pasibaigus klausimams klausčiau, ar yra norinčių kalbėti dėl balsavimo motyvų? Nėra. Ar galėtume bendru sutarimu pritarti visiems 4 ir atiduoti juos svarstyti Aplinkos apsaugos komitetui? Jis priims sprendimą – atmes, neatmes, jeigu reikės, svarstys. Ar sutinkate? Ačiū. Atsiprašau, ir dėl 1c, t.y. Nr.IXP-3409, pagrindinis – Teisės ir teisėtvarkos komitetas, o kiti trys atitenka svarstyti Aplinkos apsaugos komitetui. Projektui Nr.IXP-3409 papildomas – Aplinkos apsaugos komitetas. Komiteto pirmininko prašymu. Ar galėtume bendru sutarimu tam pritarti? Dėkoju. Siūloma svarstyti balandžio 22 dieną. Dėkoju jums. Skelbiu pertrauką iki 11.30 val., kaip numato darbotvarkė. 11.30 val. grįšime prie vetuoto įstatymo pakartotinio svarstymo.<text:s/></text:p>
      <text:p text:style-name="Roman"/>
      <text:p text:style-name="Roman"/>
      <text:p text:style-name="P181">Pertrauka</text:p>
      <text:p text:style-name="P182"/>
      <text:p text:style-name="Roman"/>
      <text:p text:style-name="Roman12"><text:bookmark-start text:name="klausimas13"/><text:span text:style-name="T183">Prezidento rinkimų įstatymo 9, 13, 15, 31, 32, 33, 34, 42, 44 straipsnių papildymo ir pakeitimo įstatymas Nr.IXP-3396Gr.<text:s/></text:span>(<text:span text:style-name="T184">R</text:span><text:span text:style-name="T185">espublikos Prezidento grąžintas Seimui pakartotinai svarstyti</text:span>) (<text:span text:style-name="T186">svarstymas ir priėmimas</text:span>)</text:p>
      <text:p text:style-name="Roman"><text:bookmark-end text:name="klausimas13"/></text:p>
      <text:p text:style-name="Roman"><text:span text:style-name="T187">PIRMININKAS (Č.JURŠĖNAS).</text:span><text:s/>Gerbiamieji kolegos, tęsiame posėdį. Prašom pirmiausia registruotis.<text:s/></text:p>
      <text:p text:style-name="Roman">Užsiregistravo 46 Seimo nariai. Kolegos, kaip buvome iš ryto susitarę,<text:s/>imamės patikslintos darbotvarkės, pabrėžiu, patikslintos darbotvarkės, 7 klausimo. Tai Prezidento rinkimų įstatymo kai kurių straipsnių papildymo ir pakeitimo įstatymo projektas Nr.IXP-3396. Tai yra Prezidento grąžintas įstatymas. Svarstymas ir priėmimas.<text:s/>Kviečiu pagrindinio komiteto vardu patį pirmininką kolegą P.Papovą tarti žodį dėl komiteto išvados. Prašom.<text:s/></text:p>
      <text:p text:style-name="Roman"><text:span text:style-name="T188">P.PAPOVAS.</text:span><text:s/>Gerbiamasis posėdžio pirmininke, gerbiamieji kolegos, komitetas apsvarstė 2004 m. balandžio 14 d. dekretu Nr.17 siūlomą išbraukti iš priimto keičiamo Lietuvos Respublikos Prezidento rinkimų įstatymo 32 straipsnio 5 dalį. Komitetas tam pritarė. Komitetas bendru sutarimu pritarė Lietuvos Respublikos Prezidento dekretui. Ačiū.<text:s/></text:p>
      <text:p text:style-name="Roman"><text:span text:style-name="T189">PIRMININKAS.</text:span><text:s/>Dėkoju. Gerbiamieji kolegos, dabar skaitau atitinkamą Statuto straipsnį: „Grąžinto įstatymo svarstymo Seimo posėdyje metu išklausomi pagrindinio ir papildomų komitetų pranešimai ir rengiama bendroji diskusija (papildomų komitetų nebuvo). Po svarstymo tame pačiame Seimo posėdyje rengiamas ir pakartotinai Seimo apsvarstyto įstatymo priėmimas.<text:span text:style-name="T190"></text:span><text:s/>Aš matau, kad tik du nori kalbėti, bet turbūt dėl balsavimo motyvų, taip? Dėl balsavimo motyvų. Kviečiu H.Žukauską išsakyti nuomonę už.<text:s/></text:p>
      <text:p text:style-name="Roman"><text:span text:style-name="T191">H.ŽUKAUSKAS.</text:span><text:s/>Ačiū, posėdžio pirmininke. Yra malonu tik, kad ar anksčiau, ar vėliau<text:s/>vis dėlto tas teisingumas grįžta į Seimą. Kartais daugelis Seimo narių lyg ir nori užsikimšti ausis, nieko neklausyti ir negirdėti, bet gyvenimas, deja, yra toksai. Ačiū. Man labai malonu, kad buvo išdalinta Savivaldybių komiteto išvada, atsiprašau, tačiau paties dekreto mes nematėme. Aš manau ir matau, kad čia naujos tvarkos ir tradicijos…<text:s/></text:p>
      <text:p text:style-name="Roman"><text:span text:style-name="T192">PIRMININKAS.</text:span><text:s/>Aš labai atsiprašau, dekretas buvo anksčiau išdalintas. (<text:span text:style-name="T193">Balsai salėje</text:span>)<text:s/></text:p>
      <text:p text:style-name="Roman"><text:span text:style-name="T194">H.ŽUKAUSKAS.</text:span><text:s/>Gerai. Aš atsiprašau, vis tiek naujos tradicijos iš klausos yra labai geros, ir, man atrodo, viskas bus gerai. Aš tik noriu pasakyti, kad Seimas, kaip aukščiausia teisėkūros institucija, vis dėlto pradeda įdomų etapą. Taip pat noriu atkreipti dėmesį, kad per kelias dienas mes turėsime priimti be galo daug eurointegracinių<text:s/>įstatymų, ir noriu atkreipti dėmesį į tai, kas už tai atsakys, jeigu pasikartos panašūs dalykai? Ar mes Europoje vėl būsime pirmieji įstatymų pataisų ir dekretų kūrėjai? Taip pat noriu pasveikinti dabartinį Seimo Pirmininką Č.Juršėną su prasidėjusia rinkimų kampanija, nes jis taip skuba priimti tokius įstatymus, kad jam būtų lengviau dalyvauti rinkimuose, ir siūlau balsuoti už. Ačiū.<text:s/></text:p>
      <text:p text:style-name="Roman"><text:span text:style-name="T195">PIRMININKAS.</text:span><text:s/>Labai ačiū, gerbiamasis kolega. Nors aš neturėčiau kalbėti, bet priverstas kai ką pasakyti, naudodamasis savo teisėmis ir tomis papildomomis, kurias man suteikė kolega H.Žukauskas. Taigi Prezidento dekretas buvo registruotas vakar dienos data. Jis buvo išdėliotas visiems į dėželes. Jeigu Seimo nariai nesinaudoja privilegija išsiimti patys arba nesinaudoja padėjėjų<text:s/>pagalba, tai man, baigiantis mūsų kadencijai, labai liūdna. (<text:span text:style-name="T196">Balsai salėje</text:span>) Buvo išdalyta. Nesiginčykime.<text:s/></text:p>
      <text:p text:style-name="Roman">Antras dalykas. Man smagu, kad kolega siūlo kai kuriuos įstatymus priimti iš klausos. Mes taip darėme revoliuciniais metais, t.y. Aukščiausiosios Tarybos laikais. Taigi, manau, šito daryti nereikia. Dabar kalba V.Landsbergis – kita nuomonė.</text:p>
      <text:p text:style-name="Roman"><text:span text:style-name="T197">V.LANDSBERGIS.<text:s/></text:span>Pone Pirmininke, mane labai sudomino jūsų paskutinis sakinys. Iš tikrųjų iš klausos mes priėmėme Vyriausybės kainų pakėlimo dekretą. Tai buvo teisingas žingsnis.</text:p>
      <text:p text:style-name="Roman">Dabar dėl šio dekreto. Jis yra pagrįstas klaidinančiomis prielaidomis, ir tai matoma tekste. Tekstą surašė buvusio Prezidento teisės patarėjai, bet jis, atrodo, priimtinas ir dabar esančiam laikinajam Prezidentui. Visą laiką yra painiojami du<text:s/>dalykai. Viena vertus, teisininkai sako, kad šioje įstatymo pataisoje, faktiškai papildyme, nėra imperatyvo. Turiu pasakyti, kad imperatyvas yra Vyriausiajai rinkimų komisijai patarti ir perspėti. Tik toks. Jeigu Vyriausioji rinkimų komisija jaučiasi labai<text:s/>nesmagiai, kad jai, esant tokiam nepaprastam atvejui, galėtų tekti kai ką patarti ir perspėti, tai irgi labai savotiška laikysena. (<text:span text:style-name="T198">Balsai salėje</text:span>) Tai yra valstybės prestižo reikšmės klausimas. Kai kurie nesuprato, kai aš pacitavau posakį su žodžiu „kavalek<text:span text:style-name="T199"></text:span>). Lietuviškai tai reiškia „kavalkas<text:span text:style-name="T200"></text:span>. Lietuva vėl eis su savo „kavalkais<text:span text:style-name="T201"></text:span><text:s/>į pasaulinę spaudą. Toks „kavalkas<text:span text:style-name="T202"></text:span><text:s/>būtent būtų, jeigu asmuo, sulaužęs Prezidentas priesaiką, būtų vėl traktuojamas kaip be jokių problemų galintis kandidatuoti. Tai čia tik dėmesio atkreipimas į problemą.</text:p>
      <text:p text:style-name="Roman"><text:span text:style-name="T203">PIRMININKAS.</text:span><text:s/>Kolega, laikas!</text:p>
      <text:p text:style-name="Roman"><text:span text:style-name="T204">V.LANDSBERGIS.<text:s/></text:span>Nėra jokio draudimo. Dekretas visiškai nutyli priesaikos sulaužymą, kaip patį svarbiausią…</text:p>
      <text:p text:style-name="Roman"><text:span text:style-name="T205">PIRMININKAS.</text:span><text:s/>Ačiū, jūsų laikas baigėsi.</text:p>
      <text:p text:style-name="Roman"><text:span text:style-name="T206">V.LANDSBERGIS.<text:s/></text:span>…ir parašytas būtent eksprezidento stiliumi. Aš taip manau ir sakau, kad esu teisus, prašom daryti.</text:p>
      <text:p text:style-name="Roman"><text:span text:style-name="T207">PIRMININKAS.</text:span><text:s/>A.Matulevičius. (<text:span text:style-name="T208">Balsai salėje</text:span>) Ačiū. Buvo įspėjimas anksčiau – 2 minutės ir ne ilgiau. A.Matulevičius.</text:p>
      <text:p text:style-name="Roman"><text:span text:style-name="T209">A.MATULEVIČIUS.<text:s/></text:span>Gerbiamieji kolegos, kas vyksta mūsų salėje? Man atrodo, vyksta labai paprastas dalykas, kad kartais kai kurie mūsų kolegos, kurie norėtų savo tiesą primesti visai tautai, nori įrodyti, kad jie yra teisūs. Deja, teisybė dažnai būna kažkur anapus arba per vidurį. Reikalas tas, kad jeigu Konstitucija (gerbiamasis Seimo narys tada buvo Konstitucijos rengimo komisijos pirmininkas) nenumatė to atvejo, jeigu per 14 metų Konstitucijoje taip pat nebuvo numatyta ir net per šią 5 mėnesių krizę Konstitucija nebuvo pakeista, tai yra taip, kaip yra. Gerbkime Konstituciją, ką laikinasis Prezidentas ir bando padaryti. Pritardamas, kad balsuotume ir už komiteto išvadą, ir pritartume laikinajam Prezidentui, kad nebūtų darkoma Konstitucija, norėčiau pasakyti vieną dalyką. Seimo nariai, kurie balsuoja už tokius antikonstitucinius aktus,<text:s/>irgi turėtų atsakyti, nes vieniems galima išvogti, arba leisti išvogti milijonus, daryti neaiškius sandorius, o kitiems mes užkeliame labai aukštą kartelę. Niekas nežino, ar kandidatuos buvę ar nebuvę, bet jau iš anksto tie dalykai surašomi vienam asmeniui. Įstatymas neturi būti taikomas vienam asmeniui, juo labiau Konstitucija. Todėl aš siūlau susitarti, balsuoti ir vieną kartą asmenines ambicijas susidėti į kišenę.</text:p>
      <text:p text:style-name="Roman"><text:span text:style-name="T210">PIRMININKAS.</text:span><text:s/>Ačiū. J.Razma. Prašom, kolega.</text:p>
      <text:p text:style-name="Roman"><text:span text:style-name="T211">J.RAZMA.</text:span><text:s/>Gerbiamieji kolegos, šiaip būtų sveikintinas laikinojo Prezidento rūpestis mūsų priimamų įstatymų teisiniu švarumu, taisymu tų vietų, kurios, jo nuomone, gali prieštarauti Konstitucijai. Šiuo atveju, kai Prezidentas siūlo išbraukti tą vietą, kuri primena galimam kandidatui, priesaiką sulaužiusiam Prezidentui, šį faktą, vis dėlto norėjosi matyti, ką laikinasis Prezidentas vietoj to siūlo. Išeitų, kad jis nieko nesiūlo ir mano, kad priesaiką sulaužęs Prezidentas, kaip nekaltas balandėlis, vėl gali kandidatuoti tomis pačiomis sąlygomis kaip ir kiti kandidatai, kurie to nėra padarę. Aš tikėjausi, kad laikinasis Prezidentas galėtų pasiūlyti dėl buvusių KGB darbuotojų priesaikos sulaužymo faktą įrašyti agitacinėje medžiagoje. Aš sakau greitai kažkokius variantus, bet norėjosi, kad klausimas moraline<text:s/>prasme neliktų atviras kaip dabar. Todėl aš negaliu balsuoti už šį dekretą, už taip keičiamą įstatymą. Man net kyla retorinis klausimas. Gal ponas Artūras Paulauskas teoriškai nuogąstauja dėl ir jam galimos apkaltos, dėl tų pasekmių?<text:s/></text:p>
      <text:p text:style-name="Roman"><text:span text:style-name="T212">PIRMININKAS.</text:span><text:s/>Kolega V.Žalnerauskas. Prašom.</text:p>
      <text:p text:style-name="Roman"><text:span text:style-name="T213">V.ŽALNERAUSKAS.<text:s/></text:span>Ačiū, Pirmininke. Mane jaudina tokie dalykai kaip, kad kodėl gerbiamasis V.Landsbergis iš karto nepažiūrėjo į Konstituciją, kai buvo Teisės departamento išvada, kurioje buvo pasakyta, kad prieštarauja Konstitucijai. Galėjo atsiimti. Manau, kad tai yra sąmoningas, šiurkštus Konstitucijos pažeidimas. Kviesčiau vis dėlto Seimą neapsiriboti vien tik dekreto priėmimu, bet dar ir pasiaiškinti, kaip tai gali būti. Šiurkštus ne tik Konstitucijos pažeidimas, bet ir Seimo statuto, kuriame reikalaujama, kad pateikiant įstatymų projektus reikia pateikti ir susijusius teisės aktų projektus. Viso to nebuvo padaryta. Kodėl taip nuolaidžiaujama? Aš nežinau, gal Seimas yra užkoduotas, užhipnotizuotas? Vis dėlto kviečiu balsuoti už dekretą. Ačiū.</text:p>
      <text:p text:style-name="Roman"><text:span text:style-name="T214">PIRMININKAS.</text:span><text:s/>Aš dabar noriu kreiptis į profesorių J.Čiulevičių. Kadangi čia kalba visi vienos frakcijos nariai, gal leistume žodį tarti J.Veselkai? Prašom. (<text:span text:style-name="T215">Balsai salėje</text:span>) Na, ne visai. J.Veselka. Prašom.</text:p>
      <text:p text:style-name="Roman"><text:span text:style-name="T216">J.VESELKA.</text:span><text:s/>Gerbiamieji Seimo nariai, aš manau, kad mes tikrai neužhipnotizuoti, ir yra labai malonu, kad einantis Prezidento pareigas A.Paulauskas grąžino šį įstatymą. Kodėl? Kad ir kaip mes ginčytumės, bet apkalta yra politinis dalykas, nors jis teisiškai ganėtinai pagrįstas ar nepagrįstas, tačiau yra politinis dalykas. Yra labai teisinga, kai politiniam dalykui galutinį atsakymą duoda valstybės piliečiai. Mes neturime bijoti, kad piliečiai arba pritartų mūsų Seimo sprendimui, arba pasakytų, kad mes nepritariame. Vis dėlto pagal Konstituciją tikras suverenas yra Tauta, ir aš palaikau Prezidento dekretą.</text:p>
      <text:p text:style-name="Roman"><text:span text:style-name="T217">PIRMININKAS.</text:span><text:s/>Atsiprašau kolegos R.Šukio, kad jį praleidau, bet ar jis tikrai nori kalbėti, nes kalbėjo šiek tiek ankstėliau? Tai gal porą žodžių. Prašom. R.Šukys.</text:p>
      <text:p text:style-name="Roman"><text:span text:style-name="T218">R.ŠUKYS.<text:s/></text:span>Iš tiesų mes čia jau per<text:s/>daug kalbame, vadovaujamės moraliniais kriterijais, emocijomis. Siūlyčiau atkreipti dėmesį į vieną mintį. Jeigu Konstitucijoje tokios nuostatos kaip papildoma atsakomybė nėra, tai asmuo, vieną kartą patrauktas konstitucinėn atsakomybėn, pašalintas iš pareigų, negali būti kaip nors baudžiamas. Nors tas žodis nepatiko kolegai V.Landsbergiui, bet aš būtent taip ir kalbėčiau, negali būti baudžiamas… būti taikoma papildoma atsakomybė, tai yra kokie nors ribojimai. Ribojimas jiems dalyvauti rinkimuose, nesvarbu kokia forma – ar rekomendacijos, ar priminimo, ar įspėjimo. Juo labiau kad aš nekalbu, kad tai nėra Vyriausiosios rinkimų komisijos funkcija, neaišku, kokios pasekmės ir taip toliau. Tačiau bet kokie ribojimai, nustatyti vėliau nei asmuo buvo patrauktas konstitucinėn atsakomybėn, jeigu mes juos taikysime tam asmeniui, bus antikonstituciniai.<text:s/></text:p>
      <text:p text:style-name="Roman">Atitinkama 56 straipsnio pataisa gali būti svarstoma, gali būti priimta, tai yra politinio sprendimo dalykas, bet taikoma bus į ateitį ir tik kitiems asmenims, kurie bus patraukti konstitucinėn atsakomybėn ateityje, jeigu tokių bus.<text:s/></text:p>
      <text:p text:style-name="Roman"><text:span text:style-name="T219">PIRMININKAS.</text:span><text:s/>Ačiū. Gerbiamieji kolegos, primenu Statuto 167 straipsnio 1 dalį: grąžinto įstatymo priėmimo metu pirmiausia balsuojama, ar priimti visą įstatymą be pakeitimų. Primenu, kad tam<text:s/>reikalingas 71 balsas. Prašome registruotis ir balsuojame. (<text:span text:style-name="T220">Triukšmas salėje</text:span>) Gerai, minutėlę! Sustabdau balsavimą. Dar kartą perskaitau Statutą. „Grąžinto įstatymo priėmimo metu pirmiausia balsuojama, ar priimti visą įstatymą be pakeitimų.<text:span text:style-name="T221"></text:span><text:s/>Toks yra Statutas, nesvarbu, kad komiteto išvada yra elgtis kitaip, bet procedūras mes turime atlikti sąžiningai ir iš eilės. Pirmiausia, jeigu kolegos Seimo nariai yra nusiteikę palaikyti pagrindinio komiteto nuomonę, reikia atitinkamai ir balsuoti. Šiuo atveju, ar priimti įstatymą be pakeitimų, aš jums negaliu patarti. O po to, jeigu įstatymas be pakeitimų nepriimtas, balsuojama, ar priimti įstatymą su visomis Prezidento teikiamomis pataisomis ir papildymais. Ar dabar aišku? Taigi pirmasis balsavimas. Ar priimame įstatymą taip, kaip jis buvo vieną kartą priimtas? Tam reikia 71 balso.<text:s/></text:p>
      <text:p text:style-name="Roman">Už – 7, prieš – 57, susilaikė 15. Nepriimta. Dabar yra 167 straipsnio 3 dalis: „Jeigu įstatymas be pakeitimų nepriimtas, balsuojama, ar priimti įstatymą su visomis Respublikos Prezidento teikiamomis pataisomis ir papildymais<text:span text:style-name="T222"></text:span>. Šiuo atveju užtenka paprastos daugumos. Prašome registruotis ir balsuoti, ar priimame pagal tai, kaip pasiūlė pagrindinis komitetas. Prašom balsuoti. Kolegos, dėmesio!<text:s/></text:p>
      <text:p text:style-name="Roman">Užsiregistravo 78. Už – 69, prieš – 6, susilaikė<text:s/>2. Įstatymas priimtas su Prezidento pataisa.<text:s/></text:p>
      <text:p text:style-name="Roman">Dabar repliką po balsavimo (primenu – 2 minutės) V.Landsbergis.<text:s/></text:p>
      <text:p text:style-name="Roman"><text:span text:style-name="T223">V.LANDSBERGIS.<text:s/></text:span>Labai ačiū. Čia ir po balsavimo, ir todėl, kad kai kurie kolegos minėjo mano pavardę, kaip nesusipažinusio su Teisės departamento<text:s/>išvada, kurioje atseit sakoma, kad šis įstatymo papildymas prieštarauja Konstitucijai. Norėčiau perskaityti kai ką iš tos išvados: „Įstatymų leidėjas turi diskreciją sukonkretinti ir detalizuoti Konstitucijos nuostatas, teisiškai reguliuoti santykius, kurie Konstitucijoje<text:s/><text:span text:style-name="T224">exspressis verbis,</text:span><text:s/>arba pažodžiui, nėra reguliuojami<text:span text:style-name="T225"></text:span>. Vadinasi, įstatymas, kuris papildo Konstituciją, nėra prieš Konstituciją, kaip čia visi aiškina. Būtent tą ir pasako Teisės departamentas. Jis turi savo nuomonę. Jo nuomone, siūlomos<text:s/>nuostatos konkuruoja su Konstitucija. Labai savotiškas naujas terminas. Jie galėjo pasakyti, kad prieštarauja Konstitucijai, jie to nepasakė, nes tai yra kas papildo. Faktiškai čia nėra nieko bendro su Konstitucija, tiktai Vyriausiajai rinkimų komisijai pareiga kai ką pasakyti tokiam kandidatui į Prezidentus, jeigu jis atsirastų, ką tik prieš tai triskart sulaužęs priesaiką. Tai keistas atvejis, bet jis gali atsirasti. Lietuvoje būna labai keistų dalykų, todėl Vyriausioji rinkimų komisija turėtų bent tam tikrą įpareigojimą mandagiai paprašyti to nedaryti ir nepastatyti Lietuvos dar vienai tarptautinei pajuokai.</text:p>
      <text:p text:style-name="Roman"><text:span text:style-name="T226">PIRMININKAS.</text:span><text:s/>Laikas!</text:p>
      <text:p text:style-name="Roman"><text:span text:style-name="T227">V.LANDSBERGIS.<text:s/></text:span>Man gaila, kad Seimas nenutarė, pavyzdžiui, vetuoti Prezidento dekreto, tada ir Prezidentas būtų…</text:p>
      <text:p text:style-name="Roman"><text:span text:style-name="T228">PIRMININKAS.</text:span><text:s/>Laikas!</text:p>
      <text:p text:style-name="Roman"><text:span text:style-name="T229">V.LANDSBERGIS.<text:s/></text:span>…gerai pasirodęs, ir Lietuvos valstybės interesai būtų šiek tiek labiau apsaugoti, kam Seimas turi teisę.</text:p>
      <text:p text:style-name="Roman"><text:span text:style-name="T230">PIRMININKAS.</text:span><text:s/>Ačiū. V.Žalnerauskas. Prašom.</text:p>
      <text:p text:style-name="Roman"><text:span text:style-name="T231">V.ŽALNERAUSKAS.<text:s/></text:span>Ačiū, Pirmininke. Čia išgirdau labai įdomų dalyką. Kolega V.Landsbergis viešai prisipažino, kad jis konkuruoja su tautos priimta Konstitucija. Aš tą anksčiau pastebėjau, bet toks viešas prisipažinimas, aišku, lyg ir mažina kaltę. Ačiū.</text:p>
      <text:p text:style-name="Roman"><text:span text:style-name="T232">PIRMININKAS.</text:span><text:s/>Ačiū. Vis šiek tiek sutarimo. Ne, dabar V.Einorio eilė, po to P.Gražulis.</text:p>
      <text:p text:style-name="Roman"><text:span text:style-name="T233">V.E</text:span><text:span text:style-name="T234">INORIS.</text:span><text:s/>Gerbiamieji kolegos, aš jaučiu didžiulį pasitenkinimą, kad kai kurie, anksčiau aršiai smerkę tą visą epopėją, kuri pas mus vyko, dabar kaip ir aš (turiu omeny gerbiamąjį R.Šukį) yra stipriai praregėję. Tai man suteikia didelį malonumą.<text:s/></text:p>
      <text:p text:style-name="Roman"><text:span text:style-name="T235">PIRMININKAS</text:span><text:span text:style-name="T236">.</text:span><text:s/>Ačiū. Pasirodo, nereikės sakinių. P.Gražulis.</text:p>
      <text:p text:style-name="Roman"><text:span text:style-name="T237">P.GRAŽULIS.</text:span><text:s/>Gerbiamieji kolegos, gerbiamieji Seimo nariai! Vis dėlto Prezidentas ką tik pradėjo eiti pareigas, nors ir laikinai, tai yra pirmasis jo teiktas dekretas ir būtų labai neetiška pasielgti kitaip, negu teikia Prezidentas. Man atrodo, kad konservatoriams, kad ir koks būtų Prezidentas, kol juo nebus konservatorius, niekaip neįtiks.</text:p>
      <text:p text:style-name="Roman"><text:span text:style-name="T238">PIRMININKAS.</text:span><text:s/>A.Kubilius. Prašom.</text:p>
      <text:p text:style-name="Roman"><text:span text:style-name="T239">A.KUBILIUS.</text:span><text:s/>Aš noriu nuraminti P.Gražulį, kad ta valanda greitai ateis. Bet aš norėčiau tiesiog atkreipti dėmesį, kad Teisės departamento išvada, mano manymu, švelniai tariant, prasilenkia su realybe. Jeigu manytume, kad papildomi įgaliojimai, įrašyti įstatyme Vyriausiajai rinkimų komisijai, prieštarauja Konstitucijai, tada reikėtų kelti klausimą, pavyzdžiui, ar neprieštarauja Konstitucijai reikalavimas, kad buvę KGB agentai apie tokį savo buvimą skelbtų ant viešų plakatų? Tai irgi yra numatyta įstatyme, bet nenumatyta Konstitucijoje. Tokiu atveju iš šitokios išvados turime labai toli siekiančias pasekmes.<text:s/></text:p>
      <text:p text:style-name="Roman"><text:span text:style-name="T240">PIRMININKAS.</text:span><text:s/>Ačiū. Labai trumpai prašyčiau, kolega Šuky. Prašom.</text:p>
      <text:p text:style-name="Roman"><text:span text:style-name="T241">R.ŠUKYS.<text:s/></text:span>Aš dėl asmeninės pastabos.</text:p>
      <text:p text:style-name="Roman"><text:span text:style-name="T242">PIRMININKAS.</text:span><text:s/>Prašau.</text:p>
      <text:p text:style-name="Roman"><text:span text:style-name="T243">R.ŠUKYS.<text:s/></text:span>Gerbiamasis V.Einoris paminėjo mano pavardę. Aš norėčiau padėkoti gerbiamajam V.Einoriui, kad jis iš tiesų praregėjo ir tą viešai pripažino, ir dabar mato Konstituciją ir supranta taip, kaip aš ją visada suprasdavau.</text:p>
      <text:p text:style-name="Roman"><text:span text:style-name="T244">PIRMININKAS.</text:span><text:s/>Ačiū. Tikrai visuotinis supratimas ir tokia gera dvasia perleidžiu pirmininkavimą V.Andriukaičiui ypač svarbiu darbotvarkės klausimu. Prašom, Vyteni.</text:p>
      <text:p text:style-name="Roman"/>
      <text:p text:style-name="Roman12"><text:bookmark-start text:name="klausimas14"/>Diskusija apie 2003 m. Vyriausybės veiklos ataskaitą</text:p>
      <text:p text:style-name="Roman"><text:bookmark-end text:name="klausimas14"/></text:p>
      <text:p text:style-name="Roman"><text:span text:style-name="T245">PIRMININKAS (V.P.ANDRIUKAITIS).<text:s/></text:span>Dėkoju. Gerbiamieji kolegos, tęsiame posėdį. Dabar mes pradėsime diskusiją apie Vyriausybės metinės veiklos ataskaitą.</text:p>
      <text:p text:style-name="Roman">Kaip žinote, pirma bus pateikiama komitetų nuomonė, po to – frakcijų nuomonė ir tuomet – pavienių Seimo narių. Pirmiausia savo išvadą pateikia Seimo komitetai. Tuomet norėčiau paprašyti jūsų, kadangi Nacionalinio saugumo ir gynybos komitetas turi rimtą sutikimą, pakviesti pirma Nacionalinio saugumo ir gynybos komiteto pirmininką pateikti šio komiteto nuomonę. Prašome. Prašome, gerbiamasis Sadeckai.<text:s/></text:p>
      <text:p text:style-name="Roman"><text:span text:style-name="T246">A.SADECKAS.</text:span><text:s/>Ačiū, gerbiamasis posėdžio pirmininke. Gerbiamieji kolegos, Nacionalinio saugumo ir gynybos komitetas, apsvarstęs Lietuvos Respublikos<text:s/>Vyriausybės 2003 m. veiklos ataskaitą apie nacionalinio saugumo būklę ir plėtrą, atsižvelgdamas į Vyriausybės nuosekliai vykdytą vidaus ir užsienio politiką, užtikrinant Nacionalinio saugumo įstatyme ir Nacionalinio saugumo strategijoje apibrėžtų vidaus ir išorės saugumo interesų apsaugą, pritarė Vyriausybės 2003 m. veiklos ataskaitai.<text:s/></text:p>
      <text:p text:style-name="Roman">Praėjusiais metai sėkmingai baigti pasirengimo narystei NATO ir Europos Sąjungoje darbai, atsižvelgiant į NATO rekomendacijas buvo tęsiama Lietuvos karinių pajėgų reforma.<text:s/>Beveik 300 Lietuvos karių, vykdydami šalies tarptautinius įsipareigojimus, dalyvavo tarptautinėse taikos palaikymo operacijose. Didesnis dėmesys buvo skirtas vidaus saugumo grėsmėms mažinti. Vyriausybė iš esmės užtikrino ilgalaikių valstybės saugumą stiprinančių programų vykdymą, nuosekliai rėmė tarptautinės bendruomenės kovą su terorizmu.<text:s/></text:p>
      <text:p text:style-name="Roman">Vyriausybė, mūsų nuomone, adekvačiai vertina ir reaguoja į šiuolaikinius iššūkius, į rizikos faktorius nacionaliniam saugumui, apibrėžia aktualius veiklos prioritetus šioje srityje. Manome, jog būtina toliau tęsti Lietuvos kariuomenės pertvarką, didinti pastangas ir siekti didesnio jų efektyvumo, užtikrinant šalies vidaus saugumą kovojant su nusikalstamumu, kontrabanda, terorizmu. Ypač turime siekti apčiuopiamų, pabrėžiame, apčiuopiamų rezultatų kovodami su korupcija.<text:s/></text:p>
      <text:p text:style-name="Roman">Kartu matėme, jog, matyt, nereikėtų gaišti laiko ir reiktų atsisakyti kartkartėmis vėl iš naujo inicijuojamų kai kurių problemų nagrinėjimo, dėl kurių po ilgų diskusijų jau buvo priimti sprendimai, o naujas<text:s/>jų nagrinėjimas objektyvių aplinkybių pasikeitimu neparemtas. Tai galima pasakyti, pavyzdžiui, apie vidaus pulkų klausimą, jūrų sienos apsaugos ir kai kuriuos kitus. Linkime Vyriausybei ryžto ir nuoseklumo itin svarbioje veikloje užtikrinant Lietuvos nacionalinį saugumą.<text:s/></text:p>
      <text:p text:style-name="Roman"><text:span text:style-name="T247">PIRMININKAS.</text:span><text:s/>Dėkoju Nacionalinio saugumo ir gynybos komiteto pirmininkui. Dabar pakviesčiau Europos reikalų komiteto pirmininko pavaduotoją J.Karosą pateikti šio komiteto nuomonę. Ruošiasi Užsienio reikalų komitetas. Gerbiamieji kolegos, šie trys komitetai 13.00 val. turės susitikimą su Italijos delegacija, taigi mes suteiksime šiems komitetams pirmumą.<text:s/></text:p>
      <text:p text:style-name="Roman"><text:span text:style-name="T248">J.KAROSAS.</text:span><text:s/>Europos reikalų komitetas balandžio 14 d. svarstė Vyriausybės 2003 m. veiklos ataskaitą ir priėmė tokį sprendimą:<text:s/></text:p>
      <text:p text:style-name="Roman">„1. Pritarti<text:s/>Lietuvos Respublikos Vyriausybės 2003 m. veiklos ataskaitai.<text:s/></text:p>
      <text:p text:style-name="Roman">2. Paraginti ministerijas paspartinti dviejų įstatymų rengimą ir pateikimą Lietuvos Respublikos Vyriausybei ir Seimui: Lietuvos Respublikos statybos įstatymo 2, 9, 10, 14, 15, 17, 18, 29 straipsnių pakeitimo ir papildymo bei įstatymo priedo papildymo įstatymo projektą bei Lietuvos Respublikos Bendrojo pagalbos centro veiklos įstatymo projekto ir jį lydinčio Lietuvos Respublikos vidaus tarnybos statuto 4 straipsnio 1 punkto ir 13 straipsnio 4 dalies papildymo įstatymo projektą.<text:s/></text:p>
      <text:p text:style-name="Roman">3. Atkreipti Lietuvos Respublikos Vyriausybės dėmesį, kad 2004 m. vasario 23 d. Europos reikalų komiteto sprendimu yra nutarta paprašyti Lietuvos Respublikos Vyriausybės narių iki gegužės 1 d. Seimo plenariniame posėdyje pateikti informaciją apie Lietuvos integracijos į Europos Sąjungą finansinį, ekonominį, socialinį poveikį.<text:s/></text:p>
      <text:p text:style-name="Roman">4. 2004 m. gegužės 4 d. surengti diskusiją Seimo plenariniame posėdyje dėl svarbiausių Europos Sąjungos darbotvarkės klausimų – Europos Sąjungos Konstitucinės sutarties projekto, 2007–2013 metų finansinės perspektyvos, Lisabonos strategijos – bei Lietuvos ir Europos Sąjungos politikos prioritetų aptarimo.<text:span text:style-name="T249"></text:span><text:s/>Tokiam sprendimui pritarta bendru sutarimu.<text:s/></text:p>
      <text:p text:style-name="Roman"><text:span text:style-name="T250">PIRMININKAS.</text:span><text:s/>Dėkoju, kolega. Kviečiu kalbėti Užsienio reikalų komiteto vardu. Kas pateiks Užsienio reikalų komiteto nuomonę? Pirmininko nematau. Gal kas įgaliotas? Nematau. Tuomet kviesčiau kalbėti Švietimo, mokslo ir kultūros komiteto vardu O.Babonienę.<text:s/></text:p>
      <text:p text:style-name="Roman"><text:span text:style-name="T251">O.BABONIENĖ.<text:s/></text:span>Ačiū. Švietimo, mokslo ir kultūros komitetas svarstė Vyriausybės metinę ataskaitą ir nori akcentuoti, kad būtent 2003 m. Seimas patvirtino naujus ilgalaikius strateginius dokumentus: naujos redakcijos Švietimo įstatymą, Valstybinės švietimo strategijos 2003–2012 m. nuostatas, tai buvo būtent šių sričių veiklos teisinis pagrindas ir stabilumas.<text:s/></text:p>
      <text:p text:style-name="Roman">Atkreipiame dėmesį į tai, kad Lietuvoje švietimui skiriama didesnė bendrojo vidaus produkto dalis, negu vidutiniškai skiriama Europos Sąjungos valstybėse. Pradedant nuo mažiausiųjų, buvo vykdomos visuotinio ikimokyklinio ugdymo įgyvendinimo programos, jau iš dalies pritaikytas ir ikimokykliniam ugdymui krepšelio principas apima 64% šešiamečių. Vyriausybė skiria lėšų nemokamam maitinimui, moksleivių pavėžėjimui, ko nėra kitose Europos Sąjungos šalyse. Į tai<text:s/>mes atkreipiame dėmesį, tačiau reikia spręsti maitinimo organizavimo problemas vietose.<text:s/></text:p>
      <text:p text:style-name="Roman">Sėkmingai įgyvendinama Mokyklų tobulinimo programa, atnaujinamos mokyklos, stiprinama bazė, pedagogai kelia kvalifikaciją. Džiaugiamės rezultatais, tačiau kartu ir norisi, kad tai apimtų didesnį ugdymo įstaigų skaičių. 2003 m. išleistas Mokyklų tinklo pertvarkos metodinių rekomendacijų svivaldybėms projektas, nes vaikų skaičius mažėja, kyla problemų dėl tinklo optimizavimo, kartais dėl skubotų sprendimų. Yra nauja profesinio mokymo lėšų skaičiavimo metodika, turi kilti profesinio mokymo statusas Lietuvoje. Didesnis dėmesys vaikų sveikatai. Skirtos lėšos kiekvienam moksleiviui, daugiau finansuojamos žalingų įpročių prevencijos, vaikų užimtumo vasarą ir kitos programos. Įgyvendinamos tautinių mažumų švietimo nuostatos. Valstybė dengia ugdymo planų įgyvendinimo išlaidų skirtumus, susijusius su mažumų švietimo poreikių tenkinimu. Parengtas Aukštojo mokslo plėtros 2003 m… projektas, patvirtinta Aukštųjų technologijų plėtros programa. 2003 m. pereita prie bendros priėmimo į universitetines aukštąsias mokyklas tvarkos, todėl tapo ramiau ne tik studentams, jų tėvams, bet ir visai visuomenei. Toliau diegiama nauja studijų finansavimo tvarka, kuri anksčiau kėlė tam tikrų problemų.</text:p>
      <text:p text:style-name="Roman">2003 m. padidintas visų kategorijų universitetų dėstytojų ir tyrėjų vidutinis darbo užmokestis. Siūlome greičiau spręsti dėl pedagogų etatinio apmokėjimo sistemos. Pažymėtina, kad aktyviai tęsiamas bendradarbiavimas su Baltijos regiono ir Europos Sąjungos<text:s/>valstybėmis, pasirašomos ir įgyvendinamos dvišalės ir daugiašalės sutartys dėl tarptautinių studijų ir mokslo. Akivaizdžiai pagerėjo visų tipų mokyklų kompiuterizavimas.<text:s/></text:p>
      <text:p text:style-name="Roman">Patvirtinta ir pradėta įgyvendinti Bibliotekų atnaujinimo ir modernizavimo 2003–2013<text:s/>m. programa. Ryškus akcentas mums ir Lietuvos svečiams buvo 2003 m. Lietuvos Karaliaus Mindaugo karūnavimo 750-ųjų metinių jubiliejiniai renginiai. Įsimintina Pasaulio lietuvių dainų šventė, sukvietusi daug žiūrovų. Tai tradicijos. Malonu, kad Lietuvių dainų ir šokių šventė būtent 2003 m. įrašyta į UNESCO pasaulio žodinio ir materialaus paveldo šedevrų sąrašą. Rūpinamasi kultūros paveldo apsauga, sėkmingai įgyvendinami kultūros srities investiciniai projektai. Kultūros valstybinis finansavimas 2003 m. padidėjo 17 mln. 520 tūkst., palyginti su ankstesniais metais. Visos veiklos sritys analizuojamos, todėl yra pateikti ir artimiausio laikotarpio veiklos prioritetai. Švietimo, mokslo ir kultūros komitetas svarstė Vyriausybės 2003 metų veiklos ataskaitą ir po svarstymo pritarė. Už – 7, susilaikė 3. Ačiū.</text:p>
      <text:p text:style-name="Roman"><text:span text:style-name="T252">PIRMININKAS.</text:span><text:s/>Dėkoju. Dabar kviečiu Ekonomikos komiteto pirmininką pateikti Ekonomikos komiteto išvadą. Prašom.</text:p>
      <text:p text:style-name="Roman"><text:span text:style-name="T253">V.KARBAUSKIS.<text:s/></text:span>Gerbiamasis posėdžio pirmininke, gerbiamieji kolegos, komitetas, svarstydamas Vyriausybės 2003 metų veiklos ataskaitą, pažymėjo, kad veiklos ataskaitoje gan išsamiai išdėstyti Vyriausybės veiksmai atskirose valstybės valdymo srityse praėjusiais metais, pateikta daug informacijos apie gerėjančius ekonominius ir socialinius rodiklius, nurodyti<text:s/>artimiausio laikotarpio atskirų sričių prioritetai. Iš tiesų Vyriausybė 2003 metais nemažai nuveikė. Teigiami poslinkiai kaip niekada ryškūs. Ypač tai pasakytina apie ūkio politikos įgyvendinimą, taip pat ir apie transporto sistemos veiklą. Tiesa, teigiamus ekonominius ir socialinius poslinkius priskirti vien Vyriausybės nuopelnams vargu ar būtų teisinga. Nemažą įtaką ūkio plėtrai turėjo palankių įstatymų priėmimas. Daugumos iš jų Ekonomikos komitetas buvo pagrindinis ir Seimo posėdžiams teikė išanalizuotus ir patobulintus įstatymų projektus.<text:s/></text:p>
      <text:p text:style-name="Roman">Kartu norėčiau pasakyti, kad Ekonomikos komitetas mano, jog Vyriausybei į kai kuriuos klausimus reikėtų atkreipti daugiau dėmesio. Pirmiausia tai pasakytina apie nacionalinės regioninės politikos įgyvendinimą. Daugiau<text:s/>dėmesio reikėtų skirti tam, kad regionų socialinio ir ekonominio išsivystymo skirtumai nedidėtų, o mažėtų, kad būtų pasiektas optimalus pinigų srautų pasiskirstymas pagal regionus, taip pat ir jų viduje (turime omeny ir struktūrinių fondų paramos lėšas, ateinančias nuo šių metų gegužės 1 dienos), kad būtų suteikta reikiama pagalba užtikrinant gerą projektų, ateinančių iš regionų, kokybę. Labai aktualus išlieka ir palankių sąlygų smulkiam verslui, ypač mikroįmonėms, sudarymas ir galimai didesnė parama joms.<text:s/>Komiteto išvada – pritarti Vyriausybės veiklos ataskaitai. Už balsavo 8, prieš – 1, susilaikė 2.<text:s/></text:p>
      <text:p text:style-name="Roman"><text:span text:style-name="T254">PIRMININKAS.</text:span><text:s/>Dėkoju, pirmininke. Dabar kviečiu Biudžeto ir finansų komiteto pirmininką pateikti šio komiteto išvadą.<text:s/></text:p>
      <text:p text:style-name="Roman"><text:span text:style-name="T255">A.BUTKEVIČIUS.</text:span><text:s/>Gerbiamasis posėdžio pirmininke, gerbiamieji kolegos, Biudžeto ir finansų komiteto išvada labai trumpa. Mūsų komitetas svarstė Vyriausybės 2003 metų veiklos ataskaitą ir nusprendė pritarti Lietuvos Respublikos Vyriausybės 2003 metų veiklos ataskaitai. Balsavimo rezultatai: už – 7, prieš – 1.</text:p>
      <text:p text:style-name="Roman"><text:span text:style-name="T256">PIRMININKAS.</text:span><text:s/>Dėkoju, pirmininke. Kviečiu Sveikatos reikalų komiteto pirmininkę D.Mikutienę pateikti šio komiteto išvadą.<text:s/></text:p>
      <text:p text:style-name="Roman"><text:span text:style-name="T257">D.MIKUTIENĖ.</text:span><text:s/>Gerbiamieji kolegos, Sveikatos reikalų komitetas svarstė Vyriausybės 2003 metų veiklos ataskaitą. Nutarta. Pirma, pritarti ataskaitai. Antra, pasiūlyti Vyriausybei ir Sveikatos apsaugos ministerijai apsvarstyti valstybinių sveikatos programų įgyvendinimo ir koordinavimo problemas ir parengti šių programų tarpžinybinio koordinavimo modelį, peržiūrėti programas, įskaitant Europos Sąjungos struktūrinių fondų paramą, atsižvelgiant į valstybės ilgalaikės raidos strategijoje bei Lietuvos sveikatos programoje numatytus prioritetus. Artimiausiu metu patvirtinti Vyriausybės programos įgyvendinimo priemonių plane numatytas<text:s/>sveikatos programas: Motinos ir vaiko, Sveikatos informacinių sistemų plėtros, Sveikatos priežiūros mokyklose. Trečia, pasiūlyti Vyriausybei ir Sveikatos apsaugos ministerijai į artimiausio laikotarpio prioritetų sąrašą įtraukti psichikos sveikatą. Ketvirta, siūlyti Vyriausybei artimiausiu metu pateikti Seimui tvirtinti nacionalinės vaistų politikos programos projektą. Penkta, siūlyti Vyriausybei apsvarstyti Valstybinės sveikatos reikalų komisijos ir Valstybinės psichikos sveikatos komisijos veiklą. Valstybinė psichikos sveikatos komisija privalo Seimui pateikti metinį pranešimą apie psichikos sveikatos būklę. Komisijos privalo pateikti metines veiklos ataskaitas (mes jų nesame gavę) ir imtis priemonių šiai veiklai užtikrinti arba reikia spręsti klausimą dėl šių komisijų tolesnės veiklos tikslingumo. Šešta, pasiūlyti Sveikatos apsaugos ministerijai išnagrinėti pacientų teisių užtikrinimo sveikatos priežiūros įstaigose problemas ir pateikti apibendrintą informaciją komitetui, kokių priemonių numatoma imtis sprendžiant šias problemas. Septinta, siūlyti Sveikatos apsaugos komitetui išnagrinėti komiteto iškeltas vaistų kompensavimo problemas ir Nacionalinės sveikatos tarybos 2003 m. spalio 28 d. diskusijos metu pateiktus siūlymus dėl vaistų kompensavimo sistemos<text:s/>tobulinimo ir pateikti motyvuotą atsakymą komitetui dėl galimų sprendimų. Aštunta, siūlyti Sveikatos apsaugos ministerijai apsvarstyti komiteto iškeltas visuomenės sveikatos priežiūros reformos problemas ir pateikti komitetui motyvuotus pasiūlymus dėl galimų sprendimų pertvarkant neefektyviai veikiančią visuomenės sveikatos priežiūros įstaigų sistemą. Balsavimo rezultatai: už – 3, prieš – 1, susilaikė 1.</text:p>
      <text:p text:style-name="Roman"><text:span text:style-name="T258">PIRMININKAS.</text:span><text:s/>Dėkoju. Kviečiu Užsienio reikalų komiteto narį V.Stankevičių pateikti šio komiteto išvadą.</text:p>
      <text:p text:style-name="Roman"><text:span text:style-name="T259">V.STANKEVIČ.<text:s/></text:span>Gerbiamasis posėdžio pirmininke, gerbiamieji kolegos, Užsienio reikalų komitetas išnagrinėjo šį mums visiems svarbų klausimą. Mes nagrinėjome skyrius „Užsienio politika<text:span text:style-name="T260"></text:span>, „Nacionalinis saugumas ir krašto apsauga<text:span text:style-name="T261"></text:span>. Komitetas vienbalsiai pritarė. Komiteto posėdyje dalyvavo 7 nariai ir visi balsavo už. Ačiū.</text:p>
      <text:p text:style-name="Roman"><text:span text:style-name="T262">PIRMININKAS.</text:span><text:s/>Dėkoju. Dabar kviečiu Informacinės plėtros komiteto pirmininką A.Kunčiną pateikti šio komiteto išvadą.<text:s/></text:p>
      <text:p text:style-name="Roman"><text:span text:style-name="T263">A.KUNČINAS.<text:s/></text:span>Gerbiamasis posėdžio pirmininke, gerbiamieji kolegos, Informacinės visuomenės plėtros komitetas vakar savo posėdyje svarstė Lietuvos Respublikos Vyriausybės 2003 metų veiklos ataskaitą ir bendru sutarimu nutarė iš esmės pritarti Vyriausybės 2003 metų veiklos ataskaitai. Tačiau, mūsų nuomone, galima pareikšti tam tikras pastabas ir pasiūlymus dėl atskirų sričių. Pirmiausia, mūsų nuomone, nors ir nemažai lėšų skiriama mokyklų kompiuterizavimui, tačiau tempai nėra dideli ir mes atsiliekame nuo kitų šalių kandidačių, todėl siūlome ir toliau spartinti Lietuvos mokyklų kompiuterizavimą, ypač švietimui skirtų kompiuterinių programų kūrimo ir diegimo procesą. Taip pat manome, kad ne visose srityse tolygiai planuojamos ir teikiamos elektroninės paslaugos. Mūsų manymu, ypač reikėtų pasitempti sveikatos apsaugos ir žemės ūkio sritims. Apskritai mes siūlome Vyriausybei aktyviau tęsti viešųjų elektroninių paslaugų plėtros projekto įgyvendinimą, plėsti elektroninių paslaugų pasiūlą ir jų kokybę. Mūsų nuomone, taip pat būtina stiprinti Informacinės visuomenės plėtros komiteto prie Lietuvos Respublikos Vyriausybės administracinius gebėjimus. Mes galime džiaugtis ir pripažįstame, kad labai svarbu yra steigti viešojo interneto prieigos taškus, plėtoti šį tinklą, tačiau siūlome, kad Vyriausybė taip pat skatintų (kaip žinome, nutarimas yra priimtas) kompiuterinės technikos ir interneto ryšio naudojimą namų ūkyje.</text:p>
      <text:p text:style-name="Roman">Nemaža problema, manome, yra informacinių technologijų specialistų išvažiavimas į užsienį. Mūsų nuomone, siekiant mažinti šį nutekėjimą, mažinti informacinių technologijų specialistų<text:s/>išvykimą dirbti į kitas šalis, siūlome Vyriausybei parengti ilgalaikę valstybinę informacinės visuomenės plėtros mokslinių tyrimų ir technologijų bei inovacijų skatinimo programą, kad šių specialybių absolventai aiškiai matytų savo veiklos perspektyvas. Ačiū.</text:p>
      <text:p text:style-name="Roman"><text:span text:style-name="T264">PIRMININKAS.</text:span><text:s/>Dėkoju, pirmininke. Aplinkos apsaugos komiteto išvadą pateiks komiteto pirmininkas A.Macaitis. Ruošiasi Valstybės valdymo ir savivaldybių komiteto pirmininkas.</text:p>
      <text:p text:style-name="Roman"><text:span text:style-name="T265">A.MACAITIS.</text:span><text:s/>Gerbiamasis posėdžio pirmininke, gerbiamieji kolegos, Aplinkos apsaugos komitetas svarstė Lietuvos Respublikos Vyriausybės 2003 metų veiklos ataskaitą ir jai pritarė bendru sutarimu.<text:s/></text:p>
      <text:p text:style-name="Roman">Norėčiau pabrėžti kai kuriuos mūsų komitetui svarbius momentus, kuriuos, manome, svarbu aptarti. Pirmiausia, analizuodami aplinkos apsaugos ataskaitos dalį, norime pasakyti, kad aplinkos apsaugos politika buvo vykdoma nuosekliai ir tą nuoseklumą pabrėžia tai, kad buvo priimta Nacionalinė darnios plėtros strategija, Sanglaudos fondų naudojimo strategija, priimta nemažai svarbių sprendimų, kurie leido įgyvendinti daug pradėtų projektų, ir aiškiai matyti, kur mes einame aplinkosaugos srityje. Labai svarbu, kad buvo parengti ir bendri susitarimai, sutartys aplinkosaugos srityje su kaimyninėmis šalimis Rusija, Baltarusija, Lenkija. Tikiuosi, jos bus pasirašytos.<text:s/></text:p>
      <text:p text:style-name="Roman">Buvo priimti kardinalūs sprendimai dėl aplinkos taršos, Mokesčio už taršą įstatymas. Tai kardinalus įstatymas, kuris numatė, kad už aplinkos taršą moka teršiantys žmonės ir įmonės. Tai esminis klausimas, kartu ir politinis sprendimas, leisiantis turėti ekonominę bazę įvairiausiems aplinkosauginiams projektams įgyvendinti ir visai atliekų tvarkymo sistemai sukurti. Labai svarbu yra tai, kad tie priimti sprendimai neliko popieriuje.<text:s/></text:p>
      <text:p text:style-name="Roman">Aš gerai atsimenu Europos Komisijos išvadas ir kritiką, išsakytą Lietuvai dėl to, kad ji turėtų labiau stiprinti savo administracinius gebėjimus. Ir iš tikrųjų gana nedidelėmis pajėgomis (aš turiu omenyje ISPA agentūrą ir kitas agentūras) mums pavyko padaryti tai, kad visi Europos Sąjungos pinigai, skirti aplinkosaugai, buvo laiku panaudoti ir tie projektai pradėti įgyvendinti realybėje. Tai yra labai svarbu. Komitetas tikisi, kad ir toliau panaudojant fondus ir lėšas, gaunamas iš Sanglaudos fondų, taip pat pavyks tai padaryti.<text:s/></text:p>
      <text:p text:style-name="Roman">Kitas svarbus dalykas, kuris mums irgi duoda tokią viltį, kad ir toliau aplinkosaugai bus skiriama pakankamai dėmesio, yra tai, kad, kaip jūs pastebėjote, yra numatyti ir prioritetai. Jie šioje ataskaitoje aiškiai išdėstyti, todėl mūsų kritikai galės šiandien lengviau elgtis, bus lengviau mus kritikuoti, nes žinos, ką gi mes dirbsime toliau. Taigi tai labai svarbu. Na, o tiems, kurie labai dažnai aplinkosaugą priskiria prie „betoninių<text:span text:style-name="T266"></text:span><text:s/>investicijų, norėčiau pasakyti, kad vienas litas, įdėtas į aplinkosaugą, – tai yra tas pats kas keturi litai<text:s/>įdėti į sveikatos apsaugą. Tai yra Europos Komisijos išvados, ir aš sakau ne savo nuomonę, bet yra atlikti tyrimai. Tai nereiškia, kad nereikia skirti lėšų sveikatos apsaugai.<text:s/></text:p>
      <text:p text:style-name="Roman">Norėčiau taip pat pasakyti, kad buvo atlikta nemažai ir kitų svarbių darbų, ypač pabrėžčiau, kad galų gale buvo gerokai pasistūmėta socialinio būsto statybos srityje. Tai svarbūs žingsniai, kurie parodo mūsų Vyriausybės socialdemokratinę pusę, kad tikrai remiamos jaunos šeimos, kad daugiau žmonių gali pasinaudoti būsto kreditavimo sistema. Todėl dar kartą siūlau šiai ataskaitai pritarti, ką padarė mūsų komitetas.</text:p>
      <text:p text:style-name="Roman"><text:span text:style-name="T267">PIRMININKAS.</text:span><text:s/>Dėkoju komiteto pirmininkui. Dabar kviečiu Valstybės valdymo ir savivaldybių komiteto pirmininką P.Papovą pristatyti šio komiteto išvadą. Ruošiasi Teisės ir teisėtvarkos komiteto pirmininkas A.Sakalas.</text:p>
      <text:p text:style-name="Roman"><text:span text:style-name="T268">P.PAPOVAS.</text:span><text:s/>Gerbiamasis posėdžio pirmininke, gerbiamieji kolegos, gerbiamieji Vyriausybės atstovai! Komitetas, apsvarstęs praėjusių metų Vyriausybės veiklos ataskaitą, bendru sutarimu jai pritarė. Turim keletą pastabų ir palinkėjimų.<text:s/></text:p>
      <text:p text:style-name="Roman">Pirmiausia norėtume paraginti Vyriausybę ir Socialinės apsaugos ir darbo ministeriją greičiau pateikti Seimui Lietuvos Respublikos valstybės politikų, teisėjų ir valstybės pareigūnų darbo apmokėjimo įstatymo pakeitimą, kurį reikia suderinti su Konstitucinio Teismo sprendimu ir su Valstybės tarnybos įstatymu, bei Darbuotojų, dirbančių pagal darbo sutartis, įstatymo projektą, kuris buvo pateiktas, bet grąžintas. Taip pat norėtume, kad būtų pateiktas Vyriausybės įstatymo pakeitimo įstatymo<text:s/>projektas, nustatantis ministerijų funkcijas bei standartizuojantis įvairių įstaigų struktūras. Palinkėjimai būtų tokie: įvykdyti artimiausius prioritetus bei sėkmingai įvykdyti visą kadencijos laikotarpio Vyriausybės programą. Ačiū.</text:p>
      <text:p text:style-name="Roman"><text:span text:style-name="T269">PIRMININKAS.</text:span><text:s/>Dėkoju. Kviečiu Teisės ir teisėtvarkos komiteto pirmininką A.Sakalą. Ruošiasi Socialinių reikalų ir darbo komiteto pirmininkas A.Sysas.<text:s/></text:p>
      <text:p text:style-name="Roman"><text:span text:style-name="T270">A.SAKALAS.</text:span><text:s/>Gerbiamasis posėdžio pirmininke, gerbiamieji kolegos! Taip jau atsitiko, kad Teisės ir teisėtvarkos komitetas detaliai nesvarstė šio dokumento, todėl aš pasakysiu tik savo nuomonę. Kas yra padaryta, mano nuomone, tai yra padaryta pakankamai daug. Vyriausybė parengė, o Seimas priėmė svarbius kodeksus. Kodeksas, žinia, nėra koks nors trumpas įstatymas. Tai Civilinis kodeksas, Civilinio proceso kodeksas, Baudžiamasis kodeksas, Baudžiamojo proceso kodeksas, Bausmių vykdymo kodeksas. Taip pat yra parengta Nepilnamečių justicijos 2004–2008 m. programa, manyčiau, gera programa; Policijos sistemos 2003–2005 m. reformos programa;<text:s/>patvirtintos kitos ne mažiau svarbios programos, kurias jūs visi matėte ataskaitoje.<text:s/></text:p>
      <text:p text:style-name="Roman">Aš norėčiau pakalbėti apie problemas, kurios liko, kurios nagrinėjamos, sprendžiamos, bet jokiu būdu dar nėra išspręstos. Kaip žinote, iki šios dienos mes neturime Administracinių teisės pažeidimų kodekso ir Administracinio proceso kodekso projektų, nors tie projektai yra darbo grupėse, jos dirba, bet kol kas mes neturime jų Seime ir nežinome, kada juos turėsime. Tai būtų paskutiniai kodeksai, kuriuos mums reikėtų priimti.<text:s/>O neturint šių projektų, suprantama, visą laiką teikiamos įvairios pataisos ir Seimas apkrautas tų pataisų svarstymu.<text:s/></text:p>
      <text:p text:style-name="Roman">Antra problema. Pasirodo, kad tik iki 25% užregistruotų nusikaltimų, dėl kurių pradėti ikiteisminiai tyrimai, pasiekia teismus. Kodėl? Pirmiausia nedidėja išaiškinamumo procentas. Toliau. Ikiteisminio tyrimo pareigūnų kvalifikacija yra gerokai tobulintina. Mažiau nei pusė ikiteisminio tyrimo pareigūnų turi reikalingą teisinį išsilavinimą, tai yra baigę universitetą, turi teisinę kvalifikaciją. Dažniausiai jie turi ne visai teisinę kvalifikaciją, arba yra baigę kitus mokslus.<text:s/></text:p>
      <text:p text:style-name="Roman">Toliau. Policijos tinklo kaimo vietovėse sukūrimas dar nebaigtas. Ir, mano nuomone, kol policijos inspektorius negyvens kaimo vietovėje, o tik važinės iš miesto, nebus<text:s/>kaimo žmogus apsaugotas nuo nusikaltėlių. Jis turėtų gyventi kaimo vietovėje, seniūnijoje ar kur nors, kad kaimo žmogus galėtų jį lengvai surasti dieną arba naktį.<text:s/></text:p>
      <text:p text:style-name="Roman">Kita ne mažiau svarbi problema – tai prokuratūros kadrų perėjimas į kitas jėgos struktūras. Kodėl taip vyksta? Vyksta dėl to, kad, sakykim, jeigu pilietis dirba prokuratūroje, jam teisinis stažas skaičiuojamas nuo 1990 metų, o jeigu jis dirba policijoje ar dar kur nors kitur, STT, tai jam stažas skaičiuojamas nuo tada, kada jis pradėjo dirbti,<text:s/>tai yra gerokai prieš 1990 metus. Kiekvienas patyręs prokuratūros darbuotojas gerai pagalvoja apie savo kišenę prieš spręsdamas, ar jam toliau dirbti prokuratūroje, ar pereiti į kokį kitą darbą, STT ar kokią kitą policijos instituciją, kur jo atlyginimas gerokai padidėja. Manau, kad tam reikia nedidelės pinigų sumos, bet reikėtų tokią nelygybę panaikinti.<text:s/></text:p>
      <text:p text:style-name="Roman">Norėčiau pakalbėti apie bylas teismuose, apie jų nagrinėjimo terminus. Statistika rodo, kad kiekvienas teisėjas per dieną priimta du tris procesinius dokumentus, per dieną. Jūs įsivaizduokite, koks yra teismų apkrovimas. Tuo tarpu teisėjo darbas susideda ne vien tik iš teisminių bylų nagrinėjimo, nutarimo rašymo ar ko nors dar, bet yra labai daug juodo darbo, kanceliarinio darbo, kurį teisėjas, neturėdamas<text:s/>padėjėjo, turi pats daryti, jis gaišta laiką tam darbui. Todėl mūsų pasiūlymas būtų, kad reikėtų teisėjams padėjėjų etatų, kurie įstatymuose yra įtvirtinti, nereikia įstatymų keisti, bet paprastai neduodama pinigų, vadinasi, tų padėjėjų ir nėra. Pasiūlymas būtų toks, kad bent trims teisėjams būtų vienas padėjėjas šiandien. Užsienyje vienam teisėjui yra trys padėjėjai. Bet kol mes prieisime prie to, matyt, dar gerokai vandens nutekės. Trims teisėjams vienas padėjėjas, mano nuomone, yra būtina. Tam nereikėtų<text:s/>didelės pinigų sumos, ypač kai biudžetas, kiek mums pranešė informacijos priemonės, viršijo tai, kas buvo suplanuota. Toliau manyčiau, kad korupcijos klausimas…<text:s/></text:p>
      <text:p text:style-name="Roman"><text:span text:style-name="T271">PIRMININKAS.</text:span><text:s/>Pirmininke, jums liko nedaug laiko, 1 minutė.<text:s/></text:p>
      <text:p text:style-name="Roman"><text:span text:style-name="T272">A.SAKALAS.</text:span><text:s/>Aš greitai baigiu. Korupcijos klausimas turėtų būti, mano nuomone, išskirtas į atskirą skyrelį. Toliau teisinė pagalba gyventojams. Manyčiau, kad šitą irgi reikėtų labiau sustiprinti. Ir kaip pasiūlymą pasakysiu. Žmonės skundžiasi, kad negali niekur gauti nusipirkti Konstitucijos arba knygynuose neranda, arba bibliotekose neranda. Galbūt būtų galima papildomam tiražui skirti. Toliau. Grįžusiųjų iš pataisos namų integracijos klausimas taip pat yra labai svarbus. Jeigu mes to klausimo neišspręsime, grįžusieji iš pataisos namų apsisukę vėl darys naujus nusikaltimus, grįš ten. Ir paskutinis labai trumpas klausimėlis – tai nepilnamečių apsauga nuo žalingo televizijos poveikio. Yra priimti įstatymai, yra etikos inspektorius, kuris turi teisę bausti, bet mes nematome, kad tuo laiku, kai<text:s/>televiziją žiūri vaikai, iš televizijos ekranų būtų išnykusi smurtą propaguojanti programa. Ačiū už dėmesį.<text:s/></text:p>
      <text:p text:style-name="Roman"><text:span text:style-name="T273">PIRMININKAS.</text:span><text:s/>Dėkoju, pirmininke. Kviečiu Socialinių reikalų ir darbo komiteto pirmininką A.Sysą pateikti šio komiteto išvadą. Ruošiasi Kaimo reikalų komiteto atstovas V.Velikonis.<text:s/></text:p>
      <text:p text:style-name="Roman"><text:span text:style-name="T274">A.SYSAS.</text:span><text:s/>Gerbiamasis posėdžio pirmininke, gerbiamieji kolegos, pirmiausia noriu pranešti mūsų komiteto sprendimą dėl Vyriausybės ataskaitos. Jis yra pritarti. Keturi komiteto nariai pritarė ataskaitai, du pasisakė prieš.<text:s/>Be to, aš noriu pasakyti keletą sakinių apie Vyriausybės vykdomą darbo ir socialinę politiką.<text:s/></text:p>
      <text:p text:style-name="Roman">Manau, būtų neteisinga pasakyti, kad viskas yra padaryta labai gerai, iki galo padaryta, bet noriu labai garsiai pranešti, kad mes žinome tas problemas, kurios yra, ieškome būdų, kaip jas spręsti. Komitetas, svarstydamas būtent šios srities įstatymus, labai kritiškai vertino Socialinės apsaugos ir darbo ministerijos pateiktus projektus ir, ko gero, ne vieną įstatymą teko grąžinti tobulinti. Apie tai jau kalbėjo mano kolega P.Papovas, kad yra neišspręsti darbo apmokėjimo valstybiniame sektoriuje klausimai. Bet aš manau, kad net didžiausi skeptikai negali sumenkinti tų pasiekimų, kurie 2003 m. buvo padaryti būtent šiose srityse.<text:s/></text:p>
      <text:p text:style-name="Roman">Jeigu mes kalbame apie darbo politiką, tai geriausiai iliustruoja tie spalvoti grafikai, kurie buvo įteikti kiekvienam Seimo nariui pateikiant Vyriausybės ataskaitą. Jūs čia matote, kad dirbančiųjų skaičius per 2003 m. padidėjo beveik 26 tūkstančiais. Nedarbo lygis, Darbo biržos duomenimis, sumažėjo 1%, gyventojų užimtumo tyrimo duomenimis, 1,4%. Tai dar kartą įrodo, kad tie darbai ir politika, kuri buvo vykdoma šitoje srityje, buvo vykdoma teisingai.<text:s/></text:p>
      <text:p text:style-name="Roman">Jeigu mes kalbame apie darbo apmokėjimą, atlyginimus, tai po ilgo įšaldymo pagaliau buvo pradėta didinti minimalią mėnesinę algą ir kitas išmokas. Dar aš pamiršau paminėti, kad praeitų metų pradžioje nedarbo lygis, viršijantis 20%, buvo net 7 savivaldybėse, o metų pabaigoje tokių savivaldybių buvo tik 2, iš kurių viena Druskininkai. Man atrodo, į<text:s/>metodiką reikėtų pažiūrėti kitaip, nes paskutiniuoju metu Druskininkuose viskas labai verda ir yra nusiskundimų, kad savaitgaliais netgi negalima gauti vietos poilsio namuose. Tai įrodo, kad mes radome būdą, kaip spręsti regionines nedarbo lygio problemas. Tai būtent per vietines užimtumo programas.<text:s/></text:p>
      <text:p text:style-name="Roman">Per 2003 m. vėlgi iš mirties taško pajudėjo vidutinės pensijos. Daug tai ar mažai, aišku, daugiau būtų dar geriau, bet 17 litų padidėjo vidutinė mėnesinė pensija. Kai kuriems ji padidėjo dar daugiau. Darbo užmokestis, kaip sakiau, irgi pagaliau pajudėjo į viršų, ir jis padidėjo beveik 40 litų.<text:s/></text:p>
      <text:p text:style-name="Roman">Per tą laikotarpį daug dėmesio buvo skirta socialinei paramai, pavyzdžiui, priimtas įstatymas, kuris pradėjo veikti nuo balandžio 1 d., tai yra Socialinės piniginės paramos mažas pajamas turinčioms šeimoms įstatymas. Aš manau, kad jis išspręs tas problemas, kurias ne vieną kartą girdėjome susitikę su rinkėjais, kad parama patekdavo ne visai tiems, kuriems reikėjo. Iš principo mes pradėjome kardinaliai spręsti, kad parama<text:s/>pirmiausia būtų teikiama tiems, kuriems ji tikrai reikalinga, o ne tiems, kurie turi vieną ar kitą įrodantį popieriuką. Be to, reikia nepamiršti paminėti, kad 2003 m. buvo paskelbti Neįgaliųjų metais. Be tų pinigų, kurie skiriami visada, Invalidų reikalų tarybai buvo skirta papildomai 3 mln. litų invalidams integruoti į visuomenę. Reikia pasigirti, kad per tuos metus buvo papildomai pritaikyti 3 ugdymo centrai, 12 dienos užimtumo centrų ir kiti dalykai. Manau, kad jau pirmieji šių metų mėnesiai rodo, kad ši<text:s/>politika yra tęsiama. Toliau didėja pensijos. Nuo kovo 1 d. bazinė pensija padidėjo 20 litų. Gegužės mėnesį bus išmokėta padidinta pensija mažas pensijas gaunantiems piliečiams ir senatvės pensininkams. Dabar Seime svarstomas, aš tikiuosi, kad ir bus priimtas, Socialinių pašalpų vaikams įstatymas, kuris padidins pašalpas vaikams. Manau, labai svarbus įstatymas, kurį mes turėsime priimti, tai yra Socialinių įmonių įstatymas, kuris yra ir eurointegracinis.<text:s/></text:p>
      <text:p text:style-name="Roman">Mieli kolegos, visų mūsų pastangų dėka, manau, mes<text:s/>tikrai galime teigiamai įvertinti tuos padarytus darbus, kuriuos darė Vyriausybė kartu su Seimu. Ačiū.<text:s/></text:p>
      <text:p text:style-name="Roman"><text:span text:style-name="T275">PIRMININKAS.</text:span><text:s/>Dėkoju, pirmininke. Kviečiu Kaimo reikalų komiteto vardu šio komiteto narį V.Velikonį. Žmogaus teisių komiteto vardu ruošiasi A.N.Stasiškis. Prašau, gerbiamas pirmininke.<text:s/></text:p>
      <text:p text:style-name="Roman"><text:span text:style-name="T276">V.VELIKONIS.<text:s/></text:span>Gerbiamas posėdžio pirmininke, mieli kolegos, skaičiau tokią knygutę, kuri vadinasi „Kaip išsirinkti žmoną iš panų milijono<text:span text:style-name="T277"></text:span>. Tai ten pataria: jeigu nori gražią, tai rasi kiekviename kieme, jeigu nori turtingą,<text:s/>pervažiuok daug parapijų, jeigu nori turtingą ir protingą, gali likti senberniu. Taip ir man, tikėtis ir norėti, kad šioje ataskaitoje apie kaimą į 6 puslapius būtų sutalpintos visos problemos ir visi reikalai, turbūt būtų beprasmiška.<text:s/></text:p>
      <text:p text:style-name="Roman">Be abejo, šią ataskaitą rašė Baltasis Metraštininkas. Jis minėjo, kad didėjo gamyba, minėjo, kad pienui Vyriausybė skyrė papildomai 56 mln. litų, minėjo, kad pernai žemės ūkio ir maisto prekių užsienio prekybos balansas po kelerių metų pertraukos vėl buvo teigiamas, iš 10 naujųjų Europos Sąjungos šalių tik Lietuvai ir Vengrijai pernai pavyko subalansuoti užsienio prekybą ir t.t., ir t.t. Gerų darbų, be abejo, labai daug. Bet jeigu rašytų Juodasis Metraštininkas, tai jis paminėtų, kad gamyba padidėjo, o pajamos sumažėjo. Tai<text:s/>vardan ko dirba valstietis? Pienui milijonai skirti, o kaimo nepasiekė, nors ir pensijos karvėms buvo mokamos. Galima būtų labai daug reikalų paminėti.<text:s/></text:p>
      <text:p text:style-name="Roman">Kaimo reikalų komitetas atidžiai svarstė Vyriausybės ataskaitą, jai pritarė. Nė vienas iš posėdyje dalyvavusių narių nebalsavo prieš. Tai rodo, kad Vyriausybei pavyko nuveikti pagrindinius darbus net ir labai sudėtingomis sąlygomis. Du komiteto nariai susilaikė dėl pritarimo Vyriausybės ataskaitai, šį savo apsisprendimą motyvuodami tuo, kad pernai gerokai nukrito gyvulininkystės produkcijos, ypač pieno, kainos, be to, solidi kaimo rėmimui skirta biudžeto lėšų dalis nukeliavo ne į kaimą, o perdirbėjams.<text:s/></text:p>
      <text:p text:style-name="Roman">Vyriausybei galima papriekaištauti ir dėl to, kad tarp artimiausio laikotarpio prioritetų nėra nuosavybės<text:s/>teisių atkūrimo užbaigimo, kooperacijos plėtros, papildomų priemonių jaunimui įtvirtinti kaime ir kaimo kompiuterizavimo spartinimo. Kaimas kenčia dėl blogesnės socialinės infrastruktūros, blogesnių kelių ir t.t. Deja, mes neturime tokių galimybių atsukti<text:s/>laiką atgal ir tai, kas padaryta, visi matome, bet dabar svarbiausia žiūrėti į priekį. O priekyje – už 15 dienų ir 13 valandų, nežinau, kiek sekundžių, artėja laimės žiburys – peržengsime Europos Sąjungos slenkstį, o iš ten vėjas jau atneša eurokvapą, bet<text:s/>reikės dar juos paimti… Čia uždavinių ir Seimui, ir Vyriausybei, žinoma, ir Kaimo reikalų komitetui yra labai daug. Komiteto vardu siūlau pritarti Vyriausybės 2003 metų veiklos ataskaitai, o savo vardu palinkėti Vyriausybei didelės sėkmės darbe. Ačiū.</text:p>
      <text:p text:style-name="Roman"><text:span text:style-name="T278">PIRM</text:span><text:span text:style-name="T279">ININKAS.</text:span><text:s/>Dėkoju. Kviečiu Žmogaus teisių komiteto vardu – šio komiteto narį A.Stasiškį. Prašom. Toliau, kolegos, bus frakcijų kalbos ir pirmosios kalbės opozicinės frakcijos.</text:p>
      <text:p text:style-name="Roman"><text:span text:style-name="T280">A.N.STASIŠKIS.<text:s/></text:span>Pone pranešėjau, gerbiamieji ištvermingesnieji kolegos. Žmogaus teisių komitetas svarstė Vyriausybės 2003 metų veiklos ataskaitą. Nuomonės šiek tiek nesutapo, ką svarstome, ar Vyriausybės veiklą, ar ataskaitą. Balsavimu nuspręsta pritarti Vyriausybės veiklos ataskaitai. Balsavimo rezultatai: už – 4, prieš nėra, susilaikė<text:s/>2. Ačiū už dėmesį.</text:p>
      <text:p text:style-name="Roman"><text:span text:style-name="T281">PIRMININKAS.</text:span><text:s/>Dėkoju, gerbiamasis Stasiški. Dabar kviečiu K.Glavecką – Liberalų ir centro frakcijos vardu. Frakcijos pozicijai išsakyti 7 minutės.<text:s/></text:p>
      <text:p text:style-name="Roman"><text:span text:style-name="T282">K.GLAVECKAS.</text:span><text:s/>Gerbiamasis posėdžio pirmininke, gerbiamieji kolegos, iš tikrųjų mes šiandien<text:s/>turbūt pasieksime Vyriausybės nedalyvavimo, svarstant jos 2003 metų veiklos ataskaitą, rekordą. Yra tik du ministrai ir iš to seka išvada, kad Vyriausybė mažai ko mokosi, atrodo, mokosi tik žmonės.<text:s/></text:p>
      <text:p text:style-name="Roman">Pirmasis svarbus dalykas, teigiamas Vyriausybės 2003 metų veiklos dalykas, kurio negalima nepastebėti yra tas, kad, nepaisant Vyriausybės pastangų, Lietuvos ekonomika auga. Mokesčių mokėtojai mokėjo mokesčių daugiau, Lietuvos verslas plėtėsi ir todėl bendrasis vidaus produktas didėjo gana smarkiai. Infliacija buvo maža, kartais ir defliacijos lygio, nedarbas sumažėjo 1,4%, iš kurių pusė susiję su tuo, kad daug lietuvių išvažiavo dirbti į užsienį. Ir kai kurie kiti dalykai, kuriuos galima pripažinti kaip teigiamą Vyriausybės darbą.<text:s/></text:p>
      <text:p text:style-name="Roman">Tačiau kartu negalima nepastebėti ir neišnaudotų galimybių, daugelio valdymo, administravimo, Vyriausybės veiklos trūkumų, kurie nespartino ekonomikos augimo ir ypač socialinių problemų sprendimo. Didysis 2003 metų paradoksas buvo tas, kad krašto turtas augo. Jeigu turtą matuotume bendruoju vidaus produktu ir nacionalinėmis pajamomis, kas nevisiškai teisinga, daugelio žmonių šansai iš esmės nesikeitė arba iš esmės gerėjo labai mažai. 2003 metų Vyriausybės veiklos politika… arba Vyriausybė 2003 metais dirbo iš esmės apsirengusi socialdemokratų rūbais ir atliko konservatyvius veiksmus. Kodėl aš taip teigiu? Jeigu paimtume pagrindinius dalykus ir vertybes, kuriuos ji propagavo savo programoje ir 2003 m. turėjo vykdyti, tai Vyriausybė toliau vykdė labai sparčią privatizavimo politiką, iš esmės didžiąją turto dalį privatizavo, kas prieštaravo daugeliui Vyriausybės sprendimų ir priimtų įstatymų, susijusių su strateginių objektų privatizavimu. Svarbiausia, kad 2003 m. Vyriausybė iš esmės protegavo stambųjį kapitalą ir nesudarė sąlygų smulkiajam<text:s/>ir vidutiniam verslui. Šalyje susidarė situacija, kai stambusis verslas buvo proteguojamas, turiu omeny mokesčių prasme, o smulkusis verslas, turėdamas tokį pat mokestinį krūvį ir kur kas blogesnes tarpines kapitalo ir kitas sąlygas, iš esmės buvo pasmerktas arba augo nepakankamai sparčiai. Pagrindinė… darbo jėgos žema kaina, kuria taip didžiavosi Vyriausybė, yra negeras dalykas. Kur kas geriau, kai krašte darbo jėga yra brangi, o kapitalas yra pigus. Lietuvoje situacija buvo atvirkščia – kapitalas brangus,<text:s/>o darbo jėga pigi. Todėl mažai gaunantiems žmonėms pajamų padidėjimas buvo labai menkas, pensijos didėjo tik 17 litų, o atlyginimai išaugo nežymiai.<text:s/></text:p>
      <text:p text:style-name="Roman">Pažiūrėjus į atskirus ekonomikos sektorius, reikia pripažinti, kad finansų, kapitalo sektoriai iš esmės augo ir plėtojosi gana efektyviai. Tačiau kartu negalima nepastebėti negatyvios tendencijos, tai yra gana aiškaus ir ryškaus užsienio investicijų Lietuvoje kritimo ir mažėjimo tendencijos, kad tai yra susiję ne tik su privatizavimo objektų pirkimu, bet ir su tuo, jog Lietuva tam tikra prasme dėl korupcijos, savivalės, blogai organizuoto administravimo ir kitų dalykų netampa patraukliu investavimo objektu. Jeigu pažiūrėtume į mikroekonomikos situaciją, tai ji dar labiau įtempta. Žinant tai, kad konkurencinės<text:s/>sąlygos padidės ir pasunkės smulkiajam ir vidutiniam verslui, parama jam labai simboliška, labai maža. Vyriausybė džiaugiasi, kad Lietuvoje mokesčiai yra mažiausi Europos Sąjungoje. Matuojant procentais, be abejo, taip yra, bet jei matuosime baze apmokestinimo ir mokesčių mase, tai tie mokesčiai yra kur kas didesni negu kituose kraštuose. Be to, negalima nepastebėti per praėjusius metus Vyriausybės pastangų, ypač socialinėje politikoje, per artėjančius rinkimus gauti neturtingų žmonių balsus ir, svarbiausia, turtingų žmonių pinigus. Neturtingų žmonių balsų gavimas yra susijęs su simboliniais veiksmais – pensijų didinimu, pašalpų ir kitų labdaringų organizacijų didinimu, ką iš tikrųjų labai efektyviai atlieka Socialinių reikalų ir darbo ministerija. Turtingų<text:s/>žmonių protegavimas pasireiškė tuo… visi žinome, kad daugelis turingų kompanijų gavo milžiniškas dovanas ir nuolaidas. Prisiminkime Vilniaus banką, VP „Market<text:span text:style-name="T283"></text:span>, „Geonaftą<text:span text:style-name="T284"></text:span>, kitas kompanijas ir pamatysite, kad susidaro apie 100 mln. litų, kurie vienaip ar kitaip buvo proteguojami ir dovanojami stambiajam kapitalui. Vadinasi, iš ten galima laukti pinigų. Šia prasme negalima nepastebėti klaidingų Vyriausybės žingsnių.<text:s/></text:p>
      <text:p text:style-name="Roman">Dar daugiau. Negalima nepastebėti tokio dalyko, kai praeitais metais Vyriausybė pradėjo dengti didelių kompanijų nuostolius, ir netgi ne nuostolius, o negauto pelno nuostolius. Taip buvo su pienininkais. Kaip žinote, dėl dolerio kurso kritimo smarkiai sumažėjo pelnas, metų viduryje pablogėjo finansinė situacija ir Vyriausybė skyrė milžiniškus pinigus paremti perdirbėjus, o suvedus metinius rezultatus pasirodė, kad tos kompanijos, kurias rėmė, gavo didelį pelną, kuris buvo rezultatas biudžeto ir mokesčių mokėtojų pinigų. Tokia veikla nesiderina su sąžininga ir skaidria Vyriausybės veikla.<text:s/></text:p>
      <text:p text:style-name="Roman">Būtų galima paminėti ir kitas sritis, kuriose nebuvo pasiekta norimų rezultatų. Netgi perkant arba ieškant neturtingų žmonių balsų, kitaip sakant, pensijų padidinimas, pensijų reforma, kuri praeitais metais buvo „padėta<text:span text:style-name="T285"></text:span><text:s/>ateičiai, taip pat buvo neefektyvi, nes ji<text:s/>buvo nepakankamai finansuojama, apgalvota. Dabar mes atsiduriame tokioje padėtyje, kad pensijų reforma bus atliekama nežinia kada, pasekmės neaiškios, pinigai išnaudoti ir t.t.</text:p>
      <text:p text:style-name="Roman">Apibendrinant tai, kas buvo sakyta, frakcija mano, jog Vyriausybės pastangos buvo nepakankamos, daugelis jų veiksmų turėjo būti kur kas skaidresni ir efektyvesni. Todėl manome, kad Vyriausybės 2003 metų veiklos negalima vertinti teigiamai. Ačiū.</text:p>
      <text:p text:style-name="Roman"><text:span text:style-name="T286">PIRMININKAS.</text:span><text:s/>Ačiū. Dabar kviečiu Konservatorių frakcijos vardu – jos seniūną A.Kubilių. Primenu, kad 7 minutės. Toliau posėdžiui pirmininkaus Seimo Pirmininkas Č.Juršėnas.</text:p>
      <text:p text:style-name="Roman"><text:span text:style-name="T287">PIRMININKAS (Č.JURŠĖNAS).<text:s/></text:span>Prašom, kolega.<text:s/></text:p>
      <text:p text:style-name="Roman"><text:span text:style-name="T288">A.KUBILIUS.</text:span><text:s/>Gerbiamieji kolegos, leiskite tarti man keletą žodžių šia tema. Turiu pasakyti, kad nenoriu daug kalbėti apie ataskaitą, kuri, mano manymu, yra biurokratinis ir gana tuščias dokumentas. Jeigu kas nors norėtų paskaityti objektyvią šio kūrinio analizę, norėtų paskaityti objektyvius žodžius, tai aš siūlyčiau paskaityti žinomo ekonomikos profesoriaus, ambasadoriaus, buvusio Lietuvos atstovo prie Europos Sąjungos Komisijos Jono Čičinsko tekstą, paskelbtą „Omni laike<text:span text:style-name="T289"></text:span>, kuris vadinasi „Ekonomika ridenasi, ačiū Vyriausybei<text:span text:style-name="T290"></text:span>. Geriau už profesorių sunkiai ką nors būtų galima pasakyti. Tačiau ataskaita yra gera proga pakalbėti apie pačią Vyriausybę ir jos veiklą ir duoti jai tam tikrus įvertinimus, kurių ji nusipelno. Apie A.Brazausko Vyriausybę galima pasakyti nemažai gero. Regis, tai geriausia iš visų kairiųjų Vyriausybių, kurios dirbo per 14 metų. Ji geriausiai tiko po 2000 metų, kai kairieji laimėjo rinkimus. Pagrindinis premjero A.Brazausko nuopelnas yra tai, kad jis gana sėkmingai suvaldė kairįjį ekstremizmą ir populizmą, ko labai daug šiandieninėje Socialdemokratų partijoje ir tarp jų rinkėjų.<text:s/></text:p>
      <text:p text:style-name="Roman">Kitas išskirtinis A.Brazausko Vyriausybės bruožas, sakyčiau, yra tam tikras atsargumas ne visai gera to žodžio prasme. Nedaryti to, ką gali atidėti rytdienai, nes jeigu darysi, gali sukelti rinkėjų nepasitenkinimą. Greitai buvo daroma tik tai, ko reikalavo Briuselis. Štai ir dabar, kai premjeras turėtų būti visų politinių iniciatyvų, ieškant pokrizinių sprendimų, priešakyje, premjeras nutarė pasitraukti poilsiui į Kanarus. Toks gana būdingas veikimo bruožas.<text:s/></text:p>
      <text:p text:style-name="Roman">Savarankiška premjero A.Brazausko programa ir darbotvarkė per šiuos beveik trejus<text:s/>metus faktiškai liko nežinoma. Bet kokie sudėtingesni sprendimai, reikalaujantys politinės valios, buvo atidėti tolesnei ir visai tolimai ateičiai. Skurdo įveikimo politika, reali regioninė politika, didesnis sveikatos sistemos finansavimas, lietuviška žinių ekonomikos kūrimo strategija, vadinamoji lietuviška Lisabonos strategija taip ir liko atidėta tolimai ateičiai. Valdant socialdemokratams faktiškai didėjo skurdas ir mažėjo sveikatos apsaugos finansavimas. Tai, matyt, yra keisčiausias socialdemokratų valdymo rezultatas, todėl šiandien žiūrint į A.Brazausko Vyriausybę ir matant tuos privalumus ir trūkumus kyla pagrindinis klausimas, ar tokios Vyriausybės Lietuvai reikia šiandien, kai Lietuva tampa Europos Sąjungos nare? Ar Lietuva gali sau leisti tokią prabangą dar kentėti kairiųjų Vyriausybę?<text:s/></text:p>
      <text:p text:style-name="Roman">Mano atsakymas yra visiškai toks pat kaip ir pono V.Einorio – tikrai negalima. Mano įsitikinimu, šiandien Lietuvai reikalinga dinamiška, moderni, išsilavinusi, pažįstanti Vakarus ir Europos Sąjungą Vyriausybė. Vyriausybė, kuri gebėtų žengti Lietuvos permainų priešakyje ir sugebėtų jas pati inicijuoti, o ne vien laukti Briuselio nurodymų.<text:s/></text:p>
      <text:p text:style-name="Roman">Socialdemokratai, deja, sau tokio uždavinio nekelia. Juos patenkina tai, kad jų partija ir A.Brazauskas yra labai populiarūs. Populiarumas yra malonus dalykas, tačiau vien populiarumas darbų nepadaro. Dar blogiau, kad socialdemokratai pasiduoda pagundai būti užliūliuotiems aukštais BVP augimo procentais, kurie auga nepaisant Vyriausybės pastangų, jeigu galima taip pasakyti.<text:s/></text:p>
      <text:p text:style-name="Roman">Čia norėčiau pacituoti keletą žodžių iš mano minėto J.Čičinsko teksto. Citata: „Vis dėlto reikia paklausti, ką padarė? Kuo prisidėjo Vyriausybė prie ekonomikos plėtros ir socialinių problemų sprendimo?<text:span text:style-name="T291"></text:span><text:s/>Toliau jis sako, kad „mūsų ekonomika 2003 m. paaugo ne 9%, ačiū už tai ne Vyriausybei, bet Alytaus „Snaigės<text:span text:style-name="T292"></text:span>, Panevėžio „Ekrano<text:span text:style-name="T293"></text:span>, „Mažeikių naftos<text:span text:style-name="T294"></text:span>, „Rokiškio sūrio<text:span text:style-name="T295"></text:span>, „Utenos trikotažo<text:span text:style-name="T296"></text:span>, Jonavos „Achemos<text:span text:style-name="T297"></text:span><text:s/>ir dar daugelio kitų įmonių ir įmonėlių vadybininkams, savininkams ir darbininkams, kurie buvo gan išmintingi vienais atvejais ir pakankamai nekvaili kitais, kai įstengė ne tik tęsti veiklą, bet ir ją išplėsti. Malonu, kad Vyriausybė tai pastebi ir tuo džiaugiasi, o kiek ji prisidėjo prie tų pasiekimų?<text:span text:style-name="T298"></text:span></text:p>
      <text:p text:style-name="Roman">Toliau profesorius J.Čičinskas sako: „Taip, žinoma, pirmiausia<text:s/>prisidėjo tuo, kad negadino reikalų<text:span text:style-name="T299"></text:span>.<text:s/></text:p>
      <text:p text:style-name="Roman">Taigi ekonomika ir taip auga, svarbu negadinti, o po mūsų nors ir tvanas. Vyraujant tokiam požiūriui socialdemokratų ekonominei politikai būdinga visiška stagnacija, nematyti naujų idėjų, naujų iniciatyvų, jokios į ilgalaikę ateitį nukreiptos politikos ir ypač ekonominės politikos.<text:s/></text:p>
      <text:p text:style-name="Roman">Čia vėl norėčiau pacituoti J.Čičinską: „Suvokimo bei idėjų modernizavimo labiausiai ir trūksta Vyriausybės aplinkoje atliekamai ūkio raidos analizei ir jos brėžiamai ekonominei politikai<text:span text:style-name="T300"></text:span>.<text:s/>Mūsų įsitikinimu, iš tiesų svarbiausias yra naujos ekonominės strategijos nebuvimo faktas. Rinkos kūrimo strategija jau yra įgyvendinta, reikalinga visai nauja ūkio produktyvumo kėlimo strategija, o jos faktiškai nėra, arba jeigu yra, tai tik popieriuose,<text:s/>o gyvenime nieko panašaus nėra.<text:s/></text:p>
      <text:p text:style-name="Roman">Todėl ir sakome, kad tokia Vyriausybės politika yra per didelė prabanga Lietuvai. Socialdemokratų neveiklumas yra per didelė prabanga Lietuvai, nes tai atveria duris populizmui, įvairioms darbo partijoms ir visiems kitiems<text:s/>naujiems gelbėtojams. Todėl aš drįstu konstatuoti, kad būtent kairieji savo neveiklumu ir sukūrė dirvą Darbo partijos populiarumui. Jie šią problemą ir turi spręsti.<text:s/></text:p>
      <text:p text:style-name="Roman">Lietuvai šiandien reikalinga rimta, moderni dešinioji Vyriausybė. 2000 metais mes parodėme, kokia yra tikrai europietiška dešinioji iniciatyvi, nebijanti imtis atsakomybės Vyriausybė. Svarstydami A.Brazausko ataskaitą mes drąsiai pasakome: mes pasirengę vėl imtis atsakomybės. Alternatyva A.Brazauskui yra ne koks nors V.Uspaskich, alternatyva A.Brazausko kairiajai stagnacijai yra dešinioji alternatyva. Alternatyva stagnacijai yra veržlumas. Jeigu Lietuva nori pasiekti sėkmės Europos Sąjungoje, jeigu Lietuvai reikalingas veržlumas ir permainos, Lietuvai reikia dešiniosios Vyriausybės.<text:s/></text:p>
      <text:p text:style-name="Roman">Šiandien Lietuvai reikia ne diskusijos apie tai, kas įvyko per pastaruosius metus, kur buvo ir gero, ir ne taip gero, kur Vyriausybė prisidėjo ir prie gerų darbų, bet ir daug ką pramiegojo. Šiandien Lietuvai reikia ne tuščių ataskaitų, o esmingų strateginių diskusijų, kaip toliau gyvensime. Žinome vieną dalyką, kad gyvensime kitaip, ir žinome taip pat, kad tam reikia naujų strategijų ir jų realaus įgyvendinimo. Tokias diskusijas turėtų ir inicijuoti Vyriausybė, bet ji to nedaro, nes pavargusi važiuoja atostogauti, ko<text:s/>gero, jai tokios diskusijos ir nėra įdomios. Mano įsitikinimu, tai yra klaidinga.<text:s/></text:p>
      <text:p text:style-name="Roman">Todėl drįstu, gerbiamieji kolegos, pasakyti, kad štai ką tik išleidome antrąjį savo knygos „Sėkmės Lietuva – dešinioji alternatyva<text:span text:style-name="T301"></text:span><text:s/>leidimą…</text:p>
      <text:p text:style-name="Roman"><text:span text:style-name="T302">PIRMININKAS.</text:span><text:s/>Laikas!<text:s/></text:p>
      <text:p text:style-name="Roman"><text:span text:style-name="T303">A.KUBILIU</text:span><text:span text:style-name="T304">S.</text:span><text:s/>…tuoj pat baigiu, kur išdėstėme savo konservatyvų požiūrį į ilgalaikę Lietuvos viziją. Raginame ir kitas partijas žengti tuo pačiu keliu ir nustoti gyventi vien norais pasigirti ar džiaugtis populiarumo reitingais. Reikia dirbti, reikia galvoti, reikia<text:s/>diskutuoti ir reikia susitarti, kaip toliau gyvensime.</text:p>
      <text:p text:style-name="Roman"><text:span text:style-name="T305">PIRMININKAS.</text:span><text:s/>Ačiū gerbiamajam kolegai, aš tik noriu jam, nors ir ne valstybine kalba, bet labai gražiai pasakyti dėl atostogų: „Sdelal delo – guliaj smielo<text:span text:style-name="T306"></text:span>. Dabar Socialliberalų frakcijos vardu žodį tarti kviečiu gerbiamąjį G.Šivicką. Minutėlę, aš turiu išversti citatą: „Padarei daug gerų darbų (o jūs patys tai patvirtinote), gali ramiai ir šiek tiek pailsėti<text:span text:style-name="T307"></text:span>. O Vyriausybė, kaip matote, dirba, Seimas dirba, net ir opozicija stengiasi. Ačiū jai, brangiajai. Prašom. Gerbiamasis G.Šivickas. Prašom.</text:p>
      <text:p text:style-name="Roman"><text:span text:style-name="T308">G.ŠIVICKAS.</text:span><text:s/>Ačiū posėdžio pirmininke. Tikrai matyti, kad Vyriausybės ataskaita vertinama palankiai, žiūrint į tai, kiek mes Seimo narių šiandien turime ir kiek yra diskusijose, į kurią kviečiame. Nežinau, aš nesu klausęsis ekspremjero A.Kubiliaus ataskaitų. Aš manau, jo žodžiais tariant, tai turbūt buvo tie patys tušti žodžiai, tik ant prastesnio popieriaus.<text:s/></text:p>
      <text:p text:style-name="Roman">Galima turbūt šiandien vertinti ne tik vienerių metų Vyriausybės ataskaitą, bet ir trejų metų, nes tai tikriausiai yra paskutinė šios kadencijos Vyriausybės ataskaita. Bet reiktų nepamiršti, kad 2003 m. iš tikrųjų yra patys sėkmingiausi, palyginti pagal bendrojo vidaus produkto didėjimą, kuris prognozuojamas 9%. Aš esu paskaičiavęs, kad imant ketverius metus<text:s/>imtinai, t.y. 2000–2003 m., bendrasis vidaus produktas padidėjo 26%, t.y. beveik ketvirčiu. Jeigu imsime 2001 ir 2004 m. imtinai, tai yra su šių metų prognozės perspektyva, būtų 30% daugiau negu prieš tai. Kur tai matyta! Ar yra dar tokia šalis? Jeigu yra<text:s/>tokia šalis, jūs man pasakykite, mes Seimo vardu ją pasveikinsime už tai, kad ji eina Lietuvos keliu.<text:s/></text:p>
      <text:p text:style-name="Roman">Galima pripažinti, kad buvo klestėjimo laikotarpis. Gal ne visi tai jaučia, kaip norėtų jausti, bet ekonomikos variklis iš tiesų jau dirba. Ar tie 95, ar 100, kiek čia buvo tų naujų Seimo narių, kai atėjo 2000 m. į Seimą, galėjo be baimės pažvelgti į tuos rodiklius, kas buvo? Ką radome? Ekonominį skurdą, skolas, biudžeto nepriteklių, įsipareigojimus ir kitus dalykus. Nors ir tada buvo siekis tą padaryti,<text:s/>ką dabar padarė Vyriausybė ir Seimas, bet viskas buvo pamatuota neryžtingumu. Ką turime šiandien, mums visiškai aišku – NATO, Europos Sąjunga, nedarbo lygio mažėjimas, pensijų reforma, mokesčių reforma. Visa tai buvo padaryta ir pamatuota ryžtingumu. Pagaliau socialiai orientuotas biudžetas, vienas svarbiausių 2003 m. įvykių. Ir pagaliau mes išmokome diskutuoti kartu su tauta apie biudžetą. Biudžetas, daugelis kitų ekonominių reformų įvykdyta, galima daug vardyti, bet laiko nėra. Pripažinkime, tai didelis nuopelnas Naujosios sąjungos ir Socialdemokratų frakcijų Vyriausybės, kuri buvo rekordiškai stabili.</text:p>
      <text:p text:style-name="Roman">Stabili Vyriausybė buvo viena iš Naujosios sąjungos frakcijos prioritetų, ji nuosekliai to siekė būdama valdančiojoje koalicijoje. Bet ar mes pagalvojome, kad galėjome sugriauti ekonomikos stabilumo garantą – Vyriausybę, nubraukdami galbūt viską, kas iki šiol padaryta? Kažkodėl dėl to nediskutuojama. Premjeras A.Brazauskas buvo pasakęs, kad atsistatydins, jeigu apkalta nepavyks. Kas tada? Kokia investuotojų reakcija, pagaliau Europos Sąjungos? Kokioje vietoje atsidurtų Lietuva? Kur mes būtume? Ar kas nors apie tai pagalvojo?</text:p>
      <text:p text:style-name="Roman">Jau lyg išbridome iš ekonominio skurdo, ekonomikos variklis sukurtas, belieka tik užpilti kuro, bet, kaip būna palaikant gamtos balansą,<text:s/>mus užpuola politinis, moralinis bei etikos skurdas. Demokratinio proceso kritikų praregėjimas lyg ir garantavo 100, 110 taškų į demokratinio supratimo skurdo pabaigos kraitį, bet praregėjimas baigėsi asmeniniais interesais priėjus prie urnos ar bėgant į krūmus. Vyriausybės likimas ir apskritai Lietuvos ateitis, vadinasi, kai kam nebuvo svarbu.<text:s/></text:p>
      <text:p text:style-name="Roman">Dabar turime žiūrėti į ateitį. Dabar ateina sudėtingas laikotarpis, t.y. gyvenimo Europos Sąjungoje, naujoje sudėtingoje erdvėje, ir Vyriausybei liko dar dideli išbandymai. Suprantame, kad gyvename jau kitu laiku, ekonomikos kilimas jaučiamas daugiausia didmiesčiuose. Labai svarbu Lietuvai, kaip mažam ekonominiam vienetui, regioninis ekonominis tolygumas. Kyla klausimas: koks likimas bus Kauno laisvosios ekonominės zonos? Ar leisime nunykti šiam projektui ir kokios pasekmės laukia dėl įsipareigojimų nevykdymo? Jau planuojamas kitų metų biudžetas, todėl ypač svarbus nuoseklus jo formavimas, tai yra gyvenimo pagal naują biudžetą Europos Sąjungoje.<text:s/></text:p>
      <text:p text:style-name="Roman">Gana ryžtingai nuskambėjo premjero mintys dėl gyventojų pajamų mažinimo, bet tai liko tik idėja. Reikia grįžti prie įgyvendinimo, tačiau atmetant bet kokius kardinalius pasiūlymus dėl mokestinės sistemos koregavimo ar dėl naujų mokesčių įvedimo. Nuo 2005 metų būtina mažinti 33% mokesčių tarifą bent jau 3%, nes Lietuva dėl aukšto darbo jėgos apmokestinimo bus nekonkurencinga Baltijos regione, tačiau tą reikia daryti palaipsniui. Manome, kad per kelerius metus yra įmanoma pasiekti net 24% tarifą. Šį žingsnį reikia žengti ryžtingiau ir pasinaudoti ekonomikos augimu, kitaip prarasime šansą.</text:p>
      <text:p text:style-name="Roman">Naujoji sąjunga siūlo diskutuoti ir galvoti apie Darbo užmokesčio ir socialinės apsaugos išmokų indeksavimo įstatymą, kuris pakeisti Gyventojų pajamų garantijų įstatyme numatytas nuostatas, nes jos yra visiškai pasenusios. Šis įstatymas numatytų darbo užmokesčio ir socialinių išmokų, stipendijų indeksavimo principus didėjant kainoms. Suprantama, kad nėra jokių priežasčių, kad įstojus į Europos Sąjungą labai didės kainos, bet kaimynų lenkų nerimas<text:s/>užkrečia ir Lietuvos žmones pirkimo panika. Toks įstatymas užtikrintų pajamų garantijas socialiai pažeidžiamiems piliečiams. Dar kartą galima paminėti, kad nėra priežasčių kainoms kilti, nes ir ekonomikos ekspertai prognozuoja ne didesnę kaip pusantro procento infliaciją, bet teisinės garantijos nepamaišys ir panaikins gyventojų įtampą.<text:s/></text:p>
      <text:p text:style-name="Roman">Naujosios sąjungos frakcija taip pat prašo Vyriausybės greičiau apsvarstyti Naujosios sąjungos inicijuotą projektą dėl pridėtinės vertės mokesčio sumažinimo iki 5% už šilumos bei karšto vandens paruošimo energiją. Tokia Europos Sąjungos direktyva jau yra svarstoma, kai ji bus priimta, vėl grįšime prie to klausimo. Suprantame, kad dabar negalime prieštarauti Bendrijos sutarčiai, nes dar nepriimta direktyva, bet laikinai galima numatyti kompensavimo mechanizmą, kad žmonėms nedidėtų ar net mažėtų mokesčiai už šilumą ir karštą vandenį. Tikiuosi, šiam projektui pritars ir liberalai centristai, kurie mus palaiko taip pat.</text:p>
      <text:p text:style-name="Roman">Laikas ne į naudą – jau gegužės 1–oji. Taigi daug darbų laukia, niekas nesustoja, reikia judėti, dirbti. Naujoji sąjunga mano, kad Vyriausybė toliau sėkmingai atliks namų darbus, tai, kas nepadaryta. Naujoji sąjunga užtikrins, kad bus nuosekli dėl Vyriausybės stabilumo. Naujoji sąjunga pritaria Vyriausybės ataskaitai, dėkoja premjerui ir ministrams už planingą ir sėkmingą darbą. Taip pat Naujosios sąjungos frakcija dėkoja Naujosios sąjungos deleguotiems ministrams Antanui Valioniui, Vilijai Blinkevičiūtei, Vytautui Markevičiui, Jeronimui Kraujeliui, Algirdui Monkevičiui už sėkmingą darbą Naujosios sąjungos ir Socialdemokratų frakcijų koalicijos Vyriausybėje bei gerą bendradarbiavimą su Naujosios sąjungos frakcija.</text:p>
      <text:p text:style-name="Roman">Sėkmės Vyriausybei.</text:p>
      <text:p text:style-name="Roman"><text:span text:style-name="T309">PIRMININKAS.</text:span><text:s/>Ačiū. Mielieji kolegos, dabar mes turime su jumis šiek tiek pasitarti.<text:s/>Dabar atėjo Vyriausybės valanda, bet mes, tvirtindami darbotvarkę, kalbėjome taip, kad galime pratęsti diskusiją ir po to tęsti Vyriausybės valandą, kol mums visiems užteks kantrybės. Ar tinka toks variantas? A.Vidžiūnas nori tarti žodį? Prašom, kolega Vidžiūnai.</text:p>
      <text:p text:style-name="Roman"><text:span text:style-name="T310">A.VIDŽIŪNAS.</text:span><text:s/>Pone Seimo Pirmininke, šį kartą jūs neabejotinai teisus.<text:s/></text:p>
      <text:p text:style-name="Roman"><text:span text:style-name="T311">PIRMININKAS.</text:span><text:s/>Nuostabu. Prasideda sutarimo su opozicija periodas. Tik kuo tai baigsis? (<text:span text:style-name="T312">Balsas salėje</text:span>) Aišku. Gerai. Tada kviesčiau kolegą J.Razmą tarti žodį. Ruošiasi kolega A.Sakalas. Ne, dovanokite. Dabar maišysim čia vienus su kitais. Penkios minutės.</text:p>
      <text:p text:style-name="Roman"><text:span text:style-name="T313">J.RAZMA.</text:span><text:s/>Gerbiamieji, jeigu mėgintume pasitelkti kokį nors įvaizdį Vyriausybės veiklai ir šiai pateiktai ataskaitai apibūdinti, aš įsivaizduočiau premjerą, plaukiantį valtimi upe, kai jį neša gana srauni srovė, bet premjerui atrodo, kad jis plaukia greitai todėl, kad jis irkluoja, nors nežinia, ar apskritai turi pasiėmęs irklus. Dar tiksliau – plaukdamas premjeras regi, kad jis plaukia pieno upe su kisieliaus krantais, kad aplinkui jo sukurtas rojus Lietuvos žemėje.<text:s/></text:p>
      <text:p text:style-name="Roman">Jeigu pažiūrėtume į tą vaizdelį normaliu žvilgsniu, manau, turėtume pamatyti, kad plaukdamas premjeras ir jo komanda pakeliui gerokai prisišiukšlina. Labiausiai prišiukšlinta, sakyčiau, yra Vidaus reikalų ministerijos<text:s/>srityje. Prisiminkime vien garsų praeitų metų projektą, kurio autoriai ponas A.Brazauskas, ponas J.Bernatonis ir priesaiką sulaužęs Prezidentas, dėl neaiškių tikslų vedino bandymo pašalinti V.Grigaravičių. Iki šiol nežinome, kas už to slypi, kokie tie tikslai, kodėl buvo sumanytas šis veiksmas.<text:s/></text:p>
      <text:p text:style-name="Roman">Jeigu žiūrėtume į vidaus reikalų ministro atsakomybės sritį, tai nė vienais metais nebuvo taip, kad policininkai negautų priklausančių algų ir turėtų tenkintis, jų skaičiavimu, koeficientais 0,8, 0,9, negaunamos priklausančios priemokos, priedai už darbą švenčių dienomis. Vidaus reikalų ministras visiškai nusišalinęs nuo savivaldos reikalų, aš kalbu tiek apie buvusį, tiek apie dabartinį ministrus. Savivaldos reikalai atiduoti pono Petro Papovo siautėjimui, kai visiškai darkoma ši sistema, kai yra priversti išrinkti savivaldybių tarybų nariai vidury kadencijos atsisakyti mandatų, na, buvo neišspręsti reikalai prieš rinkimus. Šiai ministerijai tenka ir atsakomybė už regioninę politiką. Čia taip pat nieko gero nematome,<text:s/>deja, atotrūkis tarp Tauragės ir Vilniaus auga toliau. Tiktai teoriškai Vyriausybė pradeda šnekėti apie regioninę politiką.</text:p>
      <text:p text:style-name="Roman">Nieko gero negali pasakyti ir apie įvairius pinigų skirstymus. Jautriausioms sritims – indėliams atkurti, atsiskaityti su namų savininkais ir nuomininkais, kompensacijoms už negrąžintą nekilnojamąjį turtą, žemę – trūksta pinigų, bet štai dėl neatsakingai išdalytų cukraus kvotų jau šiais metais 50 mln. litų labai lengvai atrandama. Manau, jeigu Vyriausybė labiau brangintų mokesčių mokėtojų pinigus, tai atsakingiau skirstytų kvotas, atsakingiau skirstytų valstybės garantuojamas paskolas, kaip tai yra atsitikę praeitais metais su 7 mln. litų paskola Pagirių šiltnamiams. Mane nustebino, kad premjeras savo kalboje labai lengvabūdiškai komentavo mažėjančias investicijas. Maždaug – kas čia tokio, kad tik užsienio investicijų mažiau, gal šiek tiek daugiau nacionalinių investicijų. Toks požiūrius stebina, nes būtent investicijos kuria naujas darbo vietas. Vyriausybė turėtų labai susirūpinti matydama, kad praeitų metų tiesioginių investicijų rodiklis yra kaip reta blogas. Jis atsilieka ne tik nuo visų Europos Sąjungos senbuvių, bet ir nuo visų šalių kandidačių.<text:s/></text:p>
      <text:p text:style-name="Roman">Teisėtvarkos būklė, žinoma, bloga, tai lemia investicijos, nemažinamos biurokratinės. Investitoriams sumanius plėtoti kokį nors verslą, reikia nueiti kryžiaus kelius, kol gauna sklypą, ir t.t. Čia galima vardyti. Manau, Vyriausybė galėjo būti aktyvesnė, kad tokios žinomos įmonės kaip „Kontinentalis<text:span text:style-name="T314"></text:span><text:s/>investicijos galėjo ateiti į Lietuvą. Visko per trumpą laiką neišvardysi. O kodėl vis dėlto ataskaitose, kaip ši Vyriausybė ataskaita, mes matome tą rojaus vaizdelį. Aš manau, priežastį iš dalies lemia tas faktas, kad tą rojų praėjusiais metais susikūrė patys ministerijų valdininkai, nes būtent praėjusiais metais kaip niekad ministerijų darbuotojų vidutinis atlyginimas daug išaugo. Vidutinė alga pakilo apie 1000 litų. Niekad to nėra buvę – nuo 1600 iki 2400. Bene pirmą kartą Statistikos departamentas, pateikęs tokią statistiką, susilaukė Vyriausybės kritikos. Gal dabar skaičiuos teisingiau. Ačiū.</text:p>
      <text:p text:style-name="Roman"><text:span text:style-name="T315">PIRMININKAS.</text:span><text:s/>Ačiū. Kviečiu dabar A.Kašėtą. Ruošiasi A.Vidžiūnas.</text:p>
      <text:p text:style-name="Roman"><text:span text:style-name="T316">A.KAŠĖTA.</text:span><text:s/>Gerbiamasis Pirmininke, gerbiamieji kolegos, Vyriausybės nariai. Išties mano kalboje daugiausia akcentų bus nacionalinio saugumo klausimais, tačiau ne karinėje srityje, o šalies vidaus saugumo srityje. Nusikalstamumas auga. Kaip jau minėjo Teisės ir teisėtvarkos komiteto pirmininkas, deja, nedidėja nusikaltimų išaiškinamumo procentas, išlieka 25% pasiekiančių teismus. Kaimo vietovėse,<text:s/>be abejo, dėl lėšų stygiaus ir toliau žmonės nemato policijos atstovų arba labai retai juos mato. Aš jau nekalbu apie susidėvėjusį policijos transportą, mažus atlyginimus, neaprūpintas darbo vietas, pagaliau bėgančius stogus virš policininkų galvų – visa<text:s/>tai atsiliepia jų darbo efektyvumui ir, be abejo, skatina nusikalstamumo augimą, nes neefektyvi kova su nusikaltėliais. Jau buvo primintas nesuprantamas premjero, vidaus reikalų ministro ir eksprezidento noras nušalinti visokiom sąlygom gerai dirbusį generalinį komisarą poną Vytautą Grigaravičių. Tai, be abejo, irgi atsiliepė tam tikrai destrukcijai ir policijos sistemos dezorganizacijai.<text:s/></text:p>
      <text:p text:style-name="Roman">Reikėtų atskirai paminėti nacionalinės narkotikų kontrolės ir prevencijos programos įgyvendinimo klausimus. Rezultatas<text:s/>apverktinas. Narkomanų skaičius 2003 metais didėjo, daugėjo nuo jų priklausomų asmenų padaromų nusikaltimų skaičius. Neatsižvelgiant į tas liūdnas pamokas, deja, 2004 metų programa buvo čia, Seime, patvirtinta tik prieš savaitę, nors ji turėjo būti parengta ir patvirtinta praėjusių metų pabaigoje. Pinigai kovai su šiuo blogiu numatyti pagal nepatvirtintą, Nacionalinio saugumo ir gynybos komiteto atmestą projektą, todėl aš neįsivaizduoju, kaip efektyviai Vyriausybė rengiasi šiais metais kovoti su narkomanijos plitimu ir su tuo susijusiais padariniais. 2003 metais išryškėjo skandalingi faktai, susiję su asmens duomenų informacinių sistema apsauga. Turbūt puikiai atsimenate, kai išryškėjo, kad išties duomenimis pas mus gali naudotis kas netingi, kad tokie duomenys nuteka ir gali nutekėti nusikalstamo pasaulio atstovams. Galų gale buvo piktnaudžiaujama ir pačios Prezidentūros kanceliarijos darbuotojų, tačiau viso to priežastis – nesutvarkytas arba neprižiūrimas šios sistemos administravimas.<text:s/></text:p>
      <text:p text:style-name="Roman">Liko neišspręstos Lietuvos diplomatinių atstovybių užsienyje apsaugos problemos augančio terorizmo kontekste. Tai iš tikro lieka labai opi problema ir mums gali labai liūdnai atsiliepti artimiausiu metu. Išliko tarpžinybiniai ginčai, vidaus pulkų klausimai, nors jų statutas patvirtintas ir įstatymais numatyta atskaitomybė, tačiau statutinių organizacijų vadovai dar varstė Seimo kabinetų duris siekdami tam tikro lobizmo, nes Vyriausybė ir valdančioji dauguma pusę metų nesugebėjo išspręsti jų statuso problemos. Be abejo, tai irgi neigiamai veikia tos struktūros pasirengimą atlikti savo funkcijas.</text:p>
      <text:p text:style-name="Roman">Toliau. Lieka neišspręsti jūros sienos apsaugos klausimai, vyksta ginčai, kas turi saugoti jūros sieną – Sienos apsaugos tarnyba ar Krašto apsaugos ministerija yra pagrindinė grandis. Nėra apčiuopiamų rezultatų kovojant su korupcija, išlieka aukštas korupcijos lygis valstybės tarnyboje. Neužkirstas kelias plataus masto kontrabandai, ypač akcizinių prekių, pirmiausia cigarečių. Dėl to, be abejo, į biudžetą nepatenka didelės pinigų sumos.<text:s/></text:p>
      <text:p text:style-name="Roman">Dėl regioninės politikos nebuvimo ir, be abejo, dėl kitų priežasčių periferijoje augančios socialinės problemos, skurdas padeda įvairaus plauko politiniams radikalams ir populistams kiršinti visuomenę, kelti nepasitikėjimą valdžios institucijomis, galų gale dalis visuomenės keikia net valstybingumą. Čia iškyla visuomenės pilietinio ugdymo problema. Vyriausybė, drįsčiau teigti, praėjusiais metais nieko šioje srityje ryškaus nepadarė ir lieka palinkėti, kad šioms problemoms ateityje būtų skirta daugiau dėmesio. Taigi linkėdamas Vyriausybei ir valdančiajai daugumai susirūpinti vidaus saugumo klausimais, laikausi nuomonės, kad šiai Vyriausybės ataskaitai mūsų frakcija negalės pritarti.</text:p>
      <text:p text:style-name="Roman"><text:span text:style-name="T317">PIRMININKAS.</text:span><text:s/>Ką darysi. A.Vidžiūnas. Prašom, kolega. Ruošiasi I.Degutienė, jeigu labai pageidauja. Pageidauja. Tada jūsų teisė. Penkios minutės, kolega.</text:p>
      <text:p text:style-name="Roman"><text:span text:style-name="T318">A.VIDŽIŪNAS.</text:span><text:s/>Gerbiamieji kolegos, labiausiai socialdemokratams praėjusiais metais nesisekė kaime. Ministrai didinosi savo reprezentacinius fondus, o jų sprendimai žemės ūkio ir kaimo plėtros srity iš tikro turėjo nedaug modernios ir į ateitį projektuojamos žemės ūkio politikos bruožų. Strategijų prikurta daug ir neblogų. Tėvynės sąjungos iniciatyva pasirašytas nacionalinis susitarimas, apie kurio vykdymą, beje, aukštosios Vyriausybės ataskaitoje nekalbama nė žodžio, o realybėje iš tikro gyventa remiantis vien gaisrų gesinimo principu. Mes esame ne kartą pabrėžę, kad kairiųjų vykdoma kaimo politika yra prarastas laikas Lietuvos žemdirbiams. Tos prastos politikos požymiai – nuolatinis<text:s/>vėlavimas, nepagrįstos produkcijos supirkimo kainos, dideli nesutarimai pačioje valdančiojoje daugumoje, strateginių sprendimų stoka ir, žinoma, visiškas nesugebėjimas susitarti nei su žemdirbiais, nei su perdirbėjais.<text:s/></text:p>
      <text:p text:style-name="Roman">Žiūrėkime konkrečiai. Vėluojanti informacija dėl pasėlių deklaravimo. 8%–9% kai kuriose seniūnijose tiktai suvokia, kaip tai reikia padaryti. Visi prisimena beakcizio dyzelino istoriją. Traktoriams galima, sunkvežimiams – ne. V.Einoris pats sakė, kad tai yra visiška nesąmonė. Pieno perdirbėjai nepasirašinėja su pieno statytojais sutarčių. Iš Žemės ūkio ministerijos tyla. Rinkos reguliavimo agentūros veikla. Reikia pasakyti, kad ši Vyriausybė taip ir neparengė jos dirbti pagal europietiškus poveikio rinkai principus. Mažas praėjusių metų derlius buvo tiktai stebuklingas išsigelbėjimas, nes iki tol gyventa labai primityviai. Malūnai sutarčių su grūdininkais nesudaro, grūdų neperka, juos po 400 litų superka agentūra, pralaiko pusę metų, užmoka už laikymą, paskui tuos grūdus vidaus rinkoje parduoda po 340 litų. Taigi apie papildomus 140 mln. skyrimą žemdirbiams apskritai būtų gėda šiandien kalbėti. Svarbiausias dalykas, kad žemės ūkio sritis iš esmės neturi jokių pažangaus administravimo požymių. Daugybė atidėliojimų, kas savaitę kaitaliojamos nuomonės, visiškai menkas strateginis žvilgsnis, neskaidri valdininkų veikla ir iš viso to kilęs didžiulis žemdirbių nusivylimas. Žinoma, taip pat ne visada racionalūs ir teisiškai pagrįsti jų veiksmai. Didžiausia atsakomybė Vyriausybei, mano supratimu, tenka<text:s/>už tai, kad buvo neleistinai supriešintas kaimas ir miestas, runkeliai ir ne runkeliai. Mano supratimu, tai didžiausia klaida ir tikrai neskatinanti kurtis pilietiškesnės ir savimi labiau pasitikinčios visuomenės.<text:s/></text:p>
      <text:p text:style-name="Roman">Antras dalykas. Vyriausybė šiandien turi<text:s/>dėti visas pastangas neleisti įsivyrauti pasaulyje ir Lietuvoje vis labiau ryškėjantiems prieštaravimams tarp nepaprastai aktyvaus privataus verslo, individualios veiklos dinamiškumo ir valstybės nepajėgumo taikytis prie sparčiai kintančių sąlygų. Šių pavojingų procesų aiškiausias pavyzdys yra tas, kad Žemės ūkio ministerija jau seniai nėra lygiavertis partneris diskusijose nei su gamintojais, nei su perdirbėjais. Viceministro Jono Panamariovo pasakymas, kad, duok Dieve, kad mes tik 50% Europos Sąjungos lėšų panaudotume, ir tai būtų gerai, yra visiška kapituliacija ir visiška neatsakomybė.<text:s/></text:p>
      <text:p text:style-name="Roman">Sunku bus įtikinti socialdemokratus ir socialliberalus dėl dar vieno pamatinio dalyko – kiek įmanoma mažesnio vertikalaus reglamentavimo ir kiek įmanoma didesnių pastangų<text:s/>remtis decentralizavimu ir susitarimu su įvairaus lygmens savivalda, šiuo kartu – Žemės ūkio rūmais. Vyriausybė su rūmais turi dalytis atsakomybę ir funkcijas. Žinoma, žemdirbiai jokiai valdžiai nesako vien švelnių žodžių, jie taip pat daro ir teisinių, ir žmogiškųjų klaidų, bet prie to laikas priprasti, o ne projektuoti viešus ir užkulisinius rūmų veiklos ribojimo planus.<text:s/></text:p>
      <text:p text:style-name="Roman">Kaip ši bloga kryptis atsispindi? Žemės ūkio rūmai nuo 1997 metų kūrė rinkos informacijos centrą. Briuselis pasiūlė teikti informaciją, ir staiga šią funkciją Žemės ūkio ministerija atima iš Žemės ūkio rūmų, atiduoda Sigito Puodžiuko vadovaujamam Kaimo plėtros informavimo centrui, atseit Žemės ūkio rūmai šališki ir t.t. Pagrindinis principas – neriboti savivaldos funkcijų. Aš nenoriu, pone ministre, nieko sakyti, bet šiame centre dirba jūsų sūnus, tame centre dirba departamento direktoriaus sesuo, žmonės surinkti be konkursų, iš esmės tam tikra nomenklatūros prieglauda. Na, Žemės ūkio rūmams atiduokite tą funkciją ir tegul dirba. Dėl parodų. Nurodoma, kad Žemės ūkio rūmai turi rengti parodas. 1997 metų susitarimai su Žemės ūkio ministerija. Deja, šiandien žemdirbių savivaldos balso niekas nepaiso.<text:s/></text:p>
      <text:p text:style-name="Roman">Kooperacija. Aišku, kad nuo gegužės 1 d. su Europos Sąjunga kooperacijos rėmimas iš nacionalinio biudžeto baigiasi, atseit jūs viską gausit iš struktūrinių fondų. Tai irgi Žemės ūkio rūmų funkcija.</text:p>
      <text:p text:style-name="Roman"><text:span text:style-name="T319">PIRMININKAS.</text:span><text:s/>Laikas, kolega…</text:p>
      <text:p text:style-name="Roman"><text:span text:style-name="T320">A.VIDŽIŪNAS.</text:span><text:s/>Pone pirmininke, teisybė yra sunkus daiktas. Pusė minutės.</text:p>
      <text:p text:style-name="Roman"><text:span text:style-name="T321">PIRMININKAS.</text:span><text:s/>Pusę minutės, tamstos teisybė, galim<text:s/>kentėti.</text:p>
      <text:p text:style-name="Roman"><text:span text:style-name="T322">A.VIDŽIŪNAS.</text:span><text:s/>Kooperacija negaus norimų pinigų, turint galvoje, kad praeitais metais jų buvo skirta 7 mln. ir nebuvo patenkintos visos paraiškos, ir tai, kad Vyriausybė nežada skirti iš nacionalinio biudžeto pinigų kooperacijai, mūsų supratimu, yra didžiulė klaida. Ir paskutinis dalykas apie kooperaciją. Kaip gali leisti Žemės ūkio ministerija, kuri kalba apie kooperatyvų steigimąsi, reikalauti 20 tūkst. litų užstatų už tai, kad ūkininkas, jau ir taip perkantis su kaimynu šaldytuvą, dar garantuotų<text:s/>visokių duomenų surinkimo teisėtumą ir t.t. Pone ministre, darykite viską, kad šitas Nacionalinių mokėjimų agentūros prioritetas ir šitas paliepimas nebūtų vykdomas. Taigi Žemės ūkio ministerija ir ši sritis neturi modernios ir vakarietiškos žemės ūkio politikos požymių.</text:p>
      <text:p text:style-name="Roman"><text:span text:style-name="T323">PIRMININKAS.</text:span><text:s/>Ačiū. Kviečiu kolegę I.Degutienę. Ruošiasi A.Butkevičius. Pasirodo, visi supranta reikalo esmę. Ačiū. Prašom, kolege, 5 minutės.<text:s/></text:p>
      <text:p text:style-name="Roman"><text:span text:style-name="T324">I.DEGUTIENĖ.</text:span><text:s/>Gerbiamasis Seimo Pirmininke, gerbiamieji Vyriausybės nariai, aš norėčiau kalbėti apie vieną Vyriausybės ataskaitos skirsnį, labai jautrų skirsnį, apie labai jautrią socialinę sritį – sveikatos apsaugą. Iš tikrųjų labai nuosekli socialinė politika, kuri kad ir mažais žingsniais, bet eina į priekį. Didelį susirūpinimą kelia sveikatos apsaugos padėtis Lietuvoje, mūsų žmonių sveikata. Visiškai pritarčiau (pačioje ataskaitoje rašoma apie tai), kad 2003 metais buvo siekiama aktyvinti sveikatos politiką, orientuotą į ligų prevenciją, ir tai yra labai gerai, į visuomenės sveikatos gyvensenos ugdymą. Mes visi sutinkam, kad ir sveika gyvensena, ir gera mityba, ir sveikas gyvenimo būdas yra visų ligų profilaktika ir tikrai bus ligų mažiau, ir nereikės žmonėms varstyti gydytojų durų, ieškoti pigesnių vaistų arba prieinamo gydytojo.<text:s/></text:p>
      <text:p text:style-name="Roman">Deja, šiandien situacija yra tokia, kad ir sergamumo, ir mirtingumo rodikliai Lietuvoje, lyginant su kitomis Europos Sąjungos valstybėmis, yra gana aukšti, lyginant su kitomis Europos valstybėmis, ypač Skandinavijos valstybėmis, į kurias mes lygiuojamės. Dažnai Švedijos, Suomijos ekspertai vykdo įvairius sveikatos apsaugos projektus Lietuvoje, rekomenduoja ir pataria, kaip mes turime restruktūrizuoti ir reorganizuoti sveikatos priežiūros įstaigas, kaip mažinti lovų skaičių ir visa kita. Švedijoje, Suomijoje ar kitose Skandinavijos valstybėse tie tikslai jau seniai yra pasiekti ir sveikatos apsauga reformuota.<text:s/></text:p>
      <text:p text:style-name="Roman">Aš už reformas. Tačiau reformos yra neadekvačios skiriamiems finansams, arba lėšoms, skiriamoms sveikatos apsaugos finansavimui. Galėčiau pasakyti pavyzdį. Tarkim, Danijoje skiriama 8% bendrojo vidaus produkto, Švedijoje – 8,3%, Norvegijoje – 7,8%, apie Islandiją aš jau nekalbu, kur net 9,5% bendrojo vidaus produkto. Netgi mūsų kaimynai estai skiria 5,5%, latviai – 3,73%. Tuo tarpu mūsų sveikatos apsaugos finansavimas nuo bendrojo vidaus produkto kiekvienais metais, pradedant 1996 metais, vis mažėja. Ir vėlgi paradoksas: šioje Vyriausybėje bendrasis vidaus produktas išaugo iki 9% ir tuo visi džiaugiamės, atrodo, kad kiekvienas Lietuvos pilietis, ypač ligonis, turėtų pajausti, kad jam yra lengviau įsigyti vaistų, jam yra greičiau pasiekti pasveikimo stadiją, nereikia ilgai gulėti ligoninėje, kad jis sveikas ir darbingas gali išeiti dirbti ir pats užsidirbti pinigų. Deja, finansavimas sveikatos apsaugai 2003 metais buvo tik<text:s/>3,5% bendrojo vidaus produkto. Net tais blogaisiais metais, kai iš tikrųjų bendrasis vidaus produktas, pavyzdžiui, 1998 metais buvo 7,3%, 1999 metais – minus 1,7%, bet sveikatos apsaugai buvo skiriama 4,28%, 4,12%. Taigi realiai sveikatos apsaugos finansavimas buvo ženkliai geresnis negu dabar.<text:s/></text:p>
      <text:p text:style-name="Roman">Susidaro toks įspūdis skaitant ataskaitą, kad taip viskas gerai Lietuvoje su žmonių sveikata, su visa sveikatos apsauga. Aš suprantu, kad įvairios programos – ir nacionalinė imunoprofilaktikos, ir užkrečiamųjų ligų,<text:s/>ir kitos programos – yra labai gerai, tačiau tikrai kelia susirūpinimą tai, kad mes visiškai nekalbame apie tuos rodiklius, apie tą situaciją, apie sergamumą, apie mirtingumą ir apie finansavimą.<text:s/></text:p>
      <text:p text:style-name="Roman">Ir aš gerbiamojo pirmininko noriu atsiprašyti, tačiau dar<text:s/>vieną sakinį norėčiau pasakyti apie gresiančią katastrofą Lietuvoje, būtent, kad šiandien mes skaičiuojame, kiek turime gydytojų dešimčiai tūkstančių gyventojų ir dar fantazuojame, kad jų turėtų būti mažiau, tačiau šiandien medikų migracija ir išvažiavimas<text:s/>iš Lietuvos yra toks ženklus dėl to, kad atlyginimai yra tokie menki, netgi lyginant su 1999 metais, kai vidutinis medikų atlyginimas jau siekė 1400 litų. Šiandien jis geriausiu atveju siekia 1300 litų.<text:s/></text:p>
      <text:p text:style-name="Roman"><text:span text:style-name="T325">PIRMININKAS.</text:span><text:s/>Laikas, kolege!</text:p>
      <text:p text:style-name="Roman"><text:span text:style-name="T326">I.DEGUTIENĖ.</text:span><text:s/>Taigi jeigu taip bus toliau, tai Lietuvoje medikų tikrai sumažės ir mes būsime tokioje duobėje. Tiktai kyla klausimas: kas vargšus ligonius, o galbūt ir mus susirgusius gydys, jeigu mes neturėsime savo medicinos darbuotojų, savo kvalifikuotų, aukštos kvalifikacijos<text:s/>medikų? Gerbiamąjį ministrą J.Oleką kviečiu dar kartą susirūpinti. Jis tikrai daug padarė atėjęs į ministeriją, tačiau ir visus Seimo narius, svarstančius biudžetą ir priimančius biudžeto rodiklių ataskaitą, kuri bus svarstoma vasarą, kviesčiau peržiūrėti<text:s/>sveikatos apsaugos finansavimą ir jį padidinti.</text:p>
      <text:p text:style-name="Roman"><text:span text:style-name="T327">PIRMININKAS.</text:span><text:s/>Ačiū. Ir paskutinysis kalbėtojas – A.Butkevičius. Trumpai.</text:p>
      <text:p text:style-name="Roman"><text:span text:style-name="T328">A.BUTKEVIČIUS.</text:span><text:s/>Gerbiamas Seimo Pirmininke, gerbiami kolegos, gerbiami ministrai, mane posėdžio pirmininkas perspėjo, kad trumpai. Tikrai, aš gal šiek tiek sutaupysiu laiko, bet į kai kurias pastabas norėčiau atsakyti. Iki šios dienos aš maniau, kad labiausiai populistinė partija yra V.Uspaskicho partija, bet nuo šio momento pakeičiau savo nuomonę ir matau, kad Konservatorių partija yra labiausiai populistinė partija. Aš galiu daryti tokias išvadas iš kai kurių kolegų padarytų pranešimų.<text:s/></text:p>
      <text:p text:style-name="Roman">Labai greitai mes pamiršome tuos 1998, 1999, 2000 metus, kai finansiniai įsipareigojimai 2001 m. sausio 1 dieną sudarė 3 mlrd. litų. Kieno valdymo laikais<text:s/>tie visi įsipareigojimai susikaupė? Tikriausiai pamiršote, kad „Sodros<text:span text:style-name="T329"></text:span><text:s/>biudžeto ilgalaikiai finansiniai įsipareigojimai, tai yra paimtos ilgalaikės paskolos, sudarė 550 mln. litų. Tikriausiai, kad… (<text:span text:style-name="T330">Balsai salėje</text:span>) Aš noriu priminti jums, nes ši Vyriausybė kaip tik ir turėjo spręsti tas problemas. Jeigu dabartinė Vyriausybė būtų neturėjusi tokių įsipareigojimų, tai šiandien būtų galima kalbėti ir apie kitus, dar geresnius, ir sveikatos apsaugos sistemos, ir socialinės sistemos rezultatus. Tai vis dėlto, kolegos, reikėtų prisiminti savo valdymo laikus, kai galvojote ne apie ilgalaikę ekonomikos plėtros strategiją, bet ji buvo orientuota į trumpalaikę ekonomikos plėtros strategiją. Tą patį šiandien patvirtino J.Razma, kai aiškino, kad daugiau lėšų reikia skirti indėliams grąžinti, daugiau lėšų reikia skirti kompensacijoms už žemę, nekilnojamąjį turtą. Tai yra pati didžiausia ekonominė blogybė, tai yra trumpalaikė ekonomikos plėtra. Apskritai tai yra labai siauras supratimas apie ekonomiką.<text:s/></text:p>
      <text:p text:style-name="Roman">Dabar dėl to, kas lemia ekonomikos plėtrą ir kodėl ši Vyriausybė pasirinko teisingą kelią? Pirmiausia politinis stabilumas, ir tą užtikrino dabartinė Vyriausybė. Ji suteikė pasitikėjimą užsienio ir vietos investuotojams. O jeigu kalbėtume ir atsakytume į klausimą, dėl ko praeitais metais sumažėjo tiesioginės užsienio investicijos, jūs pažiūrėkite, kad išaugo vartojimo investicijos. Tai reiškia, kad mūsų įmonės ekonomiškai sustiprėjo, įmonių pelnas labai stipriai padidėjo, palyginti su jūsų valdymo laikais. Vadinasi, jos jau investuoja vietoje, ir atsirado vietos ūkio subjektų ir užsienio ūkio subjektų konkurencija. Tai rodo labai teigiamą mūsų Vyriausybės žingsnį įgyvendinant ilgalaikę ekonomikos plėtros programą.<text:s/></text:p>
      <text:p text:style-name="Roman">Jeigu kalbėtume apie regioninę politiką, mes ją turėtume lyginti su Latvija, Estija. Lietuvos irgi geresnė padėtis negu Estijos ir Latvijos. Reikėjo dalyvauti tarptautiniame ekspertų seminare, kuris vyko prieš tris mėnesius. Ten pranešimus darė Vilniaus banko ekspertai ir tą dar kartą pasakė.<text:s/></text:p>
      <text:p text:style-name="Roman">Jeigu kalbėtume apie einamosios sąskaitos deficitą, Lietuvoje yra 6,6%, Estijoje – 13,7%, Latvijoje – 9,2%. Ką tai sako? Galima paliesti kitus aspektus, kalbėti apie valstybės skolą. Tikriausiai pamiršote, kad jūsų valdymo laikais ji buvo išaugusi beveik iki 30%, palyginti su bendruoju vidaus produktu, o vien per praeitus metus valstybės skola yra sumažinta beveik 24 mln. litų ir dabar sudaro tik 25,9%. Šį pavyzdį būtų galima pateikti ir daugeliui Europos Sąjungos valstybių. O asignavimų skyrimą kai kurioms sritims lyginti su Danija, Prancūzija, Šveicarija būtų visiškai nelogiška. Reikia žiūrėti, kokia mūsų padėtis. Aš suprantu, kad konservatorių noras yra toks: jie norėjo, kad dabartinė Vyriausybė per trumpą laiką padarytų Lietuvos gyvenimą tokį, koks yra Šveicarijoje, Prancūzijoje arba Austrijoje. Aišku, aš manau, kad kitą kadenciją dabartinė Vyriausybė ir toliau dirbs, toliau žengs tuo pačiu keliu, priiminės sprendimus ir vykdys stabilią tiek politinę, tiek monetarinę politiką. Tos įmonės, kurios buvo įvardintos gerbiamojo A.Kubiliaus, sėkmingai dirba todėl, kad mes baigėme mokesčių reformą. Jos žinojo, kad dabartinė Vyriausybė ir Seimo dauguma mokesčių įstatymų nekeitinės ir nebus suinteresuotos tenkinti kai kurių ūkio subjektų interesų. Dėl to ir yra mūsų dabartinės Vyriausybės<text:s/>tokie geri rezultatai. Ačiū už dėmesį.<text:s/></text:p>
      <text:p text:style-name="Roman"><text:span text:style-name="T331">PIRMININKAS.</text:span><text:s/>Labai ačiū. Tuo diskusijos baigtos. Gerbiamas Vytautai, ar negalima būtų paskui pasakyti kalbą? Tai tada aš vis tiek… Minutėlę, aš turiu dar vieną darbą padaryti – perleisti pirmininkavimą V.Andriukaičiui, o po to pažiūrėsime, ar jis leis V.Einoriui kalbėti, ar ne.<text:s/></text:p>
      <text:p text:style-name="Roman"><text:span text:style-name="T332">PIRMININKAS (V.P.ANDRIUKAITIS).<text:s/></text:span>Gerbiamieji kolegos, kadangi su gera žinia grįžau iš Konstitucinio Teismo, tai ta proga suteikiu repliką mūsų kolegai V.Einoriui.<text:s/></text:p>
      <text:p text:style-name="Roman"><text:span text:style-name="T333">V.EINORIS.</text:span><text:s/>Turiu su dideliu<text:s/>liūdesiu pranešti, kad svarstant labai svarbų mūsų valstybei klausimą – Vyriausybės veiklos ataskaitą socialdemokratų du kartus daugiau dalyvauja negu kitų frakcijų kartu paėmus. Tai rodo, kad valstybiniais klausimais vis dėlto domisi iš esmės dvi partijos<text:s/>– Socialdemokratų ir Konservatorių. Nors čia buvo pasakyta gerbiamojo A.Butkevičiaus, su kuo aš nelabai noriu sutikti, kad konservatoriai yra užsiėmę populizmu… Yra populizmo požymių, bet vis tiek jie domisi, analizuoja ir sako tą, ką mato. Todėl norėčiau, kad, kai svarstysime kitą Vyriausybės programą kitais metais, vis dėlto rimčiau žiūrėtume į šiuos reikalus.</text:p>
      <text:p text:style-name="Roman"><text:span text:style-name="T334">PIRMININKAS.</text:span><text:s/>Dėkojame kolegai V.Einoriui ir galime iš tikrųjų visiems Seimo nariams pranešti, kad Konstitucinis Teismas priėmė nutarimą, kuriuo pripažino Prezidento pasirašytą dekretą dėl apkaltos Seimo nariui A.Paulauskui prieštaraujančiu konstituciniam teisinės valstybės principui ir Konstitucijos 74 straipsniui, taip pat pripažino, kad Seimo statuto 230 straipsnio dalis, kuria suteikiama teisė Prezidentui ir kitiems pareigūnams inicijuoti apkaltą, prieštarauja Lietuvos Respublikos Konstitucijos 74 straipsniui ir Konstitucijos nustatytam teisinės valstybės principui. Taigi, kolegos, turėsime darbo taisyti Seimo statutą, tačiau esame apsaugoti nuo dar vienos procedūros – nuo apkaltos proceso inicijavimo Seimo nariui A.Paulauskui. Taigi Seime galėsime konstruktyviau dirbti.<text:s/></text:p>
      <text:p text:style-name="Roman">O dabar, kolegos, kadangi diskusija dėl Vyriausybės metinės veiklos ataskaitos baigėsi, nė viena frakcija nepasiūlė jokių rezoliucijų, komitetai rezoliucijų taip pat nepasiūlė, bendra komitetų pozicija išsakyta, frakcijų taip pat, ši diskusija baigta.<text:s/></text:p>
      <text:p text:style-name="Roman"/>
      <text:p text:style-name="Roman12"><text:bookmark-start text:name="klausimas15"/>Vyriausybės valanda</text:p>
      <text:p text:style-name="Roman"><text:bookmark-end text:name="klausimas15"/></text:p>
      <text:p text:style-name="Roman">Dabar pradedame Vyriausybės valandą, kolegos. Pirmasis klausia Liberalcentristų frakcijos atstovas A.Kašėta.</text:p>
      <text:p text:style-name="Roman"><text:span text:style-name="T335">A.KAŠĖTA.</text:span><text:s/>Mano klausimas gerbiamam sveikatos ministrui J.Olekui. Gerbiamas ministre, apygardoje dažnai tenka išgirsti gyventojų nusiskundimus dėl to, kad negali greitai patekti pas gydytoją. Pirmiausia, be abejo, kreipdamiesi į bendrosios praktikos, šeimos, gydytoją, tą pačią dieną nepatenka pas specialistą. Tenka vėl grįžti į namus, važiuoti kitą dieną. Vėl piniginės ir laiko sąnaudos, ypač kaime gyvenantiems žmonėms. Galų gale pas specialistą ne taip paprasta… Kartais žmonėms tenka laukti mėnesį, du ar net tris, ypač jeigu siuntimas į Vilnių. Problema sena. Gerbiamasis ministre, ką jūs ruošiatės daryti, kad žmonės nesusidurtų su tomis problemomis?</text:p>
      <text:p text:style-name="Roman"><text:span text:style-name="T336">PIRMININKAS.</text:span><text:s/>Prašom gerbiamąjį sveikatos ministrą atsakyti į šį klausimą.<text:s/></text:p>
      <text:p text:style-name="Roman"><text:span text:style-name="T337">J.OLEKAS.</text:span><text:s/>Ačiū, gerbiamasis posėdžio pirmininke. Ačiū, gerbiamasis kolega už klausimą ir už rūpestį jūsų apygardos, turbūt ir ne tik jūsų apygardos, žmonėmis, kad jie gautų geresnes sveikatos apsaugos paslaugas ir laiku.<text:s/></text:p>
      <text:p text:style-name="Roman">Mes pastebėjom taip, kaip ir jūs, kad yra tam tikrų trukdžių arba problemų žmonėms patekti konsultuotis pas specialistus. Manyčiau, turbūt pas bendrosios praktikos gydytojus, ypač jūsų kaimiškojoje rinkimų apygardoje, žmonės patenka tą pačią dieną, nes kaimo ambulatorijose man neteko matyti, kad registruotųsi iš anksto kuriai nors dienai. Tiek, kiek aš esu apvažiavęs (patikėkite, esu apvažiavęs nemažai kaimo ambulatorijų), visur žmonės, kurie ateina pas savo gydytoją, tą pagalbą ir paslaugą gauna.<text:s/></text:p>
      <text:p text:style-name="Roman">Problema lieka atvykimas pas specialistą. Ta sena tradicija, kuri įsigalėjo mūsų taip rūpestingų sveikatos klausimais konservatorių laikais, kad žmogus siunčiamas ieškoti, kas ir kur jį pakonsultuos, man atrodo, neatitinka jų norų ir poreikių. Todėl ėmėmės iniciatyvos, kad ne pats pacientas, pats gyventojas ieškotų, koks specialistus ir kada jį gali konsultuoti, bet kad šią pareigą ir atsakomybę prisiimtų šeimos arba bendrosios praktikos gydytojas.</text:p>
      <text:p text:style-name="Roman">Mes šiuo metu diegiame elektronines sistemas, kai šeimos gydytojas gali pažiūrėti į kompiuterį ir surasti, kada ir koks specialistas gali priimti bendrosios praktikos gydytojui rūpimu klausimu. Tokios sistemos yra diegiamos šiuo metu Alytuje, diegiamos Vilniaus universiteto Santariškių klinikose. Manau, mes turėsime galimybę atlikę pirmus bandomuosius projektus vėliau juos įdiegti ir visoje Lietuvoje. Tas žmonių siuntinėjimas užsiregistruoti pas specialistą, po to vėl grįžti namo ir vėl grįžti į konsultaciją išnyks. Žmogus ir jo bendrosios praktikos gydytojas matys, kada tinkamas laikas ir kada galima nuvykti pas specialistą, gauti konsultaciją ir sugrįžti. Manau, ta problema bus sprendžiama.<text:s/></text:p>
      <text:p text:style-name="Roman">Šiais metais esame numatę lėšų (ir iš Pasaulio banko) tokį projektą toliau diegti. Todėl tikiuosi, kad šių metų pabaigoje galėsime pateikti pirmuosius rezultatus ir toliau plėsti po visą Lietuvą.</text:p>
      <text:p text:style-name="Roman"><text:span text:style-name="T338">PIRMI</text:span><text:span text:style-name="T339">NINKAS.</text:span><text:s/>Dėkoju, gerbiamasis ministre, už atsakymą. Gerbiamieji kolegos Seimo nariai, gerbiamieji Vyriausybės nariai, dirbame pagal Statuto 208 straipsnio nuostatas, kurių turėsime visi laikytis. Pirmiausia tai, kad klausia opozicinių frakcijų atstovai, atsižvelgiant į frakcijų dydį. Šią Statuto normą norėčiau priminti A.Vidžiūnui. Taip pat norėčiau pasakyti, kad klausimui skiriama viena minutė, tačiau atkreipiu Vyriausybės narių dėmesį, kad Vyriausybės narių atsakymas negali viršyti dviejų minučių. Dabar klausia A.Kubilius.</text:p>
      <text:p text:style-name="Roman"><text:span text:style-name="T340">A.KUBILIUS.</text:span><text:s/>Gerbiamasis pirmininke, aš noriu šiokią tokią įžangą prieš užduodamas klausimą. Išklausęs A.Butkevičiaus dėl pagrindinio Vyriausybės pasiekimo, jos stabilumo, aš džiaugiuosi…</text:p>
      <text:p text:style-name="Roman"><text:span text:style-name="T341">PIRMININKAS.</text:span><text:s/>Vienos minutės sąskaita.</text:p>
      <text:p text:style-name="Roman"><text:span text:style-name="T342">A.KUBILIUS.</text:span><text:s/>…Konstitucinio Teismo sprendimu, kuris įrodė, kad A.Paulauskas negalės kelti Č.Juršėnui apkaltos, ir tai garantuoja tolesnį stabilumą. Ačiū Dievui. Dabar mano klausimas. Nežinau, kas eina užsienio reikalų ministro pareigas, gal ponas L.Linkevičius? Norėčiau<text:s/>paklausti, ar ne per daug Vyriausybė bijo kai kuriais klausimais konservatorių? Visų pirma dėl dalykinių santykių su Baltarusija. Po to, kai keturi komunarai nuvažiavo, pašlovino A.Lukašenką ir čia nusipelnė kritikos, tai man atrodo, bet kokie santykiai nutrūko. Dabar Baltarusija ruošiasi statyti elektrinę ant Nemuno. Mūsų aplinkos apsaugos ministras turbūt nedrįsta nuvažiuoti ir pasiaiškinti. Galų gale turėsime tokią situaciją, kad vėl piketuosime Druskininkuose prie tuščio Nemuno ir šauksime, kad baltarusiai padarė kažką blogo. Ar nevertėtų pragmatiškiau žiūrėti į santykius? Ir ten, kur reikia – transporto, ekologijos srityse turėti normalius santykius ir tartis su savo kaimynais taip, kaip to reikalauja gyvenimas, ir nebijoti konservatorių, nes mes nesame tokie baisūs, kaip jums atrodo.</text:p>
      <text:p text:style-name="Roman"><text:span text:style-name="T343">PIRMININKAS.</text:span><text:s/>Gerbiamieji kolegos, dar kartą pabrėžiu, klausimui viena minutė, atsakymui – dvi minutės. Prašom atsakyti, aplinkos ministras, taip pat ir krašto apsaugos ministrą prašom pasidalyti…</text:p>
      <text:p text:style-name="Roman"><text:span text:style-name="T344">L.LINKEVIČIUS.<text:s/></text:span>Aš pradėsiu, o kolega pridurs. Pirmiausia, jeigu tai yra raginimas užmegzti glaudesnius santykius su Baltarusija, tai mes atidžiai išnagrinėsime. Bet jie bus tokie, kaip nustato Europos Sąjungos laikysena, tačiau galiu pasakyti, bent jau iš savo srities, o kolega pridurs, kad yra įvairus dialogas. Mes kviečiame, bent jau Krašto apsaugos ministerija, į savo seminarus ir į susitikimus jaunus verslininkus, žurnalistus, verslo atstovus, taip pat turime minčių išplėsti ir savo atstovavimą toje šalyje. Tie projektai yra jau<text:s/>patvirtinti ir šiek tiek aptarti Nacionalinio saugumo ir gynybos komitete. Todėl tas dialogas vyksta. Kolega A.Kundrotas turbūt pratęs.</text:p>
      <text:p text:style-name="Roman"><text:span text:style-name="T345">PIRMININKAS.</text:span><text:s/>Prašom, gerbiamasis aplinkos ministre, jums žodis.</text:p>
      <text:p text:style-name="Roman"><text:span text:style-name="T346">A.KUNDROTAS.<text:s/></text:span>Ačiū, posėdžio pirmininke. Ačiū ponui A.Kubiliui ne tiek už klausimą, kiek už teiginį. Jeigu kažkas yra neaišku arba nežinoma, tai galima klausti. Jeigu yra teigiama, tai apsiribojama tuo žinių kiekiu, koks turimas.<text:s/></text:p>
      <text:p text:style-name="Roman">Turiu pasakyti, kad ryšiai niekada nebuvo nutrūkę. Tiek, kiek reikia mums bendradarbiauti, susitinka darbo grupės, mūsų pusei vadovauja viceministras… Dėl hidroelektrinės informacija yra gaunama. Prieš porą savaičių paskutinis raštas buvo Baltarusijos ministro su tam tikra informacija apie tolesnę eigą, yra atitinkamų mūsų žingsnių dėl<text:s/>poveikio aplinkai vertinimo ir kitų reikalų. Mielai galime tą informaciją suteikti, jeigu jos kada nors bus paprašyta.<text:s/></text:p>
      <text:p text:style-name="Roman"><text:span text:style-name="T347">PIRMININKAS.</text:span><text:s/>Dėkoju, ministre. Dabar klausia A.Sysas. Klausimui – viena minutė.</text:p>
      <text:p text:style-name="Roman"><text:span text:style-name="T348">A.SYSAS.</text:span><text:s/>Ačiū, pirmininke. Aš norėčiau klausti ponios ministrės V.Blinkevičiūtės. Kiek tiesos yra nepopulisto pono V.Uspaskicho žodžiuose, kuriuos jis vakar pasakė per televiziją, kad socdemai ir soclibai išgirdo teiginį, kad Darbo partija rengiasi padidinti pensijas 40%, tai Vyriausybė padidino 20 litų?</text:p>
      <text:p text:style-name="Roman"><text:span text:style-name="T349">V.BLI</text:span><text:span text:style-name="T350">NKEVIČIŪTĖ.<text:s/></text:span>Labai ačiū, gerbiamasis komiteto pirmininke, už klausimą. Aš tos šou laidos nežiūrėjau. Bet kuriuo atveju tai yra absoliutus nonsensas, nes, visiškai neatsižvelgiant į tai, ar buvo, ar nebuvo įsteigta Darbo partija, mūsų Vyriausybės politika yra gana nuosekli dėl pensijų didinimo, kurį mes pradėjome prieš trejus metus ir kurį toliau tęsime, ar kas nors to norėtų, ar kas nors to nenorėtų, ir kad ir kokios partijos bei kokie judėjimai būtų kuriami. Man atrodo, mūsų Vyriausybė yra gana subrendusi ir puikiai žino, kad mes turime dabar labai geras sąlygas, labai geras ekonomines finansines galimybes, ir kad tai tiesiogiai daro įtaką ir „Sodros<text:span text:style-name="T351"></text:span><text:s/>biudžetui. „Sodros<text:span text:style-name="T352"></text:span><text:s/>biudžetas šiais metais peržengs 5 mlrd. ribą, ir per 200 mln. litų mes galime skirti pensijoms didinti ne dėl to, kad Lietuvoje įsikūrė dar viena partija. Tai būtų mano komentaras.</text:p>
      <text:p text:style-name="Roman">Dar, gerbiamieji Seimo nariai, norėčiau paprašyti vieno dalyko. Ar kitą kartą mes patys neišpučiame – anoks čia fenomenas yra padidinti pensijas 40%? Aš tikrai nemanau, kad tai yra nepakeliamas dalykas, būnant Europos Sąjungos nariais, būnant NATO nariais, įvertinant mūsų bendrojo vidaus produkto augimą, įvertinant mūsų nedarbo mažėjimo tendencijas, taip prisipildo „Sodros<text:span text:style-name="T353"></text:span><text:s/>biudžetas. Galimybių palaipsniui didinti pensijas (ir daugiau negu 40%) aš, kaip tos srities ministrė, labai atsakingai sakau, tikrai yra.<text:s/></text:p>
      <text:p text:style-name="Roman"><text:span text:style-name="T354">PIRMININKAS.</text:span><text:s/>Dėkoju, gerbiamoji ministre, už atsakymą. Klausia S.Lapėnas.</text:p>
      <text:p text:style-name="Roman"><text:span text:style-name="T355">S.LAPĖNAS.<text:s/></text:span>Norėčiau adresuoti klausimą ūkio ministrui. Svarstant Vyriausybės veiklos<text:s/>ataskaitą, aš buvau uždavęs klausimą, kas sudarys pagrindą vidutiniškai pasiturinčiam gyventojų sluoksniui formuotis, ar vėl tos darbo vietos, kurias sukurs Vyriausybė? Jūs pateikėte skaičių, kad įmonių skaičius ne sumažėjo, bet padidėjo privačios iniciatyvos pagrindu sukurtose darbo vietose. Padidėjo daugiau kaip 7 tūkstančiais. Informacijos analizės skyrius pateikė informaciją, kad praėjusiais metais yra įregistruota beveik 6 tūkstančių įmonių, o išregistruota – beveik 13 tūkstančių įmonių. Klausimas pasilieka toks pat aktualus – kokiu pagrindu sukursime vidutiniškai pasiturintį gyventojų sluoksnį, ar vėl tiktai biudžetinėse įstaigose kurdami darbo vietas?<text:s/></text:p>
      <text:p text:style-name="Roman"><text:span text:style-name="T356">PIRMININKAS.</text:span><text:s/>Prašom, ūkio ministre, atsakyti.</text:p>
      <text:p text:style-name="Roman"><text:span text:style-name="T357">P.ČĖSNA.<text:s/></text:span>Ačiū už klausimą. Mums būtų gerai susėdus greta pasidėti statistikos informaciją, iš kurios matyti, kurių įmonių sumažėjo ir kokio tipo. Dar kartą kartoju, sumažėjo individualių įmonių skaičius, kurių yra per 70 tūkstančių, ir kartu padidėjo akcinių bendrovių, uždarųjų akcinių bendrovių skaičius, kuriose dirba pagrindinė darbuotojų dalis. Visose individualiose įmonėse dirba apie 110 tūkstančių darbuotojų, o tų įmonių skaičius – per 70 tūkstančių. Vidutiniškai neišeina nė po du darbuotojus vienoje individualioje įmonėje. Tokia man pateikta statistikos<text:s/>ataskaita. Mes galėtume ramiai atsisėsti ir išsiaiškinti tuos skaičius. Kalbant, kas kuria darbo vietas, turi kurti ir kuria verslas. Šiandien šioje salėje nuskambėjo mintis, kad nedarbas sumažėjo galbūt dėl to, kad Lietuvos gyventojai išvažiavo iš Lietuvos, tačiau statistika rodo, kad per visus tuos trejus metus nuo 2000 metų nuolatinių darbuotojų skaičius Lietuvoje didėjo.<text:s/></text:p>
      <text:p text:style-name="Roman"><text:span text:style-name="T358">PIRMININKAS.</text:span><text:s/>Ačiū. Klausia J.Razma. Ruošiasi S.Burbienė.</text:p>
      <text:p text:style-name="Roman"><text:span text:style-name="T359">J.RAZMA.</text:span><text:s/>Norėčiau kreiptis į aplinkos ministrą ir teirautis dėl Europos geografinio centro reikalų. Kaip atsitinka, kad tokiose vietose žemę, įskaitant ir pačią centro fizinę vietą, įsigyja neaiškios reputacijos Rusijos piliečiai, sužlugdę „Kuro aparatūros<text:span text:style-name="T360"></text:span><text:s/>gamyklą? Kaip atsitinka, kad nesuprasi, su leidimu ar be leidimo rengiami<text:s/>golfo laukai? Dabar Vyriausybė tartum rengia dar vieną projektą dėl šio draustinio veiklos reglamentavimo numatydama susiaurinti 2/3 ribų, leisdama statyti laisviau pagal teritorinio planavimo pagrindus. Atrodo, kad Vyriausybei ir jų ministrams ne per daug rūpi tas objektas, neįvertinama jo perspektyva ir visuomeninė reikšmė ateityje.</text:p>
      <text:p text:style-name="Roman"><text:span text:style-name="T361">PIRMININKAS.</text:span><text:s/>Prašom, gerbiamasis ministre, atsakyti į šį J.Razmos klausimą.<text:s/></text:p>
      <text:p text:style-name="Roman"><text:span text:style-name="T362">A.KUNDROTAS.<text:s/></text:span>Ačiū už klausimą. Matyt, ne tuo adresu papuolėte dėl žemės įsigijimo ir aš net nežinau, kaip aš kaip ministras galėčiau daryti įtaką – ar tuos labai nevykusius įstatymus, kurie buvo priimti dėl žemės grąžinimo, įsigijimo, perkėlimo saugomose teritorijose… ar kaip patikrinti tuos piliečius, galų gale žemės niekaip nepardavinėjame ir niekaip nesame su tuo susiję. Be abejo, galėčiau vertinti sprendimus, kuriuos arba mes darome, arba daro kiti. Kol kas priimto kokio nors sprendimo, dėl kurio galėčiau pasakyti, kad jis blogas ar geras, nėra. Kaip žinote, yra tam tikri bandymai dėl golfo laukų,<text:s/>ir mūsų tarnybos sustabdė visus procesus. Yra diskusija, kaip jūs sakote, dėl pačios teritorijos, ji turi būti tokia ar turi būti kitokia. Diskutuojama, rengiama įvairi medžiaga. Kol kas ministerijoje mes patys nebuvome apsisprendę ir diskutavę, ką iš tikrųjų reikėtų daryti – palikti tokią teritoriją, kokia dabar yra, ar ją sumažinti, nes pagrindas, kodėl ta teritorija yra įsteigta kaip saugoma… kaip žinote, jai iš tikrųjų nereikia tokio ploto. Bet aš labai pritariu tokiam požiūriui, kad jeigu ji tokia yra,<text:s/>tegu ji galbūt tokia ir būna, o ateityje kas nors, atradęs kitų argumentų, ją galbūt sumažins. O įstatymų šioje situacijoje yra visiškai laikomasi. Nebent žinomi dar kokie nors faktai, kurie man dabar yra nežinomi, aš tada mielai patikrinčiau, bet iš tikrųjų ta situacija yra kontroliuojama.<text:s/></text:p>
      <text:p text:style-name="Roman"><text:span text:style-name="T363">PIRMININKAS.</text:span><text:s/>Dėkoju, ministre. Dabar klausia S.Burbienė.<text:s/></text:p>
      <text:p text:style-name="Roman"><text:span text:style-name="T364">S.BURBIENĖ.</text:span><text:s/>Ačiū. Mano klausimas bus kultūros ministrei. Nuo gegužės 1 dienos mūsų biudžete yra planuojamas kultūros darbuotojų atlyginimų pakėlimas, tačiau, kaip žinome, bibliotekininkams buvo šiek tiek pakelti atlyginimai jau pernai metais. Jūs esate jau atsakiusi į klausimą, kad bibliotekininkams prie to, kas buvo, bus dar pridėta, tačiau šią savaitę Panevėžio apskrities viešosios bibliotekos (o tai yra būtent<text:s/>ne savivaldybių, o valstybinė biblioteka) vadovybė pareiškė, kad tas 100 litų, kuris buvo pridėtas, bus atimtas ir tik prie to bus pridėtas pakėlimas. Ar negalėtumėte jūs ne tik patvirtinti, kad tai, ką anksčiau sakėte, yra teisybė ir tų pinigų nebeatims,<text:s/>bet ir pasirūpinti (nes tai jau darosi politinis klausimas, o ne šiaip sau atitinkamo lygio tarpusavio šnekėjimas), kad tokių dalykų nebūtų skleidžiama ir kad taip nebūtų padaryta? Tam jau reikia ne aukšto lygio pareigūno, valdininko bendravimo su bibliotekininkais, bet bent jau ministrės arba viceministro.</text:p>
      <text:p text:style-name="Roman"><text:span text:style-name="T365">PIRMININKAS.</text:span><text:s/>Kolegos, klausti viena minutė. Prašom, gerbiamoji ministre, atsakyti.</text:p>
      <text:p text:style-name="Roman"><text:span text:style-name="T366">R.ŽAKAITIENĖ.</text:span><text:s/>Dėkui už klausimą. Taip, aš į tą klausimą jau ne kartą atsakinėjau ir noriu pasidžiaugti, kad praėjusią savaitę Vyriausybė priėmė nutarimą, kuriame buvo patvirtinti aukštesni koeficientai. Taigi ir tose šešiose bibliotekose, kuriose iki šiol merai nebuvo suradę galimybių mokėti nuo šių metų sausio 1 d. to paskirto priedo bibliotekininkams, jau juridiškai yra<text:s/>išspręsta. Dėl to, kad nuo gegužės mėnesio didėja, iš tikrųjų tai yra bazinis dydis. 105 litai yra didinami į 115 litų, o darbo užmokestis yra mokamas nuo šio bazinio dydžio koeficientų. Nekyla jokių abejonių, kad tiek bibliotekininkams, tiek muziejininkams, tiek kitiems kultūros ir ne tik kultūros, socialinės apsaugos, bet ir visiems biudžetiniams darbuotojams, išskyrus valstybės tarnautojus, atlyginimas didės. Aš galiu jums garantuoti, kad tose bibliotekose, kurios yra apskričių arba nacionalinio lygmens,<text:s/>tikrai tai bus daroma, o dėl savivaldybių, kurios nustato darbo užmokestį, kreipsimės raštu į Vyriausybės atstovus, kad užtikrintų įstatymų laikymąsi ir įtikintų savivaldybių vadovus, kad tikrai įstatymai visiems yra privalomi.</text:p>
      <text:p text:style-name="Roman"><text:span text:style-name="T367">PIRMININKAS.</text:span><text:s/>Gerbiamieji kolegos, jeigu klausimas neatsakytas, turėsite galimybės dar paklausti pakartotinai, nes mes turime, kaip žinote, Statute nustatytą 60 minučių limitą Vyriausybei. Klausia Seimo narė O.Babonienė.<text:s/></text:p>
      <text:p text:style-name="Roman"><text:span text:style-name="T368">O.BABONIENĖ.<text:s/></text:span>Ačiū. Mano klausimas taip pat kultūros ministrei<text:s/>dėl kultūros vertybių apskaitos. Norime ir būtina žinoti visas vertybes, užregistruoti, aišku, ir išsaugoti. Kuo ilgiau užtruks visų lygių vertybių registracija, apskaita, galime jų nebeturėti, jos sunyks arba jų nerasime. Kada turėsime, tai yra baigsime visų vertybių apskaitą?</text:p>
      <text:p text:style-name="Roman"><text:span text:style-name="T369">PIRMININKAS.</text:span><text:s/>Prašom.</text:p>
      <text:p text:style-name="Roman"><text:span text:style-name="T370">R.ŽAKAITIENĖ.</text:span><text:s/>Aš turėčiau turbūt atsakyti dėl tų vertybių, kurios yra registruojamos valstybės lygiu. Iš viso sovietiniuose sąrašuose jų yra per 20 tūkstančių. Registracija pradėta 1995 metais. Dėl, sakyčiau, nepakankamai didelio finansavimo šis darbas yra tęsiamas. Šiais metais mano įsakymu yra patvirtinta ilgalaikė kultūros paveldo išsaugojimo programa ir joje yra numatyta, kad tiek kilnojamų, tiek nekilnojamų kultūros vertybių registras turi būti sutvarkytas per šiuos ir ateinančius metus. Pažanga yra, nes praėjusiais metais iš planuotų registruoti 900 buvo užregistruota 970 vertybių. Dar norėčiau pasakyti, kad Kultūros paveldo centras, kuris ir užsiima kultūros vertybių registru, yra sutvarkęs kompiuterizuotą informacinės sistemos duomenų bazę, ir visos registruotos kultūros vertybės yra ir tose laikmenose.<text:s/></text:p>
      <text:p text:style-name="Roman"><text:span text:style-name="T371">PIRMININKAS.</text:span><text:s/>Dėkoju. Dar norėtų papildomai paklausti Seimo narė S.Burbienė, nes, jos nuomone, į klausimą nebuvo atsakyta. Prašom.</text:p>
      <text:p text:style-name="Roman"><text:span text:style-name="T372">S.BURBIENĖ.</text:span><text:s/>Ačiū. Gerbiamoji ministre, gal galėtumėte aiškiai pasakyti – bus nuimti tie buvę priedai ar ne, nes čia yra problema?</text:p>
      <text:p text:style-name="Roman"><text:span text:style-name="T373">R.ŽAKAITIENĖ.</text:span><text:s/>Nebus nuimti tie priedai todėl, kad šių metų biudžete tiek savivaldybėms, tiek toms bibliotekoms, kurios priklauso ministerijai, ar yra nacionalinė biblioteka ir yra savarankiškas asignavimų valdytojas, tie priedai yra įskaityti į biudžetą. Atsakymas konkretus – priedai nebus nuimti, o nuo gegužės 1 d. padidės atlyginimai.</text:p>
      <text:p text:style-name="Roman"><text:span text:style-name="T374">PIRMININKAS.</text:span><text:s/>Dėkoju. Aiškus atsakymas.<text:s/></text:p>
      <text:p text:style-name="Roman">Gerbiamieji kolegos Seimo nariai, daugiau norinčių klausti nėra. Kaip žinote, Statutas numato valandos laiko terminą, tačiau jeigu klausiančiųjų nėra, ar mes galėtume bendru sutarimu padėkoti Vyriausybei ir skelbti posėdžio pertrauką? (<text:span text:style-name="T375">Balsai salėje</text:span>) Dėkoju. Sutarimas yra. Ačiū. Dėkoju Vyriausybės nariams už atsakymus, Seimo nariams už klausimus. Pertrauka iki 15.00 valandos. Rytini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52:00Z</meta:creation-date>
    <dc:date>2017-04-14T05:52:00Z</dc:date>
    <meta:print-date>1999-09-10T12:13:00Z</meta:print-date>
    <meta:template xlink:href="Normal.dotm" xlink:type="simple"/>
    <meta:editing-cycles>2</meta:editing-cycles>
    <meta:editing-duration>PT0S</meta:editing-duration>
    <meta:document-statistic meta:page-count="1" meta:paragraph-count="1122" meta:word-count="18623" meta:character-count="160533" meta:row-count="4469" meta:non-whitespace-character-count="143032"/>
  </office:meta>
</office:document-meta>
</file>