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fo:language="lt" fo:country="LT"/>
    </style:style>
    <style:style style:name="P2" style:parent-style-name="ISTATYMAS" style:family="paragraph">
      <style:text-properties style:font-name="Times New Roman" fo:language="lt" fo:country="LT"/>
    </style:style>
    <style:style style:name="P3" style:parent-style-name="Bodytext" style:family="paragraph">
      <style:text-properties style:font-name="Times New Roman" fo:language="lt" fo:country="LT"/>
    </style:style>
    <style:style style:name="P4" style:parent-style-name="CentrBold" style:family="paragraph">
      <style:text-properties style:font-name="Times New Roman" fo:language="lt" fo:country="LT"/>
    </style:style>
    <style:style style:name="P5" style:parent-style-name="Bodytext" style:family="paragraph">
      <style:text-properties style:font-name="Times New Roman" fo:language="lt" fo:country="LT"/>
    </style:style>
    <style:style style:name="P6" style:parent-style-name="ISTATYMAS" style:family="paragraph">
      <style:text-properties style:font-name="Times New Roman" fo:language="lt" fo:country="LT"/>
    </style:style>
    <style:style style:name="P7" style:parent-style-name="ISTATYMAS" style:family="paragraph">
      <style:text-properties style:font-name="Times New Roman" fo:language="lt" fo:country="LT"/>
    </style:style>
    <style:style style:name="P8" style:parent-style-name="Bodytext" style:family="paragraph">
      <style:text-properties style:font-name="Times New Roman" fo:language="lt" fo:country="LT"/>
    </style:style>
    <style:style style:name="P9" style:parent-style-name="Bodytext" style:family="paragraph">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font-style="italic" style:font-style-asian="italic" style:font-style-complex="italic"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style="italic" style:font-style-asian="italic" style:font-style-complex="italic" fo:language="lt" fo:country="LT"/>
    </style:style>
    <style:style style:name="T14" style:parent-style-name="DefaultParagraphFont" style:family="text">
      <style:text-properties style:font-name="Times New Roman" fo:font-style="italic" style:font-style-asian="italic" style:font-style-complex="italic"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font-style="italic" style:font-style-asian="italic" style:font-style-complex="italic" fo:language="lt" fo:country="LT"/>
    </style:style>
    <style:style style:name="T17" style:parent-style-name="DefaultParagraphFont" style:family="text">
      <style:text-properties style:font-name="Times New Roman" fo:language="lt" fo:country="LT"/>
    </style:style>
    <style:style style:name="P18" style:parent-style-name="Bodytext" style:family="paragraph">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tyle="italic" style:font-style-asian="italic" style:font-style-complex="italic" fo:language="lt" fo:country="LT"/>
    </style:style>
    <style:style style:name="T21" style:parent-style-name="DefaultParagraphFont" style:family="text">
      <style:text-properties style:font-name="Times New Roman" fo:font-style="italic" style:font-style-asian="italic" style:font-style-complex="italic"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style="italic" style:font-style-asian="italic" style:font-style-complex="italic"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font-style="italic" style:font-style-asian="italic" style:font-style-complex="italic"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font-style="italic" style:font-style-asian="italic" style:font-style-complex="italic"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font-style="italic" style:font-style-asian="italic" style:font-style-complex="italic"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style="italic" style:font-style-asian="italic" style:font-style-complex="italic"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font-style="italic" style:font-style-asian="italic" style:font-style-complex="italic"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font-style="italic" style:font-style-asian="italic" style:font-style-complex="italic"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style="italic" style:font-style-asian="italic" style:font-style-complex="italic"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style="italic" style:font-style-asian="italic" style:font-style-complex="italic"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style="italic" style:font-style-asian="italic" style:font-style-complex="italic"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style="italic" style:font-style-asian="italic" style:font-style-complex="italic"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style="italic" style:font-style-asian="italic" style:font-style-complex="italic"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font-weight="bold" style:font-weight-asian="bold" style:font-weight-complex="bold" fo:language="lt" fo:country="LT"/>
    </style:style>
    <style:style style:name="T58" style:parent-style-name="DefaultParagraphFont" style:family="text">
      <style:text-properties style:font-name="Times New Roman" fo:language="lt" fo:country="LT"/>
    </style:style>
    <style:style style:name="P59" style:parent-style-name="Bodytext" style:family="paragraph">
      <style:text-properties style:font-name="Times New Roman" fo:language="lt" fo:country="LT"/>
    </style:style>
    <style:style style:name="P60" style:parent-style-name="Prezidentas" style:family="paragraph">
      <style:paragraph-properties>
        <style:tab-stops>
          <style:tab-stop style:type="left" style:position="3.75in"/>
          <style:tab-stop style:type="right" style:position="6.8111in"/>
        </style:tab-stops>
      </style:paragraph-properties>
      <style:text-properties style:font-name="Times New Roman" fo:language="lt" fo:country="LT"/>
    </style:style>
    <style:style style:name="P61" style:parent-style-name="Linija" style:family="paragraph">
      <style:text-properties style:font-name="Times New Roman" fo:language="lt" fo:country="LT"/>
    </style:style>
    <style:style style:name="P62" style:parent-style-name="Bodytext" style:family="paragraph">
      <style:text-properties style:font-name="Times New Roman" fo:language="lt" fo:country="LT"/>
    </style:style>
  </office:automatic-styles>
  <office:body>
    <office:text text:use-soft-page-breaks="true">
      <text:p text:style-name="P1">VALSTYBINĖS LIETUVIŲ KALBOS KOMISIJOS</text:p>
      <text:p text:style-name="P2">R E K O M E N D A C I J A<text:s/></text:p>
      <text:p text:style-name="P3"/>
      <text:p text:style-name="P4">DĖL MAISTO GAMINIŲ PAVADINIMŲ RAŠYMO</text:p>
      <text:p text:style-name="P5"/>
      <text:p text:style-name="P6">2004 m. balandžio 1 d. Nr. 7<text:s/></text:p>
      <text:p text:style-name="P7">Vilnius</text:p>
      <text:p text:style-name="P8"/>
      <text:p text:style-name="P9">Valstybinė lietuvių kalbos komisija, atsižvelgdama į vartosenos polinkius, rekomenduoja laikytis šių maisto gaminių pavadinimų rašymo nuostatų:<text:s/></text:p>
      <text:p text:style-name="Bodytext"><text:span text:style-name="T10">1. Gaminio priklausymą tam tikrai rūšiai ar klasei tiesiogiai nusakantys pavadinimai yra bendriniai (rūšiniai), jie rašomi mažąja raide, pvz.:<text:s/></text:span><text:span text:style-name="T11">miltai, kvietiniai miltai, aukščiausios rūšies kvietiniai miltai</text:span><text:span text:style-name="T12">;<text:s/></text:span><text:span text:style-name="T13">vynas, raudonas</text:span><text:span text:style-name="T14">is vynas, sausas raudonasis vynas</text:span><text:span text:style-name="T15">;<text:s/></text:span><text:span text:style-name="T16">sūris, varškės sūris, ožkos pieno sūris, džiovintas sūrelis, glaistytas sūrelis su aguonomis</text:span><text:span text:style-name="T17">.<text:s/></text:span></text:p>
      <text:p text:style-name="P18">2. Gaminį iš kitų tos rūšies gaminių išskiriantys pavadinimai (juos sudaro perkeltine reikšme vartojamas žodis ar žodžių junginys arba sąlyginės reikšmės apibūdinamieji žodžiai) laikomi simboliniais ir rašomi didžiąja raide su kabutėmis, pvz.:<text:s/></text:p>
      <text:p text:style-name="Bodytext"><text:span text:style-name="T19">a)<text:s/></text:span><text:span text:style-name="T20">bandelė ,,Rytas“, majonezas „Vilnius“, sūris „Germantas“, alus „Baltija“, saldainiai ,,Au au“, trauktinė „Trejos devynerios“, šokolada</text:span><text:span text:style-name="T21">s „Trys muškietininkai“</text:span><text:span text:style-name="T22">;<text:s/></text:span></text:p>
      <text:p text:style-name="Bodytext"><text:span text:style-name="T23">b)<text:s/></text:span><text:span text:style-name="T24">„Sostinės“ keksas, „Drakoniuko“ dešrelės, „Močiutės“ sviestas, „Mūsų“ kefyras, „Jotvingių“ dešra, „Mėgėjų“ vafliai, „Šelmių“ vynas, „Danutės“ pyragas, „Palangos“ duona, „Pavilnio“ batonas, „Utenos“ alus, „Daujėnų“ naminė duona</text:span><text:span text:style-name="T25">;</text:span><text:span text:style-name="T26"><text:s/></text:span></text:p>
      <text:p text:style-name="Bodytext"><text:span text:style-name="T27">c)<text:s/></text:span><text:span text:style-name="T28">„Daktariška“ dešra, „Kurortinės“ dešrelės, „Penkiagrūdė“ duona, „Pjautinis“ batonas, „Jubiliejinis“ tortas, „Vestuvinis“ balzamas, „Kaimiškas“ rūgpienis, „Naminės“ salotos</text:span><text:span text:style-name="T29">.<text:s/></text:span></text:p>
      <text:p text:style-name="Bodytext"><text:span text:style-name="T30">Pastaba. Simboliniai pavadinimai, išreikšti daiktavardžio (įvardžio) kilminin</text:span><text:span text:style-name="T31">ku ar būdvardžiu, eina prieš pažymimąjį žodį (gaminio bendrinį pavadinimą), pvz.:<text:s/></text:span><text:span text:style-name="T32">„Sostinės“ keksas</text:span><text:span text:style-name="T33"><text:s/>(ne<text:s/></text:span><text:span text:style-name="T34">keksas „Sostinės“</text:span><text:span text:style-name="T35">),</text:span><text:span text:style-name="T36"><text:s/>„Kurortinės“ dešrelės</text:span><text:span text:style-name="T37"><text:s/>(ne<text:s/></text:span><text:span text:style-name="T38">dešrelės „Kurortinės“</text:span><text:span text:style-name="T39">). Žr. Didžiųjų kalbos klaidų sąrašo, patvirtinto Valstybinės lietuvių kalbos komisij</text:span><text:span text:style-name="T40">os prie Lietuvos Respublikos Seimo 1997 m. gruodžio 18 d. nutarimu Nr. 68 (Žin., 1998, Nr. 18-445), 7 punktą.<text:s/></text:span></text:p>
      <text:p text:style-name="Bodytext"><text:span text:style-name="T41">3. Kai kurie bendriniai pavadinimai, pvz.,<text:s/></text:span><text:span text:style-name="T42">jogurtinis tortas</text:span><text:span text:style-name="T43">, gali virsti tikriniais, jeigu gamintojas juos vartoja kaip gaminį išskiriančius iš<text:s/></text:span><text:span text:style-name="T44">kitų tos pačios rūšies pavadinimų, plg.<text:s/></text:span><text:span text:style-name="T45">tortas „Naktelė“</text:span><text:span text:style-name="T46">,<text:s/></text:span><text:span text:style-name="T47">„Dainavos“</text:span><text:span text:style-name="T48"><text:s/></text:span><text:span text:style-name="T49">tortas ir „Jogurtinis“ tortas.<text:s/></text:span><text:span text:style-name="T50">Kai gaminys turi kitą jį išskiriantį pavadinimą, tie patys žodžiai vartojami kaip rūšiniai, pvz.,<text:s/></text:span><text:span text:style-name="T51">jogurtinis tortas „Sniegelis“</text:span><text:span text:style-name="T52">.<text:s/></text:span></text:p>
      <text:p text:style-name="Bodytext"><text:span text:style-name="T53">4. Tikriniai gaminių pavad</text:span><text:span text:style-name="T54">inimai gali būti (ypač gaminių etiketėse, reklamoje) išskiriami ne kabutėmis, o kitu šriftu, pvz.:<text:s/></text:span><text:span text:style-name="T55">Sostinės<text:s/></text:span><text:span text:style-name="T56">keksas,<text:s/></text:span><text:span text:style-name="T57">Daktariška<text:s/></text:span><text:span text:style-name="T58">dešra, bandelė R y t a s, alus BALTIJA, saldainių rinkinys Pjovėja ir pan.<text:s/></text:span></text:p>
      <text:p text:style-name="P59"/>
      <text:p text:style-name="P60">Komisijos pirmininkė<text:tab/>Irena Smetonienė</text:p>
      <text:p text:style-name="P61">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hyphenate="false"/>
    </style:style>
    <style:style style:name="Bodytext" style:display-name="Body text" style:family="paragraph">
      <style:paragraph-properties style:text-autospace="none" fo:text-align="justify" fo:text-indent="0.2166in"/>
      <style:text-properties style:font-name="Times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dc:description/>
    <dc:subject/>
    <meta:initial-creator>irlauk</meta:initial-creator>
    <dc:creator>adlibuser</dc:creator>
    <meta:creation-date>2017-04-14T05:51:00Z</meta:creation-date>
    <dc:date>2017-04-14T05:51:00Z</dc:date>
    <meta:template xlink:href="Normal.dotm" xlink:type="simple"/>
    <meta:editing-cycles>2</meta:editing-cycles>
    <meta:editing-duration>PT0S</meta:editing-duration>
    <meta:document-statistic meta:page-count="1" meta:paragraph-count="29" meta:word-count="326" meta:character-count="2533" meta:row-count="52" meta:non-whitespace-character-count="2236"/>
  </office:meta>
</office:document-meta>
</file>