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/>
    </style:style>
    <style:style style:name="P13" style:parent-style-name="BodyText" style:family="paragraph">
      <style:paragraph-properties fo:text-align="center"/>
      <style:text-properties style:font-name="Times New Roman"/>
    </style:style>
    <style:style style:name="P14" style:parent-style-name="BodyText" style:family="paragraph">
      <style:paragraph-properties fo:text-align="center"/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 fo:font-style="italic" style:font-style-asian="italic"/>
    </style:style>
    <style:style style:name="P23" style:parent-style-name="BodyText" style:family="paragraph">
      <style:text-properties style:font-name="Times New Roman" fo:font-style="italic" style:font-style-asian="italic"/>
    </style:style>
    <style:style style:name="P24" style:parent-style-name="BodyText" style:family="paragraph">
      <style:text-properties style:font-name="Times New Roman" fo:font-style="italic" style:font-style-asian="italic"/>
    </style:style>
    <style:style style:name="P25" style:parent-style-name="BodyText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 fo:language="lt" fo:country="LT"/>
    </style:style>
    <style:style style:name="P29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LAUKINĖS GYVŪNIJOS ĮSTATYMO 9 IR 14 STRAIPSNIŲ PAKEITIMO ĮSTATYMO PROJEKTO</text:p>
      <text:p text:style-name="P11"/>
      <text:p text:style-name="P12">2004-04-14 Nr. IXP-3410</text:p>
      <text:p text:style-name="P13">Vilnius</text:p>
      <text:p text:style-name="P14"/>
      <text:p text:style-name="P15"><text:tab/>Alternatyvių projektų Teisės departamente negauta.</text:p>
      <text:p text:style-name="P16"><text:tab/>Vertinant projektą juridinės technikos požiūriu ir jo santykį su galiojančiais įstatymais, galima pateikti šią pastabą bei pasiūlymą:</text:p>
      <text:p text:style-name="P17"><text:tab/>Atsižvelgiant į Žuvininkystės įstatymo pakeitimo įstatymo projekto (reg. Nr.IXP-3239(2)) 3 straipsnio 1 dalies nuostatas, pagal kurias žuvų išteklių išsaugojimo ir jų kontrolės funkcijas priklausomai nuo vandens telkinio padėties vykdo dvi skirtingos institucijos (Žemės ūkio ministerija šias funkcijas atlieka jūrų vandenyse, o Aplinkos ministerija - vidaus vandenų žuvininkystės vandens telkiniuose), svarstytina, ar teikiamo įstatymo projekto nereikėtų papildyti nuostatomis, keičiančiomis Laukinės gyvūnijos įstatymo 4 straipsnio 2 dalies nuostatas. Atkreiptinas dėmesys, kad keičiamo įstatymo 4 straipsnyje nėra numatyta Žemės ūkio ministerijos kompetencija reguliuojant laukinės gyvūnijos apsaugą ir jos išteklių naudojimą.</text:p>
      <text:p text:style-name="P18"/>
      <text:p text:style-name="P19">Teisės departamento vyriausioji specialistė <text:s text:c="64"/>Neringa Azguridienė</text:p>
      <text:p text:style-name="P20"/>
      <text:p text:style-name="P21">Teisės departamento vyriausiasis specialistas <text:s text:c="62"/>Pranas Žukauskas</text:p>
      <text:p text:style-name="P22"/>
      <text:p text:style-name="P23"/>
      <text:p text:style-name="P24">Sutinku:</text:p>
      <text:p text:style-name="P25">Teisės departamento direktorius <text:s text:c="81"/>Kęstutis Virketis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4T05:51:00Z</meta:creation-date>
    <dc:date>2017-04-14T05:51:00Z</dc:date>
    <meta:print-date>2004-04-14T10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1" meta:character-count="1512" meta:row-count="33" meta:non-whitespace-character-count="1335"/>
  </office:meta>
</office:document-meta>
</file>