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style:font-name-asian="Arial Unicode MS" fo:font-weight="bold" style:font-weight-asian="bold"/>
    </style:style>
    <style:style style:name="T23" style:parent-style-name="DefaultParagraphFont" style:family="text">
      <style:text-properties style:font-name-asian="Arial Unicode MS"/>
    </style:style>
    <style:style style:name="T24" style:parent-style-name="DefaultParagraphFont" style:family="text">
      <style:text-properties style:font-name-asian="Arial Unicode MS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8pt" style:font-size-asian="8pt"/>
    </style:style>
    <style:style style:name="P49" style:parent-style-name="Normal" style:family="paragraph">
      <style:text-properties fo:font-style="italic" style:font-style-asian="italic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name-asian="Arial Unicode MS" fo:font-weight="bold" style:font-weight-asian="bold"/>
    </style:style>
    <style:style style:name="T64" style:parent-style-name="DefaultParagraphFont" style:family="text">
      <style:text-properties style:font-name-asian="Arial Unicode MS"/>
    </style:style>
    <style:style style:name="T65" style:parent-style-name="DefaultParagraphFont" style:family="text">
      <style:text-properties style:font-name-asian="Arial Unicode MS"/>
    </style:style>
    <style:style style:name="P66" style:parent-style-name="Normal" style:family="paragraph">
      <style:text-properties fo:font-size="8pt" style:font-size-asian="8pt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text-properties fo:font-style="italic" style:font-style-asian="italic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8pt" style:font-size-asian="8pt"/>
    </style:style>
    <style:style style:name="P88" style:parent-style-name="Normal" style:family="paragraph">
      <style:text-properties fo:font-style="italic" style:font-style-asian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ize="16pt" style:font-size-asian="16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name-asian="Arial Unicode MS" fo:font-weight="bold" style:font-weight-asian="bold"/>
    </style:style>
    <style:style style:name="T96" style:parent-style-name="DefaultParagraphFont" style:family="text">
      <style:text-properties style:font-name-asian="Arial Unicode MS"/>
    </style:style>
    <style:style style:name="T97" style:parent-style-name="DefaultParagraphFont" style:family="text">
      <style:text-properties style:font-name-asian="Arial Unicode MS"/>
    </style:style>
    <style:style style:name="T98" style:parent-style-name="DefaultParagraphFont" style:family="text">
      <style:text-properties style:font-name-asian="Arial Unicode MS" fo:font-size="10pt" style:font-size-asian="10pt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text-properties fo:font-size="18pt" style:font-size-asian="18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P109" style:parent-style-name="Normal" style:family="paragraph">
      <style:paragraph-properties fo:text-align="center" fo:line-height="150%"/>
      <style:text-properties fo:font-weight="bold" style:font-weight-asian="bold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text-properties fo:font-size="14pt" style:font-size-asian="14pt"/>
    </style:style>
    <style:style style:name="P115" style:parent-style-name="Normal" style:family="paragraph">
      <style:text-properties fo:font-size="8pt" style:font-size-asian="8pt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style:font-name-asian="Arial Unicode MS" fo:font-weight="bold" style:font-weight-asian="bold"/>
    </style:style>
    <style:style style:name="T118" style:parent-style-name="DefaultParagraphFont" style:family="text">
      <style:text-properties style:font-name-asian="Arial Unicode MS" fo:font-weight="bold" style:font-weight-asian="bold"/>
    </style:style>
    <style:style style:name="T119" style:parent-style-name="DefaultParagraphFont" style:family="text">
      <style:text-properties style:font-name-asian="Arial Unicode MS"/>
    </style:style>
    <style:style style:name="T120" style:parent-style-name="DefaultParagraphFont" style:family="text">
      <style:text-properties style:font-name-asian="Arial Unicode MS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text-properties fo:font-size="8pt" style:font-size-asian="8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text-properties fo:font-size="8pt" style:font-size-asian="8pt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P140" style:parent-style-name="Normal" style:family="paragraph">
      <style:text-properties fo:font-size="8pt" style:font-size-asian="8p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ize="8pt" style:font-size-asian="8pt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text-properties fo:font-size="14pt" style:font-size-asian="14pt"/>
    </style:style>
    <style:style style:name="P169" style:parent-style-name="Normal" style:family="paragraph">
      <style:text-properties fo:font-size="8pt" style:font-size-asian="8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P206" style:parent-style-name="Normal" style:family="paragraph">
      <style:text-properties fo:font-size="8pt" style:font-size-asian="8pt"/>
    </style:style>
    <style:style style:name="P207" style:parent-style-name="Normal" style:family="paragraph">
      <style:text-properties fo:font-size="8pt" style:font-size-asian="8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8pt" style:font-size-asian="8pt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P221" style:parent-style-name="Normal" style:family="paragraph">
      <style:text-properties fo:font-size="8pt" style:font-size-asian="8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8pt" style:font-size-asian="8pt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font-size="8pt" style:font-size-asian="8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text-properties fo:font-size="8pt" style:font-size-asian="8pt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style:text-position="super 62.5%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style:text-position="super 62.5%"/>
    </style:style>
    <style:style style:name="T253" style:parent-style-name="DefaultParagraphFont" style:family="text">
      <style:text-properties style:text-position="super 62.5%"/>
    </style:style>
    <style:style style:name="T254" style:parent-style-name="DefaultParagraphFont" style:family="text">
      <style:text-properties style:text-position="super 62.5%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text-properties fo:font-size="16pt" style:font-size-asian="16pt"/>
    </style:style>
    <style:style style:name="P270" style:parent-style-name="Normal" style:family="paragraph">
      <style:text-properties fo:font-size="8pt" style:font-size-asian="8pt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style:font-name-asian="Arial Unicode MS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style:font-name-asian="Arial Unicode MS"/>
    </style:style>
    <style:style style:name="T277" style:parent-style-name="DefaultParagraphFont" style:family="text">
      <style:text-properties style:font-name-asian="Arial Unicode MS" fo:font-weight="bold" style:font-weight-asian="bold" fo:font-style="italic" style:font-style-asian="italic"/>
    </style:style>
    <style:style style:name="T278" style:parent-style-name="DefaultParagraphFont" style:family="text">
      <style:text-properties style:font-name-asian="Arial Unicode MS"/>
    </style:style>
    <style:style style:name="T279" style:parent-style-name="DefaultParagraphFont" style:family="text">
      <style:text-properties style:font-name-asian="Arial Unicode MS" fo:font-size="10pt" style:font-size-asian="10p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text-properties fo:font-size="14pt" style:font-size-asian="14pt"/>
    </style:style>
    <style:style style:name="P289" style:parent-style-name="Normal" style:family="paragraph">
      <style:text-properties fo:font-size="8pt" style:font-size-asian="8pt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text-position="super 62.5%"/>
    </style:style>
    <style:style style:name="T293" style:parent-style-name="DefaultParagraphFont" style:family="text">
      <style:text-properties style:text-position="super 62.5%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T297" style:parent-style-name="DefaultParagraphFont" style:family="text">
      <style:text-properties style:text-position="super 62.5%"/>
    </style:style>
    <style:style style:name="T298" style:parent-style-name="DefaultParagraphFont" style:family="text">
      <style:text-properties style:font-name-asian="Arial Unicode MS"/>
    </style:style>
    <style:style style:name="T299" style:parent-style-name="DefaultParagraphFont" style:family="text">
      <style:text-properties style:font-name-asian="Arial Unicode MS" fo:font-size="10pt" style:font-size-asian="10pt"/>
    </style:style>
    <style:style style:name="T300" style:parent-style-name="DefaultParagraphFont" style:family="text">
      <style:text-properties style:font-name-asian="Arial Unicode MS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ize="14pt" style:font-size-asian="14pt"/>
    </style:style>
    <style:style style:name="P309" style:parent-style-name="Normal" style:family="paragraph">
      <style:text-properties fo:font-size="8pt" style:font-size-asian="8pt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style:font-name-asian="Arial Unicode MS" fo:font-weight="bold" style:font-weight-asian="bold"/>
    </style:style>
    <style:style style:name="T312" style:parent-style-name="DefaultParagraphFont" style:family="text">
      <style:text-properties style:font-name-asian="Arial Unicode MS"/>
    </style:style>
    <style:style style:name="T313" style:parent-style-name="DefaultParagraphFont" style:family="text">
      <style:text-properties style:font-name-asian="Arial Unicode MS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name-asian="Arial Unicode MS" fo:font-weight="bold" style:font-weight-asian="bold"/>
    </style:style>
    <style:style style:name="T317" style:parent-style-name="DefaultParagraphFont" style:family="text">
      <style:text-properties style:font-name-asian="Arial Unicode MS"/>
    </style:style>
    <style:style style:name="T318" style:parent-style-name="DefaultParagraphFont" style:family="text">
      <style:text-properties style:font-name-asian="Arial Unicode MS" fo:font-size="10pt" style:font-size-asian="10pt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name-asian="Arial Unicode MS" fo:font-weight="bold" style:font-weight-asian="bold" fo:color="#000000"/>
    </style:style>
    <style:style style:name="T321" style:parent-style-name="DefaultParagraphFont" style:family="text">
      <style:text-properties style:font-name-asian="Arial Unicode MS" fo:color="#000000"/>
    </style:style>
    <style:style style:name="T322" style:parent-style-name="DefaultParagraphFont" style:family="text">
      <style:text-properties style:font-name-asian="Arial Unicode MS" fo:color="#000000"/>
    </style:style>
    <style:style style:name="T323" style:parent-style-name="DefaultParagraphFont" style:family="text">
      <style:text-properties style:font-name-asian="Arial Unicode MS" fo:color="#000000" fo:font-size="10pt" style:font-size-asian="10pt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P325" style:parent-style-name="Normal" style:family="paragraph">
      <style:text-properties fo:font-size="8pt" style:font-size-asian="8pt"/>
    </style:style>
    <style:style style:name="P326" style:parent-style-name="Normal" style:family="paragraph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text-properties fo:font-size="8pt" style:font-size-asian="8pt"/>
    </style:style>
    <style:style style:name="P332" style:parent-style-name="Normal" style:family="paragraph">
      <style:text-properties fo:font-size="8pt" style:font-size-asian="8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8pt" style:font-size-asian="8pt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fo:font-size="8pt" style:font-size-asian="8pt"/>
    </style:style>
    <style:style style:name="T33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balandžio 13 d. (antradienis)</text:p>
      <text:p text:style-name="P9"><text:span text:style-name="T10">Vakarinis plenarinis posėdis<text:s/></text:span></text:p>
      <text:p text:style-name="P11"><text:span text:style-name="T12">Nr.</text:span><text:span text:style-name="T13"><text:s/>22</text:span><text:span text:style-name="T14">(504)</text:span></text:p>
      <text:p text:style-name="P15"><text:span text:style-name="T16">(Posėdžio pradžia - 15.01 val.)</text:span></text:p>
      <text:p text:style-name="Normal"/>
      <text:p text:style-name="P17">Posėdžio pirmininkas – Seimo Pirmininko pavaduotojas<text:s/>V.P.Andriukaitis</text:p>
      <text:p text:style-name="Normal"/>
      <text:p text:style-name="P18">Užsiregistravo 32 Seimo nariai<text:s/><text:span text:style-name="T19">(15.01 val.)</text:span></text:p>
      <text:p text:style-name="P20">15.02 val.</text:p>
      <text:p text:style-name="Normal"><text:span text:style-name="T21">S V A R S T Y T A :</text:span></text:p>
      <text:p text:style-name="Normal"><text:tab/><text:span text:style-name="T22">Prezidento rinkimų įstatymo</text:span><text:span text:style-name="T23"><text:s/>9, 13, 15, 31, 32, 33, 34 straipsnių papildymo ir pakeitimo<text:s/></text:span><text:span text:style-name="T24">įstatymo projektas Nr.IXP-3396(2*)</text:span><text:s/><text:span text:style-name="T25">(teikėjas – Č.Juršėnas)<text:s/></text:span><text:span text:style-name="T26">(svarstymas ir</text:span><text:span text:style-name="T27"><text:s/></text:span><text:span text:style-name="T28">priėmimas</text:span><text:span text:style-name="T29">)<text:s/></text:span><text:span text:style-name="T30">(taikoma ypatingos skubos tvarka)</text:span></text:p>
      <text:p text:style-name="Normal"><text:tab/></text:p>
      <text:p text:style-name="Normal"><text:tab/>Pagrindinio – Valstybės valdymo ir savivaldybių komiteto vardu kalbėjo šio komiteto pirmininkas P.Papovas.</text:p>
      <text:p text:style-name="Normal"><text:tab/>Papildomo – Teisės ir teisėtvarkos komiteto vardu kalbėjo šio komiteto pirmininkas A.Sakalas.</text:p>
      <text:p text:style-name="Normal"><text:tab/>Dėl<text:s/>posėdžio vedimo tvarkos kalbėjo Seimo nariai: E.Klumbys, A.Sakalas.</text:p>
      <text:p text:style-name="P31">Diskusijoje kalbėjo Seimo nariai: J.Veselka, E.Klumbys.</text:p>
      <text:p text:style-name="Normal"/>
      <text:p text:style-name="P32">Projekto Nr.IXP-3396(2*) pataisų svarstymas</text:p>
      <text:p text:style-name="P33">Pranešėjas – pagrindinio komiteto pirmininkas P.Papovas</text:p>
      <text:p text:style-name="Normal"/>
      <text:p text:style-name="Normal"><text:tab/>Dėl 7 straipsnio 4 dalies J.Razmos pataisos kalbėjo J.Razma (atsiėmė šią pataisą).</text:p>
      <text:p text:style-name="P34">Dėl 5 straipsnio (pagrindinio įstatymo 32 straipsnio antros dalies antro sakinio) <text:s/>J.Veselkos pataisos (dėl 5 dydžių užstato) kalbėjo: J.Veselka, J.Karosas, A.Salamakinas, H.Žukauskas, J.Razma.</text:p>
      <text:p text:style-name="P35"/>
      <text:p text:style-name="P36">Užsiregistravo 80 Seimo narių<text:s/><text:span text:style-name="T37">(15.27 val.)</text:span></text:p>
      <text:p text:style-name="Normal"/>
      <text:p text:style-name="Normal"><text:tab/>Balsuota dėl J.Veselkos pataisos (dėl 5 dydžių užstato): už - 48, prieš - 16, susilaikė 13.<text:s/><text:span text:style-name="T38">Priimta</text:span>.</text:p>
      <text:p text:style-name="Normal"><text:tab/>Replikavo Seimo nariai: E.Klumbys, S.Buškevičius.</text:p>
      <text:p text:style-name="Normal"><text:tab/>Dėl 5 straipsnio (pagrindinio įstatymo 32 straipsnio antros dalies trečio sakinio) A.Salamakino ir J.Veselkos pataisų kalbėjo: A.Salamakinas, J.Veselka.</text:p>
      <text:p text:style-name="Normal"><text:tab/>Dėl balsavimo motyvų dėl šių pataisų kalbėjo: J.Karosas, K.Bobelis.</text:p>
      <text:p text:style-name="Normal"/>
      <text:p text:style-name="P39">Užsiregistravo 86 Seimo nariai<text:s/><text:span text:style-name="T40">(15.42 val.)</text:span></text:p>
      <text:p text:style-name="Normal"/>
      <text:p text:style-name="P41">Alternatyvus balsavimas dėl 5 straipsnio (pagrindinio<text:s/>įstatymo 32 straipsnio antros dalies trečio sakinio) pataisų: už A.Salamakino pasiūlymą balsavo 56, už J.Veselkos pasiūlymą - 22. Pritarta A.Salamakino pasiūlymui.<text:s/></text:p>
      <text:p text:style-name="Normal"/>
      <text:p text:style-name="Normal"><text:tab/>Replikavo Seimo narys J.Veselka (dėl Seimo nario J.Karoso pareiškimo).</text:p>
      <text:p text:style-name="Normal"/>
      <text:p text:style-name="P42">Užsiregistravo 75 Seimo nariai<text:s/><text:span text:style-name="T43">(15.46 val.)</text:span></text:p>
      <text:p text:style-name="Normal"/>
      <text:p text:style-name="P44">Alternatyvus balsavimas dėl 5 straipsnio (pagrindinio įstatymo 32 straipsnio antros dalies trečio sakinio) redakcijos: už pagrindinio komiteto redakciją balsavo 27, už A.Salamakino pasiūlymą - 38.<text:s/><text:span text:style-name="T45">Pritarta A.Salamakino pasiūlym</text:span><text:span text:style-name="T46">ui</text:span>.<text:s/></text:p>
      <text:p text:style-name="Normal"/>
      <text:p text:style-name="Normal"><text:tab/>Dėl balsavimo motyvų kalbėjo Seimo nariai: E.Klumbys, B.Bradauskas.</text:p>
      <text:p text:style-name="Normal"/>
      <text:p text:style-name="P47">Užsiregistravo 78 Seimo nariai<text:s/><text:span text:style-name="T48">(15.50 val.)</text:span></text:p>
      <text:p text:style-name="P49">N U T A R T A :</text:p>
      <text:p text:style-name="P50"><text:span text:style-name="T51">Pritarti</text:span><text:s/>pagrindinio komiteto patobulintam projektui su posėdžio metu priimtomis pataisomis<text:s/><text:span text:style-name="T52">po svarstymo</text:span><text:s/>Seimo posėdyje.<text:s/>Balsavo: už - 54, prieš - 2, susilaikė 22.</text:p>
      <text:p text:style-name="Normal"/>
      <text:p text:style-name="P53">1, 2, 3, 4 straipsniai priimti bendru sutarimu.<text:tab/></text:p>
      <text:p text:style-name="Normal"><text:tab/>Dėl 5 straipsnio kalbėjo Seimo nariai: A.Sysas, H.Žukauskas.</text:p>
      <text:p text:style-name="P54"/>
      <text:p text:style-name="P55">Užsiregistravo 66 Seimo nariai<text:s/><text:span text:style-name="T56">(15.54 val.)</text:span></text:p>
      <text:p text:style-name="P57"/>
      <text:p text:style-name="Normal"><text:tab/>Balsuota dėl 5 straipsnio: už - 42, prieš - 13, susilaikė 7. 5 straipsnis priimtas.</text:p>
      <text:p text:style-name="P58">6, 7 straipsniai priimti bendru sutarimu.<text:tab/></text:p>
      <text:p text:style-name="Normal"/>
      <text:p text:style-name="Normal"><text:tab/>Dėl balsavimo motyvų dėl viso įstatymo kalbėjo Seimo nariai: E.Klumbys, H.Žukauskas, A.Kunčinas, V.Rinkevičius, A.Sysas, J.Veselka, J.Korenka, P.Gražulis, V.Tomaševski.</text:p>
      <text:p text:style-name="P59">Užsiregistravo 77 Seimo nariai<text:s/><text:span text:style-name="T60">(16.08 val.)</text:span></text:p>
      <text:p text:style-name="P61">N U T A R T A :</text:p>
      <text:p text:style-name="Normal"><text:span text:style-name="T62"><text:s text:c="12"/>Priimti</text:span><text:s/><text:span text:style-name="T63">Prezidento rinkimų įstatymo</text:span><text:span text:style-name="T64"><text:s/>9, 13, 15, 31, 32, 33, 34 straipsnių papildymo ir pakeitimo<text:s/></text:span><text:span text:style-name="T65">įstatymą</text:span>. Balsavo: už - 56, prieš - 12, susilaikė 7.</text:p>
      <text:p text:style-name="Normal"/>
      <text:p text:style-name="Normal"><text:tab/>Replikavo Seimo nariai: J.Veselka, J.Razma,<text:s/>V.Tomaševski, P.Gražulis, E.Klumbys, V.Žalnerauskas, A.Kubilius (dėl Seimo nario E.Klumbio pareiškimo).</text:p>
      <text:p text:style-name="Normal"/>
      <text:p text:style-name="P66">16.15 val.</text:p>
      <text:p text:style-name="Normal"><text:span text:style-name="T67">S V A R S T Y T A :</text:span></text:p>
      <text:p text:style-name="Normal"><text:tab/><text:span text:style-name="T68">Prezidento rinkimų įstatymo</text:span><text:s/>32, 42, 44 straipsnių pakeitimo ir papildymo<text:s/>įstatymo projektas Nr.IXP-2291(3*)<text:s/><text:span text:style-name="T69">(teikėjas –</text:span><text:span text:style-name="T70"><text:s/>J.Razma)</text:span><text:s/><text:span text:style-name="T71">(svarstymas ir<text:s/></text:span><text:span text:style-name="T72">priėmimas)</text:span></text:p>
      <text:p text:style-name="Normal"><text:tab/></text:p>
      <text:p text:style-name="Normal"><text:tab/>Pagrindinio – Valstybės valdymo ir savivaldybių komiteto vardu kalbėjo šio komiteto pirmininkas P.Papovas (komitetas atsiima 1 straipsnio redakciją).</text:p>
      <text:p text:style-name="Normal"/>
      <text:p text:style-name="P73">Projekto Nr.IXP-2291(3*) pataisų svarstymas</text:p>
      <text:p text:style-name="P74">Pranešėjas – pagrindinio komiteto pirmininkas P.Papovas</text:p>
      <text:p text:style-name="Normal"><text:tab/></text:p>
      <text:p text:style-name="Normal"><text:tab/>Siūlymui svarstyti P.Papovo pataisas pritarta.</text:p>
      <text:p text:style-name="Normal"><text:tab/>2 straipsnio P.Papovo pataisa<text:s/><text:span text:style-name="T75">priimta</text:span><text:s/>bendru sutarimu.</text:p>
      <text:p text:style-name="Normal"><text:tab/>Dėl balsavimo motyvų dėl 3 straipsnio P.Papovo pataisos kalbėjo Seimo narys J.Veselka.</text:p>
      <text:p text:style-name="P76">Užsiregistravo 45 Seimo nariai<text:s/><text:span text:style-name="T77">(16.21 val.)</text:span></text:p>
      <text:p text:style-name="Normal"/>
      <text:p text:style-name="Normal"><text:tab/>Balsuota dėl 3 straipsnio P.Papovo pataisos: už - 34, prieš - 1, susilaikė 6.<text:s/><text:span text:style-name="T78">Priimta</text:span>.<text:s/></text:p>
      <text:p text:style-name="Normal"/>
      <text:p text:style-name="P79">N U T A R T A :</text:p>
      <text:p text:style-name="P80"><text:span text:style-name="T81">Pritarti</text:span><text:s/>pagrindinio komiteto patobulintam projektui su posėdžio metu priimtomis pataisomis<text:s/><text:span text:style-name="T82">po svarstymo</text:span><text:s/>Seimo posėdyje (bendru sutarimu).</text:p>
      <text:p text:style-name="Normal"/>
      <text:p text:style-name="P83">Einantis Seimo Pirmininko pareigas siūlo šį projektą svarstyti<text:s/><text:span text:style-name="T84">ypatingos skubos tvarka</text:span>. Šiam pasiūlymui<text:s/><text:span text:style-name="T85">pritarta</text:span><text:s/>bendru sutarimu.</text:p>
      <text:p text:style-name="Normal"/>
      <text:p text:style-name="Normal"><text:tab/>1 straipsnis (buvęs 2 straipsnis) priimtas bendru sutarimu.</text:p>
      <text:p text:style-name="Normal"><text:tab/>2 straipsnis (buvęs 3 straipsnis) priimtas bendru sutarimu.</text:p>
      <text:p text:style-name="Normal"/>
      <text:p text:style-name="P86">Užsiregistravo 42 Seimo nariai<text:s/><text:span text:style-name="T87">(16.22 val.)</text:span></text:p>
      <text:p text:style-name="P88">N U T A R T A :</text:p>
      <text:p text:style-name="P89"><text:span text:style-name="T90">Priimti</text:span><text:s/><text:span text:style-name="T91">Prezidento rinkimų įstatymo</text:span><text:s/>42 ir 44 straipsnių pakeitimo ir papildymo<text:s/>įstatymą. Balsavo: už - 34, prieš - 1, susilaikė 1.</text:p>
      <text:p text:style-name="P92"/>
      <text:p text:style-name="Normal"><text:span text:style-name="T93">N U T A R T A :</text:span></text:p>
      <text:p text:style-name="Normal"><text:tab/><text:span text:style-name="T94">Priimti tokį protokolinį nutarimą:</text:span></text:p>
      <text:p text:style-name="Normal"><text:tab/>Sujungti 2004 m. balandžio 13 d. Seimo priimtus<text:s/><text:span text:style-name="T95">Prezidento rinkimų įstatymo</text:span><text:span text:style-name="T96"><text:s/>9, 13, 15, 31, 32, 33, 34 straipsnių papildymo ir pakeitimo<text:s/></text:span><text:span text:style-name="T97">įstatymą<text:s/></text:span><text:span text:style-name="T98">(projektas Nr.IXP-3396(2*)</text:span><text:s/>ir<text:s/><text:span text:style-name="T99">Prezidento rinkimų įstatymo</text:span><text:s/>42 ir 44 straipsnių pakeitimo ir papildymo<text:s/>įstatymą<text:s/><text:span text:style-name="T100">(projek</text:span><text:span text:style-name="T101">tas Nr.IXP-2291</text:span><text:span text:style-name="T102">(3*)<text:s/></text:span><text:span text:style-name="T103">į vieną įstatymą<text:s/></text:span><text:span text:style-name="T104">(bendru sutarimu)</text:span>.</text:p>
      <text:p text:style-name="P105"/>
      <text:p text:style-name="P106"><text:span text:style-name="T107">16.25 val.</text:span></text:p>
      <text:p text:style-name="P108">Žurnalistų etikos inspektoriaus Romo Gudaičio ataskaita</text:p>
      <text:p text:style-name="P109">Ir atsakymai į Seimo narių klausimus</text:p>
      <text:p text:style-name="Normal"/>
      <text:p text:style-name="Normal"><text:tab/>Klausė Seimo nariai: V.Rinkevičius, A.N.Stasiškis, O.Babonienė.</text:p>
      <text:p text:style-name="Normal"/>
      <text:p text:style-name="Normal"><text:span text:style-name="T110">N U T A R T A :</text:span></text:p>
      <text:p text:style-name="P111"><text:span text:style-name="T112">Paskirti Žur</text:span><text:span text:style-name="T113">nalistų etikos inspektoriaus ataskaitai išnagrinėti</text:span><text:s/>pagrindiniu komitetu Informacinės visuomenės plėtros komitetą, papildomais komitetais –Švietimo, mokslo ir kultūros bei Žmogaus teisių komitetus (bendru sutarimu).</text:p>
      <text:p text:style-name="P114"/>
      <text:p text:style-name="P115">16.44 val.</text:p>
      <text:p text:style-name="Normal"><text:span text:style-name="T116">S V A R S T Y T A :</text:span></text:p>
      <text:p text:style-name="Normal"><text:tab/><text:span text:style-name="T117">Viešųjų</text:span><text:span text:style-name="T118"><text:s/>ir privačių interesų derinimo valstybinėje tarnyboje įstatymo</text:span><text:span text:style-name="T119"><text:s/>6 straipsnio pakeitimo<text:s/></text:span><text:span text:style-name="T120">įstatymo projektas Nr.IXP-3401</text:span><text:s/><text:span text:style-name="T121">(pateikimas)</text:span></text:p>
      <text:p text:style-name="Normal"><text:tab/>Pranešėjas – laikinai einantis Seimo Pirmininko pareigas Č.Juršėnas</text:p>
      <text:p text:style-name="P122"/>
      <text:p text:style-name="Normal"><text:tab/>Klausė Seimo narys S.Lapėnas.</text:p>
      <text:p text:style-name="Normal"><text:tab/>Į klausimą atsakė Vyriausiosios tarnybinės etikos komisijos pirmininkas Algirdas Meškauskas.</text:p>
      <text:p text:style-name="Normal"><text:tab/>Dėl svarstymo datos kalbėjo laikinai einantis Seimo Pirmininko pareigas Č.Juršėnas.</text:p>
      <text:p text:style-name="P123"/>
      <text:p text:style-name="Normal"><text:span text:style-name="T124">N U T A R T A :</text:span></text:p>
      <text:p text:style-name="Normal"><text:tab/>1.<text:s/><text:span text:style-name="T125">Pritarti</text:span><text:s/>šiam projektui<text:s/><text:span text:style-name="T126">po pateikimo</text:span><text:s/>ir pradėti jo svarstymo procedūrą (bendru sutarimu).<text:s/></text:p>
      <text:p text:style-name="Normal"><text:tab/>2.<text:s/><text:span text:style-name="T127">Paskirti pagrindiniu komitetu</text:span><text:s/>šiam projektui svarstyti Valstybės valdymo ir savivaldybių komitetą (bendru sutarimu).</text:p>
      <text:p text:style-name="Normal"><text:tab/>3.<text:s/><text:span text:style-name="T128">Paskirti papildomu komitetu</text:span><text:s/>šiam projektui svarstyti Biudžeto ir finansų komitetą (bendru sutarimu).</text:p>
      <text:p text:style-name="P129">4.<text:span text:style-name="T130"><text:s/>Svarstyti</text:span><text:s/>šį projektą<text:s/><text:span text:style-name="T131">skubos tvarka</text:span><text:s/>(bendru sutarimu).<text:tab/></text:p>
      <text:p text:style-name="Normal"><text:tab/>5.<text:s/><text:span text:style-name="T132">Paskirti</text:span><text:s/>šio projekto preliminarią<text:s/><text:span text:style-name="T133">svarstymo Seimo posėdyje datą</text:span><text:s/>– 2004-04-15 (bendru sutarimu).</text:p>
      <text:p text:style-name="Normal"/>
      <text:p text:style-name="P134">16.53 val.</text:p>
      <text:p text:style-name="Normal"><text:span text:style-name="T135">S V A R S T Y T A :</text:span></text:p>
      <text:p text:style-name="Normal"><text:tab/><text:span text:style-name="T136">Visuomenės informavimo įstatymo</text:span><text:s/>1, 2, 18, 23, 24, 29, 31, 32, 33, 35, 38, 39, 47, 48, 49, 51, 53 straipsnių pakeitimo ir papildymo, 25, 41 straipsnių pripažinimo netekusiais galios ir Įstatymo papildymo priedu<text:s/>įstatymo projektas Nr.IXP-3393<text:span text:style-name="T137">ES</text:span><text:s/><text:span text:style-name="T138">(pateikimas)</text:span><text:s/><text:span text:style-name="T139">(Vyriausybė siūlo svarstyti <text:s/>skubos tvarka)</text:span></text:p>
      <text:p text:style-name="Normal"><text:tab/>Pranešėja – kultūros ministrė R.Žakaitienė</text:p>
      <text:p text:style-name="P140"/>
      <text:p text:style-name="Normal"><text:span text:style-name="T141">N U T A R T A :</text:span></text:p>
      <text:p text:style-name="Normal"><text:tab/>1.<text:s/><text:span text:style-name="T142">Pritarti</text:span><text:s/>šiam projektui<text:s/><text:span text:style-name="T143">po pateikimo</text:span><text:s/>ir pradėti jo svarstymo procedūrą (bendru sutarimu).<text:s/></text:p>
      <text:p text:style-name="Normal"><text:tab/>2.<text:s/><text:span text:style-name="T144">Paskirti pagrindiniu komitetu</text:span><text:s/>šiam projektui svarstyti Švietimo, mokslo ir kultūros komitetą (bendru sutarimu).</text:p>
      <text:p text:style-name="Normal"><text:tab/>3.<text:s/><text:span text:style-name="T145">Paskirti papildomu<text:s/></text:span><text:span text:style-name="T146">komitetu</text:span><text:s/>šiam projektui svarstyti Informacinės visuomenės plėtros komitetą (bendru sutarimu).</text:p>
      <text:p text:style-name="P147">4.<text:s/><text:span text:style-name="T148">Svarstyti</text:span><text:s/>šį projektą<text:s/><text:span text:style-name="T149">skubos tvarka</text:span><text:s/>(bendru sutarimu).</text:p>
      <text:p text:style-name="Normal"><text:tab/>5.<text:s/><text:span text:style-name="T150">Paskirti</text:span><text:s/>šio projekto preliminarią<text:s/><text:span text:style-name="T151">svarstymo Seimo posėdyje datą</text:span><text:s/>– 2004-04-22 (bendru sutarimu).</text:p>
      <text:p text:style-name="Normal"/>
      <text:p text:style-name="P152">16.54 val.</text:p>
      <text:p text:style-name="Normal"><text:span text:style-name="T153">S V A R S T Y T A :</text:span></text:p>
      <text:p text:style-name="Normal"><text:tab/><text:span text:style-name="T154">Kilnojamųjų kultūros vertybių apsaugos įstatymo</text:span><text:s/>1, 2, 3, 9, 13, 14, 24 straipsnių ir Įstatymo priedo pakeitimo ir papildymo bei 14 straipsnio 9 dalies pripažinimo netekusia galios<text:s/>įstatymo projektas Nr.IXP-3394<text:span text:style-name="T155">ES</text:span><text:s/><text:span text:style-name="T156">(pateikimas)</text:span><text:s/><text:span text:style-name="T157">(Vyriausybė siūlo svarstyti <text:s/>skubos tvarka)</text:span></text:p>
      <text:p text:style-name="Normal"><text:tab/>Pranešėja – kultūros ministrė R.Žakaitienė</text:p>
      <text:p text:style-name="Normal"/>
      <text:p text:style-name="Normal"><text:span text:style-name="T158">N U T A R T A :</text:span></text:p>
      <text:p text:style-name="Normal"><text:tab/>1.<text:s/><text:span text:style-name="T159">Pritarti</text:span><text:s/>šiam projektui<text:s/><text:span text:style-name="T160">po pateikimo</text:span><text:s/>ir pradėti jo svarstymo procedūrą (bendru sutarimu).<text:s/></text:p>
      <text:p text:style-name="Normal"><text:tab/>2.<text:s/><text:span text:style-name="T161">Paskirti pagrindiniu komitetu</text:span><text:s/>šiam projektui svarstyti Švietimo, mokslo ir kultūros komitetą (bendru sutarimu).</text:p>
      <text:p text:style-name="Normal"><text:tab/>3.<text:s/><text:span text:style-name="T162">Paskirti papildomu komitetu</text:span><text:s/>šiam projektui svarstyti Informacinės visuomenės plėtros komitetą (bendru sutarimu).</text:p>
      <text:p text:style-name="P163">4.<text:s/><text:span text:style-name="T164">Svarstyti</text:span><text:s/>šį projektą<text:s/><text:span text:style-name="T165">skubos tvarka</text:span><text:s/>(bendru sutarimu).</text:p>
      <text:p text:style-name="Normal"><text:tab/>5.<text:s/><text:span text:style-name="T166">Paskirti</text:span><text:s/>šio projekto preliminarią<text:s/><text:span text:style-name="T167">svarstymo Seimo posėdyje datą</text:span><text:s/>– 2004-04-22 (bendru sutarimu).</text:p>
      <text:p text:style-name="P168"/>
      <text:p text:style-name="P169">16.55 val.</text:p>
      <text:p text:style-name="Normal"><text:span text:style-name="T170">S V A R S T Y T A :</text:span></text:p>
      <text:p text:style-name="Normal"><text:tab/>1.<text:s/><text:span text:style-name="T171">Ekonominių ir kitų tarptautinių sankcijų įgyvendinimo<text:s/></text:span><text:span text:style-name="T172">įstatymo</text:span><text:s/>projektas Nr.IXP-3413<text:span text:style-name="T173">ES</text:span></text:p>
      <text:p text:style-name="Normal"><text:tab/>2.<text:s/><text:span text:style-name="T174">Administracinių teisės pažeidimų kodekso</text:span><text:s/>224 ir 259<text:span text:style-name="T175">1</text:span><text:s/>straipsnių pakeitimo ir Kodekso papildymo 187<text:span text:style-name="T176">12</text:span><text:s/>straipsniu<text:s/>įstatymo projektas Nr.IXP-3414</text:p>
      <text:p text:style-name="Normal"><text:tab/>3.<text:s/><text:span text:style-name="T177">Baudžiamojo kodekso papildymo</text:span><text:s/>123<text:span text:style-name="T178">1</text:span><text:s/>straipsniu<text:s/>įstatymo projektas Nr.IXP-3415</text:p>
      <text:p text:style-name="Normal"><text:span text:style-name="T179">(pateikimas)</text:span><text:s/><text:span text:style-name="T180">(Vyriausybė siūlo svarstyti skubos tvarka)</text:span></text:p>
      <text:p text:style-name="Normal"><text:tab/>Pranešėjas – užsienio reikalų ministras A.Valionis</text:p>
      <text:p text:style-name="Normal"/>
      <text:p text:style-name="Normal"><text:span text:style-name="T181">N U T A R T A :</text:span></text:p>
      <text:p text:style-name="Normal"><text:tab/><text:span text:style-name="T182">Pritarti</text:span><text:s/>šiems projektams<text:s/><text:span text:style-name="T183">po pateikimo</text:span><text:s/>ir pradėti jų svarstymo procedūrą (bendru sutarimu).<text:s/></text:p>
      <text:p text:style-name="Normal"><text:tab/><text:span text:style-name="T184">Paskirti pagrindiniu komitetu</text:span><text:s/>projektui<text:s/><text:span text:style-name="T185">Nr.IXP-3413<text:s/></text:span>svarstyti Užsienio reikalų komitetą (bendru sutarimu).</text:p>
      <text:p text:style-name="Normal"><text:tab/><text:span text:style-name="T186">Paskirti<text:s/></text:span><text:span text:style-name="T187">papildomais komitetais</text:span><text:s/>projektui<text:s/><text:span text:style-name="T188">Nr.IXP-3413<text:s/></text:span>svarstyti Ekonomikos bei Europos reikalų komitetus (bendru sutarimu).</text:p>
      <text:p text:style-name="Normal"><text:tab/><text:span text:style-name="T189">Paskirti pagrindiniu komitetu</text:span><text:s/>projektams<text:s/><text:span text:style-name="T190">Nr.IXP-3414, Nr.IXP-3415<text:s/></text:span>svarstyti Teisės ir teisėtvarkos komitetą (bendru sutarimu).</text:p>
      <text:p text:style-name="Normal"><text:tab/><text:span text:style-name="T191">Paskirti pap</text:span><text:span text:style-name="T192">ildomais komitetais</text:span><text:s/>projektams<text:s/><text:span text:style-name="T193">Nr.IXP-3414, Nr.IXP-3415<text:s/></text:span>svarstyti Nacionalinio saugumo ir gynybos bei Užsienio reikalų komitetus (bendru sutarimu).</text:p>
      <text:p text:style-name="P194"><text:span text:style-name="T195">Svarstyti</text:span><text:s/>šiuos projektus<text:s/><text:span text:style-name="T196">skubos tvarka</text:span><text:s/>(bendru sutarimu).</text:p>
      <text:p text:style-name="Normal"><text:tab/><text:span text:style-name="T197">Paskirti</text:span><text:s/>šių projektų<text:span text:style-name="T198"><text:s/></text:span>preliminarią<text:s/><text:span text:style-name="T199">svarstymo Sei</text:span><text:span text:style-name="T200">mo posėdyje datą</text:span><text:s/>– <text:s/>2004-04-22 (bendru sutarimu).</text:p>
      <text:p text:style-name="Normal"/>
      <text:p text:style-name="P201">16.58 val.</text:p>
      <text:p text:style-name="Normal"><text:span text:style-name="T202">S V A R S T Y T A :</text:span></text:p>
      <text:p text:style-name="Normal"><text:tab/>Įstatymo dėl<text:s/><text:span text:style-name="T203">Europos konvencijos dėl namuose laikomų gyvūnų apsaugos</text:span><text:s/>ratifikavimo<text:s/>projektas Nr.IXP-3399<text:span text:style-name="T204">ES</text:span><text:s/><text:span text:style-name="T205">(pateikimas)</text:span></text:p>
      <text:p text:style-name="Normal"><text:tab/>Pranešėjas – aplinkos viceministras A.Vasiliauskas</text:p>
      <text:p text:style-name="P206"/>
      <text:p text:style-name="Normal"><text:tab/>Klausė Seimo narys V.Rinkevičius.</text:p>
      <text:p text:style-name="P207"/>
      <text:p text:style-name="Normal"><text:span text:style-name="T208">N U T A R T A :</text:span></text:p>
      <text:p text:style-name="Normal"><text:tab/>1.<text:s/><text:span text:style-name="T209">Pritarti</text:span><text:s/>šiam projektui<text:s/><text:span text:style-name="T210">po pateikimo</text:span><text:s/>ir pradėti jo svarstymo procedūrą (bendru sutarimu).<text:s/></text:p>
      <text:p text:style-name="Normal"><text:tab/>2.<text:s/><text:span text:style-name="T211">Paskirti pagrindiniu komitetu</text:span><text:s/>šiam projektui svarstyti Užsienio reikalų komitetą (bendru sutarimu).</text:p>
      <text:p text:style-name="Normal"><text:tab/>3.<text:s/><text:span text:style-name="T212">Pa</text:span><text:span text:style-name="T213">skirti papildomais komitetais</text:span><text:s/>šiam projektui svarstyti Aplinkos apsaugos bei Europos reikalų komitetus (bendru sutarimu).</text:p>
      <text:p text:style-name="Normal"><text:tab/>4.<text:s/><text:span text:style-name="T214">Paskirti</text:span><text:s/>šio projekto preliminarią<text:s/><text:span text:style-name="T215">svarstymo Seimo posėdyje datą</text:span><text:s/>– 2004-04-22 (bendru sutarimu).</text:p>
      <text:p text:style-name="P216"/>
      <text:p text:style-name="P217">17.01 val.</text:p>
      <text:p text:style-name="Normal"><text:span text:style-name="T218">S V A R S T Y T A :</text:span></text:p>
      <text:p text:style-name="Normal"><text:tab/>Įstatymo dėl<text:s/><text:span text:style-name="T219">Nykstančių laukinės faunos ir floros rūšių tarptautinės prekybos konvencijos XXI straipsnio pakeitimo</text:span><text:s/>ratifikavimo<text:s/>projektas Nr.IXP-3400<text:s/><text:span text:style-name="T220">(pateikimas)</text:span></text:p>
      <text:p text:style-name="Normal"><text:tab/>Pranešėjas – aplinkos viceministras A.Vasiliauskas</text:p>
      <text:p text:style-name="P221"/>
      <text:p text:style-name="Normal"><text:span text:style-name="T222">N U T A R T A :</text:span></text:p>
      <text:p text:style-name="Normal"><text:tab/>1.<text:s/><text:span text:style-name="T223">Pritarti</text:span><text:s/>šiam projektui<text:s/><text:span text:style-name="T224">po pateikimo</text:span><text:s/>ir pradėti jo svarstymo procedūrą (bendru sutarimu).<text:s/></text:p>
      <text:p text:style-name="Normal"><text:tab/>2.<text:s/><text:span text:style-name="T225">Paskirti pagrindiniu komitetu</text:span><text:s/>šiam projektui svarstyti Užsienio reikalų komitetą (bendru sutarimu).</text:p>
      <text:p text:style-name="Normal"><text:tab/>3.<text:s/><text:span text:style-name="T226">Paskirti papildomu komitetu</text:span><text:s/>šiam projektui svarstyti Aplinkos apsaugos komitetą (bendru sutarimu).</text:p>
      <text:p text:style-name="Normal"><text:tab/>4.<text:s/><text:span text:style-name="T227">Paskirti</text:span><text:s/>šio projekto preliminarią<text:s/><text:span text:style-name="T228">svarstymo Seimo posėdyje datą</text:span><text:s/>– 2004-04-22 (bendru sutarimu).</text:p>
      <text:p text:style-name="P229"/>
      <text:p text:style-name="P230">17.02 val.</text:p>
      <text:p text:style-name="Normal"><text:span text:style-name="T231">S V A R S T Y T A :</text:span></text:p>
      <text:p text:style-name="Normal"><text:tab/><text:span text:style-name="T232">Valstybinių pašalpų šeimoms, auginančioms vaikus, įstatymo</text:span><text:s text:c="2"/>pakeitimo įstatymo projektas Nr.IXP-3406<text:s/><text:span text:style-name="T233">(pateikimas)</text:span></text:p>
      <text:p text:style-name="Normal"><text:tab/>Pranešėja – socialinės apsaugos ir darbo ministrė V.Blinkevičiūtė</text:p>
      <text:p text:style-name="P234"/>
      <text:p text:style-name="Normal"><text:tab/>Klausė Seimo nariai: O.Babonienės, R.Sinkevičius, J.Korenka, S.Kružinauskas, A.N.Stasiškis.</text:p>
      <text:p text:style-name="P235"/>
      <text:p text:style-name="Normal"><text:span text:style-name="T236">N U T A R T A :</text:span></text:p>
      <text:p text:style-name="Normal"><text:tab/>1.<text:s/><text:span text:style-name="T237">Pritarti</text:span><text:s/>šiam projektui<text:s/><text:span text:style-name="T238">po pateikimo</text:span><text:s/>ir pradėti jo svarstymo<text:s/>procedūrą (bendru sutarimu).<text:s/></text:p>
      <text:p text:style-name="Normal"><text:tab/>2.<text:s/><text:span text:style-name="T239">Paskirti pagrindiniu komitetu</text:span><text:s/>šiam projektui svarstyti Socialinių reikalų ir darbo komitetą (bendru sutarimu).</text:p>
      <text:p text:style-name="Normal"><text:tab/>3.<text:s/><text:span text:style-name="T240">Paskirti papildomu komitetu</text:span><text:s/>šiam projektui svarstyti Biudžeto ir finansų komitetą (bendru sutarimu).</text:p>
      <text:p text:style-name="Normal"><text:tab/>4.<text:s/><text:span text:style-name="T241">P</text:span><text:span text:style-name="T242">avesti<text:s/></text:span>Šeimos ir vaiko reikalų komisijai apsvarstyti šį projektą (bendru sutarimu).</text:p>
      <text:p text:style-name="Normal"><text:tab/>5.<text:s/><text:span text:style-name="T243">Paskirti</text:span><text:s/>šio projekto preliminarią<text:s/><text:span text:style-name="T244">svarstymo Seimo posėdyje datą</text:span><text:s/>– 2004-04-22 (bendru sutarimu).</text:p>
      <text:p text:style-name="Normal"/>
      <text:p text:style-name="P245">17.15 val.</text:p>
      <text:p text:style-name="Normal"><text:span text:style-name="T246">S V A R S T Y T A :</text:span></text:p>
      <text:p text:style-name="Normal"><text:tab/>1.<text:s/><text:span text:style-name="T247">Baudžiamojo kodekso</text:span><text:s/>1 straipsnio papildymo bei Kodekso papildymo 9<text:span text:style-name="T248">1</text:span><text:s/>straipsniu ir priedu<text:s/>įstatymo projektas Nr.IXP-3404<text:span text:style-name="T249">ES</text:span></text:p>
      <text:p text:style-name="Normal"><text:tab/>2.<text:s/><text:span text:style-name="T250">Baudžiamojo proceso kodekso</text:span><text:s/>1, 51, 70, 72, 73, 74, 75, 76, 122, 437 straipsnių pakeitimo ir papildymo bei Kodekso papildymo 17<text:span text:style-name="T251">1</text:span>,69<text:span text:style-name="T252">1</text:span>, 71<text:span text:style-name="T253">1</text:span>,77<text:span text:style-name="T254">1</text:span><text:s/>straipsniais ir priedu<text:s/>įstatymo projektas Nr.IXP-3405<text:span text:style-name="T255">ES</text:span></text:p>
      <text:p text:style-name="Normal"><text:span text:style-name="T256">(pateikimas)</text:span><text:s/><text:span text:style-name="T257">(Vyriausybė siūlo svarstyti skubos tvarka)</text:span></text:p>
      <text:p text:style-name="Normal"><text:tab/>Pranešėjas – teisingumo viceministras G.Švedas</text:p>
      <text:p text:style-name="Normal"/>
      <text:p text:style-name="Normal"><text:span text:style-name="T258">N U T A R T A :</text:span></text:p>
      <text:p text:style-name="Normal"><text:tab/>1.<text:s/><text:span text:style-name="T259">Pritarti</text:span><text:s/>šiems projektams<text:s/><text:span text:style-name="T260">po pateikimo</text:span><text:s/>ir pradėti jų svarstymo procedūrą (bendru sutarimu).<text:s/></text:p>
      <text:p text:style-name="Normal"><text:tab/>2.<text:s/><text:span text:style-name="T261">Pa</text:span><text:span text:style-name="T262">skirti pagrindiniu komitetu</text:span><text:s/>šiems projektams svarstyti Teisės ir teisėtvarkos komitetą (bendru sutarimu).</text:p>
      <text:p text:style-name="Normal"><text:tab/>3.<text:s/><text:span text:style-name="T263">Paskirti papildomu komitetu</text:span><text:s/>šiems projektams svarstyti Europos reikalų komitetą (bendru sutarimu).</text:p>
      <text:p text:style-name="P264">4.<text:s/><text:span text:style-name="T265">Svarstyti</text:span><text:s/>šiuos projektus<text:s/><text:span text:style-name="T266">skubos tvarka</text:span><text:s/>(bendru sutarimu).</text:p>
      <text:p text:style-name="Normal"><text:tab/>5.<text:s/><text:span text:style-name="T267">Paskirti</text:span><text:s/>šių projektų preliminarią<text:s/><text:span text:style-name="T268">svarstymo Seimo posėdyje datą</text:span><text:s/>- 2004-04-22 (bendru sutarimu).</text:p>
      <text:p text:style-name="P269"/>
      <text:p text:style-name="P270">17.17 val.</text:p>
      <text:p text:style-name="Normal"><text:span text:style-name="T271">S V A R S T Y T A :</text:span></text:p>
      <text:p text:style-name="Normal"><text:tab/>1.<text:s/><text:span text:style-name="T272">Biomedicininių tyrimų etikos įstatymo</text:span><text:s/>2 ir 12 straipsnių pakeitimo ir papildymo įstatymo projektas Nr.IXP-3342</text:p>
      <text:p text:style-name="Normal"><text:tab/>2.<text:s/><text:span text:style-name="T273">Sveikatos sistemos įstatymo</text:span><text:s/>72 ir 80 straipsnių pakeitimo ir papildymo<text:s/><text:span text:style-name="T274">įstatymo projektas Nr.IXP-3343</text:span></text:p>
      <text:p text:style-name="Normal"><text:tab/>3.<text:s/><text:span text:style-name="T275">Vaistų įstatymo</text:span><text:s/>2 ir 11 straipsnių pakeitimo<text:span text:style-name="T276"><text:s/>įstatymo projektas Nr.IXP-3344</text:span></text:p>
      <text:p text:style-name="Normal"><text:span text:style-name="T277">(pateikimas)</text:span><text:span text:style-name="T278"><text:s/></text:span><text:span text:style-name="T279">(teikėjas – J.Olekas)</text:span></text:p>
      <text:p text:style-name="Normal"><text:tab/>Pranešėjas – Seimo narys J.Raistenskis</text:p>
      <text:p text:style-name="Normal"/>
      <text:p text:style-name="Normal"><text:span text:style-name="T280">N U T A R T A :</text:span></text:p>
      <text:p text:style-name="Normal"><text:tab/>1.<text:s/><text:span text:style-name="T281">Pritarti</text:span><text:s/>šiems projektams<text:s/><text:span text:style-name="T282">po pateikimo</text:span><text:s/>ir pradėti jų svarstymo procedūrą (bendru sutarimu).<text:s/></text:p>
      <text:p text:style-name="Normal"><text:tab/>2.<text:s/><text:span text:style-name="T283">Paskirti pagrindiniu komitetu</text:span><text:s/>šiems projektams svarstyti Sveikatos reikalų komitetą (bendru sutarimu).</text:p>
      <text:p text:style-name="Normal"><text:tab/>3.<text:s/><text:span text:style-name="T284">Paskirti papildomu<text:s/></text:span><text:span text:style-name="T285">komitetu</text:span><text:s/>šiems projektams svarstyti Žmogaus teisių komitetą (bendru sutarimu).</text:p>
      <text:p text:style-name="Normal"><text:tab/>4.<text:s/><text:span text:style-name="T286">Paskirti</text:span><text:s/>šių projektų preliminarią<text:s/><text:span text:style-name="T287">svarstymo Seimo posėdyje datą</text:span><text:s/>- 2004-04-27 (bendru sutarimu).</text:p>
      <text:p text:style-name="P288"><text:tab/><text:s/></text:p>
      <text:p text:style-name="P289">17.20 val.</text:p>
      <text:p text:style-name="Normal"><text:span text:style-name="T290">S V A R S T Y T A :</text:span></text:p>
      <text:p text:style-name="Normal"><text:tab/><text:span text:style-name="T291">Farmacinės veiklos įstatymo</text:span><text:s/>1, 10<text:span text:style-name="T292">1</text:span><text:s/>straipsnių pakeitimo ir papildymo, 2, 4, 5, 6, 7, 8, 13, 16, 19, 20, 21, 22, 24, 25 straipsnių pakeitimo ir Įstatymo papildymo 10<text:span text:style-name="T293">2</text:span>, 19<text:span text:style-name="T294">1</text:span>, 20<text:span text:style-name="T295">1</text:span>, 20<text:span text:style-name="T296">2</text:span><text:s/>ir 20<text:span text:style-name="T297">3</text:span><text:s/>straipsniais<text:span text:style-name="T298"><text:s/>įstatymo projektas Nr.IXP-3398<text:s/></text:span><text:span text:style-name="T299">(teikėjas – J.Olekas)</text:span><text:span text:style-name="T300"><text:s/></text:span><text:s/><text:span text:style-name="T301">(pateikimas)</text:span></text:p>
      <text:p text:style-name="Normal"><text:tab/>Pranešėjas – Seimo narys J.Raistenskis</text:p>
      <text:p text:style-name="Normal"><text:s/></text:p>
      <text:p text:style-name="Normal"><text:span text:style-name="T302">N U T A R T A :</text:span></text:p>
      <text:p text:style-name="Normal"><text:tab/>1.<text:s/><text:span text:style-name="T303">Pritarti</text:span><text:s/>šiam projektui<text:s/><text:span text:style-name="T304">po pateikimo</text:span><text:s/>ir pradėti jo svarstymo procedūrą (bendru sutarimu).</text:p>
      <text:p text:style-name="Normal"><text:tab/>2.<text:s/><text:span text:style-name="T305">Paskirti pagrindiniu komitetu</text:span><text:s/>šiam projektui svarstyti Sveikatos reikalų komitetą (bendru sutarimu).</text:p>
      <text:p text:style-name="Normal"><text:tab/>3.<text:s/><text:span text:style-name="T306">Paskirti</text:span><text:s/>šio projekto preliminarią<text:s/><text:span text:style-name="T307">svarstymo Seimo posėdyje datą</text:span><text:s/>– 2004-04-27 (bendru sutarimu).</text:p>
      <text:p text:style-name="P308"/>
      <text:p text:style-name="P309">17.22 val.</text:p>
      <text:p text:style-name="Normal"><text:span text:style-name="T310">S V A R S T Y T A :</text:span></text:p>
      <text:p text:style-name="Normal"><text:tab/>1.<text:s/><text:span text:style-name="T311">Vyriausiosios rinkimų komisijos įstatymo</text:span><text:span text:style-name="T312"><text:s/>3 straipsnio 3 dalies 2 papunkčio ir 3 straipsnio 4 dalies 1 papunkčio papildymo įstatymo projektas Nr.IXP</text:span><text:span text:style-name="T313">-3278</text:span>(2)<text:s/><text:span text:style-name="T314">(teikėjas – V.Landsbergis)</text:span></text:p>
      <text:p text:style-name="P315">2.<text:s/><text:span text:style-name="T316">Seimo rinkimų įstatymo</text:span><text:span text:style-name="T317"><text:s/>2 straipsnio 2 ir 4 dalių ir 98 straipsnio 1 ir 4 dalių pakeitimo bei papildymo įstatymo projektas Nr.IXP-3417<text:s/></text:span><text:span text:style-name="T318">(teikėjas – V.Landsbergis)</text:span></text:p>
      <text:p text:style-name="P319">3.<text:s/><text:span text:style-name="T320">Seimo rinkimų įstatymo<text:s/></text:span><text:span text:style-name="T321">2 straipsnio papildymo įstatym</text:span><text:span text:style-name="T322">o projektas Nr.IXP-3373<text:s/></text:span><text:span text:style-name="T323">(teikėjas – A.Kubilius)</text:span></text:p>
      <text:p text:style-name="Normal"><text:span text:style-name="T324">(pateikimas)</text:span></text:p>
      <text:p text:style-name="Normal"><text:tab/>Pranešėjas – Seimo narys A.Kubilius</text:p>
      <text:p text:style-name="P325"/>
      <text:p text:style-name="Normal"><text:tab/>Posėdžio pirmininkas paskelbė Teisės departamento išvadas dėl šių projektų.</text:p>
      <text:p text:style-name="Normal"/>
      <text:p text:style-name="P326">N U T A R T A :</text:p>
      <text:p text:style-name="Normal"><text:tab/>1.<text:s/><text:span text:style-name="T327">Daryti</text:span><text:s/>šių projektų<text:span text:style-name="T328"><text:s/>pateikimo pertrauką</text:span>.<text:s/></text:p>
      <text:p text:style-name="Normal"><text:tab/>2.<text:s/><text:span text:style-name="T329">Pavesti Teisė</text:span><text:span text:style-name="T330">s ir teisėtvarkos komitetui preliminariai įvertinti, ar projektai Nr.IXP-3278(2), Nr.IXP-3417 ir Nr.IXP-3373 atitinka Konstituciją</text:span>.</text:p>
      <text:p text:style-name="P331"/>
      <text:p text:style-name="Normal"><text:tab/>Dėl posėdžio vedimo tvarkos kalbėjo Seimo narys E.Klumbys.</text:p>
      <text:p text:style-name="P332"/>
      <text:p text:style-name="P333">Užsiregistravo 28 Seimo nariai<text:s/><text:span text:style-name="T334">(17.30 val.)</text:span></text:p>
      <text:p text:style-name="Normal"/>
      <text:p text:style-name="P335">Posėdis baigtas</text:p>
      <text:p text:style-name="P336"><text:span text:style-name="T337"><text:s/></text:span><text:span text:style-name="T338">(17.30 val.)</text:span></text:p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/>
      <text:p text:style-name="Normal"><text:span text:style-name="T33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05:51:00Z</meta:creation-date>
    <dc:date>2017-04-14T05:51:00Z</dc:date>
    <meta:print-date>2004-04-13T15:03:00Z</meta:print-date>
    <meta:template xlink:href="PROTOKOL.DOT" xlink:type="simple"/>
    <meta:editing-cycles>2</meta:editing-cycles>
    <meta:editing-duration>PT0S</meta:editing-duration>
    <meta:document-statistic meta:page-count="1" meta:paragraph-count="138" meta:word-count="1877" meta:character-count="15127" meta:row-count="514" meta:non-whitespace-character-count="13388"/>
  </office:meta>
</office:document-meta>
</file>