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ru" fo:country="RU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fo:font-style="italic" style:font-style-asian="italic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text-properties fo:font-size="16pt" style:font-size-asian="16pt"/>
    </style:style>
    <style:style style:name="P28" style:parent-style-name="Normal" style:family="paragraph">
      <style:text-properties fo:font-size="8pt" style:font-size-asian="8pt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8pt" style:font-size-asian="8pt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text-properties fo:font-style="italic" style:font-style-asian="italic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font-size="16pt" style:font-size-asian="16pt"/>
    </style:style>
    <style:style style:name="P42" style:parent-style-name="Normal" style:family="paragraph">
      <style:text-properties fo:font-size="8pt" style:font-size-asian="8pt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8pt" style:font-size-asian="8pt"/>
    </style:style>
    <style:style style:name="P50" style:parent-style-name="Normal" style:family="paragraph">
      <style:text-properties fo:font-style="italic" style:font-style-asian="italic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text-properties fo:font-size="16pt" style:font-size-asian="16pt"/>
    </style:style>
    <style:style style:name="P56" style:parent-style-name="Normal" style:family="paragraph">
      <style:text-properties fo:font-size="8pt" style:font-size-asian="8pt"/>
    </style:style>
    <style:style style:name="T57" style:parent-style-name="DefaultParagraphFont" style:family="text">
      <style:text-properties fo:font-weight="bold" style:font-weight-asian="bold" fo:font-style="italic" style:font-style-asian="italic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8pt" style:font-size-asian="8pt"/>
    </style:style>
    <style:style style:name="P68" style:parent-style-name="Normal" style:family="paragraph">
      <style:text-properties fo:font-style="italic" style:font-style-asian="italic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fo:font-size="16pt" style:font-size-asian="16pt"/>
    </style:style>
    <style:style style:name="P76" style:parent-style-name="Normal" style:family="paragraph">
      <style:text-properties fo:font-size="8pt" style:font-size-asian="8pt"/>
    </style:style>
    <style:style style:name="T77" style:parent-style-name="DefaultParagraphFont" style:family="text">
      <style:text-properties fo:font-weight="bold" style:font-weight-asian="bold" fo:font-style="italic" style:font-style-asian="italic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weight="bold" style:font-weight-asian="bold" fo:font-style="italic" style:font-style-asian="italic"/>
    </style:style>
    <style:style style:name="P85" style:parent-style-name="Normal" style:family="paragraph">
      <style:text-properties fo:font-size="8pt" style:font-size-asian="8pt"/>
    </style:style>
    <style:style style:name="P8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8pt" style:font-size-asian="8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8pt" style:font-size-asian="8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8pt" style:font-size-asian="8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8pt" style:font-size-asian="8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8pt" style:font-size-asian="8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8pt" style:font-size-asian="8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8pt" style:font-size-asian="8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8pt" style:font-size-asian="8pt"/>
    </style:style>
    <style:style style:name="P104" style:parent-style-name="Normal" style:family="paragraph">
      <style:text-properties fo:font-style="italic" style:font-style-asian="italic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text-properties fo:font-size="16pt" style:font-size-asian="16pt"/>
    </style:style>
    <style:style style:name="P109" style:parent-style-name="Normal" style:family="paragraph">
      <style:text-properties fo:font-size="8pt" style:font-size-asian="8pt"/>
    </style:style>
    <style:style style:name="T110" style:parent-style-name="DefaultParagraphFont" style:family="text">
      <style:text-properties fo:font-weight="bold" style:font-weight-asian="bold" fo:font-style="italic" style:font-style-asian="italic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 fo:font-style="italic" style:font-style-asian="italic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text-properties fo:font-size="16pt" style:font-size-asian="16pt"/>
    </style:style>
    <style:style style:name="P128" style:parent-style-name="Normal" style:family="paragraph">
      <style:text-properties fo:font-size="8pt" style:font-size-asian="8pt"/>
    </style:style>
    <style:style style:name="T129" style:parent-style-name="DefaultParagraphFont" style:family="text">
      <style:text-properties fo:font-weight="bold" style:font-weight-asian="bold" fo:font-style="italic" style:font-style-asian="italic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P133" style:parent-style-name="Normal" style:family="paragraph">
      <style:text-properties fo:font-size="8pt" style:font-size-asian="8pt"/>
    </style:style>
    <style:style style:name="P134" style:parent-style-name="Normal" style:family="paragraph">
      <style:text-properties fo:font-size="8pt" style:font-size-asian="8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8pt" style:font-size-asian="8pt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text-properties fo:font-size="8pt" style:font-size-asian="8pt"/>
    </style:style>
    <style:style style:name="P141" style:parent-style-name="Normal" style:family="paragraph">
      <style:text-properties fo:font-size="8pt" style:font-size-asian="8p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text-properties fo:font-size="8pt" style:font-size-asian="8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8pt" style:font-size-asian="8pt"/>
    </style:style>
    <style:style style:name="P147" style:parent-style-name="Normal" style:family="paragraph"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text-properties fo:font-size="16pt" style:font-size-asian="16pt"/>
    </style:style>
    <style:style style:name="P154" style:parent-style-name="Normal" style:family="paragraph">
      <style:text-properties fo:font-size="8pt" style:font-size-asian="8pt"/>
    </style:style>
    <style:style style:name="T155" style:parent-style-name="DefaultParagraphFont" style:family="text">
      <style:text-properties fo:font-weight="bold" style:font-weight-asian="bold" fo:font-style="italic" style:font-style-asian="italic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 fo:font-style="italic" style:font-style-asian="italic"/>
    </style:style>
    <style:style style:name="P159" style:parent-style-name="Normal" style:family="paragraph">
      <style:text-properties fo:font-size="8pt" style:font-size-asian="8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8pt" style:font-size-asian="8pt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text-properties fo:font-size="8pt" style:font-size-asian="8pt"/>
    </style:style>
    <style:style style:name="P168" style:parent-style-name="Normal" style:family="paragraph">
      <style:text-properties fo:font-size="8pt" style:font-size-asian="8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8pt" style:font-size-asian="8pt"/>
    </style:style>
    <style:style style:name="P171" style:parent-style-name="Normal" style:family="paragraph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text-properties fo:font-size="8pt" style:font-size-asian="8pt"/>
    </style:style>
    <style:style style:name="P174" style:parent-style-name="Normal" style:family="paragraph">
      <style:text-properties fo:font-style="italic" style:font-style-asian="italic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text-properties fo:font-size="16pt" style:font-size-asian="16pt"/>
    </style:style>
    <style:style style:name="P179" style:parent-style-name="Normal" style:family="paragraph">
      <style:text-properties fo:font-size="8pt" style:font-size-asian="8pt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style:font-name-asian="Arial Unicode MS" fo:font-weight="bold" style:font-weight-asian="bold"/>
    </style:style>
    <style:style style:name="T182" style:parent-style-name="DefaultParagraphFont" style:family="text">
      <style:text-properties style:font-name-asian="Arial Unicode MS"/>
    </style:style>
    <style:style style:name="T183" style:parent-style-name="DefaultParagraphFont" style:family="text">
      <style:text-properties style:font-name-asian="Arial Unicode MS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8pt" style:font-size-asian="8pt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text-properties fo:font-size="16pt" style:font-size-asian="16pt"/>
    </style:style>
    <style:style style:name="P201" style:parent-style-name="Normal" style:family="paragraph">
      <style:text-properties fo:font-size="8pt" style:font-size-asian="8pt"/>
    </style:style>
    <style:style style:name="T202" style:parent-style-name="DefaultParagraphFont" style:family="text">
      <style:text-properties fo:font-weight="bold" style:font-weight-asian="bold" fo:font-style="italic" style:font-style-asian="italic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8pt" style:font-size-asian="8pt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I (pavasario) sesija</text:p>
      <text:p text:style-name="P8">2004 m. balandžio 8 d. (ketvirtadienis)</text:p>
      <text:p text:style-name="P9"><text:span text:style-name="T10">Vakarinis plenarinis posėdis<text:s/></text:span></text:p>
      <text:p text:style-name="P11"><text:span text:style-name="T12">Nr.</text:span><text:span text:style-name="T13"><text:s/>2</text:span><text:span text:style-name="T14">0(502)</text:span></text:p>
      <text:p text:style-name="P15"><text:span text:style-name="T16">(Posėdžio pradžia - 15.00 val.)</text:span></text:p>
      <text:p text:style-name="Normal"/>
      <text:p text:style-name="P17">Posėdžio pirmininkas – Seimo Pirmininko pavaduotojas G.Steponavičius</text:p>
      <text:p text:style-name="P18"/>
      <text:p text:style-name="P19">15.01 val.</text:p>
      <text:p text:style-name="Normal"><text:span text:style-name="T20">S V A R S T Y T A :</text:span></text:p>
      <text:p text:style-name="Normal"><text:tab/><text:span text:style-name="T21">Mokesčių administravimo įstatymo</text:span><text:s/>projektas Nr.IXP-3196(2*)<text:span text:style-name="T22">ES</text:span><text:s/><text:span text:style-name="T23">(teikėja – LRV/finansų ministrė D.Grybauskaitė)</text:span><text:s/><text:span text:style-name="T24">(priėmimas)</text:span></text:p>
      <text:p text:style-name="Normal"/>
      <text:p text:style-name="Normal"><text:tab/>Dėl posėdžio vedimo tvarkos kalbėjo Seimo nariai: K.Rimšelis (Liberalų ir centro<text:s/>frakcijos vardu prašė daryti pertrauką iki kito posėdžio), G.Šivickas (Naujosios sąjungos (socialliberalų) frakcijos vardu pritarė šiam siūlymui), V.P.Andriukaitis.</text:p>
      <text:p text:style-name="Normal"/>
      <text:p text:style-name="P25">N U T A R T A :</text:p>
      <text:p text:style-name="Normal"><text:tab/><text:span text:style-name="T26">Daryti pertrauką<text:s/></text:span>iki kito posėdžio (2004-04-13) (bendru sutarimu).</text:p>
      <text:p text:style-name="P27"/>
      <text:p text:style-name="P28">15.03<text:s/>val.</text:p>
      <text:p text:style-name="Normal"><text:span text:style-name="T29">S V A R S T Y T A :</text:span></text:p>
      <text:p text:style-name="Normal"><text:tab/><text:span text:style-name="T30">Pašto įstatymo</text:span><text:s/>pakeitimo įstatymo projektas Nr.IXP-3236(3*)<text:span text:style-name="T31">ES</text:span><text:s/><text:span text:style-name="T32">(teikėjas – LRV/susisiekimo ministras Z.Balčytis)</text:span><text:s/><text:span text:style-name="T33">(priėmimas)</text:span></text:p>
      <text:p text:style-name="Normal"/>
      <text:p text:style-name="Normal"><text:tab/>Dėl posėdžio vedimo tvarkos kalbėjo Seimo nariai: K.Rimšelis (Liberalų ir centro frakcijos vardu prašė<text:s/>daryti pertrauką iki kito posėdžio), V.P.Andriukaitis, A.Kunčinas, J.Veselka.</text:p>
      <text:p text:style-name="P34">Užsiregistravo 71 Seimo narys<text:s/><text:span text:style-name="T35">(15.06 val.)</text:span></text:p>
      <text:p text:style-name="P36"/>
      <text:p text:style-name="P37">Balsuota dėl opozicinės Liberalų ir centro frakcijos siūlymo daryti pertrauką iki kito posėdžio: už - 26.<text:s/><text:span text:style-name="T38">Pritarta</text:span>.<text:s/></text:p>
      <text:p text:style-name="Normal"/>
      <text:p text:style-name="P39">N U T A R T A :</text:p>
      <text:p text:style-name="Normal"><text:tab/><text:span text:style-name="T40">Daryti pertrauką<text:s/></text:span>iki kito posėdžio (2004-04-13).</text:p>
      <text:p text:style-name="Normal"/>
      <text:p text:style-name="Normal"><text:tab/>Dėl posėdžio vedimo tvarkos kalbėjo Seimo Pirmininko pavaduotojas V.P.Andriukaitis.</text:p>
      <text:p text:style-name="P41"/>
      <text:p text:style-name="P42">15.08 val.</text:p>
      <text:p text:style-name="Normal"><text:span text:style-name="T43">S V A R S T Y T A :</text:span></text:p>
      <text:p text:style-name="Normal"><text:tab/><text:span text:style-name="T44">Nacionalinės teismų administracijos įstatymo</text:span><text:s/>2 straipsnio papildymo<text:s/>įstatymo projektas<text:s/>Nr.IXP-2881(2*)<text:s/><text:span text:style-name="T45">(teikėjas – A.Sakalas)</text:span><text:s/><text:span text:style-name="T46">(priėmimas)</text:span></text:p>
      <text:p text:style-name="Normal"><text:tab/>Pranešėjas – Teisės ir teisėtvarkos komiteto atstovas J.Bernatonis</text:p>
      <text:p text:style-name="Normal"/>
      <text:p text:style-name="Normal"><text:tab/>Pranešėjas informavo, kad Teisės departamento 1 ir 2 pastaboms<text:s/><text:span text:style-name="T47">pritarta</text:span>.</text:p>
      <text:p text:style-name="Normal"/>
      <text:p text:style-name="P48">Užsiregistravo 78 Seimo nariai<text:s/><text:span text:style-name="T49">(15.09 val.)</text:span></text:p>
      <text:p text:style-name="P50">N U T A R T A :</text:p>
      <text:p text:style-name="P51"><text:span text:style-name="T52">P</text:span><text:span text:style-name="T53">riimti</text:span><text:s/><text:span text:style-name="T54">Nacionalinės teismų administracijos įstatymo</text:span><text:s/>2 straipsnio papildymo<text:s/>įstatymą. Balsavo: už - 77, prieš - 0, susilaikė 1.</text:p>
      <text:p text:style-name="P55"/>
      <text:p text:style-name="P56">15.11 val.</text:p>
      <text:p text:style-name="Normal"><text:span text:style-name="T57">S V A R S T Y T A :</text:span></text:p>
      <text:p text:style-name="Normal"><text:tab/>Seimo nutarimo<text:s/><text:span text:style-name="T58">„</text:span><text:span text:style-name="T59">Dėl Nacionalinės narkotikų kontrolės ir narkomanijos prevencijos 2004-2008 metų<text:s/></text:span><text:span text:style-name="T60">programos patvirtinimo</text:span><text:span text:style-name="T61">“</text:span><text:s/>projektas Nr.IXP-3035(2*)<text:s/><text:span text:style-name="T62">(teikėjas – LRV/sveikatos apsaugos ministras J.Olekas)</text:span><text:s/><text:span text:style-name="T63">(priėmimas)</text:span></text:p>
      <text:p text:style-name="Normal"><text:tab/>Pranešėja – Nacionalinio saugumo ir gynybos komiteto atstovė G.Purvaneckienė</text:p>
      <text:p text:style-name="Normal"/>
      <text:p text:style-name="Normal"><text:tab/>Pranešėja informavo, kad Teisės departamento redakcinei pastabai<text:s/><text:span text:style-name="T64">pritarta</text:span>.</text:p>
      <text:p text:style-name="Normal"/>
      <text:p text:style-name="P65">1, 2, 3 straipsniai priimti bendru sutarimu.<text:tab/></text:p>
      <text:p text:style-name="Normal"><text:tab/>Dėl balsavimo motyvų dėl viso nutarimo kalbėjo Seimo nariai: A.Kašėta, S.Buškevičius, A.Sysas, J.Korenka.</text:p>
      <text:p text:style-name="Normal"/>
      <text:p text:style-name="P66">Užsiregistravo 74 Seimo nariai<text:s/><text:span text:style-name="T67">(15.18 val.)</text:span></text:p>
      <text:p text:style-name="P68">N U T A R T A :</text:p>
      <text:p text:style-name="P69"><text:span text:style-name="T70">Priimti</text:span><text:s/>Seimo nutarimą<text:s/><text:span text:style-name="T71">„</text:span><text:span text:style-name="T72">D</text:span><text:span text:style-name="T73">ėl Nacionalinės narkotikų kontrolės ir narkomanijos prevencijos 2004-2008 metų programos patvirtinimo</text:span><text:span text:style-name="T74">“</text:span>. Balsavo: už - 72, prieš - 0, susilaikė 2.</text:p>
      <text:p text:style-name="Normal"/>
      <text:p text:style-name="Normal"><text:tab/>Replikavo Seimo narys V.Landsbergis.</text:p>
      <text:p text:style-name="P75"/>
      <text:p text:style-name="P76">15.20 val.</text:p>
      <text:p text:style-name="Normal"><text:span text:style-name="T77">S V A R S T Y T A :</text:span></text:p>
      <text:p text:style-name="Normal"><text:tab/><text:span text:style-name="T78">Konkurencijos įstatymo</text:span><text:s/>pakeitimo ir papildymo,<text:s/><text:span text:style-name="T79">Valstybės pagalbos ūkio subjektams kontrolės</text:span><text:s/>įstatymo pripažinimo netekusiu galios ir<text:s/><text:span text:style-name="T80">Civilinio proceso kodekso</text:span><text:s/>1 straipsnio pakeitimo<text:s/><text:span text:style-name="T81">įstatymo projektas Nr.IXP-3235(3*)</text:span><text:span text:style-name="T82">ES<text:s/></text:span><text:span text:style-name="T83">(teikėjas – LRV/ūkio ministras P.Čėsna)</text:span><text:s/><text:span text:style-name="T84">(svarstymas)</text:span></text:p>
      <text:p text:style-name="Normal"><text:tab/></text:p>
      <text:p text:style-name="Normal"><text:tab/>Pagrindinio – Ekonomikos komiteto vardu kalbėjo šio komiteto pirmininkas V.Karbauskis.<text:s/></text:p>
      <text:p text:style-name="Normal"><text:tab/>Papildomo – Teisės ir teisėtvarkos komiteto vardu kalbėjo šio komiteto atstovas R.Šukys.</text:p>
      <text:p text:style-name="P85"/>
      <text:p text:style-name="P86">Projekto Nr.IXP-3235(2*) pataisų svarstymas</text:p>
      <text:p text:style-name="P87">Pranešėjas – pagrindinio komiteto pirmininkas V.Karbauskis<text:s/></text:p>
      <text:p text:style-name="Normal"/>
      <text:p text:style-name="Normal"><text:tab/>Dėl J.Budrevičiaus pirmos ir trečios pataisų, kurioms nepritarė pagrindinis komitetas, kalbėjo J.Budrevičius (atsiėmė šias pataisas).</text:p>
      <text:p text:style-name="Normal"><text:tab/>Dėl J.Budrevičiaus ketvirtos pataisos kalbėjo J.Budrevičius.</text:p>
      <text:p text:style-name="Normal"/>
      <text:p text:style-name="P88">Užsiregistravo 50 Seimo narių<text:s/><text:span text:style-name="T89">(15.24 val.)</text:span></text:p>
      <text:p text:style-name="Normal"/>
      <text:p text:style-name="Normal"><text:tab/>Balsuota dėl J.Budrevičiaus ketvirtos pataisos: už - 6, prieš - 20, susilaikė 21. Nepriimta.</text:p>
      <text:p text:style-name="Normal"><text:tab/>Dėl J.Budrevičiaus penktos pataisos kalbėjo J.Budrevičius.</text:p>
      <text:p text:style-name="Normal"/>
      <text:p text:style-name="P90">Užsiregistravo 37 Seimo nariai<text:s/><text:span text:style-name="T91">(15.27 val.)</text:span></text:p>
      <text:p text:style-name="Normal"/>
      <text:p text:style-name="Normal"><text:tab/>Balsuota dėl J.Budrevičiaus penktos pataisos: už - 17, prieš<text:s/>- 9, susilaikė 9. Nepriimta.</text:p>
      <text:p text:style-name="Normal"><text:tab/>Dėl J.Budrevičiaus šeštos pataisos kalbėjo J.Budrevičius.</text:p>
      <text:p text:style-name="Normal"/>
      <text:p text:style-name="P92">Užsiregistravo 48 Seimo nariai<text:s/><text:span text:style-name="T93">(15.29 val.)</text:span></text:p>
      <text:p text:style-name="Normal"/>
      <text:p text:style-name="Normal"><text:tab/>Balsuota dėl J.Budrevičiaus šeštos pataisos: už - 17, prieš - 13, susilaikė 12. Nepriimta.</text:p>
      <text:p text:style-name="Normal"><text:tab/>Dėl J.Budrevičiaus septintos<text:s/>pataisos kalbėjo J.Budrevičius.</text:p>
      <text:p text:style-name="Normal"><text:tab/>Dėl balsavimo motyvų dėl šios pataisos kalbėjo: A.Macaitis, S.Burbienė.</text:p>
      <text:p text:style-name="Normal"/>
      <text:p text:style-name="P94">Užsiregistravo 47 Seimo nariai<text:s/><text:span text:style-name="T95">(15.34 val.)</text:span></text:p>
      <text:p text:style-name="Normal"/>
      <text:p text:style-name="Normal"><text:tab/>Balsuota dėl J.Budrevičiaus septintos pataisos: už - 11, prieš - 15, susilaikė 20. Nepriimta.</text:p>
      <text:p text:style-name="Normal"><text:tab/>Dėl J.Budrevičiaus devintos pataisos kalbėjo J.Budrevičius.</text:p>
      <text:p text:style-name="Normal"><text:tab/>Dėl balsavimo motyvų dėl šios pataisos kalbėjo S.Lapėnas.</text:p>
      <text:p text:style-name="Normal"/>
      <text:p text:style-name="P96">Užsiregistravo 48 Seimo nariai<text:s/><text:span text:style-name="T97">(15.39 val.)</text:span></text:p>
      <text:p text:style-name="Normal"/>
      <text:p text:style-name="Normal"><text:tab/>Balsuota dėl J.Budrevičiaus devintos pataisos: už - 12, prieš - 19, susilaikė 15. Nepriimta.</text:p>
      <text:p text:style-name="Normal"><text:tab/>Dėl<text:s/>J.Budrevičiaus dešimtos pataisos kalbėjo J.Budrevičius.</text:p>
      <text:p text:style-name="Normal"/>
      <text:p text:style-name="P98">Užsiregistravo 50 Seimo narių<text:s/><text:span text:style-name="T99">(15.41 val.)</text:span></text:p>
      <text:p text:style-name="Normal"/>
      <text:p text:style-name="Normal"><text:tab/>Balsuota dėl J.Budrevičiaus dešimtos pataisos: už - 12, prieš - 15, susilaikė 18. Nepriimta.</text:p>
      <text:p text:style-name="Normal"><text:tab/>Dėl S.Lapėno pataisų, kurioms nepritarė pagrindinis komitetas, kalbėjo S.Lapėnas (atsiėmė šias pataisas).</text:p>
      <text:p text:style-name="Normal"/>
      <text:p text:style-name="P100">Užsiregistravo 42 Seimo nariai<text:s/><text:span text:style-name="T101">(15.43 val.)</text:span></text:p>
      <text:p text:style-name="Normal"/>
      <text:p text:style-name="Normal"><text:tab/>Balsuota dėl N.Steiblienės pataisos: už - 4, prieš - 17, susilaikė 20. Nepriimta.</text:p>
      <text:p text:style-name="Normal"/>
      <text:p text:style-name="Normal"><text:tab/>Dėl balsavimo motyvų kalbėjo Seimo nariai: P.Gražulis, J.Budrevičius.</text:p>
      <text:p text:style-name="Normal"/>
      <text:p text:style-name="P102">Užsiregistravo 51 Seimo narys<text:s/><text:span text:style-name="T103">(15.46 val.)</text:span></text:p>
      <text:p text:style-name="P104">N U T A R T A :</text:p>
      <text:p text:style-name="P105"><text:span text:style-name="T106">Pritarti</text:span><text:s/>šiam projektui<text:s/><text:span text:style-name="T107">po svarstymo</text:span><text:s/>Seimo posėdyje. Balsavo: už - 46, prieš - 1, susilaikė 4.</text:p>
      <text:p text:style-name="P108"/>
      <text:p text:style-name="P109">15.47 val.</text:p>
      <text:p text:style-name="Normal"><text:span text:style-name="T110">S V A R S T Y T A :</text:span></text:p>
      <text:p text:style-name="Normal"><text:tab/><text:span text:style-name="T111">Cukraus ir perdirbtų produktų atsargų deklaravimo ir perteklinių atsargų apmo</text:span><text:span text:style-name="T112">kestinimo<text:s/></text:span><text:span text:style-name="T113">įstatymo</text:span><text:s/>projektas Nr.IXP-3387<text:span text:style-name="T114">ES</text:span><text:s/><text:span text:style-name="T115">(pateikimas)</text:span></text:p>
      <text:p text:style-name="Normal"><text:tab/>Pranešėja – žemės ūkio viceministrė D.Miniataitė</text:p>
      <text:p text:style-name="Normal"/>
      <text:p text:style-name="Normal"><text:tab/>Klausė Seimo nariai: V.Rinkevičius, J.Veselka.</text:p>
      <text:p text:style-name="Normal"><text:tab/>Dėl balsavimo motyvų kalbėjo Seimo narys V.Einoris.</text:p>
      <text:p text:style-name="Normal"/>
      <text:p text:style-name="P116">Užsiregistravo 46 Seimo nariai<text:s/><text:span text:style-name="T117">(15.54 val.)</text:span></text:p>
      <text:p text:style-name="Normal"><text:span text:style-name="T118">N U</text:span><text:span text:style-name="T119"><text:s/>T A R T A :</text:span></text:p>
      <text:p text:style-name="Normal"><text:tab/>1.<text:s/><text:span text:style-name="T120">Pritarti</text:span><text:s/>šiam projektui<text:s/><text:span text:style-name="T121">po pateikimo</text:span><text:s/>ir pradėti jo svarstymo procedūrą. Balsavo: už - 42, prieš - 0, susilaikė 3.</text:p>
      <text:p text:style-name="Normal"><text:tab/>2.<text:s/><text:span text:style-name="T122">Paskirti pagrindiniu komitetu</text:span><text:s/>šiam projektui svarstyti Kaimo reikalų komitetą (bendru sutarimu).</text:p>
      <text:p text:style-name="Normal"><text:tab/>3.<text:s/><text:span text:style-name="T123">Paskirti papildomu k</text:span><text:span text:style-name="T124">omitetu</text:span><text:s/>šiam projektui svarstyti Biudžeto ir finansų komitetą (bendru sutarimu).</text:p>
      <text:p text:style-name="Normal"><text:tab/>4.<text:s/><text:span text:style-name="T125">Paskirti</text:span><text:s/>šio projekto preliminarią<text:s/><text:span text:style-name="T126">svarstymo Seimo posėdyje datą</text:span><text:s/>– 2004-04-20 (bendru sutarimu).</text:p>
      <text:p text:style-name="P127"/>
      <text:p text:style-name="P128">15.55 val.</text:p>
      <text:p text:style-name="Normal"><text:span text:style-name="T129">S V A R S T Y T A :</text:span></text:p>
      <text:p text:style-name="Normal"><text:tab/><text:span text:style-name="T130">Neapmuitinamų parduotuvių įstatymo</text:span>, jį keitusių bei su juo susijusių teisės aktų pripažinimo netekusiais galios<text:s/>įstatymo projektas Nr.IXP-3385<text:span text:style-name="T131">ES</text:span><text:s/><text:span text:style-name="T132">(pateikimas)</text:span></text:p>
      <text:p text:style-name="Normal"><text:tab/>Pranešėjas – ūkio viceministras N.Eidukevičius</text:p>
      <text:p text:style-name="P133"/>
      <text:p text:style-name="Normal"><text:tab/>Klausė Seimo nariai: S.Burbienė, J.Veselka.</text:p>
      <text:p text:style-name="Normal"><text:tab/>Dėl balsavimo motyvų kalbėjo Seimo narys J.Veselka.</text:p>
      <text:p text:style-name="P134"/>
      <text:p text:style-name="P135">Užsiregistravo 38 Seimo nariai<text:s/><text:span text:style-name="T136">(16.00 val.)</text:span></text:p>
      <text:p text:style-name="Normal"><text:span text:style-name="T137">N U T A R T A :</text:span></text:p>
      <text:p text:style-name="Normal"><text:tab/><text:span text:style-name="T138">Pritarti</text:span><text:s/>šiam projektui<text:s/><text:span text:style-name="T139">po pateikimo</text:span><text:s/>ir pradėti jo svarstymo procedūrą. Balsavo: už - 29, prieš - 1, susilaikė 8.</text:p>
      <text:p text:style-name="P140"/>
      <text:p text:style-name="Normal"><text:tab/>Dėl svarstymo datos kalbėjo Seimo narė S.Burbienė.</text:p>
      <text:p text:style-name="P141"/>
      <text:p text:style-name="P142">Einantis Seimo Pirmininko pareigas siūlo šį projektą svarstyti<text:s/><text:span text:style-name="T143">skubos tvarka</text:span>.<text:s/></text:p>
      <text:p text:style-name="P144"/>
      <text:p text:style-name="P145">Užsiregistravo 34 Seimo nariai<text:s/><text:span text:style-name="T146">(16.03 val.)</text:span></text:p>
      <text:p text:style-name="P147">N U T A R T A :</text:p>
      <text:p text:style-name="Normal"><text:tab/><text:span text:style-name="T148">Svarstyti</text:span><text:s/>šį projektą<text:s/><text:span text:style-name="T149">skubos tvarka</text:span>. Balsavo: už - 29, prieš - 1, susilaikė 3.</text:p>
      <text:p text:style-name="Normal"><text:tab/><text:span text:style-name="T150">Paskirti pagrindiniu komitetu</text:span><text:s/>šiam projektui svarstyti Ekonomikos komitetą (bendru sutarimu).</text:p>
      <text:p text:style-name="Normal"><text:tab/><text:span text:style-name="T151">Paskirti</text:span><text:s/>šio projekto preliminarią<text:s/><text:span text:style-name="T152">svarstymo Seimo posėdyje datą</text:span><text:s/>– 2004-04-15 (bendru sutarimu).</text:p>
      <text:p text:style-name="P153"/>
      <text:p text:style-name="P154">16.05 val.</text:p>
      <text:p text:style-name="Normal"><text:span text:style-name="T155">S V A R S T Y T A :</text:span></text:p>
      <text:p text:style-name="Normal"><text:tab/>1.<text:s/><text:span text:style-name="T156">Valstybės politikų, teisėjų ir valstybės pareigūnų darbo apmokėjimo įstatymo</text:span><text:s/>2 straipsnio ir Įstatymo priedėlio pakeitimo<text:s/>įstatymo projektas Nr.IXP-3365(2)</text:p>
      <text:p text:style-name="Normal"><text:tab/>2.<text:s/><text:span text:style-name="T157">Valstybės tarnybos įstatymo</text:span><text:s/>4 straipsnio pakeitimo<text:s/>įstatymo projektas Nr.IXP-3366(2)</text:p>
      <text:p text:style-name="Normal"><text:span text:style-name="T158">(pateikimas)</text:span></text:p>
      <text:p text:style-name="Normal"><text:tab/>Pranešėjas – Seimo narys E.Šablinskas</text:p>
      <text:p text:style-name="P159"/>
      <text:p text:style-name="Normal"><text:tab/>Klausė Seimo narys S.Kružinauskas.</text:p>
      <text:p text:style-name="Normal"><text:tab/>Dėl balsavimo motyvų kalbėjo Seimo nariai: V.Einoris, S.Kružinauskas.</text:p>
      <text:p text:style-name="Normal"/>
      <text:p text:style-name="P160">Užsiregistravo 29 Seimo nariai<text:s/><text:span text:style-name="T161">(16.10 val.)</text:span></text:p>
      <text:p text:style-name="Normal"><text:span text:style-name="T162">N U T A R T A :</text:span></text:p>
      <text:p text:style-name="Normal"><text:tab/><text:span text:style-name="T163">Pritarti</text:span><text:s/>šiems projektams<text:s/><text:span text:style-name="T164">po pateikimo</text:span><text:s/>ir pradėti jų svarstymo procedūrą. Balsavo: už - 19, prieš - 2, susilaikė 6.</text:p>
      <text:p text:style-name="Normal"><text:tab/><text:span text:style-name="T165">Paskirti<text:s/></text:span><text:span text:style-name="T166">pagrindiniu komitetu</text:span><text:s/>šiems projektams svarstyti Valstybės valdymo ir savivaldybių komitetą (bendru sutarimu).</text:p>
      <text:p text:style-name="P167"/>
      <text:p text:style-name="Normal"><text:tab/>Dėl papildomo komiteto kalbėjo Seimo narė S.Burbienė.</text:p>
      <text:p text:style-name="P168"/>
      <text:p text:style-name="P169">Užsiregistravo 30 Seimo narių<text:s/><text:span text:style-name="T170">(16.12 val.)</text:span></text:p>
      <text:p text:style-name="P171">N U T A R T A :</text:p>
      <text:p text:style-name="Normal"><text:tab/><text:span text:style-name="T172">Paskirti papildomu komitetu</text:span><text:s/>šiems projektams svarstyti Socialinių reikalų ir darbo komitetą. Balsavo: už - 24, prieš - 3, susilaikė 2.</text:p>
      <text:p text:style-name="P173"/>
      <text:p text:style-name="Normal"><text:tab/>Dėl svarstymo datos kalbėjo Seimo Pirmininko pavaduotojas A.Skardžius.</text:p>
      <text:p text:style-name="Normal"/>
      <text:p text:style-name="P174">N U T A R T A :</text:p>
      <text:p text:style-name="Normal"><text:tab/><text:span text:style-name="T175">Paskirti</text:span><text:s/>šių projektų preliminarią<text:s/><text:span text:style-name="T176">svarstymo Seimo posėdyje</text:span><text:span text:style-name="T177"><text:s/>datą</text:span><text:s/>– 2004-04-20 (bendru sutarimu).</text:p>
      <text:p text:style-name="P178"/>
      <text:p text:style-name="P179">16.15 val.</text:p>
      <text:p text:style-name="Normal"><text:span text:style-name="T180">S V A R S T Y T A :</text:span></text:p>
      <text:p text:style-name="Normal"><text:tab/><text:span text:style-name="T181">Prezidento rinkimų įstatymo</text:span><text:span text:style-name="T182"><text:s/>9, 13, 15, 31, 32, 33 ir 34 straipsnių pakeitimo ir papildymo<text:s/></text:span><text:span text:style-name="T183">įstatymo projektas Nr.IXP-3396(2)</text:span><text:s/><text:span text:style-name="T184">(pateikimas)</text:span></text:p>
      <text:p text:style-name="Normal"><text:tab/>Pranešėjas – laikinai einantis Seimo Pirmininko<text:s/>pareigas Č.Juršėnas</text:p>
      <text:p text:style-name="Normal"/>
      <text:p text:style-name="Normal"><text:tab/>Klausė Seimo nariai: V.Landsbergis, J.Veselka, J.Razma, A.N.Stasiškis, J.Bernatonis.</text:p>
      <text:p text:style-name="Normal"><text:tab/>Dėl balsavimo motyvų kalbėjo Seimo nariai: V.Einoris, J.Veselka.</text:p>
      <text:p text:style-name="Normal"/>
      <text:p text:style-name="P185">Užsiregistravo 38 Seimo nariai<text:s/><text:span text:style-name="T186">(16.43 val.)</text:span></text:p>
      <text:p text:style-name="Normal"><text:span text:style-name="T187">N U T A R T A :</text:span></text:p>
      <text:p text:style-name="Normal"><text:tab/><text:span text:style-name="T188">Pritarti</text:span><text:s/>šiam projektui<text:s/><text:span text:style-name="T189">po pateikimo</text:span><text:s/>ir pradėti jo svarstymo procedūrą. Balsavo: už - 34, prieš - 2, susilaikė 2.</text:p>
      <text:p text:style-name="Normal"/>
      <text:p text:style-name="Normal"><text:tab/>Replikavo Seimo nariai: Č.Juršėnas (2 kartus), V.Landsbergis (2 kartus), V.P.Andriukaitis.</text:p>
      <text:p text:style-name="Normal"/>
      <text:p text:style-name="P190">Einantis Seimo Pirmininko pareigas siūlo šį projektą svarstyti<text:s/><text:span text:style-name="T191">ypati</text:span><text:span text:style-name="T192">ngos skubos tvarka</text:span>.<text:s/></text:p>
      <text:p text:style-name="Normal"/>
      <text:p text:style-name="P193">N U T A R T A :</text:p>
      <text:p text:style-name="Normal"><text:tab/><text:span text:style-name="T194">Svarstyti</text:span><text:s/>šį projektą<text:s/><text:span text:style-name="T195">ypatingos skubos tvarka</text:span><text:s/>(bendru sutarimu).</text:p>
      <text:p text:style-name="Normal"><text:tab/><text:span text:style-name="T196">Paskirti pagrindiniu komitetu</text:span><text:s/>šiam projektui svarstyti Valstybės valdymo ir savivaldybių komitetą (bendru sutarimu).</text:p>
      <text:p text:style-name="Normal"><text:tab/><text:span text:style-name="T197">Paskirti papildomu komitetu</text:span><text:s/>šiam<text:s/>projektui svarstyti Teisės ir teisėtvarkos komitetą (bendru sutarimu).</text:p>
      <text:p text:style-name="Normal"><text:tab/><text:span text:style-name="T198">Paskirti</text:span><text:s/>šio projekto preliminarią<text:s/><text:span text:style-name="T199">svarstymo Seimo posėdyje datą</text:span><text:s/>– 2004-04-13 (bendru sutarimu).</text:p>
      <text:p text:style-name="P200"/>
      <text:p text:style-name="P201">16.25 val.</text:p>
      <text:p text:style-name="Normal"><text:span text:style-name="T202">S V A R S T Y T A :</text:span></text:p>
      <text:p text:style-name="Normal"><text:tab/><text:span text:style-name="T203">Ginklų fondo įstatymo</text:span><text:s/>pakeitimo<text:s/>įstatymo projektas Nr.IXP-3384<text:s/><text:span text:style-name="T204">(pateikimas)</text:span></text:p>
      <text:p text:style-name="Normal"><text:tab/>Pranešėjas – Krašto apsaugos ministerijos valstybės sekretorius V.Sarapinas</text:p>
      <text:p text:style-name="Normal"/>
      <text:p text:style-name="Normal"><text:tab/>Klausė Seimo nariai: S.Burbienė, S.Kružinauskas.</text:p>
      <text:p text:style-name="Normal"><text:tab/>Dėl balsavimo motyvų kalbėjo Seimo narys V.Einoris.</text:p>
      <text:p text:style-name="Normal"><text:tab/>Dėl papildomo komiteto kalbėjo Seimo narė S.Burbienė.</text:p>
      <text:p text:style-name="Normal"/>
      <text:p text:style-name="P205">Užsiregistravo 24 Seimo nariai<text:s/><text:span text:style-name="T206">(17.04 val.)</text:span></text:p>
      <text:p text:style-name="Normal"><text:span text:style-name="T207">N U T A R T A :</text:span></text:p>
      <text:p text:style-name="Normal"><text:tab/>1.<text:s/><text:span text:style-name="T208">Pritarti</text:span><text:s/>šiam projektui<text:s/><text:span text:style-name="T209">po pateikimo</text:span><text:s/>ir pradėti jo svarstymo procedūrą. Balsavo: už - 22, prieš - 0, susilaikė 2.</text:p>
      <text:p text:style-name="Normal"><text:tab/>2.<text:s/><text:span text:style-name="T210">Paskirti pagrindiniu komitetu</text:span><text:s/>šiam projektui svarstyti Nacionalinio saugumo ir gynybos komitetą (bendru sutarimu).</text:p>
      <text:p text:style-name="Normal"><text:tab/>3.<text:s/><text:span text:style-name="T211">Paskirti papildomu komitetu</text:span><text:s/>šiam projektui svarstyti Valstybės valdymo ir savivaldybių komitetą (bendru sutarimu).</text:p>
      <text:p text:style-name="Normal"><text:tab/>4.<text:s/><text:span text:style-name="T212">Paskirti</text:span><text:s/>šio projekto preliminarią<text:s/><text:span text:style-name="T213">svarstymo Seimo posėdyje datą</text:span><text:s/>– 2004-04-29 (bendru sutarimu).</text:p>
      <text:p text:style-name="Normal"/>
      <text:p text:style-name="P214"/>
      <text:p text:style-name="P215"><text:span text:style-name="T216">Seimo narių pareiškimai</text:span></text:p>
      <text:p text:style-name="P217"/>
      <text:p text:style-name="Normal"><text:tab/>Seimo narys S.Kružinauskas perskaitė pareiškimą apie pasitraukimą iš Socialdemokratinės koalicijos frakcijos.</text:p>
      <text:p text:style-name="P218"/>
      <text:p text:style-name="P219"/>
      <text:p text:style-name="P220">Posėdis baigtas</text:p>
      <text:p text:style-name="P221"><text:span text:style-name="T222"><text:s/>(17.07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21"/><text:s text:c="13"/>Gintaras Stepona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23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4T05:50:00Z</meta:creation-date>
    <dc:date>2017-04-14T05:50:00Z</dc:date>
    <meta:print-date>2004-04-08T14:03:00Z</meta:print-date>
    <meta:template xlink:href="PROTOKOL.DOT" xlink:type="simple"/>
    <meta:editing-cycles>2</meta:editing-cycles>
    <meta:editing-duration>PT0S</meta:editing-duration>
    <meta:document-statistic meta:page-count="1" meta:paragraph-count="216" meta:word-count="1222" meta:character-count="10372" meta:row-count="374" meta:non-whitespace-character-count="9366"/>
  </office:meta>
</office:document-meta>
</file>