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3937in"/>
      <style:text-properties fo:font-weight="bold" style:font-weight-asian="bold" style:font-weight-complex="bold" fo:language="lt" fo:country="LT"/>
    </style:style>
    <style:style style:name="P2" style:parent-style-name="Normal" style:family="paragraph">
      <style:paragraph-properties fo:text-align="center" fo:text-indent="0.3937in"/>
      <style:text-properties fo:font-weight="bold" style:font-weight-asian="bold" style:font-weight-complex="bold" fo:language="lt" fo:country="LT"/>
    </style:style>
    <style:style style:name="P3" style:parent-style-name="Normal" style:family="paragraph">
      <style:paragraph-properties fo:text-align="center"/>
      <style:text-properties fo:font-weight="bold" style:font-weight-asian="bold" style:font-weight-complex="bold" fo:language="lt" fo:country="LT"/>
    </style:style>
    <style:style style:name="P4" style:parent-style-name="Normal" style:family="paragraph">
      <style:paragraph-properties fo:text-align="justify" fo:text-indent="0.3937in"/>
      <style:text-properties fo:language="lt" fo:country="LT"/>
    </style:style>
    <style:style style:name="P5" style:parent-style-name="Normal" style:family="paragraph">
      <style:paragraph-properties fo:text-align="justify" fo:text-indent="0.3937in"/>
      <style:text-properties fo:language="lt" fo:country="LT"/>
    </style:style>
    <style:style style:name="P6" style:parent-style-name="Normal" style:family="paragraph">
      <style:paragraph-properties fo:text-align="justify" fo:text-indent="0.3937in"/>
      <style:text-properties fo:language="lt" fo:country="LT"/>
    </style:style>
    <style:style style:name="P7" style:parent-style-name="BodyText" style:family="paragraph">
      <style:paragraph-properties fo:text-align="justify" fo:text-indent="0.3937in"/>
    </style:style>
    <style:style style:name="P8" style:parent-style-name="BodyText" style:family="paragraph">
      <style:paragraph-properties fo:text-align="justify" fo:text-indent="0.3937in"/>
    </style:style>
    <style:style style:name="T9" style:parent-style-name="DefaultParagraphFont" style:family="text">
      <style:text-properties style:font-weight-complex="bold"/>
    </style:style>
    <style:style style:name="T10" style:parent-style-name="DefaultParagraphFont" style:family="text">
      <style:text-properties style:font-style-complex="italic"/>
    </style:style>
    <style:style style:name="T11" style:parent-style-name="DefaultParagraphFont" style:family="text">
      <style:text-properties style:font-style-complex="italic"/>
    </style:style>
    <style:style style:name="P12" style:parent-style-name="BodyText" style:family="paragraph">
      <style:paragraph-properties fo:text-align="justify" fo:margin-left="-0.0986in" fo:text-indent="0.4923in">
        <style:tab-stops/>
      </style:paragraph-properties>
    </style:style>
    <style:style style:name="P13" style:parent-style-name="BodyText" style:family="paragraph">
      <style:paragraph-properties fo:text-align="justify" fo:margin-left="-0.0986in" fo:text-indent="0.4923in">
        <style:tab-stops/>
      </style:paragraph-properties>
    </style:style>
    <style:style style:name="P14" style:parent-style-name="BodyText" style:family="paragraph">
      <style:paragraph-properties fo:text-align="justify" fo:margin-left="-0.0986in" fo:text-indent="0.4923in">
        <style:tab-stops/>
      </style:paragraph-properties>
    </style:style>
    <style:style style:name="P15" style:parent-style-name="Normal" style:family="paragraph">
      <style:paragraph-properties fo:text-align="justify" fo:text-indent="0.3937in"/>
      <style:text-properties fo:language="lt" fo:country="LT"/>
    </style:style>
    <style:style style:name="P16" style:parent-style-name="Normal" style:family="paragraph">
      <style:paragraph-properties fo:text-align="justify" fo:text-indent="0.3937in"/>
      <style:text-properties fo:language="lt" fo:country="LT"/>
    </style:style>
    <style:style style:name="P17" style:parent-style-name="Normal" style:family="paragraph">
      <style:paragraph-properties fo:text-align="justify"/>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P26" style:parent-style-name="BodyText" style:family="paragraph">
      <style:paragraph-properties fo:text-align="justify" fo:margin-left="-0.0986in" fo:text-indent="0.4923in">
        <style:tab-stops/>
      </style:paragraph-properties>
    </style:style>
    <style:style style:name="P27" style:parent-style-name="Normal" style:family="paragraph">
      <style:text-properties fo:language="lt" fo:country="LT"/>
    </style:style>
  </office:automatic-styles>
  <office:body>
    <office:text text:use-soft-page-breaks="true">
      <text:p text:style-name="P1">AIŠKINAMASIS RAŠTAS</text:p>
      <text:p text:style-name="P2"/>
      <text:p text:style-name="P3">dėl Lietuvos Respublikos teisės aktų projektų dėl Nykstančių laukinės faunos ir floros rūšių tarptautinės prekybos konvencijos XXI straipsnio pakeitimo ratifikavimo</text:p>
      <text:p text:style-name="P4"/>
      <text:p text:style-name="P5">Nykstančių laukinės faunos ir floros rūšių tarptautinės prekybos konvencija buvo ratifikuota 2001 m. gegužės 22 d. įstatymu Nr. IX-337 (Žin., 2001 Nr. 50-1739).</text:p>
      <text:p text:style-name="P6">Nykstančių laukinės faunos ir floros rūšių tarptautinės prekybos konvencijos Šalių konferencijos antrasis neeilinis susitikimas įvyko 1983 m. balandžio 30 d. (paskutinę jos ketvirtojo eilinio posėdžio dieną) Gaboronėje, Botsvanoje. Jame buvo svarstomas teikiamas Konvencijos XXI straipsnio pakeitimas, kuris leistų prisijungti regioninėms ekonominės integracijos organizacijoms prie Konvencijos.</text:p>
      <text:p text:style-name="P7">Pagal Konvencijos XVII straipsnio 3 dalį Gaboronėje priimtas pakeitimas įsigalioja praėjus 60 dienų po to, kai 54 iš 80 valstybių (t. y. du trečdaliai valstybių), kurios 1983 m. balandžio 30 d. buvo Konvencijos Šalys, deponuoja savo prisijungimo dokumentus. Tačiau tuo metu šis pakeitimas įsigalioja tik toms valstybėms, kurios yra priėmusios pakeitimą (nesvarbu, kada jos tapo Konvencijos Šalimis). Konvencijos pataisytas tekstas automatiškai taikomas bet kuriai valstybei, kuri tampa Konvencijos Šalimi po pakeitimo įsigaliojimo dienos. Tačiau valstybėms, kurios tapo Konvencijos Šalimis iki tos datos ir nėra priėmusios pakeitimo, pakeitimas įsigalioja praėjus 60 dienų po to, kai jos priima tą pakeitimą. Šiuo metu pakeitimą yra ratifikavusios 43 šalys, kurios buvo Konvencijos narėmis 1983 m. balandžio 4 d., ir 27 šalys, kurios tuo metu dar nebuvo Konvencijos narėmis.</text:p>
      <text:p text:style-name="P8">Ratifikavus šį Konvencijos XXI straipsnio pakeitimą ir jam įsigaliojus, Europos Sąjunga galėtų prisijungti<text:s/><text:span text:style-name="T9">prie Konvencijos, ir Lietuva galėtų deleguoti savo teises ES<text:s/></text:span><text:span text:style-name="T10">spręs</text:span><text:span text:style-name="T11">ti, derėtis bei balsuoti dėl jos kompetencijai priskirtų klausimų, jeigu Lietuva jai perduotų tokias teises.</text:span></text:p>
      <text:p text:style-name="P12">Nuo Lietuvos Respublikos narystės Europos Sąjungoje dienos įsigalios 1996 m. gruodžio 9 d. Europos Tarybos reglamentas dėl laukinių gyvūnų ir augalų rūšių apsaugos kontroliuojant prekybą jais Nr. 338/97/EB.</text:p>
      <text:p text:style-name="P13">Ratifikavus šį Konvencijos XXI straipsnio pakeitimą, galiojančių LR teisės aktų keisti, priimti naujų ar panaikinti galiojančius nereikės. Įstatymo įgyvendinimui jokių papildomų lėšų iš Valstybės<text:s/>biudžeto nereikės ir šalies narystės mokesčiai nepasikeis.</text:p>
      <text:p text:style-name="P14">Teikiamų teisės aktų projektų tiesioginė rengėja yra Aplinkos ministerijos Tarptautinių ryšių ir sutarčių skyriaus (vedėjas – Gerimantas Gaigalas, tel. 266 35 39) vyresnioji specialistė Jolita Jarmakauskienė (tel. 266 35 45).</text:p>
      <text:p text:style-name="P15">Reikšminiai žodžiai: augmenija, gyvūnija, konvencijos, tarptautinės sutartys.<text:s/></text:p>
      <text:p text:style-name="P16"/>
      <text:p text:style-name="P17"><text:span text:style-name="T18">Aplinkos ministras<text:s/></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Arūnas Kundrotas</text:span></text:p>
      <text:p text:style-name="P26"/>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 style:display-name="Body Text" style:family="paragraph" style:parent-style-name="Normal">
      <style:text-properties style:font-size-complex="10pt" fo:language="lt" fo:country="LT"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A Ž Y M A</dc:title>
    <dc:description/>
    <dc:subject/>
    <meta:initial-creator>AM</meta:initial-creator>
    <dc:creator>adlibuser</dc:creator>
    <meta:creation-date>2017-04-14T05:50:00Z</meta:creation-date>
    <dc:date>2017-04-14T05:50:00Z</dc:date>
    <meta:print-date>2004-03-02T13:05:00Z</meta:print-date>
    <meta:template xlink:href="Normal.dotm" xlink:type="simple"/>
    <meta:editing-cycles>2</meta:editing-cycles>
    <meta:editing-duration>PT0S</meta:editing-duration>
    <meta:document-statistic meta:page-count="1" meta:paragraph-count="20" meta:word-count="321" meta:character-count="2694" meta:row-count="54" meta:non-whitespace-character-count="2393"/>
  </office:meta>
</office:document-meta>
</file>