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justify" fo:line-height="150%"/>
      <style:text-properties fo:language="lt" fo:country="LT"/>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Normal" style:family="paragraph">
      <style:paragraph-properties fo:text-align="justify" fo:line-height="150%"/>
      <style:text-properties fo:language="lt" fo:country="LT"/>
    </style:style>
    <style:style style:name="P16" style:parent-style-name="Normal" style:family="paragraph">
      <style:paragraph-properties fo:text-align="justify" fo:line-height="150%" fo:text-indent="0.5in"/>
      <style:text-properties fo:language="lt" fo:country="LT"/>
    </style:style>
    <style:style style:name="P17" style:parent-style-name="Normal" style:family="paragraph">
      <style:paragraph-properties fo:text-align="justify" fo:line-height="150%" fo:text-indent="0.5in"/>
      <style:text-properties fo:language="lt" fo:country="LT"/>
    </style:style>
    <style:style style:name="P18" style:parent-style-name="Normal" style:family="paragraph">
      <style:paragraph-properties fo:text-align="justify" fo:line-height="150%" fo:text-indent="0.5in"/>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style:text-properties fo:language="lt" fo:country="LT"/>
    </style:style>
    <style:style style:name="P21" style:parent-style-name="BodyTextIndent2" style:family="paragraph">
      <style:paragraph-properties fo:text-indent="0in"/>
      <style:text-properties fo:language="lt" fo:country="LT"/>
    </style:style>
    <style:style style:name="P22" style:parent-style-name="BodyTextIndent2" style:family="paragraph">
      <style:paragraph-properties fo:text-indent="0in"/>
      <style:text-properties fo:language="lt" fo:country="LT"/>
    </style:style>
    <style:style style:name="P23" style:parent-style-name="BodyTextIndent2" style:family="paragraph">
      <style:paragraph-properties fo:text-indent="0in"/>
      <style:text-properties fo:language="lt" fo:country="LT"/>
    </style:style>
    <style:style style:name="P24" style:parent-style-name="BodyTextIndent2" style:family="paragraph">
      <style:paragraph-properties fo:text-indent="0in"/>
      <style:text-properties fo:language="lt" fo:country="LT"/>
    </style:style>
    <style:style style:name="P25" style:parent-style-name="BodyTextIndent2" style:family="paragraph">
      <style:paragraph-properties fo:text-indent="0in"/>
      <style:text-properties fo:language="lt" fo:country="LT"/>
    </style:style>
    <style:style style:name="P26" style:parent-style-name="BodyTextIndent2" style:family="paragraph">
      <style:paragraph-properties fo:text-indent="0in"/>
      <style:text-properties fo:language="lt" fo:country="LT"/>
    </style:style>
    <style:style style:name="P27" style:parent-style-name="BodyTextIndent2" style:family="paragraph">
      <style:paragraph-properties fo:text-indent="0in"/>
      <style:text-properties fo:language="lt" fo:country="LT"/>
    </style:style>
    <style:style style:name="P28" style:parent-style-name="BodyTextIndent2" style:family="paragraph">
      <style:paragraph-properties fo:text-indent="0in"/>
      <style:text-properties fo:language="lt" fo:country="LT"/>
    </style:style>
    <style:style style:name="P29" style:parent-style-name="Normal" style:family="paragraph">
      <style:paragraph-properties fo:text-align="justify" fo:line-height="150%"/>
      <style:text-properties fo:language="lt" fo:country="LT"/>
    </style:style>
    <style:style style:name="P30" style:parent-style-name="Normal" style:family="paragraph">
      <style:paragraph-properties fo:line-height="150%"/>
      <style:text-properties fo:language="lt" fo:country="LT"/>
    </style:style>
    <style:style style:name="P31" style:parent-style-name="Normal" style:family="paragraph">
      <style:paragraph-properties fo:line-height="150%"/>
      <style:text-properties fo:language="lt" fo:country="LT"/>
    </style:style>
    <style:style style:name="P32" style:parent-style-name="Normal" style:family="paragraph">
      <style:paragraph-properties fo:line-height="150%"/>
      <style:text-properties fo:language="lt" fo:country="LT"/>
    </style:style>
    <style:style style:name="P33" style:parent-style-name="Normal" style:family="paragraph">
      <style:paragraph-properties fo:line-height="150%"/>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BodyText2">DĖL LIETUVOS RESPUBLIKOS CENTRINĖS KREDITO UNIJOS ĮSTATYMO PAKEITIMO ĮSTATYMO PROJEKTO</text:p>
      <text:p text:style-name="P8"/>
      <text:p text:style-name="P9">2004-04-06 <text:s/>Nr.IXP-3157(2)</text:p>
      <text:p text:style-name="P10">Vilnius</text:p>
      <text:p text:style-name="P11"/>
      <text:p text:style-name="P12"><text:tab/>Alternatyvių projektų Teisės departamente negauta.</text:p>
      <text:p text:style-name="P13">Vertinant projektą juridinės technikos požiūriu ir pagal jo santykį su galiojančiais įstatymais ir Europos Sąjungos teisės aktais, galima pateikti šias pastabas bei pasiūlymus:</text:p>
      <text:p text:style-name="P14">1. Keičiamo įstatymo 14 straipsnio 6 dalyje nustatyta, kad centrinės kredito unijos nariai privalo nario teisėmis naudotis <text:s/>ir pareigas vykdyti taip, kad centrinė kredito unija veiktų stabiliai ir patikimai. Tačiau atkreipiame dėmesį, kad priešingai nei galiojančio Centrinės kredito unijos įstatymo 9 straipsnyje, projekte atskirai nėra reglamentuojamos centrinės kredito unijos narių teisės ir pareigos. Todėl, manytume, kad aptariamame projekto straipsnyje ar kitame straipsnyje reikėtų įtvirtinti centrinės kredito unijos narių teises ir pareigas. <text:s/></text:p>
      <text:p text:style-name="P15"><text:tab/>2. Projekto 21 straipsnio 1 dalyje nustatyta, kad "Centrinėje kredito unijoje turi būti administracijos vadovas ir jo pavaduotojas (toliau - administracijos vadovai)". Atkreipiame dėmesį, kad sąvoka "administracijos vadovai" minima ir ankstesniuose projekto straipsniuose, pvz. 18 straipsnio 3 dalyje, 19 straipsnio 9 dalyje, t.y. iki šios sąvokos turinio atskleidimo. Todėl nėra aišku, kaip pastaruosiuose straipsniuose turėtų būti aiškinamas sąvokos "administracijos vadovai" turinys, ar taip pat kaip nurodoma projekto 21 straipsnyje, ar ne. Manytume,<text:s/>kad šios sąvokos turinys galėtų būti atskleistas projekto 2 straipsnyje, o projekto 21 straipsnio 1 dalyje reikėtų atsisakyti nuostatos "(toliau - administracijos vadovai)".</text:p>
      <text:p text:style-name="P16">3. Kelia abejonių 57 straipsnio 5 dalies norma, draudžianti teismui vertinti ir spręsti klausimą dėl poveikio priemonės rūšies parinkimo ir jos taikymo tikslingumo. Tokiu reguliavimu užkertamas kelias įvertinti priežiūros institucijos veiksmų teisėtumą ir nebesuteikia teisės asmenims gauti nuostolių atlyginimo, jei buvo pasirinkta neproporcinga, sukėlusi nepagrįstų išlaidų ir padariusi žalą poveikio priemonė. 2000 m. kovo 20 d. Europos Parlamento ir Tarybos<text:s/><text:soft-page-break/>direktyvos 2000/12/EB dėl kredito įstaigų steigimosi ir veiklos, su kuria derinamas teikiamas įstatymo projektas, 33 straipsnis įsakmiai reikalauja, kad valstybės narės užtikrintų galimybę kredito institucijų atžvilgiu priimtus sprendimus apskųsti teismui.</text:p>
      <text:p text:style-name="P17">4. Abejotina dėl teisinio reguliavimo pagrįstumo, įtvirtinant draudimą stabdyti priežiūros institucijos sprendimus, juos apskundus<text:s/>teismui (pvz., 57 straipsnio 5 dalis). Nepagrįsti priežiūros institucijos sprendimai gali padaryti nemažą žalą tiek kredito unijai, tiek akcininkams ir kreditoriams bei pačiai valstybei, todėl atsižvelgiant į Lietuvos Respublikos administracinių bylų teisenos įstatymo 71 straipsnio 2 dalies 3 punktą, siūlytina nustatyti priežiūros institucijos sprendimų sustabdymo teisę jų apskundimo teismui atveju.<text:s/></text:p>
      <text:p text:style-name="P18">5. Įstatymo projekto 72 straipsnio nuostata, numatanti įstatymo įsigaliojimo datą, turėtų būti patikslinta vietoj žodžių “įsigalioja Lietuvos Respublikai įstojus į Europos Sąjungą”, įrašant žodžius “įsigalioja nuo Lietuvos Respublikos įstojimo į Europos Sąjungą dienos”, kadangi pagal dabartinę projekto redakciją nėra vienareikšmiškai aišku, kurią dieną po Lietuvos Respublikos įstojimo į Europos Sąjungą įstatymas įsigaliotų.</text:p>
      <text:p text:style-name="P19"/>
      <text:p text:style-name="P20"/>
      <text:p text:style-name="P21">Teisės departamento vyresnioji patarėja<text:s/><text:tab/><text:tab/><text:tab/><text:tab/><text:tab/>Eglė Švilpaitė<text:s/></text:p>
      <text:p text:style-name="P22"/>
      <text:p text:style-name="P23">Teisės departamento patarėjas<text:s/><text:tab/><text:tab/><text:tab/><text:tab/><text:tab/><text:tab/>Audrius Kasinskas</text:p>
      <text:p text:style-name="P24"/>
      <text:p text:style-name="P25">Teisės departamento patarėjas<text:tab/><text:tab/><text:tab/><text:tab/><text:tab/><text:tab/>Saulius Švedas</text:p>
      <text:p text:style-name="P26"/>
      <text:p text:style-name="P27">Teisės departamento vyriausioji specialistė<text:s/><text:tab/><text:tab/><text:tab/><text:tab/><text:tab/>Vilija Račkauskienė</text:p>
      <text:p text:style-name="P28"/>
      <text:p text:style-name="P29">Sutinku:</text:p>
      <text:p text:style-name="P30">Teisės departamento direktorius <text:s text:c="67"/>Kęstutis Virketis</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4T05:23:00Z</meta:creation-date>
    <dc:date>2017-04-14T05:23:00Z</dc:date>
    <meta:print-date>2004-04-06T07:11:00Z</meta:print-date>
    <meta:template xlink:href="Normal.dotm" xlink:type="simple"/>
    <meta:editing-cycles>2</meta:editing-cycles>
    <meta:editing-duration>PT0S</meta:editing-duration>
    <meta:document-statistic meta:page-count="2" meta:paragraph-count="35" meta:word-count="502" meta:character-count="3726" meta:row-count="105" meta:non-whitespace-character-count="3259"/>
  </office:meta>
</office:document-meta>
</file>