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F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ru" fo:country="RU"/>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paragraph-properties fo:text-indent="0.5in"/>
      <style:text-properties fo:font-style="italic" style:font-style-asian="italic"/>
    </style:style>
    <style:style style:name="P19" style:parent-style-name="Normal" style:family="paragraph">
      <style:paragraph-properties fo:text-indent="0.5in"/>
      <style:text-properties fo:font-size="8pt" style:font-size-asian="8pt"/>
    </style:style>
    <style:style style:name="P20" style:parent-style-name="Normal" style:family="paragraph">
      <style:text-properties fo:font-size="16pt" style:font-size-asian="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indent="0.5in"/>
    </style:style>
    <style:style style:name="P25" style:parent-style-name="Normal" style:family="paragraph">
      <style:text-properties fo:font-size="16pt" style:font-size-asian="16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text-properties fo:font-size="9pt" style:font-size-asian="9pt"/>
    </style:style>
    <style:style style:name="P33" style:parent-style-name="Normal" style:family="paragraph">
      <style:text-properties fo:font-style="italic" style:font-style-asian="italic"/>
    </style:style>
    <style:style style:name="P34" style:parent-style-name="Normal" style:family="paragraph">
      <style:text-properties fo:font-size="8pt" style:font-size-asian="8p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size="8pt" style:font-size-asian="8pt"/>
    </style:style>
    <style:style style:name="P37" style:parent-style-name="Normal" style:family="paragraph">
      <style:text-properties fo:font-size="8pt" style:font-size-asian="8pt"/>
    </style:style>
    <style:style style:name="P38" style:parent-style-name="Normal" style:family="paragraph">
      <style:text-properties fo:font-size="8pt" style:font-size-asian="8pt"/>
    </style:style>
    <style:style style:name="T39"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861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I (pavasario) sesija</text:p>
      <text:p text:style-name="P8">2004 m. balandžio 2 d. (penktadienis)</text:p>
      <text:p text:style-name="P9"><text:span text:style-name="T10">Iškilmingas posėdis, skirtas Lietuvos įstojimui į NATO<text:s/></text:span></text:p>
      <text:p text:style-name="P11"><text:span text:style-name="T12">Nr.</text:span><text:span text:style-name="T13"><text:s/>16</text:span><text:span text:style-name="T14">(498)</text:span></text:p>
      <text:p text:style-name="P15"><text:span text:style-name="T16">(Posėdžio pradžia - 9.36 val.)</text:span></text:p>
      <text:p text:style-name="Normal"/>
      <text:p text:style-name="P17">Posėdžio pirmininkas – Seimo Pirmininkas A.Paulauskas</text:p>
      <text:p text:style-name="Normal"/>
      <text:p text:style-name="P18">Į posėdį atvyko Respublikos Prezidentas R.Paksas.</text:p>
      <text:p text:style-name="P19"/>
      <text:p text:style-name="Normal"><text:tab/>Posėdyje dalyvauja: Ministras Pirmininkas, Prezidentas A.Brazauskas, kiti Vyriausybės nariai, Prezidentas V.Adamkus, Lietuvos Respublikos Aukščiausiosios Tarybos - Atkuriamojo<text:s/>Seimo deputatai, Lietuvos Nepriklausomybės Akto signatarai, Konstitucinio Teismo teisėjai, Aukščiausiojo Teismo, Apeliacinio teismo ir Vyriausiojo administracinio teismo pirmininkai, diplomatinių misijų atstovai, Seimui atskaitingų institucijų vadovai, apskričių viršininkai, aukštųjų mokyklų rektoriai, Pasaulio lietuvių bendruomenės atstovas, tautinių bendrijų atstovai, Lietuvoje akredituoti užsienio valstybių atašė, kiti <text:s/>garbingi svečiai.</text:p>
      <text:p text:style-name="P20"/>
      <text:p text:style-name="P21">Toliau posėdžiui pirmininkauja Seimo Pirmininko pirmasis pavaduotojas</text:p>
      <text:p text:style-name="P22"><text:s/><text:span text:style-name="T23">Č.Juršėnas</text:span></text:p>
      <text:p text:style-name="Normal"/>
      <text:p text:style-name="P24">Kalbą pasakė Seimo Pirmininkas Artūras Paulauskas.</text:p>
      <text:p text:style-name="P25"/>
      <text:p text:style-name="P26">Toliau posėdžiui pirmininkauja Seimo Pirmininkas</text:p>
      <text:p text:style-name="P27"><text:s/><text:span text:style-name="T28">A.Paulauskas</text:span></text:p>
      <text:p text:style-name="P29"/>
      <text:p text:style-name="P30">Kalbas pasakė:</text:p>
      <text:p text:style-name="P31">Ministras Pirmininkas, Prezidentas Algirdas Brazauskas,</text:p>
      <text:p text:style-name="Normal"><text:tab/>Jungtinių Amerikos Valstijų ambasadorius Lietuvoje<text:s/>Stephen Mull,</text:p>
      <text:p text:style-name="Normal"><text:tab/>Prancūzijos Respublikos ambasadorius Lietuvoje Jean-Bernard Harth,</text:p>
      <text:p text:style-name="Normal"><text:tab/>humanitarinių mokslų daktaras, Politikos mokslų ir diplomatijos instituto direktorius Antanas Kulakauskas,</text:p>
      <text:p text:style-name="Normal"><text:tab/>krašto apsaugos ministras Linas Linkevičius.</text:p>
      <text:p text:style-name="P32"/>
      <text:p text:style-name="P33"><text:tab/>Respublikos Prezidentas R.Paksas išvyko.</text:p>
      <text:p text:style-name="P34"/>
      <text:p text:style-name="Normal"><text:tab/></text:p>
      <text:p text:style-name="P35">Posėdis baigtas</text:p>
      <text:p text:style-name="P36"><text:s/>(10.29 val.)</text:p>
      <text:p text:style-name="Normal">Lietuvos Respublikos</text:p>
      <text:p text:style-name="Normal">Seimo Pirmininkas<text:s/><text:tab/><text:tab/><text:s text:c="61"/>Artūras Paulauskas <text:s/></text:p>
      <text:p text:style-name="Normal"/>
      <text:p text:style-name="Normal"/>
      <text:p text:style-name="Normal">Lietuvos Respublikos</text:p>
      <text:p text:style-name="Normal">Seimo Pirmininko pirmasis pavaduotojas<text:s/><text:tab/><text:s text:c="14"/><text:s text:c="16"/>Česlovas Juršėnas</text:p>
      <text:p text:style-name="Normal"/>
      <text:p text:style-name="P37"/>
      <text:p text:style-name="P38"/>
      <text:p text:style-name="Normal"><text:span text:style-name="T39">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05:22:00Z</meta:creation-date>
    <dc:date>2017-04-14T05:22:00Z</dc:date>
    <meta:print-date>2004-04-02T07:32:00Z</meta:print-date>
    <meta:template xlink:href="PROTOKOL.DOT" xlink:type="simple"/>
    <meta:editing-cycles>2</meta:editing-cycles>
    <meta:editing-duration>PT0S</meta:editing-duration>
    <meta:document-statistic meta:page-count="1" meta:paragraph-count="9" meta:word-count="253" meta:character-count="1854" meta:row-count="43" meta:non-whitespace-character-count="1610"/>
  </office:meta>
</office:document-meta>
</file>