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ru" fo:country="RU"/>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size="8pt" style:font-size-asian="8pt"/>
    </style:style>
    <style:style style:name="P17" style:parent-style-name="Normal" style:family="paragraph">
      <style:paragraph-properties fo:text-align="center"/>
    </style:style>
    <style:style style:name="P18" style:parent-style-name="Normal" style:family="paragraph">
      <style:text-properties fo:font-size="8pt" style:font-size-asian="8pt"/>
    </style:style>
    <style:style style:name="P19" style:parent-style-name="Normal" style:family="paragraph">
      <style:text-properties fo:font-size="8pt" style:font-size-asian="8pt"/>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P23" style:parent-style-name="Normal" style:family="paragraph">
      <style:text-properties fo:font-size="8pt" style:font-size-asian="8pt"/>
    </style:style>
    <style:style style:name="P24" style:parent-style-name="Normal" style:family="paragraph">
      <style:text-properties fo:font-size="16pt" style:font-size-asian="16pt"/>
    </style:style>
    <style:style style:name="P25" style:parent-style-name="Normal" style:family="paragraph">
      <style:text-properties fo:font-size="8pt" style:font-size-asian="8pt"/>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ize="10pt" style:font-size-asian="10pt"/>
    </style:style>
    <style:style style:name="T2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0" style:parent-style-name="Normal" style:family="paragraph">
      <style:text-properties fo:font-size="8pt" style:font-size-asian="8pt"/>
    </style:style>
    <style:style style:name="P31" style:parent-style-name="Normal" style:family="paragraph">
      <style:paragraph-properties fo:text-indent="0.5in"/>
    </style:style>
    <style:style style:name="P32" style:parent-style-name="Normal" style:family="paragraph">
      <style:text-properties fo:font-size="8pt" style:font-size-asian="8pt"/>
    </style:style>
    <style:style style:name="P33" style:parent-style-name="Normal" style:family="paragraph">
      <style:paragraph-properties fo:text-align="center"/>
    </style:style>
    <style:style style:name="T34" style:parent-style-name="DefaultParagraphFont" style:family="text">
      <style:text-properties fo:font-size="8pt" style:font-size-asian="8pt"/>
    </style:style>
    <style:style style:name="P35" style:parent-style-name="Normal" style:family="paragraph">
      <style:text-properties fo:font-style="italic" style:font-style-asian="italic"/>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text-properties fo:font-size="16pt" style:font-size-asian="16pt"/>
    </style:style>
    <style:style style:name="P40" style:parent-style-name="Normal" style:family="paragraph">
      <style:text-properties fo:font-size="8pt" style:font-size-asian="8pt"/>
    </style:style>
    <style:style style:name="T41" style:parent-style-name="DefaultParagraphFont" style:family="text">
      <style:text-properties fo:font-weight="bold" style:font-weight-asian="bold" fo:font-style="italic" style:font-style-asian="italic"/>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size="10pt" style:font-size-asian="10pt"/>
    </style:style>
    <style:style style:name="T46" style:parent-style-name="DefaultParagraphFont" style:family="text">
      <style:text-properties fo:font-weight="bold" style:font-weight-asian="bold" fo:font-style="italic" style:font-style-asian="italic"/>
    </style:style>
    <style:style style:name="T47" style:parent-style-name="DefaultParagraphFont" style:family="text">
      <style:text-properties fo:font-weight="bold" style:font-weight-asian="bold" fo:font-style="italic" style:font-style-asian="italic"/>
    </style:style>
    <style:style style:name="P48" style:parent-style-name="Normal" style:family="paragraph">
      <style:text-properties fo:font-size="8pt" style:font-size-asian="8pt"/>
    </style:style>
    <style:style style:name="P4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text-properties fo:font-size="8pt" style:font-size-asian="8pt"/>
    </style:style>
    <style:style style:name="P52" style:parent-style-name="Normal" style:family="paragraph">
      <style:text-properties fo:font-size="8pt" style:font-size-asian="8pt"/>
    </style:style>
    <style:style style:name="P53" style:parent-style-name="Normal" style:family="paragraph">
      <style:paragraph-properties fo:text-align="center"/>
    </style:style>
    <style:style style:name="T54" style:parent-style-name="DefaultParagraphFont" style:family="text">
      <style:text-properties fo:font-size="8pt" style:font-size-asian="8pt"/>
    </style:style>
    <style:style style:name="P55" style:parent-style-name="Normal" style:family="paragraph">
      <style:text-properties fo:font-size="8pt" style:font-size-asian="8pt"/>
    </style:style>
    <style:style style:name="P56" style:parent-style-name="Normal" style:family="paragraph">
      <style:text-properties fo:font-size="8pt" style:font-size-asian="8pt"/>
    </style:style>
    <style:style style:name="P57" style:parent-style-name="Normal" style:family="paragraph">
      <style:paragraph-properties fo:text-align="center"/>
    </style:style>
    <style:style style:name="T58" style:parent-style-name="DefaultParagraphFont" style:family="text">
      <style:text-properties fo:font-size="8pt" style:font-size-asian="8pt"/>
    </style:style>
    <style:style style:name="P59" style:parent-style-name="Normal" style:family="paragraph">
      <style:text-properties fo:font-size="8pt" style:font-size-asian="8pt"/>
    </style:style>
    <style:style style:name="P60" style:parent-style-name="Normal" style:family="paragraph">
      <style:paragraph-properties fo:text-align="center"/>
    </style:style>
    <style:style style:name="T61" style:parent-style-name="DefaultParagraphFont" style:family="text">
      <style:text-properties fo:font-size="8pt" style:font-size-asian="8pt"/>
    </style:style>
    <style:style style:name="T62" style:parent-style-name="DefaultParagraphFont" style:family="text">
      <style:text-properties fo:font-size="8pt" style:font-size-asian="8pt"/>
    </style:style>
    <style:style style:name="P63" style:parent-style-name="Normal" style:family="paragraph">
      <style:text-properties fo:font-size="8pt" style:font-size-asian="8pt"/>
    </style:style>
    <style:style style:name="P64" style:parent-style-name="Normal" style:family="paragraph">
      <style:paragraph-properties fo:text-align="center"/>
    </style:style>
    <style:style style:name="T65" style:parent-style-name="DefaultParagraphFont" style:family="text">
      <style:text-properties fo:font-size="8pt" style:font-size-asian="8pt"/>
    </style:style>
    <style:style style:name="P66" style:parent-style-name="Normal" style:family="paragraph">
      <style:text-properties fo:font-style="italic" style:font-style-asian="italic"/>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text-properties fo:font-size="16pt" style:font-size-asian="16pt"/>
    </style:style>
    <style:style style:name="P71" style:parent-style-name="Normal" style:family="paragraph">
      <style:text-properties fo:font-size="8pt" style:font-size-asian="8pt"/>
    </style:style>
    <style:style style:name="T72" style:parent-style-name="DefaultParagraphFont" style:family="text">
      <style:text-properties fo:font-weight="bold" style:font-weight-asian="bold"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tyle="italic" style:font-style-asian="italic"/>
    </style:style>
    <style:style style:name="P96" style:parent-style-name="Normal" style:family="paragraph">
      <style:text-properties fo:font-size="8pt" style:font-size-asian="8pt"/>
    </style:style>
    <style:style style:name="P9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text-properties fo:font-size="8pt" style:font-size-asian="8pt"/>
    </style:style>
    <style:style style:name="P100" style:parent-style-name="Normal" style:family="paragraph">
      <style:text-properties fo:font-style="italic" style:font-style-asian="italic"/>
    </style:style>
    <style:style style:name="P101" style:parent-style-name="Normal" style:family="paragraph">
      <style:paragraph-properties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in"/>
      <style:text-properties fo:font-size="16pt" style:font-size-asian="16pt"/>
    </style:style>
    <style:style style:name="P105" style:parent-style-name="Normal" style:family="paragraph">
      <style:text-properties fo:font-size="8pt" style:font-size-asian="8pt"/>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ize="10pt" style:font-size-asian="10pt"/>
    </style:style>
    <style:style style:name="T109" style:parent-style-name="DefaultParagraphFont" style:family="text">
      <style:text-properties fo:font-weight="bold" style:font-weight-asian="bold" fo:font-style="italic" style:font-style-asian="italic"/>
    </style:style>
    <style:style style:name="P110" style:parent-style-name="Normal" style:family="paragraph">
      <style:paragraph-properties fo:text-indent="0.5in"/>
    </style:style>
    <style:style style:name="P11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size="8pt" style:font-size-asian="8pt"/>
    </style:style>
    <style:style style:name="P115" style:parent-style-name="Normal" style:family="paragraph">
      <style:text-properties fo:font-size="8pt" style:font-size-asian="8pt"/>
    </style:style>
    <style:style style:name="P116" style:parent-style-name="Normal" style:family="paragraph">
      <style:text-properties fo:font-size="8pt" style:font-size-asian="8pt"/>
    </style:style>
    <style:style style:name="P117" style:parent-style-name="Normal" style:family="paragraph">
      <style:paragraph-properties fo:text-align="center"/>
    </style:style>
    <style:style style:name="T118" style:parent-style-name="DefaultParagraphFont" style:family="text">
      <style:text-properties fo:font-size="8pt" style:font-size-asian="8pt"/>
    </style:style>
    <style:style style:name="P119" style:parent-style-name="Normal" style:family="paragraph">
      <style:text-properties fo:font-style="italic" style:font-style-asian="italic"/>
    </style:style>
    <style:style style:name="P120" style:parent-style-name="Normal" style:family="paragraph">
      <style:paragraph-properties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size="16pt" style:font-size-asian="16pt"/>
    </style:style>
    <style:style style:name="P124" style:parent-style-name="Normal" style:family="paragraph">
      <style:text-properties fo:font-size="8pt" style:font-size-asian="8pt"/>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font-size="10pt" style:font-size-asian="10pt"/>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text-properties fo:font-size="8pt" style:font-size-asian="8pt"/>
    </style:style>
    <style:style style:name="P131" style:parent-style-name="Normal" style:family="paragraph">
      <style:text-properties fo:font-style="italic" style:font-style-asian="italic"/>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fo:font-size="14pt" style:font-size-asian="14pt"/>
    </style:style>
    <style:style style:name="P136" style:parent-style-name="Normal" style:family="paragraph">
      <style:text-properties fo:font-size="8pt" style:font-size-asian="8pt"/>
    </style:style>
    <style:style style:name="T137" style:parent-style-name="DefaultParagraphFont" style:family="text">
      <style:text-properties fo:font-weight="bold" style:font-weight-asian="bold"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ize="10pt" style:font-size-asian="10pt"/>
    </style:style>
    <style:style style:name="T14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42" style:parent-style-name="Normal" style:family="paragraph">
      <style:text-properties fo:font-size="8pt" style:font-size-asian="8pt"/>
    </style:style>
    <style:style style:name="P143" style:parent-style-name="Normal" style:family="paragraph">
      <style:paragraph-properties fo:text-align="center"/>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style>
    <style:style style:name="P149" style:parent-style-name="Normal" style:family="paragraph">
      <style:text-properties fo:font-style="italic" style:font-style-asian="italic"/>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text-properties fo:font-size="8pt" style:font-size-asian="8pt"/>
    </style:style>
    <style:style style:name="P154" style:parent-style-name="Normal" style:family="paragraph">
      <style:text-properties fo:font-size="8pt" style:font-size-asian="8pt"/>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2.5%"/>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text-position="super 62.5%"/>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font-style="italic" style:font-style-asian="italic"/>
    </style:style>
    <style:style style:name="T163" style:parent-style-name="DefaultParagraphFont" style:family="text">
      <style:text-properties fo:font-size="10pt" style:font-size-asian="10pt"/>
    </style:style>
    <style:style style:name="T164" style:parent-style-name="DefaultParagraphFont" style:family="text">
      <style:text-properties fo:font-style="italic" style:font-style-asian="italic"/>
    </style:style>
    <style:style style:name="P165" style:parent-style-name="Normal" style:family="paragraph">
      <style:text-properties fo:font-size="8pt" style:font-size-asian="8pt"/>
    </style:style>
    <style:style style:name="P166" style:parent-style-name="Normal" style:family="paragraph">
      <style:text-properties fo:font-style="italic" style:font-style-asian="italic"/>
    </style:style>
    <style:style style:name="P167" style:parent-style-name="Normal" style:family="paragraph">
      <style:paragraph-properties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text-properties fo:font-size="8pt" style:font-size-asian="8pt"/>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fo:font-style="italic" style:font-style-asian="italic"/>
    </style:style>
    <style:style style:name="P177" style:parent-style-name="Normal" style:family="paragraph">
      <style:text-properties fo:font-size="8pt" style:font-size-asian="8pt"/>
    </style:style>
    <style:style style:name="P178" style:parent-style-name="Normal" style:family="paragraph">
      <style:paragraph-properties fo:text-align="center"/>
    </style:style>
    <style:style style:name="T179" style:parent-style-name="DefaultParagraphFont" style:family="text">
      <style:text-properties fo:font-size="8pt" style:font-size-asian="8pt"/>
    </style:style>
    <style:style style:name="P180" style:parent-style-name="Normal" style:family="paragraph">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text-properties fo:font-size="8pt" style:font-size-asian="8pt"/>
    </style:style>
    <style:style style:name="P184" style:parent-style-name="Normal" style:family="paragraph">
      <style:text-properties fo:font-size="16pt" style:font-size-asian="16pt"/>
    </style:style>
    <style:style style:name="P185" style:parent-style-name="Normal" style:family="paragraph">
      <style:text-properties fo:font-size="8pt" style:font-size-asian="8pt"/>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fo:font-style="italic" style:font-style-asian="italic"/>
    </style:style>
    <style:style style:name="T19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text-properties fo:font-size="8pt" style:font-size-asian="8pt"/>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style>
    <style:style style:name="T197" style:parent-style-name="DefaultParagraphFont" style:family="text">
      <style:text-properties fo:font-size="8pt" style:font-size-asian="8pt"/>
    </style:style>
    <style:style style:name="P198" style:parent-style-name="Normal" style:family="paragraph">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size="8pt" style:font-size-asian="8pt"/>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size="8pt" style:font-size-asian="8pt"/>
    </style:style>
    <style:style style:name="P209" style:parent-style-name="Normal" style:family="paragraph">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text-properties fo:font-size="16pt" style:font-size-asian="16pt"/>
    </style:style>
    <style:style style:name="P213" style:parent-style-name="Normal" style:family="paragraph">
      <style:text-properties fo:font-size="8pt" style:font-size-asian="8pt"/>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21" style:parent-style-name="Normal" style:family="paragraph">
      <style:paragraph-properties fo:text-align="center"/>
    </style:style>
    <style:style style:name="T222" style:parent-style-name="DefaultParagraphFont" style:family="text">
      <style:text-properties fo:font-size="8pt" style:font-size-asian="8pt"/>
    </style:style>
    <style:style style:name="P223" style:parent-style-name="Normal" style:family="paragraph">
      <style:text-properties fo:font-style="italic" style:font-style-asian="italic"/>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text-properties fo:font-size="18pt" style:font-size-asian="18pt"/>
    </style:style>
    <style:style style:name="P228" style:parent-style-name="Normal" style:family="paragraph">
      <style:text-properties fo:font-size="8pt" style:font-size-asian="8pt"/>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font-style="italic" style:font-style-asian="italic"/>
    </style:style>
    <style:style style:name="P233" style:parent-style-name="Normal" style:family="paragraph">
      <style:text-properties fo:font-size="14pt" style:font-size-asian="14pt"/>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text-properties fo:font-size="18pt" style:font-size-asian="18pt"/>
    </style:style>
    <style:style style:name="P243" style:parent-style-name="Normal" style:family="paragraph">
      <style:text-properties fo:font-size="8pt" style:font-size-asian="8pt"/>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text-properties fo:font-size="14pt" style:font-size-asian="14pt"/>
    </style:style>
    <style:style style:name="P257" style:parent-style-name="Normal" style:family="paragraph">
      <style:text-properties fo:font-size="8pt" style:font-size-asian="8pt"/>
    </style:style>
    <style:style style:name="P258" style:parent-style-name="Normal" style:family="paragraph">
      <style:text-properties fo:font-size="8pt" style:font-size-asian="8pt"/>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ize="10pt" style:font-size-asian="10pt"/>
    </style:style>
    <style:style style:name="T264" style:parent-style-name="DefaultParagraphFont" style:family="text">
      <style:text-properties fo:font-weight="bold" style:font-weight-asian="bold" fo:font-style="italic" style:font-style-asian="italic"/>
    </style:style>
    <style:style style:name="P265" style:parent-style-name="Normal" style:family="paragraph">
      <style:paragraph-properties fo:text-indent="0.5in"/>
    </style:style>
    <style:style style:name="P26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text-properties fo:font-style="italic" style:font-style-asian="italic"/>
    </style:style>
    <style:style style:name="P270" style:parent-style-name="Normal" style:family="paragraph">
      <style:paragraph-properties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text-properties fo:font-size="16pt" style:font-size-asian="16pt"/>
    </style:style>
    <style:style style:name="P274" style:parent-style-name="Normal" style:family="paragraph">
      <style:text-properties fo:font-size="8pt" style:font-size-asian="8pt"/>
    </style:style>
    <style:style style:name="T275" style:parent-style-name="DefaultParagraphFont" style:family="text">
      <style:text-properties fo:font-weight="bold" style:font-weight-asian="bold" fo:font-style="italic" style:font-style-asian="italic"/>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ize="10pt" style:font-size-asian="10pt"/>
    </style:style>
    <style:style style:name="T282" style:parent-style-name="DefaultParagraphFont" style:family="text">
      <style:text-properties fo:font-weight="bold" style:font-weight-asian="bold" fo:font-style="italic" style:font-style-asian="italic"/>
    </style:style>
    <style:style style:name="P283" style:parent-style-name="Normal" style:family="paragraph">
      <style:paragraph-properties fo:text-align="center"/>
    </style:style>
    <style:style style:name="T284" style:parent-style-name="DefaultParagraphFont" style:family="text">
      <style:text-properties fo:font-size="8pt" style:font-size-asian="8pt"/>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text-properties fo:font-size="18pt" style:font-size-asian="18pt"/>
    </style:style>
    <style:style style:name="P292" style:parent-style-name="Normal" style:family="paragraph">
      <style:text-properties fo:font-size="8pt" style:font-size-asian="8pt"/>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ize="10pt" style:font-size-asian="10pt"/>
    </style:style>
    <style:style style:name="T301" style:parent-style-name="DefaultParagraphFont" style:family="text">
      <style:text-properties fo:font-weight="bold" style:font-weight-asian="bold"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size="8pt" style:font-size-asian="8pt"/>
    </style:style>
    <style:style style:name="P311" style:parent-style-name="Normal" style:family="paragraph">
      <style:text-properties style:text-underline-type="single" style:text-underline-style="solid" style:text-underline-width="auto" style:text-underline-mode="continuous"/>
    </style:style>
    <style:style style:name="P312" style:parent-style-name="Normal" style:family="paragraph">
      <style:paragraph-properties fo:text-align="center"/>
    </style:style>
    <style:style style:name="P313" style:parent-style-name="Normal" style:family="paragraph">
      <style:text-properties fo:font-size="8pt" style:font-size-asian="8pt"/>
    </style:style>
    <style:style style:name="T314" style:parent-style-name="DefaultParagraphFont" style:family="text">
      <style:text-properties fo:font-weight="bold" style:font-weight-asian="bold"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size="10pt" style:font-size-asian="10pt"/>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ize="10pt" style:font-size-asian="10pt"/>
    </style:style>
    <style:style style:name="T320" style:parent-style-name="DefaultParagraphFont" style:family="text">
      <style:text-properties fo:font-weight="bold" style:font-weight-asian="bold"/>
    </style:style>
    <style:style style:name="T321" style:parent-style-name="DefaultParagraphFont" style:family="text">
      <style:text-properties fo:font-size="10pt" style:font-size-asian="10pt"/>
    </style:style>
    <style:style style:name="T322" style:parent-style-name="DefaultParagraphFont" style:family="text">
      <style:text-properties fo:font-weight="bold" style:font-weight-asian="bold"/>
    </style:style>
    <style:style style:name="T323" style:parent-style-name="DefaultParagraphFont" style:family="text">
      <style:text-properties fo:font-size="10pt" style:font-size-asian="10pt"/>
    </style:style>
    <style:style style:name="T324" style:parent-style-name="DefaultParagraphFont" style:family="text">
      <style:text-properties fo:font-weight="bold" style:font-weight-asian="bold" fo:font-style="italic" style:font-style-asian="italic"/>
    </style:style>
    <style:style style:name="P325" style:parent-style-name="Normal" style:family="paragraph">
      <style:paragraph-properties fo:text-align="center"/>
    </style:style>
    <style:style style:name="T326" style:parent-style-name="DefaultParagraphFont" style:family="text">
      <style:text-properties fo:font-size="8pt" style:font-size-asian="8pt"/>
    </style:style>
    <style:style style:name="P327" style:parent-style-name="Normal" style:family="paragraph">
      <style:paragraph-properties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size="8pt" style:font-size-asian="8pt"/>
    </style:style>
    <style:style style:name="P338" style:parent-style-name="Normal" style:family="paragraph">
      <style:paragraph-properties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size="8pt" style:font-size-asian="8pt"/>
    </style:style>
    <style:style style:name="P343" style:parent-style-name="Normal" style:family="paragraph">
      <style:paragraph-properties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size="8pt" style:font-size-asian="8pt"/>
    </style:style>
    <style:style style:name="P349" style:parent-style-name="Normal" style:family="paragraph">
      <style:paragraph-properties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text-properties fo:font-size="18pt" style:font-size-asian="18pt"/>
    </style:style>
    <style:style style:name="P358" style:parent-style-name="Normal" style:family="paragraph">
      <style:text-properties fo:font-size="8pt" style:font-size-asian="8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text-properties fo:font-size="18pt" style:font-size-asian="18pt"/>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text-properties fo:font-size="18pt" style:font-size-asian="18pt"/>
    </style:style>
    <style:style style:name="P374" style:parent-style-name="Normal" style:family="paragraph">
      <style:paragraph-properties fo:text-align="center"/>
    </style:style>
    <style:style style:name="T375" style:parent-style-name="DefaultParagraphFont" style:family="text">
      <style:text-properties fo:font-size="8pt" style:font-size-asian="8pt"/>
    </style:style>
    <style:style style:name="P376" style:parent-style-name="Normal" style:family="paragraph">
      <style:paragraph-properties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text-properties fo:font-size="18pt" style:font-size-asian="18pt"/>
    </style:style>
    <style:style style:name="P385" style:parent-style-name="Normal" style:family="paragraph">
      <style:text-properties fo:font-size="8pt" style:font-size-asian="8pt"/>
    </style:style>
    <style:style style:name="T386" style:parent-style-name="DefaultParagraphFont" style:family="text">
      <style:text-properties fo:font-weight="bold" style:font-weight-asian="bold"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text-properties fo:font-size="18pt" style:font-size-asian="18pt"/>
    </style:style>
    <style:style style:name="P397" style:parent-style-name="Normal" style:family="paragraph">
      <style:text-properties fo:font-size="8pt" style:font-size-asian="8pt"/>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text-properties fo:font-size="18pt" style:font-size-asian="18pt"/>
    </style:style>
    <style:style style:name="P413" style:parent-style-name="Normal" style:family="paragraph">
      <style:text-properties fo:font-size="8pt" style:font-size-asian="8pt"/>
    </style:style>
    <style:style style:name="T414" style:parent-style-name="DefaultParagraphFont" style:family="text">
      <style:text-properties fo:font-weight="bold" style:font-weight-asian="bold"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fo:font-style="italic" style:font-style-asian="italic"/>
    </style:style>
    <style:style style:name="P419" style:parent-style-name="Normal" style:family="paragraph">
      <style:paragraph-properties fo:text-indent="0.5in"/>
    </style:style>
    <style:style style:name="P42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21" style:parent-style-name="Normal" style:family="paragraph">
      <style:paragraph-properties fo:text-align="center"/>
    </style:style>
    <style:style style:name="T422" style:parent-style-name="DefaultParagraphFont" style:family="text">
      <style:text-properties fo:font-size="8pt" style:font-size-asian="8pt"/>
    </style:style>
    <style:style style:name="T423" style:parent-style-name="DefaultParagraphFont" style:family="text">
      <style:text-properties fo:font-weight="bold" style:font-weight-asian="bold"/>
    </style:style>
    <style:style style:name="P424" style:parent-style-name="Normal" style:family="paragraph">
      <style:text-properties fo:font-size="8pt" style:font-size-asian="8pt"/>
    </style:style>
    <style:style style:name="P425" style:parent-style-name="Normal" style:family="paragraph">
      <style:text-properties fo:font-style="italic" style:font-style-asian="italic"/>
    </style:style>
    <style:style style:name="P426" style:parent-style-name="Normal" style:family="paragraph">
      <style:paragraph-properties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text-properties fo:font-size="16pt" style:font-size-asian="16pt"/>
    </style:style>
    <style:style style:name="P430" style:parent-style-name="Normal" style:family="paragraph">
      <style:text-properties fo:font-size="20pt" style:font-size-asian="20pt"/>
    </style:style>
    <style:style style:name="P431" style:parent-style-name="Normal" style:family="paragraph">
      <style:text-properties fo:font-size="20pt" style:font-size-asian="20pt"/>
    </style:style>
    <style:style style:name="P432" style:parent-style-name="Normal" style:family="paragraph">
      <style:paragraph-properties fo:text-align="center"/>
      <style:text-properties fo:font-size="8pt" style:font-size-asian="8pt"/>
    </style:style>
    <style:style style:name="P433" style:parent-style-name="Normal" style:family="paragraph">
      <style:paragraph-properties fo:text-align="center"/>
      <style:text-properties fo:font-size="8pt" style:font-size-asian="8pt"/>
    </style:style>
    <style:style style:name="P434" style:parent-style-name="Normal" style:family="paragraph">
      <style:text-properties fo:font-size="18pt" style:font-size-asian="18pt"/>
    </style:style>
    <style:style style:name="P435" style:parent-style-name="Normal" style:family="paragraph">
      <style:paragraph-properties fo:text-indent="0.3937in"/>
      <style:text-properties fo:font-style="italic" style:font-style-asian="italic"/>
    </style:style>
    <style:style style:name="P436" style:parent-style-name="Normal" style:family="paragraph">
      <style:paragraph-properties fo:text-indent="0.3937in"/>
      <style:text-properties fo:font-style="italic" style:font-style-asian="italic"/>
    </style:style>
    <style:style style:name="P437" style:parent-style-name="Normal" style:family="paragraph">
      <style:paragraph-properties fo:text-indent="0.3937in"/>
      <style:text-properties fo:font-style="italic" style:font-style-asian="italic"/>
    </style:style>
    <style:style style:name="P438" style:parent-style-name="Normal" style:family="paragraph">
      <style:paragraph-properties fo:text-indent="0.3937in"/>
      <style:text-properties fo:font-style="italic" style:font-style-asian="italic"/>
    </style:style>
    <style:style style:name="P439" style:parent-style-name="Normal" style:family="paragraph">
      <style:paragraph-properties fo:text-indent="0.3937in"/>
      <style:text-properties fo:font-style="italic" style:font-style-asian="italic"/>
    </style:style>
    <style:style style:name="P440" style:parent-style-name="Normal" style:family="paragraph">
      <style:paragraph-properties fo:text-indent="0.3937in"/>
      <style:text-properties fo:font-style="italic" style:font-style-asian="italic"/>
    </style:style>
    <style:style style:name="P441" style:parent-style-name="Normal" style:family="paragraph">
      <style:paragraph-properties fo:text-indent="0.3937in"/>
      <style:text-properties fo:font-style="italic" style:font-style-asian="italic"/>
    </style:style>
    <style:style style:name="P442" style:parent-style-name="Normal" style:family="paragraph">
      <style:paragraph-properties fo:text-indent="0.3937in"/>
      <style:text-properties fo:font-style="italic" style:font-style-asian="italic"/>
    </style:style>
    <style:style style:name="P443" style:parent-style-name="Normal" style:family="paragraph">
      <style:paragraph-properties fo:text-indent="0.3937in"/>
      <style:text-properties fo:font-style="italic" style:font-style-asian="italic"/>
    </style:style>
    <style:style style:name="P444" style:parent-style-name="Normal" style:family="paragraph">
      <style:paragraph-properties fo:text-indent="0.3937in"/>
      <style:text-properties fo:font-style="italic" style:font-style-asian="italic"/>
    </style:style>
    <style:style style:name="P445" style:parent-style-name="Normal" style:family="paragraph">
      <style:paragraph-properties fo:text-indent="0.3937in"/>
      <style:text-properties fo:font-style="italic" style:font-style-asian="italic"/>
    </style:style>
    <style:style style:name="P446" style:parent-style-name="Normal" style:family="paragraph">
      <style:text-properties fo:font-size="18pt" style:font-size-asian="18pt"/>
    </style:style>
    <style:style style:name="P447" style:parent-style-name="Normal" style:family="paragraph">
      <style:paragraph-properties fo:text-indent="0.3937in"/>
    </style:style>
    <style:style style:name="P448" style:parent-style-name="Normal" style:family="paragraph">
      <style:paragraph-properties fo:text-indent="0.3937in"/>
    </style:style>
    <style:style style:name="P449" style:parent-style-name="Normal" style:family="paragraph">
      <style:paragraph-properties fo:text-indent="0.3937in"/>
      <style:text-properties fo:font-size="16pt" style:font-size-asian="16pt"/>
    </style:style>
    <style:style style:name="P450" style:parent-style-name="Normal" style:family="paragraph">
      <style:paragraph-properties fo:text-indent="0.3937in"/>
    </style:style>
    <style:style style:name="P451" style:parent-style-name="Normal" style:family="paragraph">
      <style:paragraph-properties fo:text-indent="0.3937in"/>
    </style:style>
    <style:style style:name="P452" style:parent-style-name="Normal" style:family="paragraph">
      <style:paragraph-properties fo:text-indent="0.3937in"/>
    </style:style>
    <style:style style:name="P453" style:parent-style-name="Normal" style:family="paragraph">
      <style:paragraph-properties fo:text-indent="0.3937in"/>
    </style:style>
    <style:style style:name="P454" style:parent-style-name="Normal" style:family="paragraph">
      <style:paragraph-properties fo:text-indent="0.3937in"/>
    </style:style>
    <style:style style:name="P455" style:parent-style-name="Normal" style:family="paragraph">
      <style:paragraph-properties fo:text-indent="0.3937in"/>
    </style:style>
    <style:style style:name="P456" style:parent-style-name="Normal" style:family="paragraph">
      <style:paragraph-properties fo:text-indent="0.3937in"/>
    </style:style>
    <style:style style:name="P457" style:parent-style-name="Normal" style:family="paragraph">
      <style:paragraph-properties fo:text-indent="0.3937in"/>
    </style:style>
    <style:style style:name="P458" style:parent-style-name="Normal" style:family="paragraph">
      <style:paragraph-properties fo:text-indent="0.3937in"/>
    </style:style>
    <style:style style:name="P459" style:parent-style-name="Normal" style:family="paragraph">
      <style:paragraph-properties fo:text-indent="0.3937in"/>
    </style:style>
    <style:style style:name="P460" style:parent-style-name="Normal" style:family="paragraph">
      <style:paragraph-properties fo:text-indent="0.3937in"/>
    </style:style>
    <style:style style:name="P461" style:parent-style-name="Normal" style:family="paragraph">
      <style:paragraph-properties fo:text-indent="0.3937in"/>
    </style:style>
    <style:style style:name="P462" style:parent-style-name="Normal" style:family="paragraph">
      <style:paragraph-properties fo:text-indent="0.3937in"/>
    </style:style>
    <style:style style:name="P463" style:parent-style-name="Normal" style:family="paragraph">
      <style:paragraph-properties fo:text-indent="0.3937in"/>
    </style:style>
    <style:style style:name="P464" style:parent-style-name="Normal" style:family="paragraph">
      <style:paragraph-properties fo:text-indent="0.3937in"/>
    </style:style>
    <style:style style:name="P465" style:parent-style-name="Normal" style:family="paragraph">
      <style:paragraph-properties fo:text-indent="0.3937in"/>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style>
    <style:style style:name="T471" style:parent-style-name="DefaultParagraphFont" style:family="text">
      <style:text-properties fo:font-size="8pt" style:font-size-asian="8pt"/>
    </style:style>
    <style:style style:name="T472"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III (pavasario) sesija</text:p>
      <text:p text:style-name="P8">2004 m. balandžio 1 d. (ketvirtadienis)</text:p>
      <text:p text:style-name="P9"><text:span text:style-name="T10">Rytinis plenarinis posėdis<text:s/></text:span></text:p>
      <text:p text:style-name="P11"><text:span text:style-name="T12">Nr.</text:span><text:span text:style-name="T13"><text:s/>14</text:span><text:span text:style-name="T14">(496)</text:span></text:p>
      <text:p text:style-name="P15"><text:span text:style-name="T16">(Posėdžio pradžia - 10.01 val.)</text:span></text:p>
      <text:p text:style-name="Normal"/>
      <text:p text:style-name="P17">Posėdžio pirmininkas – Seimo Pirmininko pavaduotojas<text:s/>A.Skardžius</text:p>
      <text:p text:style-name="P18"/>
      <text:p text:style-name="P19">10.01 val.</text:p>
      <text:p text:style-name="Normal"><text:span text:style-name="T20">S V A R S T Y T A :</text:span></text:p>
      <text:p text:style-name="Normal"><text:tab/>2004 m. balandžio 1 d. (ketvirtadienio) darbotvarkė</text:p>
      <text:p text:style-name="Normal"><text:tab/>Pranešėjas – Seimo Pirmininko pavaduotojas A.Skardžius informavo apie darbotvarkės pakeitimus, kuriems pritarė Seniūnų sueiga.<text:s/></text:p>
      <text:p text:style-name="Normal"/>
      <text:p text:style-name="Normal"><text:span text:style-name="T21">N U T A R T A :</text:span></text:p>
      <text:p text:style-name="Normal"><text:tab/><text:span text:style-name="T22">Patvirtinti</text:span><text:s/>patikslintą 2004 m. balandžio 1 d. (ketvirtadienio) darbotvarkę (bendru sutarimu).</text:p>
      <text:p text:style-name="P23"/>
      <text:p text:style-name="Normal"><text:tab/>Dėl posėdžio vedimo tvarkos kalbėjo Seimo narys A.Vidžiūnas.</text:p>
      <text:p text:style-name="P24"/>
      <text:p text:style-name="P25">10.03 val.</text:p>
      <text:p text:style-name="Normal"><text:span text:style-name="T26">S V A R S T Y T A :</text:span></text:p>
      <text:p text:style-name="Normal"><text:tab/><text:span text:style-name="T27">Prekių apyvartos mokesčio įstatymo pripažinimo netekusiu galios įstatymo</text:span><text:s/>projektas Nr.IXP-3267*<text:s/><text:span text:style-name="T28">(teikėja – LRV/finansų ministrė D.Grybauskaitė)</text:span><text:s/><text:span text:style-name="T29">(priėmimas)</text:span></text:p>
      <text:p text:style-name="Normal"><text:tab/>Pranešėjas – Biudžeto ir finansų komiteto atstovas G.Šivickas</text:p>
      <text:p text:style-name="P30"/>
      <text:p text:style-name="P31">1, 2 straipsniai priimti bendru sutarimu.<text:tab/></text:p>
      <text:p text:style-name="P32"/>
      <text:p text:style-name="P33">Užsiregistravo 65 Seimo nariai<text:s/><text:span text:style-name="T34">(10.04 val.)</text:span></text:p>
      <text:p text:style-name="P35">N U T A R T A :</text:p>
      <text:p text:style-name="P36"><text:span text:style-name="T37">Priimti</text:span><text:s/><text:span text:style-name="T38">Prekių apyvartos mokesčio įstatymo pripažinimo netekusiu galios įstatymą</text:span>. Balsavo: už - 64, prieš - 0, susilaikė 0.</text:p>
      <text:p text:style-name="P39"/>
      <text:p text:style-name="P40">10.05 val.</text:p>
      <text:p text:style-name="Normal"><text:span text:style-name="T41">S V A R S T Y T A :</text:span></text:p>
      <text:p text:style-name="Normal"><text:tab/><text:span text:style-name="T42">Elektroninių ryšių įstatymo</text:span><text:span text:style-name="T43"><text:s/>projektas Nr.IXP-3224(2)</text:span><text:span text:style-name="T44">ES</text:span><text:s/><text:span text:style-name="T45">(teikėjas – LRV/susisiekimo ministras Z.Balčytis)<text:s/></text:span><text:span text:style-name="T46">(s</text:span><text:span text:style-name="T47">varstymas)</text:span></text:p>
      <text:p text:style-name="Normal"><text:tab/></text:p>
      <text:p text:style-name="Normal"><text:tab/>Pagrindinio – Informacinės visuomenės plėtros komiteto vardu kalbėjo šio komiteto pirmininkas A.Kunčinas.</text:p>
      <text:p text:style-name="Normal"><text:tab/>Diskusijoje kalbėjo Seimo narys G.Babravičius.</text:p>
      <text:p text:style-name="P48"/>
      <text:p text:style-name="P49">Projekto Nr.IXP-3224(2) pataisų svarstymas</text:p>
      <text:p text:style-name="P50">Pranešėjas – pagrindinio komiteto pirmininkas A.Kunčinas<text:s/></text:p>
      <text:p text:style-name="P51"/>
      <text:p text:style-name="Normal"><text:tab/>Dėl V.Orechovo pataisos kalbėjo V.Orechovas (pritarė pagrindinio komiteto nuomonei).</text:p>
      <text:p text:style-name="Normal"><text:tab/>Dėl 23 straipsnio S.Dmitrijevo pataisos kalbėjo S.Dmitrijevas.</text:p>
      <text:p text:style-name="P52"/>
      <text:p text:style-name="P53">Užsiregistravo 63 Seimo nariai<text:s/><text:span text:style-name="T54">(10.17 val.)</text:span></text:p>
      <text:p text:style-name="P55"/>
      <text:p text:style-name="Normal"><text:tab/>Balsuota, ar pritarti siūlymui svarstyti 23<text:s/>straipsnio S.Dmitrijevo pataisą: už - 37. Pritarta.</text:p>
      <text:p text:style-name="Normal"><text:tab/>Dėl balsavimo motyvų dėl šios pataisos kalbėjo: V.Orechovas, G.Babravičius.</text:p>
      <text:p text:style-name="P56"/>
      <text:p text:style-name="P57">Užsiregistravo 66 Seimo nariai<text:s/><text:span text:style-name="T58">(10.20 val.)</text:span></text:p>
      <text:p text:style-name="P59"/>
      <text:p text:style-name="Normal"><text:tab/>Balsuota dėl 23 straipsnio S.Dmitrijevo pataisos: už - 23, prieš - 7, susilaikė<text:s/>32. Nepriimta.</text:p>
      <text:p text:style-name="Normal"><text:tab/>Dėl 3 straipsnio S.Dmitrijevo pataisos kalbėjo S.Dmitrijevas.</text:p>
      <text:p text:style-name="Normal"><text:tab/>Siūlymui svarstyti 3 straipsnio S.Dmitrijevo pataisą pritarta.</text:p>
      <text:p text:style-name="Normal"><text:tab/>Dėl balsavimo motyvų dėl šios pataisos kalbėjo: V.Orechovas, G.Babravičius.</text:p>
      <text:p text:style-name="Normal"/>
      <text:p text:style-name="P60">Užsiregistravo 66 Seimo nariai<text:s/><text:span text:style-name="T61">(10.2</text:span><text:span text:style-name="T62">3 val.)</text:span></text:p>
      <text:p text:style-name="P63"/>
      <text:p text:style-name="Normal"><text:tab/>Balsuota dėl 3 straipsnio S.Dmitrijevo pataisos: už - 19, prieš - 2, susilaikė 43. Nepriimta.</text:p>
      <text:p text:style-name="P64">Užsiregistravo 71 Seimo narys<text:s/><text:span text:style-name="T65">(10.25 val.)</text:span></text:p>
      <text:p text:style-name="P66">N U T A R T A :</text:p>
      <text:p text:style-name="P67"><text:span text:style-name="T68">Pritarti</text:span><text:s/>pagrindinio komiteto patobulintam projektui<text:s/><text:span text:style-name="T69">po svarstymo</text:span><text:s/>Seimo posėdyje. Balsavo: už<text:s/>- 57, prieš - 0, susilaikė 11.</text:p>
      <text:p text:style-name="P70"/>
      <text:p text:style-name="P71">10.26 val.</text:p>
      <text:p text:style-name="Normal"><text:span text:style-name="T72">S V A R S T Y T A :</text:span></text:p>
      <text:p text:style-name="Normal"><text:tab/><text:span text:style-name="T73">Administracinių teisės pažeidimų kodekso</text:span><text:s/>21, 26, 27, 152, 152<text:span text:style-name="T74">1</text:span>, 152<text:span text:style-name="T75">3</text:span>, 152<text:span text:style-name="T76">4</text:span>, 152<text:span text:style-name="T77">5</text:span>, 152<text:span text:style-name="T78">8</text:span>, 153<text:span text:style-name="T79">1</text:span>, 153<text:span text:style-name="T80">10</text:span>, 154, 154<text:span text:style-name="T81">1</text:span>, 154<text:span text:style-name="T82">2</text:span>, 224, 225, 241<text:span text:style-name="T83">1</text:span>, 246, 259<text:span text:style-name="T84">1</text:span>, 281, 320 straipsnių pakeitimo, Kodekso papildymo 152<text:span text:style-name="T85">10</text:span>, 152<text:span text:style-name="T86">11</text:span>, 152<text:span text:style-name="T87">12</text:span>), 152<text:span text:style-name="T88">13</text:span>, 214<text:span text:style-name="T89">24</text:span><text:s/>straipsniais ir 152<text:span text:style-name="T90">2</text:span>, 152<text:span text:style-name="T91">6</text:span>, 152<text:span text:style-name="T92">7</text:span>, 152<text:span text:style-name="T93">9</text:span><text:s/>straipsnių pripažinimo netekusiais galios<text:s/>įstatymo projektas Nr.IXP-3225(2*)<text:s/><text:span text:style-name="T94">(teikėjas – LRV/susisiekimo ministras Z.Balčytis)</text:span><text:s/><text:span text:style-name="T95">(svarstymas)</text:span></text:p>
      <text:p text:style-name="Normal"><text:tab/></text:p>
      <text:p text:style-name="Normal"><text:tab/>Pagrindinio – Teisės ir teisėtvarkos<text:s/>komiteto vardu kalbėjo šio komiteto atstovas D.A.Barakauskas.</text:p>
      <text:p text:style-name="Normal"><text:tab/>Papildomo – Informacinės visuomenės plėtros komiteto vardu kalbėjo šio komiteto pirmininkas A.Kunčinas.</text:p>
      <text:p text:style-name="P96"/>
      <text:p text:style-name="P97">Projekto Nr.IXP-3225(2*) pataisų svarstymas</text:p>
      <text:p text:style-name="P98">Pranešėjas – pagrindinio komiteto atstovas<text:s/>D.A.Barakauskas</text:p>
      <text:p text:style-name="P99"/>
      <text:p text:style-name="Normal"><text:tab/>Dėl 3 straipsnio Informacinės visuomenės plėtros komiteto pataisos kalbėjo šio komiteto pirmininkas A.Kunčinas (atsiėmė šią pataisą).</text:p>
      <text:p text:style-name="Normal"><text:tab/>Dėl 330 straipsnio Informacinės visuomenės plėtros komiteto pataisos kalbėjo šio komiteto pirmininkas A.Kunčinas (atsiėmė šią pataisą).</text:p>
      <text:p text:style-name="Normal"/>
      <text:p text:style-name="P100">N U T A R T A :</text:p>
      <text:p text:style-name="P101"><text:span text:style-name="T102">Pritarti</text:span><text:s/>pagrindinio komiteto patobulintam projektui<text:s/><text:span text:style-name="T103">po svarstymo</text:span><text:s/>Seimo posėdyje (bendru sutarimu).</text:p>
      <text:p text:style-name="P104"/>
      <text:p text:style-name="P105">10.30 val.</text:p>
      <text:p text:style-name="Normal"><text:span text:style-name="T106">S V A R S T Y T A :</text:span></text:p>
      <text:p text:style-name="Normal"><text:tab/><text:span text:style-name="T107">Lietuvos nacionalinio radijo ir televizijos įstatymo</text:span><text:s/>5 straipsnio pakeitimo įstatymo projektas Nr.IXP-3226(2*)<text:s/><text:span text:style-name="T108">(teikėjas – LRV/susisiekimo ministras Z.Balčytis)</text:span><text:s/><text:span text:style-name="T109">(svarstymas)</text:span></text:p>
      <text:p text:style-name="Normal"><text:tab/></text:p>
      <text:p text:style-name="Normal"><text:tab/>Pagrindinio – Švietimo, mokslo ir kultūros komiteto vardu kalbėjo šio komiteto pirmininkas V.Simulik.</text:p>
      <text:p text:style-name="Normal"><text:tab/>Papildomo – Informacinės visuomenės plėtros komiteto vardu kalbėjo šio komiteto atstovas G.Babravičius.</text:p>
      <text:p text:style-name="P110">Diskusijoje kalbėjo Seimo narys G.Babravičius.</text:p>
      <text:p text:style-name="Normal"/>
      <text:p text:style-name="P111">Projekto Nr.IXP-3226(2*) pataisų svarstymas</text:p>
      <text:p text:style-name="P112">Pranešėjas – pagrindinio komiteto pirmininkas V.Simulik<text:s/></text:p>
      <text:p text:style-name="Normal"/>
      <text:p text:style-name="Normal"><text:tab/>Dėl J.Čekuolio pataisos kalbėjo J.Čekuolis.</text:p>
      <text:p text:style-name="Normal"><text:tab/>Dėl balsavimo motyvų dėl šios pataisos kalbėjo: V.P.Andriukaitis, G.Babravičius.</text:p>
      <text:p text:style-name="P113">Užsiregistravo 68 Seimo nariai<text:s/><text:span text:style-name="T114">(10.41 val.)</text:span></text:p>
      <text:p text:style-name="P115"/>
      <text:p text:style-name="Normal"><text:tab/>Balsuota dėl J.Čekuolio pataisos: už - 18, prieš - 8, susilaikė 41. Nepriimta.</text:p>
      <text:p text:style-name="Normal"><text:tab/>Replikavo Seimo narys J.Čekuolis.</text:p>
      <text:p text:style-name="Normal"><text:tab/>Dėl balsavimo motyvų kalbėjo Seimo narys R.Sinkevičius.</text:p>
      <text:p text:style-name="P116"/>
      <text:p text:style-name="P117">Užsiregistravo 60 Seimo narių<text:s/><text:span text:style-name="T118">(10.44 val.)</text:span></text:p>
      <text:p text:style-name="P119">N U T A R T A :</text:p>
      <text:p text:style-name="P120"><text:span text:style-name="T121">Pritarti</text:span><text:s/>pagrindinio komiteto patobulintam projektui<text:s/><text:span text:style-name="T122">po svarstymo</text:span><text:s/>Seimo posėdyje. Balsavo: už - 33, prieš - 10, susilaikė 17.<text:s/></text:p>
      <text:p text:style-name="P123"/>
      <text:p text:style-name="P124">10.45 val.</text:p>
      <text:p text:style-name="Normal"><text:span text:style-name="T125">S V A R S T Y T A :</text:span></text:p>
      <text:p text:style-name="Normal"><text:tab/><text:span text:style-name="T126">Valstybės ir tarnybos paslapčių įstatymo</text:span><text:s/>pakeitimo įstatymu keičiamo Valstybės ir tarnybos paslapčių įstatymo 7 straipsnio pakeitimo<text:s/><text:span text:style-name="T127">įstatymo projektas Nr.IXP-3227(2*)<text:s/></text:span><text:span text:style-name="T128">(teikėjas – LRV/susisiekimo ministras Z.Balčytis)</text:span><text:s/><text:span text:style-name="T129">(svarstymas)</text:span></text:p>
      <text:p text:style-name="Normal"><text:tab/></text:p>
      <text:p text:style-name="Normal"><text:tab/>Pagrindinio – Nacionalinio saugumo ir gynybos komiteto vardu kalbėjo šio komiteto pirmininkas A.Sadeckas.<text:s/></text:p>
      <text:p text:style-name="Normal"><text:tab/>Papildomo – Informacinės visuomenės plėtros komiteto vardu kalbėjo šio komiteto atstovas G.Babravičius.</text:p>
      <text:p text:style-name="P130"/>
      <text:p text:style-name="P131">N U T A R T A :</text:p>
      <text:p text:style-name="P132"><text:span text:style-name="T133">Pritarti</text:span><text:s/>pagrindinio komiteto patobulintam projektui<text:s/><text:span text:style-name="T134">po svarstymo</text:span><text:s/>Seimo posėdyje (bendru sutarimu).</text:p>
      <text:p text:style-name="P135"/>
      <text:p text:style-name="P136">10.48 val.</text:p>
      <text:p text:style-name="Normal"><text:span text:style-name="T137">S V A R S T Y T A :</text:span></text:p>
      <text:p text:style-name="Normal"><text:tab/><text:span text:style-name="T138">Baltojo cukraus virškvočio mokesčio įstatymo</text:span><text:s/>pakeitimo įstatymo projektas Nr.IXP-3306(2*)<text:span text:style-name="T139">ES</text:span><text:s/><text:span text:style-name="T140">(teikėjas – LRV/žemės ūkio ministras J.Kraujelis)</text:span><text:s/><text:span text:style-name="T141">(priėmimas)</text:span></text:p>
      <text:p text:style-name="Normal"><text:tab/>Pranešėjas – Kaimo reikalų komiteto atstovas G.Mikolaitis</text:p>
      <text:p text:style-name="P142"/>
      <text:p text:style-name="P143"><text:span text:style-name="T144">1 straipsnis (Įstatymo nauja redakcija)</text:span></text:p>
      <text:p text:style-name="P145">1, 2, 3, 4, 5, 6, 7, 8 straipsniai priimti bendru sutarimu.<text:tab/></text:p>
      <text:p text:style-name="Normal"><text:tab/>2 straipsnis (Pasiūlymas Vyriausybei) priimtas bendru sutarimu.</text:p>
      <text:p text:style-name="Normal"><text:tab/>3 straipsnis (Įstatymo įgyvendinimas) priimtas<text:s/>bendru sutarimu.</text:p>
      <text:p text:style-name="P146"/>
      <text:p text:style-name="P147">Užsiregistravo 61 Seimo narys<text:s/><text:span text:style-name="T148">(10.50 val.)</text:span></text:p>
      <text:p text:style-name="P149">N U T A R T A :</text:p>
      <text:p text:style-name="P150"><text:span text:style-name="T151">Priimti</text:span><text:s/><text:span text:style-name="T152">Baltojo cukraus virškvočio mokesčio įstatymo</text:span><text:s/>pakeitimo įstatymą. Balsavo: už - 51, prieš - 0, susilaikė 9.</text:p>
      <text:p text:style-name="P153"/>
      <text:p text:style-name="P154">10.51 val.</text:p>
      <text:p text:style-name="Normal"><text:span text:style-name="T155">S V A R S T Y T A :</text:span></text:p>
      <text:p text:style-name="Normal"><text:tab/>1.<text:s/><text:span text:style-name="T156">Pelno mokesčio įstatymo</text:span><text:s/>1,<text:s/>3 ir 4 straipsnių papildymo ir Įstatymo papildymo 39<text:span text:style-name="T157">1</text:span><text:s/>straipsniu bei 3 priedėliu įstatymo projektas Nr.IXP-3333(2*)<text:span text:style-name="T158">ES</text:span></text:p>
      <text:p text:style-name="Normal"><text:tab/>2.<text:s/><text:span text:style-name="T159">Gyventojų pajamų mokesčio įstatymo</text:span><text:s/>1, 2, 8, 17 straipsnių pakeitimo bei papildymo ir Įstatymo papildymo 13<text:span text:style-name="T160">1</text:span><text:s/>straipsniu ir priedu įstatymo projektas Nr.IXP-3334(2*)<text:span text:style-name="T161">ES</text:span></text:p>
      <text:p text:style-name="Normal"><text:span text:style-name="T162">(svarstymas)</text:span><text:s/><text:span text:style-name="T163">(teikėja – LRV/finansų ministrė D.Grybauskaitė)</text:span><text:s/><text:span text:style-name="T164">(taikoma skubos tvarka)</text:span></text:p>
      <text:p text:style-name="Normal"><text:tab/></text:p>
      <text:p text:style-name="Normal"><text:tab/>Pagrindinio – Biudžeto ir finansų komiteto vardu kalbėjo šio komiteto atstovas G.Šivickas.</text:p>
      <text:p text:style-name="P165"/>
      <text:p text:style-name="P166">N U T A R T A :</text:p>
      <text:p text:style-name="P167"><text:span text:style-name="T168">Pritarti</text:span><text:s/>šiems projektams<text:s/><text:span text:style-name="T169">po</text:span><text:span text:style-name="T170"><text:s/>svarstymo</text:span><text:s/>Seimo posėdyje (bendru sutarimu).</text:p>
      <text:p text:style-name="Normal"/>
      <text:p text:style-name="P171">10.53 val.</text:p>
      <text:p text:style-name="Normal"><text:span text:style-name="T172">S V A R S T Y T A :</text:span></text:p>
      <text:p text:style-name="Normal"><text:tab/>Įstatymo dėl Lietuvos Respublikos Vyriausybės ir<text:s/><text:span text:style-name="T173">Armėnijos Respublikos Vyriausybės susitarimo dėl asmenų, kurių buvimas neteisėtas, readmisijos ratifikavimo<text:s/></text:span>projektas Nr.IXP-3251*<text:span text:style-name="T174">ES</text:span><text:s/><text:span text:style-name="T175">(teikėjas – Respublikos Prezidentas/užsienio reikalų ministras A.Valionis)<text:s/></text:span><text:span text:style-name="T176">(svarstymas)</text:span></text:p>
      <text:p text:style-name="Normal"><text:tab/></text:p>
      <text:p text:style-name="Normal"><text:tab/>Pagrindinio – Užsienio reikalų komiteto vardu kalbėjo šio komiteto atstovas J.Karosas.</text:p>
      <text:p text:style-name="Normal"><text:tab/>Papildomo – Teisės ir teisėtvarkos komiteto vardu kalbėjo šio komiteto atstovas D.A.Barakauskas.</text:p>
      <text:p text:style-name="P177"/>
      <text:p text:style-name="P178">Užsiregistravo 51 Seimo narys<text:s/><text:span text:style-name="T179">(10.54 val.)</text:span></text:p>
      <text:p text:style-name="P180">N U T A R T A :</text:p>
      <text:p text:style-name="Normal"><text:tab/><text:span text:style-name="T181">Pritarti</text:span><text:s/>šiam projektui<text:s/><text:span text:style-name="T182">po svarstymo</text:span><text:s/>Seimo posėdyje. Balsavo: už - 49, prieš - 0, susilaikė 1.</text:p>
      <text:p text:style-name="P183"/>
      <text:p text:style-name="Normal"><text:tab/>Posėdžio pirmininko pasiūlymui atidėti šio įstatymo priėmimą, iki susirinks daugiau Seimo narių, pritarta bendru sutarimu.</text:p>
      <text:p text:style-name="P184"/>
      <text:p text:style-name="P185">10.56 val.</text:p>
      <text:p text:style-name="Normal"><text:span text:style-name="T186">S V A R S T Y T A :</text:span></text:p>
      <text:p text:style-name="Normal"><text:tab/>Įstatymo dėl<text:s/><text:span text:style-name="T187">Konvencijos dėl testamentų registravimo sistemos sukūrimo ratifikavimo</text:span><text:s/>projektas Nr.IXP-3298*<text:span text:style-name="T188">ES</text:span><text:s/><text:span text:style-name="T189">(teikėjas – Respublikos Prezidentas/teisingumo ministras V.Markev</text:span><text:span text:style-name="T190">ičius)<text:s/></text:span><text:span text:style-name="T191">(svarstymas ir<text:s/></text:span><text:span text:style-name="T192">priėmimas</text:span><text:span text:style-name="T193">)</text:span></text:p>
      <text:p text:style-name="Normal"><text:tab/></text:p>
      <text:p text:style-name="Normal"><text:tab/>Pagrindinio – Užsienio reikalų komiteto vardu kalbėjo šio komiteto atstovas V.Stankevič.</text:p>
      <text:p text:style-name="Normal"><text:tab/>Papildomo – Teisės ir teisėtvarkos komiteto vardu kalbėjo šio komiteto atstovas D.A.Barakauskas.</text:p>
      <text:p text:style-name="P194"/>
      <text:p text:style-name="P195">Užsiregistravo 60 Seimo narių<text:s/><text:span text:style-name="T196">(1</text:span><text:span text:style-name="T197">0.57 val.)</text:span></text:p>
      <text:p text:style-name="P198">N U T A R T A :</text:p>
      <text:p text:style-name="Normal"><text:tab/><text:span text:style-name="T199">Pritarti</text:span><text:s/>šiam projektui<text:s/><text:span text:style-name="T200">po svarstymo</text:span><text:s/>Seimo posėdyje. Balsavo: už - 57, prieš - 0, susilaikė 2.</text:p>
      <text:p text:style-name="P201">Užsiregistravo 67 Seimo nariai<text:s/><text:span text:style-name="T202">(10.58 val.)</text:span></text:p>
      <text:p text:style-name="Normal"/>
      <text:p text:style-name="P203">Seimo Pirmininkas siūlo šį projektą svarstyti<text:s/><text:span text:style-name="T204">ypatingos skubos tvarka</text:span>. Šiam pasiūlymui<text:s/><text:span text:style-name="T205">p</text:span><text:span text:style-name="T206">ritarta</text:span><text:s/>bendru sutarimu.</text:p>
      <text:p text:style-name="Normal"/>
      <text:p text:style-name="P207">Užsiregistravo 75 Seimo nariai<text:s/><text:span text:style-name="T208">(10.59 val.)</text:span></text:p>
      <text:p text:style-name="P209">N U T A R T A :</text:p>
      <text:p text:style-name="Normal"><text:span text:style-name="T210"><text:s text:c="12"/>Priimti</text:span><text:s/>Įstatymą dėl<text:s/><text:span text:style-name="T211">Konvencijos dėl testamentų registravimo sistemos sukūrimo ratifikavimo</text:span>. Balsavo: už - 72, prieš - 0, susilaikė 2.</text:p>
      <text:p text:style-name="P212"/>
      <text:p text:style-name="P213">11.00 val.</text:p>
      <text:p text:style-name="Normal"><text:span text:style-name="T214">S V A R S T</text:span><text:span text:style-name="T215"><text:s/>Y T A :</text:span></text:p>
      <text:p text:style-name="Normal"><text:tab/>Įstatymo dėl Lietuvos Respublikos Vyriausybės ir<text:s/><text:span text:style-name="T216">Armėnijos Respublikos Vyriausybės susitarimo dėl asmenų, kurių buvimas neteisėtas, readmisijos ratifikavimo</text:span><text:s/>projektas Nr.IXP-3251*<text:span text:style-name="T217">ES<text:s/></text:span><text:span text:style-name="T218">(teikėjas – Respublikos Prezidentas/užsienio reikalų ministras A</text:span><text:span text:style-name="T219">.Valionis)</text:span><text:s/><text:span text:style-name="T220">(priėmimas)</text:span></text:p>
      <text:p text:style-name="Normal"/>
      <text:p text:style-name="P221">Užsiregistravo 73 Seimo nariai<text:s/><text:span text:style-name="T222">(11.00 val.)</text:span></text:p>
      <text:p text:style-name="P223">N U T A R T A :</text:p>
      <text:p text:style-name="P224"><text:span text:style-name="T225">Priimti</text:span><text:s/>Įstatymą dėl Lietuvos Respublikos Vyriausybės ir<text:s/><text:span text:style-name="T226">Armėnijos Respublikos Vyriausybės susitarimo dėl asmenų, kurių buvimas neteisėtas, readmisijos ratifikavimo</text:span>. Balsavo: už - 72, prieš - 0, susilaikė 1.</text:p>
      <text:p text:style-name="P227"/>
      <text:p text:style-name="P228">11.01 val.</text:p>
      <text:p text:style-name="Normal"><text:span text:style-name="T229">S V A R S T Y T A :</text:span></text:p>
      <text:p text:style-name="Normal"><text:tab/><text:span text:style-name="T230">Vartotojų teisių gynimo įstatymo</text:span><text:s/>1 ir 2 straipsnių pakeitimo ir papildymo, 4 ir 30 straipsnių pakeitimo bei Įstatymo papildymo devintuoju, dešimtuoju skirsniais ir priedu įstatymo projektas Nr.IXP-3370<text:span text:style-name="T231">ES</text:span><text:s/><text:span text:style-name="T232">(pateikimas)</text:span></text:p>
      <text:p text:style-name="Normal"><text:tab/>Pranešėjas – Teisingumo ministerijos valstybės sekretorius P.Koverovas</text:p>
      <text:p text:style-name="P233"/>
      <text:p text:style-name="Normal"><text:span text:style-name="T234">N U T A R T A :</text:span></text:p>
      <text:p text:style-name="Normal"><text:tab/>1.<text:s/><text:span text:style-name="T235">Pritarti</text:span><text:s/>šiam projektui<text:s/><text:span text:style-name="T236">po pateikimo</text:span><text:s/>ir pradėti jo svarstymo procedūrą (bendru sutarimu).<text:s/></text:p>
      <text:p text:style-name="Normal"><text:tab/>2.<text:s/><text:span text:style-name="T237">Paskirti pagrindiniu komitetu</text:span><text:s/>šiam projektui svarstyti Ekonomikos komitetą (bendru sutarimu).</text:p>
      <text:p text:style-name="Normal"><text:tab/>3.<text:s/><text:span text:style-name="T238">Paskirti papildomais komitetais</text:span><text:s/>šiam projektui svarstyti Europos reikalų bei Teisės ir teisėtvarkos komitetus (bendru sutarimu).</text:p>
      <text:p text:style-name="Normal"><text:tab/>4.<text:s/><text:span text:style-name="T239">Paskirti</text:span><text:s/>šio projekto preliminarią<text:s/><text:span text:style-name="T240">svarstymo Seimo posėdyje dat</text:span><text:span text:style-name="T241">ą</text:span><text:s/>– 2004-04-20 (bendru sutarimu).</text:p>
      <text:p text:style-name="P242"/>
      <text:p text:style-name="P243">11.04 val.</text:p>
      <text:p text:style-name="Normal"><text:span text:style-name="T244">S V A R S T Y T A :</text:span></text:p>
      <text:p text:style-name="Normal"><text:tab/>Įstatymo dėl<text:s/><text:span text:style-name="T245">Europos konvencijos dėl informacijos apie užsienio teisę papildomo protokolo ratifikavimo</text:span><text:s/>įstatymo projektas Nr.IXP-3377<text:span text:style-name="T246">ES</text:span><text:s/><text:span text:style-name="T247">(pateikimas)</text:span></text:p>
      <text:p text:style-name="Normal"><text:tab/>Pranešėjas – Teisingumo ministerijos valstybės sekretorius P.Koverovas</text:p>
      <text:p text:style-name="Normal"/>
      <text:p text:style-name="Normal"><text:span text:style-name="T248">N U T A R T A :</text:span></text:p>
      <text:p text:style-name="Normal"><text:tab/>1.<text:s/><text:span text:style-name="T249">Pritarti</text:span><text:s/>šiam projektui<text:s/><text:span text:style-name="T250">po pateikimo</text:span><text:s/>ir pradėti jo svarstymo procedūrą (bendru sutarimu).<text:s/></text:p>
      <text:p text:style-name="Normal"><text:tab/>2.<text:s/><text:span text:style-name="T251">Paskirti pagrindiniu komitetu</text:span><text:s/>šiam projektui svarstyti Užsienio reikalų komitetą (bendru sutarimu).</text:p>
      <text:p text:style-name="Normal"><text:tab/>3.<text:s/><text:span text:style-name="T252">Pask</text:span><text:span text:style-name="T253">irti papildomais komitetais</text:span><text:s/>šiam projektui svarstyti Europos reikalų bei Teisės ir teisėtvarkos komitetus (bendru sutarimu).</text:p>
      <text:p text:style-name="Normal"><text:tab/>4.<text:s/><text:span text:style-name="T254">Paskirti</text:span><text:s/>šio projekto preliminarią<text:s/><text:span text:style-name="T255">svarstymo Seimo posėdyje datą</text:span><text:s/>– 2004-04-20 (bendru sutarimu).</text:p>
      <text:p text:style-name="P256"/>
      <text:p text:style-name="P257"/>
      <text:p text:style-name="P258">11.06 val.</text:p>
      <text:p text:style-name="Normal"><text:span text:style-name="T259">S V A R S T Y T A</text:span><text:span text:style-name="T260"><text:s/>:</text:span></text:p>
      <text:p text:style-name="Normal"><text:tab/><text:span text:style-name="T261">Pašto įstatymo</text:span><text:s/>pakeitimo įstatymo projektas Nr.IXP-3236(2*)<text:span text:style-name="T262">ES</text:span><text:s/><text:span text:style-name="T263">(teikėjas – LRV/susisiekimo ministras Z.Balčytis)</text:span><text:s/><text:span text:style-name="T264">(svarstymas)</text:span></text:p>
      <text:p text:style-name="Normal"><text:tab/></text:p>
      <text:p text:style-name="Normal"><text:tab/>Pagrindinio – Informacinės visuomenės plėtros komiteto vardu kalbėjo šio komiteto atstovas G.Babravičius.</text:p>
      <text:p text:style-name="Normal"><text:tab/>Papildomų komitetų vardu kalbėjo: P.Papovas (Valstybės valdymo ir savivaldybių komiteto vardu), V.Saulis (Biudžeto ir finansų komiteto vardu), S.Burbienė (Ekonomikos komiteto vardu).</text:p>
      <text:p text:style-name="P265">Diskusijoje kalbėjo Seimo narys G.Babravičius.</text:p>
      <text:p text:style-name="Normal"/>
      <text:p text:style-name="P266">Projekto Nr.IXP-3236(2*) pataisų svarstymas</text:p>
      <text:p text:style-name="P267">Pranešėjas – pagrindinio komiteto atstovas G.Babravičius</text:p>
      <text:p text:style-name="Normal"/>
      <text:p text:style-name="Normal"><text:tab/>Dėl 3 ir 9 straipsnių A.Kunčino pataisų kalbėjo A.Kunčinas.</text:p>
      <text:p text:style-name="Normal"><text:tab/>Siūlymui svarstyti šias pataisas pritarta.</text:p>
      <text:p text:style-name="Normal"><text:tab/>3 ir 9 straipsnių pataisos<text:s/><text:span text:style-name="T268">priimtos</text:span><text:s/>bendru sutarimu.</text:p>
      <text:p text:style-name="Normal"/>
      <text:p text:style-name="P269">N U T A R T A :</text:p>
      <text:p text:style-name="P270"><text:span text:style-name="T271">Pritarti</text:span><text:s/>pagrindinio<text:s/>komiteto patobulintam projektui su posėdžio metu priimtomis pataisomis<text:s/><text:span text:style-name="T272">po svarstymo</text:span><text:s/>Seimo posėdyje (bendru sutarimu).</text:p>
      <text:p text:style-name="P273"/>
      <text:p text:style-name="P274">11.19 val.</text:p>
      <text:p text:style-name="Normal"><text:span text:style-name="T275">S V A R S T Y T A :</text:span></text:p>
      <text:p text:style-name="Normal"><text:tab/>Seimo nutarimo <text:s/><text:span text:style-name="T276">„D</text:span>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text:s/><text:span text:style-name="T277">valstybės tarnau</text:span><text:span text:style-name="T278">tojų suvienodintų pareigybių sąrašo patvirtinimo</text:span><text:span text:style-name="T279">“</text:span><text:s/>priedėlio pakeitimo<text:span text:style-name="T280">“</text:span><text:s/>projektas Nr.IXP-3338(2)<text:s/><text:span text:style-name="T281">(teikėjai – P.Papovas, E.Masiulis, A.Ramanauskas)</text:span><text:s/><text:span text:style-name="T282">(pateikimas)</text:span></text:p>
      <text:p text:style-name="Normal"><text:tab/>Pranešėjas – Seimo narys P.Papovas</text:p>
      <text:p text:style-name="Normal"/>
      <text:p text:style-name="Normal"><text:tab/>Dėl balsavimo motyvų kalbėjo Seimo narys J.Karosas.</text:p>
      <text:p text:style-name="Normal"/>
      <text:p text:style-name="P283">Užsiregistravo 39 Seimo nariai<text:s/><text:span text:style-name="T284">(11.21 val.)</text:span></text:p>
      <text:p text:style-name="Normal"><text:span text:style-name="T285">N U T A R T A :</text:span></text:p>
      <text:p text:style-name="Normal"><text:tab/>1.<text:s/><text:span text:style-name="T286">Pritarti</text:span><text:s/>šiam projektui<text:s/><text:span text:style-name="T287">po pateikimo</text:span><text:s/>ir pradėti jo svarstymo procedūrą. Balsavo: už - 39, prieš - 0, susilaikė 0.</text:p>
      <text:p text:style-name="Normal"><text:tab/>2.<text:s/><text:span text:style-name="T288">Paskirti pagrindiniu komitetu</text:span><text:s/>šiam projektui svarstyti Valstybės valdymo ir savivaldybių komitetą (bendru sutarimu).</text:p>
      <text:p text:style-name="Normal"><text:tab/>3.<text:s/><text:span text:style-name="T289">Paskirti</text:span><text:s/>šio projekto preliminarią<text:s/><text:span text:style-name="T290">svarstymo Seimo posėdyje datą</text:span><text:s/>– 2004-04-29 (bendru sutarimu).</text:p>
      <text:p text:style-name="P291"/>
      <text:p text:style-name="P292">11.22 val.</text:p>
      <text:p text:style-name="Normal"><text:span text:style-name="T293">S V A R S T Y T A :</text:span></text:p>
      <text:p text:style-name="Normal"><text:tab/>Seimo nutarimo<text:s/><text:span text:style-name="T294">„D</text:span>ėl Seimo nutarimo<text:s/><text:span text:style-name="T295">„</text:span><text:span text:style-name="T296">Dėl Nacionalinės sveikatos tarybos įsteigimo ir j</text:span><text:span text:style-name="T297">os sudėties</text:span><text:span text:style-name="T298">“</text:span><text:s/>2 straipsnio pakeitimo<text:span text:style-name="T299">“</text:span><text:s/>projektas Nr.IXP-3347<text:s/><text:span text:style-name="T300">(teikėja – D.Mikutienė)</text:span><text:s/><text:span text:style-name="T301">(pateikimas)</text:span></text:p>
      <text:p text:style-name="Normal"><text:tab/>Pranešėja – Sveikatos reikalų komiteto pirmininkė D.Mikutienė</text:p>
      <text:p text:style-name="Normal"/>
      <text:p text:style-name="Normal"><text:span text:style-name="T302">N U T A R T A :</text:span></text:p>
      <text:p text:style-name="Normal"><text:tab/>1.<text:s/><text:span text:style-name="T303">Pritarti</text:span><text:s/>šiam projektui<text:s/><text:span text:style-name="T304">po pateikimo</text:span><text:s/>ir pradėti jo svarstymo procedūrą (bendru sutarimu).<text:s/></text:p>
      <text:p text:style-name="Normal"><text:tab/>2.<text:s/><text:span text:style-name="T305">Paskirti pagrindiniu komitetu</text:span><text:s/>šiam projektui svarstyti Sveikatos reikalų komitetą (bendru sutarimu).</text:p>
      <text:p text:style-name="Normal"><text:tab/>3.<text:s/><text:span text:style-name="T306">Paskirti</text:span><text:s/>šio projekto preliminarią<text:s/><text:span text:style-name="T307">svarstymo Seimo posėdyje datą</text:span><text:s/>– 2004-04-15 (bendru sutarimu).</text:p>
      <text:p text:style-name="Normal"/>
      <text:p text:style-name="P308">PERTRAUKA</text:p>
      <text:p text:style-name="P309"><text:span text:style-name="T310">(11.24 - 12.00 val.)</text:span></text:p>
      <text:p text:style-name="P311"/>
      <text:p text:style-name="P312">Posėdžio pirmininkas – Seimo Pirmininko pavaduotojas A.Skardžius</text:p>
      <text:p text:style-name="Normal"/>
      <text:p text:style-name="P313">12.00 val.</text:p>
      <text:p text:style-name="Normal"><text:span text:style-name="T314">S V A R S T Y T A :</text:span></text:p>
      <text:p text:style-name="Normal"><text:tab/>1.<text:s/><text:span text:style-name="T315">Savivaldybių tarybų rinkimų įstatymo</text:span><text:s/>35 straipsnio papildymo<text:s/>įstatymo projektas Nr.IXP-1124 <text:s/><text:span text:style-name="T316">(teikėjai – K.Kuzmickas, D.Mikutienė)</text:span></text:p>
      <text:p text:style-name="Normal"><text:tab/>2.<text:s/><text:span text:style-name="T317">Prezidento rinkimų įst</text:span><text:span text:style-name="T318">atymo</text:span><text:s/>34 straipsnio pakeitimo<text:s/>įstatymo projektas Nr.IXP-1125 <text:s/><text:span text:style-name="T319">(teikėjai – K.Kuzmickas, D.Mikutienė)</text:span></text:p>
      <text:p text:style-name="Normal"><text:tab/>3.<text:s/><text:span text:style-name="T320">Prezidento rinkimų įstatymo</text:span><text:s/>34 straipsnio pakeitimo ir papildymo įstatymo projektas Nr.IXP-1125A<text:s/><text:span text:style-name="T321">(teikėjas – J.Razma)</text:span></text:p>
      <text:p text:style-name="Normal"><text:tab/>4.<text:s/><text:span text:style-name="T322">Seimo rinkimų įstatymo</text:span><text:s/>38 straipsnio papildymo įstatymo projektas Nr.IXP-1126<text:s/><text:span text:style-name="T323">(teikėjai – K.Kuzmickas, D.Mikutienė)</text:span></text:p>
      <text:p text:style-name="Normal"><text:span text:style-name="T324">(pateikimas)</text:span></text:p>
      <text:p text:style-name="Normal"/>
      <text:p text:style-name="Normal"><text:tab/>Pranešėja – Seimo narė D.Mikutienė pateikė projektus Nr.IXP-1124, Nr.IXP-1125 ir Nr.IXP-1126.</text:p>
      <text:p text:style-name="Normal"><text:tab/>Klausė Seimo nariai: D.Velička, J.Karosas, S.Burbienė, G.Šileikis, G.Dalinkevičius, A.Klišonis, A.Sysas, S.Kružinauskas, N.Medvedev.</text:p>
      <text:p text:style-name="Normal"/>
      <text:p text:style-name="Normal"><text:tab/>Pranešėjas – Seimo narys J.Razma pateikė projektą Nr.IXP-1125A.</text:p>
      <text:p text:style-name="Normal"><text:tab/>Klausė Seimo nariai: V.Popovas, J.Karosas, S.Kružinauskas, A.Matulevičius, A.Poplavski.</text:p>
      <text:p text:style-name="Normal"><text:s/></text:p>
      <text:p text:style-name="Normal"><text:tab/>Dėl balsavimo motyvų dėl<text:s/>projekto Nr.IXP-1124 kalbėjo Seimo nariai: D.Velička, J.Bernatonis.</text:p>
      <text:p text:style-name="P325">Užsiregistravo 68 Seimo nariai<text:s/><text:span text:style-name="T326">(12.33 val.)</text:span></text:p>
      <text:p text:style-name="Normal"/>
      <text:p text:style-name="P327">Balsuota, ar pritarti projektui Nr.IXP-1124<text:s/><text:span text:style-name="T328">po</text:span><text:s/><text:span text:style-name="T329">pateikimo</text:span>: už - 21, prieš - 17, susilaikė 29.<text:s/><text:span text:style-name="T330">Nepritarta</text:span>.</text:p>
      <text:p text:style-name="Normal"/>
      <text:p text:style-name="P331">N U T A R T A :</text:p>
      <text:p text:style-name="Normal"><text:tab/><text:span text:style-name="T332">Grąžinti<text:s/></text:span>projektą<text:s/><text:span text:style-name="T333">Nr</text:span><text:span text:style-name="T334">.IXP-1124</text:span><text:s/><text:span text:style-name="T335">iniciatoriams tobulinti<text:s/></text:span>(bendru sutarimu).</text:p>
      <text:p text:style-name="Normal"/>
      <text:p text:style-name="Normal"><text:tab/>Dėl balsavimo motyvų dėl projekto Nr.IXP-1125 kalbėjo Seimo nariai: A.Matulevičius, J.Čekuolis.</text:p>
      <text:p text:style-name="P336">Užsiregistravo 65 Seimo nariai<text:s/><text:span text:style-name="T337">(12.37 val.)</text:span></text:p>
      <text:p text:style-name="Normal"/>
      <text:p text:style-name="P338">Balsuota, ar pritarti projektui Nr.IXP-1125<text:s/><text:span text:style-name="T339">po</text:span><text:s/><text:span text:style-name="T340">pateikimo</text:span>: už<text:s/>- 26, prieš - 15, susilaikė 23. Sprendimas nepriimtas.</text:p>
      <text:p text:style-name="Normal"><text:tab/>Dėl posėdžio vedimo tvarkos kalbėjo Seimo narys J.Razma.</text:p>
      <text:p text:style-name="Normal"/>
      <text:p text:style-name="P341">Užsiregistravo 64 Seimo nariai<text:s/><text:span text:style-name="T342">(12.39 val.)</text:span></text:p>
      <text:p text:style-name="Normal"/>
      <text:p text:style-name="P343">Pakartotinai balsuota, ar pritarti projektui Nr.IXP-1125<text:s/><text:span text:style-name="T344">po</text:span><text:s/><text:span text:style-name="T345">pateikimo</text:span>: už - 25, prieš - 18, susilaikė 20.<text:s/><text:span text:style-name="T346">Nepritarta</text:span>.</text:p>
      <text:p text:style-name="Normal"/>
      <text:p text:style-name="P347">Užsiregistravo 64 Seimo nariai<text:s/><text:span text:style-name="T348">(12.41 val.)</text:span></text:p>
      <text:p text:style-name="Normal"/>
      <text:p text:style-name="P349">Alternatyvus balsavimas: už siūlymą šį projektą<text:s/><text:span text:style-name="T350">grąžinti iniciatoriams tobulinti</text:span><text:s/>balsavo 31, už siūlymą<text:s/><text:span text:style-name="T351">atmesti</text:span><text:s/>šį projektą - 33.<text:s/></text:p>
      <text:p text:style-name="Normal"/>
      <text:p text:style-name="P352">N U T A R T A :</text:p>
      <text:p text:style-name="Normal"><text:tab/><text:span text:style-name="T353">Grąžinti<text:s/></text:span>projektą<text:s/><text:span text:style-name="T354">Nr.IXP-1125</text:span><text:s/><text:span text:style-name="T355">iniciator</text:span><text:span text:style-name="T356">iams tobulinti.</text:span></text:p>
      <text:p text:style-name="P357"/>
      <text:p text:style-name="P358"/>
      <text:p text:style-name="P359">Toliau posėdžiui pirmininkauja Seimo Pirmininko pavaduotojas</text:p>
      <text:p text:style-name="P360"><text:s/><text:span text:style-name="T361">V.P.Andriukaitis</text:span></text:p>
      <text:p text:style-name="P362"/>
      <text:p text:style-name="Normal"><text:tab/>Dėl balsavimo motyvų dėl projekto Nr.IXP-1125A kalbėjo Seimo nariai: A.Matulevičius, A.N.Stasiškis.</text:p>
      <text:p text:style-name="Normal"/>
      <text:p text:style-name="P363">Užsiregistravo 58 Seimo nariai<text:s/><text:span text:style-name="T364">(12.45 val.)</text:span></text:p>
      <text:p text:style-name="Normal"/>
      <text:p text:style-name="P365">Balsuota, ar pritarti projektui Nr.IXP-1125A<text:s/><text:span text:style-name="T366">po</text:span><text:s/><text:span text:style-name="T367">pateikimo</text:span>: už - 20, prieš - 18, susilaikė 20.<text:s/><text:span text:style-name="T368">Nepritarta</text:span>.</text:p>
      <text:p text:style-name="Normal"/>
      <text:p text:style-name="P369">N U T A R T A :</text:p>
      <text:p text:style-name="Normal"><text:tab/><text:span text:style-name="T370">Grąžinti<text:s/></text:span>projektą<text:s/><text:span text:style-name="T371">Nr.IXP-1125A</text:span><text:s/><text:span text:style-name="T372">iniciatoriams tobulinti<text:s/></text:span>(bendru sutarimu).</text:p>
      <text:p text:style-name="P373"/>
      <text:p text:style-name="Normal"><text:tab/>Dėl balsavimo motyvų dėl projekto Nr.IXP-1126 kalbėjo Seimo narys A.Klišonis.</text:p>
      <text:p text:style-name="P374">Užsiregistravo 53 Seimo nariai<text:s/><text:span text:style-name="T375">(12.48 val.)</text:span></text:p>
      <text:p text:style-name="Normal"/>
      <text:p text:style-name="P376">Balsuota, ar pritarti projektui Nr.IXP-1126<text:s/><text:span text:style-name="T377">po</text:span><text:s/><text:span text:style-name="T378">pateikimo</text:span>: už - 20, prieš - 12, susilaikė 21.<text:s/><text:span text:style-name="T379">Nepritarta</text:span>.</text:p>
      <text:p text:style-name="Normal"/>
      <text:p text:style-name="P380">N U T A R T A :</text:p>
      <text:p text:style-name="Normal"><text:tab/><text:span text:style-name="T381">Grąžinti<text:s/></text:span>projektą<text:s/><text:span text:style-name="T382">Nr.IXP-1126</text:span><text:s/><text:span text:style-name="T383">iniciatoriams tobulinti<text:s/></text:span>(bendru sutarimu).</text:p>
      <text:p text:style-name="P384"/>
      <text:p text:style-name="P385">12.50 val.</text:p>
      <text:p text:style-name="Normal"><text:span text:style-name="T386">S V A R S T Y T A :</text:span></text:p>
      <text:p text:style-name="Normal"><text:tab/><text:span text:style-name="T387">Apskrities valdymo įstatymo</text:span><text:s/>9 straipsnio pakeitimo ir papildymo įstatymo projektas Nr.IXP-3371<text:s/><text:span text:style-name="T388">(pateikimas)</text:span></text:p>
      <text:p text:style-name="Normal"><text:tab/>Pranešėjas – aplinkos ministras A.Kundrotas</text:p>
      <text:p text:style-name="Normal"/>
      <text:p text:style-name="Normal"><text:span text:style-name="T389">N U T A R T A :</text:span></text:p>
      <text:p text:style-name="Normal"><text:tab/>1.<text:s/><text:span text:style-name="T390">Pritarti</text:span><text:s/>šiam projektui<text:s/><text:span text:style-name="T391">po pateikimo</text:span><text:s/>ir pradėti jo svarstymo procedūrą (bendru sutarimu).<text:s/></text:p>
      <text:p text:style-name="Normal"><text:tab/>2.<text:s/><text:span text:style-name="T392">Paskirti pagrindiniu komitetu</text:span><text:s/>šiam projektui svarstyti Valstybės valdymo ir savivaldybių komitetą (bendru sutarimu).</text:p>
      <text:p text:style-name="Normal"><text:tab/>3.<text:s/><text:span text:style-name="T393">Paskirti papildomu komitetu</text:span><text:s/>šiam projektui svarstyti Aplinkos apsaugos komitetą (bendru sutarimu).</text:p>
      <text:p text:style-name="Normal"><text:tab/>4.<text:s/><text:span text:style-name="T394">Paskirti</text:span><text:s/>šio projekto preliminarią<text:s/><text:span text:style-name="T395">svarstymo Seimo posėdyje datą</text:span><text:s/>– 2004-04-29 (bendru sutarimu).</text:p>
      <text:p text:style-name="P396"/>
      <text:p text:style-name="P397">12.51 val.</text:p>
      <text:p text:style-name="Normal"><text:span text:style-name="T398">S V A R S T Y T A :</text:span></text:p>
      <text:p text:style-name="Normal"><text:tab/><text:span text:style-name="T399">Kelių transporto kodekso</text:span><text:s/>1, 3, 8, 11 ir 16 straipsnių pakeitimo ir papildymo bei Kodekso papildymo priedu įstatymo projektas Nr.IXP-3368<text:s/><text:span text:style-name="T400">(pateikimas)</text:span><text:s/><text:span text:style-name="T401">(Vyriausybė siūlo svarstyti skubos tvarka)</text:span></text:p>
      <text:p text:style-name="Normal"><text:tab/>Pranešėjas – susisiekimo viceministras V.Ponomariovas</text:p>
      <text:p text:style-name="Normal"/>
      <text:p text:style-name="Normal"><text:span text:style-name="T402">N U T A R T A :</text:span></text:p>
      <text:p text:style-name="Normal"><text:tab/>1.<text:s/><text:span text:style-name="T403">Pritarti</text:span><text:s/>šiam projektui<text:s/><text:span text:style-name="T404">po pateikimo</text:span><text:s/>ir pradėti jo svarstymo procedūrą (bendru sutarimu).<text:s/></text:p>
      <text:p text:style-name="P405">2.<text:s/><text:span text:style-name="T406">Svarstyti</text:span><text:s/>šį projektą<text:s/><text:span text:style-name="T407">skubos tvarka</text:span><text:s/>(bendru sutarimu).</text:p>
      <text:p text:style-name="Normal"><text:tab/>3.<text:s/><text:span text:style-name="T408">Paskirti pagrindiniu komitetu</text:span><text:s/>šiam projektui svarstyti Ekonomikos komitetą (bendru sutarimu).</text:p>
      <text:p text:style-name="Normal"><text:tab/>4.<text:s/><text:span text:style-name="T409">Paskirti papildomais komitetais</text:span><text:s/>šiam projektui svarstyti Teisės ir teisėtvarkos bei Valstybės valdymo ir savivaldybių komitetus (bendru sutarimu).</text:p>
      <text:p text:style-name="Normal"><text:tab/>5.<text:s/><text:span text:style-name="T410">Paskirti</text:span><text:s/>šio projekto preliminarią<text:s/><text:span text:style-name="T411">svarstymo Seimo posėdyje datą</text:span><text:s/>– 2004-04-20 (bendru sutarimu).</text:p>
      <text:p text:style-name="P412"/>
      <text:p text:style-name="P413">12.52 val.</text:p>
      <text:p text:style-name="Normal"><text:span text:style-name="T414">S V A R S T Y T A :</text:span></text:p>
      <text:p text:style-name="Normal"><text:tab/><text:span text:style-name="T415">Konstitucijos 57 straipsnio pakeitimo</text:span><text:s/>įstatymo projektas Nr.IXP-3305(2*)<text:s/><text:span text:style-name="T416">(teikėjai<text:s/></text:span><text:span text:style-name="T417">– 42 Seimo nariai/A.Salamakinas)</text:span><text:s/><text:span text:style-name="T418">(pirmasis svarstymas)</text:span></text:p>
      <text:p text:style-name="Normal"/>
      <text:p text:style-name="Normal"><text:tab/>Pagrindinio – Teisės ir teisėtvarkos komiteto vardu kalbėjo šio komiteto pirmininkas A.Sakalas.</text:p>
      <text:p text:style-name="P419">Komisijos Konstitucijos pataisoms rengti išvadas pateikė šios komisijos pirmininkas J.Bernatonis.</text:p>
      <text:p text:style-name="Normal"><text:tab/>Papildomo – Valstybės valdymo ir savivaldybių komiteto vardu kalbėjo šio komiteto atstovas A.V.Indriūnas.</text:p>
      <text:p text:style-name="Normal"/>
      <text:p text:style-name="P420">Projekto Nr.IXP-3305(2*) pataisų svarstymas</text:p>
      <text:p text:style-name="Normal"/>
      <text:p text:style-name="Normal"><text:tab/>Dėl Č.Juršėno pataisos kalbėjo Č.Juršėnas.</text:p>
      <text:p text:style-name="Normal"><text:tab/>Siūlymui svarstyti Č.Juršėno pataisą pritarta.</text:p>
      <text:p text:style-name="Normal"><text:tab/>Dėl balsavimo motyvų dėl šios pataisos kalbėjo: J.Veselka, J.Bernatonis.</text:p>
      <text:p text:style-name="Normal"/>
      <text:p text:style-name="P421">Užsiregistravo 58 Seimo nariai<text:s/><text:span text:style-name="T422">(13.02 val.)</text:span></text:p>
      <text:p text:style-name="Normal"/>
      <text:p text:style-name="Normal"><text:tab/>Balsuota dėl Č.Juršėno pataisos: už - 39, prieš - 5, susilaikė 13.<text:s/><text:span text:style-name="T423">Priimta</text:span>.</text:p>
      <text:p text:style-name="P424"/>
      <text:p text:style-name="P425">N U T A R T A :</text:p>
      <text:p text:style-name="P426"><text:span text:style-name="T427">Pritarti</text:span><text:s/>pagrindinio komiteto patobulintam projektui su posėdžio metu priimta pataisa<text:s/><text:span text:style-name="T428">po pirmojo svarstymo</text:span><text:s/>(bendru sutarimu).</text:p>
      <text:p text:style-name="P429"/>
      <text:p text:style-name="Normal"><text:tab/>Replikavo Seimo narys A.Gricius.</text:p>
      <text:p text:style-name="P430"/>
      <text:p text:style-name="P431"/>
      <text:p text:style-name="P432"/>
      <text:p text:style-name="P433">13.04 val.</text:p>
      <text:h text:style-name="Heading1" text:outline-level="1">Vyriausybės valanda</text:h>
      <text:p text:style-name="P434"/>
      <text:p text:style-name="P435">Seimo plenariniame posėdyje dalyvauja Vyriausybės nariai:</text:p>
      <text:p text:style-name="P436">Ministras Pirmininkas A.Brazauskas,</text:p>
      <text:p text:style-name="P437">aplinkos ministras A.Kundrotas,</text:p>
      <text:p text:style-name="P438">finansų ministrė D.Grybauskaitė,<text:s/></text:p>
      <text:p text:style-name="P439">krašto apsaugos ministras L.Linkevičius,</text:p>
      <text:p text:style-name="P440">kultūros ministrė R.Žakaitienė,</text:p>
      <text:p text:style-name="P441">susisiekimo ministras Z.Balčytis,</text:p>
      <text:p text:style-name="P442">sveikatos apsaugos ministras J.Olekas,</text:p>
      <text:p text:style-name="P443">švietimo ir mokslo ministras A.Monkevičius,</text:p>
      <text:p text:style-name="P444">teisingumo ministras V.Markevičius,</text:p>
      <text:p text:style-name="P445">vidaus reikalų ministras V.Bulovas.</text:p>
      <text:p text:style-name="P446"/>
      <text:p text:style-name="P447">Dėl posėdžio vedimo tvarkos kalbėjo Seimo narys A.Kubilius.</text:p>
      <text:p text:style-name="P448">Seimo Pirmininko pirmasis pavaduotojas Č.Juršėnas informavo apie 14.00 val. <text:s/>įvyksiantį neeilinį Seimo valdybos posėdį.</text:p>
      <text:p text:style-name="P449"/>
      <text:p text:style-name="P450">Į Seimo nario A.Kubiliaus<text:s/>klausimą (dėl NATO bazių Lietuvoje) atsakė Ministras Pirmininkas A.Brazauskas.</text:p>
      <text:p text:style-name="P451">Į Seimo nario A.Kašėtos klausimą (dėl valstybinės techninės apžiūros kainų lengvatų žemdirbiams) atsakė susisiekimo ministras Z.Balčytis.</text:p>
      <text:p text:style-name="P452">Į Seimo nario A.Syso klausimą (dėl gyvenamosios vietos deklaravimo tvarkos tobulinimo) atsakė vidaus reikalų ministras V.Bulovas.</text:p>
      <text:p text:style-name="P453">Į Seimo nario G.Kniukštos klausimą (dėl mobiliųjų pieno surinkimo punktų) atsakė Ministras Pirmininkas A.Brazauskas.</text:p>
      <text:p text:style-name="P454">Į Seimo nario A.Matulevičiaus klausimą (dėl santykių su Rusija) atsakė Ministras Pirmininkas A.Brazauskas.</text:p>
      <text:p text:style-name="P455">Į Seimo nario J.Veselkos klausimą (dėl politinių realijų vertinimo) atsakė Ministras Pirmininkas A.Brazauskas.<text:s/></text:p>
      <text:p text:style-name="P456">Į Seimo narės I.Degutienės klausimą (dėl lytinio ugdymo programos) atsakė švietimo ir<text:s/>mokslo ministras A.Monkevičius.</text:p>
      <text:p text:style-name="P457">Į Seimo narės O.Babonienės klausimą (dėl vėžio prevencijos programos) atsakė Ministras Pirmininkas A.Brazauskas.</text:p>
      <text:p text:style-name="P458">Į Seimo nario A.Poplavskio klausimą (dėl maisto produktų atsargų kaupimo) atsakė finansų ministrė D.Grybauskaitė, atsakymą papildė Ministras Pirmininkas A.Brazauskas.</text:p>
      <text:p text:style-name="P459">Į Seimo nario V.Šustausko klausimą (dėl regioninės politikos) atsakė Ministras Pirmininkas A.Brazauskas.</text:p>
      <text:p text:style-name="P460">Į Seimo narės I.Šiaulienės klausimą (dėl saugaus eismo dienos) atsakė susisiekimo ministras Z.Balčytis.</text:p>
      <text:p text:style-name="P461">Į Seimo nario R.Sinkevičiaus klausimą (dėl NATO užsakymų Lietuvos pramonei) atsakė krašto apsaugos ministras L.Linkevičius.</text:p>
      <text:p text:style-name="P462">Į Seimo nario J.Razmos klausimą (dėl gyventojų pajamų mokesčio mažinimo bei biudžeto vykdymo) atsakė Ministras Pirmininkas<text:s/>A.Brazauskas, atsakymą papildė finansų ministrė D.Grybauskaitė.</text:p>
      <text:p text:style-name="P463">Į Seimo nario V.Baravyko klausimą (dėl geležinkelių terminalo statybos Lazdijų rajone) atsakė aplinkos ministras A.Kundrotas.<text:s/></text:p>
      <text:p text:style-name="P464">Į Seimo nario A.N.Stasiškio klausimą (dėl Vidaus reikalų ministerijos sekretoriaus J.Liaudansko) atsakė vidaus reikalų ministras V.Bulovas.<text:s/></text:p>
      <text:p text:style-name="P465">Į Seimo nario J.Veselkos klausimą (dėl pagalbos smulkiam ūkininkui) atsakė Ministras Pirmininkas A.Brazauskas.<text:s/></text:p>
      <text:p text:style-name="Normal"/>
      <text:p text:style-name="Normal"/>
      <text:p text:style-name="P466">Užsiregistravo 30 Seimo narių<text:s/><text:span text:style-name="T467">(13.55 val.)</text:span></text:p>
      <text:p text:style-name="Normal"/>
      <text:p text:style-name="Normal"/>
      <text:p text:style-name="Normal"/>
      <text:p text:style-name="P468">Posėdis baigtas</text:p>
      <text:p text:style-name="P469"><text:span text:style-name="T470"><text:s/>(1</text:span><text:span text:style-name="T471">3.55 val.)</text:span></text:p>
      <text:p text:style-name="Normal"/>
      <text:p text:style-name="Normal"/>
      <text:p text:style-name="Normal"/>
      <text:p text:style-name="Normal"/>
      <text:p text:style-name="Normal">Lietuvos Respublikos</text:p>
      <text:p text:style-name="Normal">Seimo Pirmininko pavaduotojas<text:s/><text:tab/><text:tab/><text:s text:c="27"/>Vytenis Povilas Andriukaitis</text:p>
      <text:p text:style-name="Normal"/>
      <text:p text:style-name="Normal"/>
      <text:p text:style-name="Normal"/>
      <text:p text:style-name="Normal"/>
      <text:p text:style-name="Normal">Lietuvos Respublikos</text:p>
      <text:p text:style-name="Normal">Seimo Pirmininko pavaduotojas<text:s/><text:tab/><text:tab/><text:s text:c="42"/>Artūras Skardž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72">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4T05:21:00Z</meta:creation-date>
    <dc:date>2017-04-14T05:21:00Z</dc:date>
    <meta:print-date>2004-04-01T11:06:00Z</meta:print-date>
    <meta:template xlink:href="PROTOKOL.DOT" xlink:type="simple"/>
    <meta:editing-cycles>2</meta:editing-cycles>
    <meta:editing-duration>PT0S</meta:editing-duration>
    <meta:document-statistic meta:page-count="1" meta:paragraph-count="61" meta:word-count="2755" meta:character-count="21236" meta:row-count="240" meta:non-whitespace-character-count="18542"/>
  </office:meta>
</office:document-meta>
</file>