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7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28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29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3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50%" fo:margin-right="0.1965in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7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8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39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40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41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LIETUVOS RESPUBLIKOS ĮSTATYMO</text:p>
        <text:p text:style-name="P20">DĖL EUROPOS KONVENCIJOS DĖL INFORMACIJOS APIE UŽSIENIO TEISĘ PAPILDOMO PROTOKOLO RATIFIKAVIMO<text:s/></text:p>
        <text:p text:style-name="P21">PROJEKTUI</text:p>
        <text:p text:style-name="P22"/>
        <text:p text:style-name="P23">2004-04-01 Nr. IXP – 3377</text:p>
        <text:p text:style-name="P24">Vilnius</text:p>
        <text:p text:style-name="P25"/>
        <text:p text:style-name="P26"/>
        <text:p text:style-name="P27"><text:tab/>Alternatyvių projektų Teisės departamente negauta.<text:s/></text:p>
        <text:p text:style-name="P28"><text:tab/>Įstatymo projektas iš esmės atitinka juridinės technikos reikalavimus.</text:p>
        <text:p text:style-name="P29"/>
        <text:p text:style-name="P30"/>
        <text:p text:style-name="P31"/>
        <text:p text:style-name="P32">Teisės departamento vyriausioji specialistė<text:tab/><text:tab/><text:tab/><text:tab/>Kristina Pažusytė</text:p>
        <text:p text:style-name="P33"/>
        <text:p text:style-name="P34"><text:span text:style-name="T35"><text:s/></text:span><text:span text:style-name="T36">Sutinku:</text:span></text:p>
        <text:p text:style-name="P37"><text:s/>Teisės departamento direktorius <text:s text:c="29"/><text:s text:c="33"/><text:tab/>Kęstutis Virketis</text:p>
        <text:p text:style-name="P38"/>
        <text:p text:style-name="P39"><text:s/></text:p>
        <text:p text:style-name="P40"/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4T05:20:00Z</meta:creation-date>
    <dc:date>2017-04-14T05:20:00Z</dc:date>
    <meta:print-date>2004-03-29T06:33:00Z</meta:print-date>
    <meta:template xlink:href="TD%201.dot" xlink:type="simple"/>
    <meta:editing-cycles>2</meta:editing-cycles>
    <meta:editing-duration>PT0S</meta:editing-duration>
    <meta:document-statistic meta:page-count="1" meta:paragraph-count="18" meta:word-count="65" meta:character-count="551" meta:row-count="45" meta:non-whitespace-character-count="504"/>
  </office:meta>
</office:document-meta>
</file>