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)" style:num-format="1" text:start-value="4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770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margin-top="0.25in" fo:line-height="150%"/>
    </style:style>
    <style:style style:name="T13" style:parent-style-name="DefaultParagraphFont" style:family="text">
      <style:text-properties fo:font-size="11pt" style:font-size-asian="11pt" fo:language="lt" fo:country="L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21" style:parent-style-name="Normal" style:list-style-name="LFO1" style:family="paragraph">
      <style:paragraph-properties fo:text-align="justify" fo:line-height="150%" fo:margin-left="0in" fo:text-indent="0.5in">
        <style:tab-stops/>
      </style:paragraph-properties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lt" fo:country="L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29" style:parent-style-name="Normal" style:list-style-name="LFO1" style:family="paragraph">
      <style:paragraph-properties fo:text-align="justify" fo:line-height="150%" fo:margin-left="-0.0986in" fo:text-indent="0.7881in">
        <style:tab-stops/>
      </style:paragraph-properties>
    </style:style>
    <style:style style:name="T30" style:parent-style-name="DefaultParagraphFont" style:family="text">
      <style:text-properties fo:font-size="11pt" style:font-size-asian="11pt" fo:language="lt" fo:country="L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T32" style:parent-style-name="DefaultParagraphFont" style:family="text">
      <style:text-properties fo:font-size="11pt" style:font-size-asian="11pt" fo:language="lt" fo:country="LT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35" style:parent-style-name="Normal" style:list-style-name="LFO1" style:family="paragraph">
      <style:paragraph-properties fo:text-align="justify" fo:line-height="150%" fo:margin-left="0in" fo:text-indent="0.5in">
        <style:tab-stops/>
      </style:paragraph-properties>
    </style:style>
    <style:style style:name="T36" style:parent-style-name="DefaultParagraphFont" style:family="text">
      <style:text-properties fo:font-size="11pt" style:font-size-asian="11pt" fo:language="lt" fo:country="L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 fo:language="lt" fo:country="L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T40" style:parent-style-name="DefaultParagraphFont" style:family="text"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line-height="150%" fo:text-indent="0.6895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line-height="150%" fo:margin-right="-0.0347in" fo:text-indent="0.6895in"/>
    </style:style>
    <style:style style:name="T4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4" style:parent-style-name="Normal" style:family="paragraph">
      <style:paragraph-properties fo:text-align="justify" fo:line-height="150%" fo:text-indent="0.6895in"/>
    </style:style>
    <style:style style:name="T45" style:parent-style-name="DefaultParagraphFont" style:family="text">
      <style:text-properties fo:font-size="11pt" style:font-size-asian="11pt" fo:language="lt" fo:country="LT"/>
    </style:style>
    <style:style style:name="T46" style:parent-style-name="DefaultParagraphFont" style:family="text">
      <style:text-properties fo:font-size="11pt" style:font-size-asian="11pt" fo:language="lt" fo:country="LT"/>
    </style:style>
    <style:style style:name="T4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48" style:parent-style-name="DefaultParagraphFont" style:family="text">
      <style:text-properties fo:font-size="11pt" style:font-size-asian="11pt" fo:language="lt" fo:country="LT"/>
    </style:style>
    <style:style style:name="T49" style:parent-style-name="DefaultParagraphFont" style:family="text">
      <style:text-properties fo:font-size="11pt" style:font-size-asian="11pt" fo:language="lt" fo:country="LT"/>
    </style:style>
    <style:style style:name="T50" style:parent-style-name="DefaultParagraphFont" style:family="text"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line-height="150%" fo:text-indent="0.6895in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text-properties fo:font-size="11pt" style:font-size-asian="11pt" fo:language="lt" fo:country="LT"/>
    </style:style>
    <style:style style:name="TableColumn55" style:family="table-column">
      <style:table-column-properties style:column-width="2.8312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2.4368in" style:use-optimal-column-width="false"/>
    </style:style>
    <style:style style:name="Table54" style:family="table">
      <style:table-properties style:width="6.84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1pt" style:font-size-asian="11pt" fo:language="lt" fo:country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LT" fo:font-size="11pt" style:font-size-asian="11pt" fo:language="lt" fo:country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1pt" style:font-size-asian="11pt" fo:language="lt" fo:country="LT"/>
    </style:style>
    <style:style style:name="T67" style:parent-style-name="DefaultParagraphFont" style:family="text">
      <style:text-properties fo:font-size="11pt" style:font-size-asian="11pt" fo:language="lt" fo:country="LT"/>
    </style:style>
    <style:style style:name="P68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PASIŪLYMAI</text:span></text:p>
      <text:p text:style-name="P7"><text:span text:style-name="T8">DĖL LIETUVOS RESPUBLIKOS PAŠTO ĮSTATYMO PAKEITIMO ĮSTATYMO PROJEKTO</text:span><text:span text:style-name="T9"><text:s/>(</text:span><text:span text:style-name="T10">IXP-3236(2)</text:span><text:span text:style-name="T11">)</text:span></text:p>
      <text:p text:style-name="P12"><text:span text:style-name="T13">2004</text:span><text:span text:style-name="T14"><text:s/>m.<text:s/></text:span><text:span text:style-name="T15">kovo</text:span><text:span text:style-name="T16"><text:s/></text:span><text:span text:style-name="T17">31</text:span><text:span text:style-name="T18"><text:s/>d.</text:span></text:p>
      <text:section text:name="Sect1" text:style-name="S1">
        <text:soft-page-break/>
        <text:p text:style-name="P19">Vilnius</text:p>
        <text:p text:style-name="P20"/>
        <text:list text:style-name="LFO1" text:continue-numbering="true">
          <text:list-item>
            <text:p text:style-name="P21"><text:span text:style-name="T22">Siūlau papildyti Lietuvos Respublikos Pašto įstaty</text:span><text:span text:style-name="T23">mo pakeitimo įstatymo<text:s/></text:span><text:span text:style-name="T24">3 straipsnio 2 dalies 4 pun</text:span><text:span text:style-name="T25">ktą žodžiais “</text:span><text:span text:style-name="T26">ekonomines ir socialines aplinkybes</text:span><text:span text:style-name="T27">” ir išdėstyti jį taip:</text:span></text:p>
          </text:list-item>
        </text:list>
        <text:p text:style-name="P28"/>
        <text:list text:style-name="LFO1" text:continue-numbering="true">
          <text:list-item>
            <text:list>
              <text:list-item>
                <text:p text:style-name="P29"><text:span text:style-name="T30">užtikrina, kad universaliųjų pašto paslaugų plėtra atitiktų technikos pažangą</text:span><text:span text:style-name="T31">, ekonomines ir socialines aplinkybes</text:span><text:span text:style-name="T32"><text:s/>bei naudotojų pore</text:span><text:span text:style-name="T33">ikius;<text:s/></text:span></text:p>
              </text:list-item>
            </text:list>
          </text:list-item>
        </text:list>
        <text:p text:style-name="P34"/>
        <text:list text:style-name="LFO1" text:continue-numbering="true">
          <text:list-item>
            <text:p text:style-name="P35"><text:span text:style-name="T36">Siūlau iš Lietuvos Respublikos Pašto pakeitimo įstatymo<text:s/></text:span><text:span text:style-name="T37">9<text:s/></text:span><text:span text:style-name="T38">straipsnio išbraukti žodžius “</text:span><text:span text:style-name="T39">bei išsiunčiamų</text:span><text:span text:style-name="T40">” ir išdėstyti jį taip:</text:span></text:p>
          </text:list-item>
        </text:list>
        <text:p text:style-name="P41"/>
        <text:p text:style-name="P42"><text:span text:style-name="T43">9 straipsnis. Rezervuotosios pašto paslaugos<text:s/></text:span></text:p>
        <text:p text:style-name="P44"><text:span text:style-name="T45">Tam, kad būtų užtikrintas nenutrūkstamas universaliųjų pašto paslaugų tei</text:span><text:span text:style-name="T46">kimas, universaliųjų pašto paslaugų teikėjui rezervuojamos vidaus korespondencijos siuntų, reklaminio pašto, gaunamų<text:s/></text:span><text:span text:style-name="T47">bei išsiunčiamų</text:span><text:span text:style-name="T48"><text:s/>tarptautinių korespondencijos siuntų surinkimo, paskirstymo, vežimo, pristatymo bei įteikimo paslaugos, laikantis svorio ir</text:span><text:span text:style-name="T49"><text:s/>kainų limitų. Nuo šio Įstatymo įsigaliojimo dienos taikoma 100 gramų, o nuo 2006 m. sausio 1 d. – 50 gramų rezervuotųjų pašto siuntų svorio riba. Pašto paslaugų teikėjai rezervuotąsias pašto paslaugas nuo 2004 m. gegužės 1 d. privalo teikti taikydami ne m</text:span><text:span text:style-name="T50">ažiau kaip 3 kartus, o nuo 2006 m. sausio 1 d. – ne mažiau kaip 2,5 karto didesnį tarifą negu nustatytas universaliųjų pašto paslaugų teikėjui pirmosios svorio pakopos pašto korespondencijos tarifas.</text:span></text:p>
        <text:p text:style-name="P51"/>
        <text:p text:style-name="P52"/>
      </text:section>
      <text:section text:name="Sect2" text:style-name="S2">
        <text:p text:style-name="P53"/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<text:span text:style-name="T61">Seimo narys</text:span>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><text:span text:style-name="T66">Algirdas Kun</text:span><text:span text:style-name="T67">činas</text:span></text:p>
            </table:table-cell>
          </table:table-row>
        </table:table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L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)" style:num-format="1" text:start-value="4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770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racepa</meta:initial-creator>
    <dc:creator>adlibuser</dc:creator>
    <meta:creation-date>2017-04-14T05:20:00Z</meta:creation-date>
    <dc:date>2017-04-14T05:20:00Z</dc:date>
    <meta:print-date>2004-03-31T08:32:00Z</meta:print-date>
    <meta:template xlink:href="pas.dot" xlink:type="simple"/>
    <meta:editing-cycles>2</meta:editing-cycles>
    <meta:editing-duration>PT0S</meta:editing-duration>
    <meta:document-statistic meta:page-count="1" meta:paragraph-count="61" meta:word-count="192" meta:character-count="1484" meta:row-count="96" meta:non-whitespace-character-count="1353"/>
  </office:meta>
</office:document-meta>
</file>