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font-size="16pt" style:font-size-asian="16pt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8pt" style:font-size-asian="8pt"/>
    </style:style>
    <style:style style:name="P33" style:parent-style-name="Normal" style:family="paragraph">
      <style:text-properties fo:font-style="italic" style:font-style-asian="italic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text-properties fo:font-size="16pt" style:font-size-asian="16pt"/>
    </style:style>
    <style:style style:name="P38" style:parent-style-name="Normal" style:family="paragraph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fo:font-size="16pt" style:font-size-asian="16pt"/>
    </style:style>
    <style:style style:name="P56" style:parent-style-name="Normal" style:family="paragraph">
      <style:text-properties fo:font-size="8pt" style:font-size-asian="8pt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8pt" style:font-size-asian="8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text-properties fo:font-style="italic" style:font-style-asian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text-properties fo:font-size="16pt" style:font-size-asian="16pt"/>
    </style:style>
    <style:style style:name="P73" style:parent-style-name="Normal" style:family="paragraph">
      <style:text-properties fo:font-size="8pt" style:font-size-asian="8pt"/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fo:font-style="italic" style:font-style-asian="italic"/>
    </style:style>
    <style:style style:name="T7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text-properties fo:font-style="italic" style:font-style-asian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text-properties fo:font-size="16pt" style:font-size-asian="16pt"/>
    </style:style>
    <style:style style:name="P95" style:parent-style-name="Normal" style:family="paragraph">
      <style:text-properties fo:font-size="8pt" style:font-size-asian="8pt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P102" style:parent-style-name="Normal" style:family="paragraph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text-properties fo:font-size="16pt" style:font-size-asian="16pt"/>
    </style:style>
    <style:style style:name="P114" style:parent-style-name="Normal" style:family="paragraph">
      <style:text-properties fo:font-size="8pt" style:font-size-asian="8pt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T12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P122" style:parent-style-name="Normal" style:family="paragraph">
      <style:text-properties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text-properties fo:font-size="8pt" style:font-size-asian="8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indent="0.5in"/>
      <style:text-properties fo:font-size="8pt" style:font-size-asian="8pt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8pt" style:font-size-asian="8pt"/>
    </style:style>
    <style:style style:name="P134" style:parent-style-name="Normal" style:family="paragraph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text-properties fo:font-size="16pt" style:font-size-asian="16pt"/>
    </style:style>
    <style:style style:name="P139" style:parent-style-name="Normal" style:family="paragraph">
      <style:text-properties fo:font-size="8pt" style:font-size-asian="8pt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P145" style:parent-style-name="Normal" style:family="paragraph">
      <style:text-properties fo:font-size="8pt" style:font-size-asian="8pt"/>
    </style:style>
    <style:style style:name="P146" style:parent-style-name="Normal" style:family="paragraph">
      <style:text-properties fo:font-style="italic" style:font-style-asian="italic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text-properties fo:font-size="16pt" style:font-size-asian="16pt"/>
    </style:style>
    <style:style style:name="P152" style:parent-style-name="Normal" style:family="paragraph">
      <style:text-properties fo:font-size="8pt" style:font-size-asian="8pt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P157" style:parent-style-name="Normal" style:family="paragraph">
      <style:text-properties fo:font-size="8pt" style:font-size-asian="8pt"/>
    </style:style>
    <style:style style:name="P158" style:parent-style-name="Normal" style:family="paragraph">
      <style:text-properties fo:font-size="8pt" style:font-size-asian="8pt"/>
    </style:style>
    <style:style style:name="P159" style:parent-style-name="Normal" style:family="paragraph">
      <style:text-properties fo:font-style="italic" style:font-style-asian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ize="16pt" style:font-size-asian="16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text-properties fo:font-size="8pt" style:font-size-asian="8pt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8pt" style:font-size-asian="8pt"/>
    </style:style>
    <style:style style:name="P173" style:parent-style-name="Normal" style:family="paragraph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text-properties fo:font-size="14pt" style:font-size-asian="14pt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text-properties fo:font-size="8pt" style:font-size-asian="8pt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T1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8pt" style:font-size-asian="8pt"/>
    </style:style>
    <style:style style:name="P201" style:parent-style-name="Normal" style:family="paragraph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text-properties fo:font-size="16pt" style:font-size-asian="16pt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8pt" style:font-size-asian="8pt"/>
    </style:style>
    <style:style style:name="P22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text-properties fo:font-size="8pt" style:font-size-asian="8pt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text-properties fo:font-style="italic" style:font-style-asian="italic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text-properties fo:font-size="16pt" style:font-size-asian="16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8pt" style:font-size-asian="8pt"/>
    </style:style>
    <style:style style:name="P243" style:parent-style-name="Normal" style:family="paragraph">
      <style:text-properties fo:font-style="italic" style:font-style-asian="italic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text-properties fo:font-size="16pt" style:font-size-asian="16pt"/>
    </style:style>
    <style:style style:name="P248" style:parent-style-name="Normal" style:family="paragraph">
      <style:text-properties fo:font-size="8pt" style:font-size-asian="8pt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8pt" style:font-size-asian="8pt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8pt" style:font-size-asian="8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8pt" style:font-size-asian="8pt"/>
    </style:style>
    <style:style style:name="P265" style:parent-style-name="Normal" style:family="paragraph">
      <style:text-properties fo:font-size="8pt" style:font-size-asian="8pt"/>
    </style:style>
    <style:style style:name="P266" style:parent-style-name="Normal" style:family="paragraph">
      <style:text-properties fo:font-size="8pt" style:font-size-asian="8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8pt" style:font-size-asian="8pt"/>
    </style:style>
    <style:style style:name="P269" style:parent-style-name="Normal" style:family="paragraph">
      <style:text-properties fo:font-style="italic" style:font-style-asian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text-properties fo:font-size="16pt" style:font-size-asian="16pt"/>
    </style:style>
    <style:style style:name="P274" style:parent-style-name="Normal" style:family="paragraph">
      <style:text-properties fo:font-size="8pt" style:font-size-asian="8pt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T28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font-weight="bold" style:font-weight-asian="bold" fo:font-style="italic" style:font-style-asian="italic"/>
    </style:style>
    <style:style style:name="P285" style:parent-style-name="Normal" style:family="paragraph">
      <style:text-properties fo:font-size="8pt" style:font-size-asian="8pt"/>
    </style:style>
    <style:style style:name="P286" style:parent-style-name="Normal" style:family="paragraph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text-properties fo:font-size="8pt" style:font-size-asian="8pt"/>
    </style:style>
    <style:style style:name="P290" style:parent-style-name="Normal" style:family="paragraph">
      <style:text-properties fo:font-style="italic" style:font-style-asian="italic"/>
    </style:style>
    <style:style style:name="P291" style:parent-style-name="Normal" style:family="paragraph">
      <style:text-properties fo:font-style="italic" style:font-style-asian="italic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text-properties fo:font-size="8pt" style:font-size-asian="8pt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8pt" style:font-size-asian="8pt"/>
    </style:style>
    <style:style style:name="P299" style:parent-style-name="Normal" style:family="paragraph">
      <style:text-properties fo:font-style="italic" style:font-style-asian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fo:font-size="14pt" style:font-size-asian="14pt"/>
    </style:style>
    <style:style style:name="P308" style:parent-style-name="Normal" style:family="paragraph">
      <style:text-properties fo:font-size="8pt" style:font-size-asian="8pt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text-properties fo:font-size="16pt" style:font-size-asian="16pt"/>
    </style:style>
    <style:style style:name="P324" style:parent-style-name="Normal" style:family="paragraph">
      <style:text-properties fo:font-size="8pt" style:font-size-asian="8pt"/>
    </style:style>
    <style:style style:name="T325" style:parent-style-name="DefaultParagraphFont" style:family="text">
      <style:text-properties fo:font-weight="bold" style:font-weight-asian="bold" fo:font-style="italic" style:font-style-asian="italic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tyle="italic" style:font-style-asian="italic"/>
    </style:style>
    <style:style style:name="P331" style:parent-style-name="Normal" style:family="paragraph">
      <style:text-properties fo:font-size="8pt" style:font-size-asian="8pt"/>
    </style:style>
    <style:style style:name="P332" style:parent-style-name="Normal" style:family="paragraph">
      <style:text-properties fo:font-size="8pt" style:font-size-asian="8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text-properties fo:font-size="8pt" style:font-size-asian="8pt"/>
    </style:style>
    <style:style style:name="T340" style:parent-style-name="DefaultParagraphFont" style:family="text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P346" style:parent-style-name="Normal" style:family="paragraph">
      <style:text-properties fo:font-size="8pt" style:font-size-asian="8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8pt" style:font-size-asian="8pt"/>
    </style:style>
    <style:style style:name="P349" style:parent-style-name="Normal" style:family="paragraph">
      <style:text-properties fo:font-style="italic" style:font-style-asian="italic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text-properties fo:font-size="8pt" style:font-size-asian="8pt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fo:font-size="8pt" style:font-size-asian="8pt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text-properties fo:font-size="8pt" style:font-size-asian="8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8pt" style:font-size-asian="8pt"/>
    </style:style>
    <style:style style:name="P363" style:parent-style-name="Normal" style:family="paragraph">
      <style:text-properties fo:font-style="italic" style:font-style-asian="italic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text-properties fo:font-size="8pt" style:font-size-asian="8pt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P373" style:parent-style-name="Normal" style:family="paragraph">
      <style:text-properties fo:font-size="8pt" style:font-size-asian="8pt"/>
    </style:style>
    <style:style style:name="P374" style:parent-style-name="Normal" style:family="paragraph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text-properties fo:font-size="8pt" style:font-size-asian="8pt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83" style:parent-style-name="Normal" style:family="paragraph">
      <style:text-properties fo:font-size="8pt" style:font-size-asian="8pt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text-properties fo:font-size="8pt" style:font-size-asian="8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8pt" style:font-size-asian="8pt"/>
    </style:style>
    <style:style style:name="P388" style:parent-style-name="Normal" style:family="paragraph">
      <style:text-properties fo:font-style="italic" style:font-style-asian="italic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text-properties fo:font-size="16pt" style:font-size-asian="16pt"/>
    </style:style>
    <style:style style:name="P394" style:parent-style-name="Normal" style:family="paragraph">
      <style:text-properties fo:font-size="8pt" style:font-size-asian="8pt"/>
    </style:style>
    <style:style style:name="T395" style:parent-style-name="DefaultParagraphFont" style:family="text">
      <style:text-properties fo:font-weight="bold" style:font-weight-asian="bold" fo:font-style="italic" style:font-style-asian="italic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9" style:parent-style-name="Normal" style:family="paragraph">
      <style:text-properties fo:font-size="8pt" style:font-size-asian="8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8pt" style:font-size-asian="8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8pt" style:font-size-asian="8pt"/>
    </style:style>
    <style:style style:name="P404" style:parent-style-name="Normal" style:family="paragraph">
      <style:text-properties fo:font-size="8pt" style:font-size-asian="8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8pt" style:font-size-asian="8pt"/>
    </style:style>
    <style:style style:name="P407" style:parent-style-name="Normal" style:family="paragraph">
      <style:text-properties fo:font-style="italic" style:font-style-asian="italic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text-properties fo:font-size="14pt" style:font-size-asian="14pt"/>
    </style:style>
    <style:style style:name="P412" style:parent-style-name="Normal" style:family="paragraph">
      <style:text-properties fo:font-size="8pt" style:font-size-asian="8pt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text-properties fo:font-style="italic" style:font-style-asian="italic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text-properties fo:font-size="16pt" style:font-size-asian="16pt"/>
    </style:style>
    <style:style style:name="P425" style:parent-style-name="Normal" style:family="paragraph">
      <style:text-properties fo:font-size="8pt" style:font-size-asian="8pt"/>
    </style:style>
    <style:style style:name="T426" style:parent-style-name="DefaultParagraphFont" style:family="text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tyle="italic" style:font-style-asian="italic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P432" style:parent-style-name="Normal" style:family="paragraph">
      <style:text-properties fo:font-style="italic" style:font-style-asian="italic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8pt" style:font-size-asian="8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kovo 30 d. (antradienis)</text:p>
      <text:p text:style-name="P9"><text:span text:style-name="T10">Rytinis plenarinis posėdis<text:s/></text:span></text:p>
      <text:p text:style-name="P11"><text:span text:style-name="T12">Nr.</text:span><text:span text:style-name="T13"><text:s/>12</text:span><text:span text:style-name="T14">(494)</text:span></text:p>
      <text:p text:style-name="P15"><text:span text:style-name="T16">(Posėdžio pradžia - 10.03 val.)</text:span></text:p>
      <text:p text:style-name="Normal"/>
      <text:p text:style-name="P17">Posėdžio pirmininkas – Seimo Pirmininko pirmasis pavaduotojas Č.Juršėnas</text:p>
      <text:p text:style-name="Normal"/>
      <text:p text:style-name="Normal"><text:tab/>Posėdžio pirmininkas visus pasveikino Lietuvos įstojimo į NATO proga.</text:p>
      <text:p text:style-name="Normal"/>
      <text:p text:style-name="P18">Užsiregistravo 83 Seimo nariai<text:s/><text:span text:style-name="T19">(10.03 val.)</text:span></text:p>
      <text:p text:style-name="P20">10.03 val.</text:p>
      <text:p text:style-name="Normal"><text:span text:style-name="T21">S V A R S T Y T A :</text:span></text:p>
      <text:p text:style-name="Normal"><text:tab/>2004 m. kovo 30 d. (antradienio) darbotvarkė</text:p>
      <text:p text:style-name="Normal"><text:tab/>Pranešėjas – Seimo Pirmininko pirmasis pavaduotojas Č.Juršėnas informavo apie darbotvarkės pakeitimus, kuriems pritarė Seniūnų sueiga.<text:s/></text:p>
      <text:p text:style-name="Normal"/>
      <text:p text:style-name="Normal"><text:tab/>Kalbėjo Seimo nariai: P.Gražulis, J.Razma.</text:p>
      <text:p text:style-name="Normal"/>
      <text:p text:style-name="Normal"><text:span text:style-name="T22">N U T A R T A :</text:span></text:p>
      <text:p text:style-name="Normal"><text:tab/><text:span text:style-name="T23">Patvirtinti</text:span><text:s/>patikslintą 2004 m. kovo 30 d. (antradienio) darbotvarkę (bendru sutarimu).</text:p>
      <text:p text:style-name="P24"/>
      <text:p text:style-name="P25">10.06 val.</text:p>
      <text:p text:style-name="Normal"><text:span text:style-name="T26">S V<text:s/></text:span><text:span text:style-name="T27">A R S T Y T A :</text:span></text:p>
      <text:p text:style-name="Normal"><text:tab/><text:span text:style-name="T28">Archyvų įstatymo</text:span><text:s/>pakeitimo<text:s/>įstatymo projektas Nr.IXP-3054(2*)<text:s/><text:span text:style-name="T29">(teikėjas – LRV/teisingumo ministras V.Markevičius)</text:span><text:s/><text:span text:style-name="T30">(priėmimas)</text:span></text:p>
      <text:p text:style-name="Normal"><text:tab/>Pranešėjas – Valstybės valdymo ir savivaldybių komiteto atstovas A.V.Indriūnas</text:p>
      <text:p text:style-name="Normal"/>
      <text:p text:style-name="Normal"><text:tab/>Siūlymui priimti šį įstatymą skirsniais pritarta bendru sutarimu.</text:p>
      <text:p text:style-name="Normal"><text:tab/>I, II, III, IV, V, VI skirsniai priimti bendru sutarimu.<text:tab/></text:p>
      <text:p text:style-name="Normal"/>
      <text:p text:style-name="P31">Užsiregistravo 102 Seimo nariai<text:s/><text:span text:style-name="T32">(10.09 val.)</text:span></text:p>
      <text:p text:style-name="P33">N U T A R T A :</text:p>
      <text:p text:style-name="P34"><text:span text:style-name="T35">Priimti</text:span><text:s/><text:span text:style-name="T36">Archyvų įstatymo</text:span><text:s/>pakeitimo<text:s/>įstatymą. Balsavo: už - 92, prieš - 0, susilaikė 9.</text:p>
      <text:p text:style-name="Normal"/>
      <text:p text:style-name="Normal"><text:tab/>Posėdžio pirmininkas pasveikino Seimo narį K.Kuzmicką jubiliejaus proga.</text:p>
      <text:p text:style-name="P37"/>
      <text:p text:style-name="P38">10.12 val.</text:p>
      <text:p text:style-name="Normal"><text:span text:style-name="T39">S V A R S T Y T A :</text:span></text:p>
      <text:p text:style-name="Normal"><text:tab/><text:span text:style-name="T40">Konstitucijos papildymo</text:span><text:s/><text:span text:style-name="T41">Konstituciniu aktu<text:s/></text:span><text:span text:style-name="T42">„</text:span><text:span text:style-name="T43">Dėl Lietuvos Respublikos dalyvavimo Europos Sąjungoje</text:span><text:span text:style-name="T44">“</text:span><text:span text:style-name="T45"><text:s/>ir Konstitucijos 150 straipsnio papildymo<text:s/></text:span><text:span text:style-name="T46">įstatymo</text:span><text:s/>projektas Nr.IXP-3149(2*)<text:s/><text:span text:style-name="T47">(teikėjai – 40 Seimo narių/V.P.Andriukaitis) <text:s text:c="2"/></text:span><text:s/><text:span text:style-name="T48">(priėmimas / pirmasis balsavimas)</text:span></text:p>
      <text:p text:style-name="Normal"><text:tab/>Pranešėjas – Teisės ir teisėtvarkos komiteto atstovas J.Bernatonis</text:p>
      <text:p text:style-name="Normal"/>
      <text:p text:style-name="Normal"><text:tab/>Dėl balsavimo motyvų kalbėjo Seimo nariai: J.Veselka, V.P.Andriukaitis, E.Klumbys, A.Kubilius (Tėvynės sąjungos - konservatorių frakcijos vardu), S.Buškevičius, K.D.Prunskienė (Valstiečių ir Naujosios demokratijos partijų frakcijos vardu), G.Kniukšta.</text:p>
      <text:p text:style-name="Normal"/>
      <text:p text:style-name="P49">Užsiregistravo 121 Seimo narys<text:s/><text:span text:style-name="T50">(10.27 val.)</text:span></text:p>
      <text:p text:style-name="P51">N U T A R T A :</text:p>
      <text:p text:style-name="Normal"><text:tab/><text:span text:style-name="T52">Pritarti po pirmojo balsavimo<text:s/></text:span>Konstitucijos papildymo Konstituciniu aktu<text:s/><text:span text:style-name="T53">„</text:span>Dėl Lietuvos Respublikos dalyvavimo Europos Sąjungoje<text:span text:style-name="T54">“</text:span><text:s/>ir Konstitucijos 150 straipsnio papildymo<text:s/>įstatymui. Balsavo: už - 117, prieš - 4, susilaikė 0.</text:p>
      <text:p text:style-name="Normal"/>
      <text:p text:style-name="Normal"><text:tab/>Replikavo Seimo nariai: E.Klumbys, V.Landsbergis, J.Veselka,<text:s/>V.P.Andriukaitis.</text:p>
      <text:p text:style-name="P55"/>
      <text:p text:style-name="P56">10.32 val.</text:p>
      <text:p text:style-name="Normal"><text:span text:style-name="T57">S V A R S T Y T A :</text:span></text:p>
      <text:p text:style-name="Normal"><text:tab/><text:span text:style-name="T58">Bankų įstatymo</text:span><text:s/>projektas Nr.IXP-3130(2*)<text:span text:style-name="T59">ES</text:span><text:s/><text:span text:style-name="T60">(teikėja – LRV/finansų ministrė D.Grybauskaitė)</text:span><text:s/><text:span text:style-name="T61">(priėmimo tęsinys)</text:span></text:p>
      <text:p text:style-name="Normal"><text:tab/>Pranešėjas – Biudžeto ir finansų komiteto atstovas A.Plokšto</text:p>
      <text:p text:style-name="Normal"/>
      <text:p text:style-name="Normal"><text:tab/>Teisės ir teisėtvarkos komiteto pirmininkas A.Sakalas pranešė, kad Teisės ir teisėtvarkos komitetas preliminariai įvertino, kad šio projekto 28 ir 29 straipsnių nuostatos neprieštarauja Lietuvos Respublikos Konstitucijos nuostatoms.</text:p>
      <text:p text:style-name="Normal"/>
      <text:p text:style-name="Normal"><text:tab/>Dėl balsavimo motyvų dėl 28 straipsnio kalbėjo Seimo nariai: R.Šukys, A.Butkevičius.</text:p>
      <text:p text:style-name="P62">Užsiregistravo 85 Seimo nariai<text:s/><text:span text:style-name="T63">(10.37 val.)</text:span></text:p>
      <text:p text:style-name="Normal"/>
      <text:p text:style-name="Normal"><text:tab/>Balsuota dėl 28 straipsnio: už - 55, prieš - 2, susilaikė 26. 28 straipsnis priimtas.</text:p>
      <text:p text:style-name="Normal"><text:tab/>Dėl balsavimo motyvų dėl 29 straipsnio kalbėjo Seimo nariai: R.Šukys, A.Butkevičius.</text:p>
      <text:p text:style-name="P64">Užsiregistravo 79 Seimo nariai<text:s/><text:span text:style-name="T65">(10.40 val.)</text:span></text:p>
      <text:p text:style-name="Normal"/>
      <text:p text:style-name="Normal"><text:tab/>Balsuota dėl 29 straipsnio: už - 53, prieš - 2, susilaikė 23. 29 straipsnis priimtas.</text:p>
      <text:p text:style-name="P66">Užsiregistravo 82 Seimo nariai<text:s/><text:span text:style-name="T67">(10.41 val.)</text:span></text:p>
      <text:p text:style-name="P68">N U T A R T A :</text:p>
      <text:p text:style-name="P69"><text:span text:style-name="T70">Priimti</text:span><text:s/><text:span text:style-name="T71">Bankų įstatymą</text:span>. Balsavo: už - 60, prieš - 0, susilaikė 20.</text:p>
      <text:p text:style-name="P72"/>
      <text:p text:style-name="P73">10.43 val.</text:p>
      <text:p text:style-name="Normal"><text:span text:style-name="T74">S V A R S T Y T A :</text:span></text:p>
      <text:p text:style-name="Normal"><text:tab/>Įstatymo dėl<text:s/><text:span text:style-name="T75">Konvencijos dėl pareigų šeimai turinčių darbuotojų - vyrų ir moterų - lygių galimybių ir vienodo požiūrio į juos ratifikavimo</text:span><text:s/>projektas Nr.IXP-3189(2*)<text:s/><text:span text:style-name="T76">(teikėjas – Respublikos Prezidentas/socialinės apsaugos ir<text:s/></text:span><text:span text:style-name="T77">darbo ministrė V.Blinkevičiūtė)<text:s/></text:span><text:span text:style-name="T78">(svarstymas ir<text:s/></text:span><text:span text:style-name="T79">priėmimas</text:span><text:span text:style-name="T80">)</text:span></text:p>
      <text:p text:style-name="Normal"><text:tab/></text:p>
      <text:p text:style-name="Normal"><text:tab/>Posėdžio pirmininkas paskelbė pagrindinio – Užsienio reikalų komiteto išvadą.</text:p>
      <text:p text:style-name="Normal"><text:tab/>Papildomų komitetų vardu kalbėjo: G.Dalinkevičius (Žmogaus teisių komiteto vardu), I.Degutienė (Socialinių reikalų ir darbo komiteto vardu).</text:p>
      <text:p text:style-name="Normal"><text:tab/>Šeimos ir vaiko reikalų komisijos išvadą pateikė šios komisijos pirmininkė G.Purvaneckienė.</text:p>
      <text:p text:style-name="P81"/>
      <text:p text:style-name="P82">N U T A R T A :</text:p>
      <text:p text:style-name="P83"><text:span text:style-name="T84">Pritarti</text:span><text:s/>pagrindinio komiteto patobulintam projektui<text:s/><text:span text:style-name="T85">po svarstymo</text:span><text:s/>Seimo posėdyje (bendru sutarimu).</text:p>
      <text:p text:style-name="Normal"/>
      <text:p text:style-name="Normal"><text:tab/>Seimo Pirmininkas siūlo šį projektą svarstyti<text:s/><text:span text:style-name="T86">ypatingos skubos tvarka</text:span>. Šiam pasiūlymui<text:s/><text:span text:style-name="T87">pritarta</text:span><text:s/>bendru sutarimu.</text:p>
      <text:p text:style-name="Normal"/>
      <text:p text:style-name="P88">Užsiregistravo 78 Seimo nariai<text:s/><text:span text:style-name="T89">(10.47 val.)</text:span></text:p>
      <text:p text:style-name="P90">N U T A R T A :</text:p>
      <text:p text:style-name="Normal"><text:span text:style-name="T91"><text:s text:c="12"/>Priimti</text:span><text:s/>Įstatymą dėl<text:s/><text:span text:style-name="T92">Konvencijos dėl pareigų šeimai turinčių darbuotojų - vyrų ir moterų<text:s/></text:span><text:span text:style-name="T93">- lygių galimybių ir vienodo požiūrio į juos ratifikavimo</text:span>. Balsavo: už - 76, prieš - 0, susilaikė 2.</text:p>
      <text:p text:style-name="P94"/>
      <text:p text:style-name="P95">10.49 val.</text:p>
      <text:p text:style-name="Normal"><text:span text:style-name="T96">S V A R S T Y T A :</text:span></text:p>
      <text:p text:style-name="Normal"><text:tab/>Įstatymo dėl Protokolo, iš dalies pakeičiančio Estijos Respublikos, Latvijos Respublikos ir Lietuvos Respublikos susitarimą dėl<text:s/><text:span text:style-name="T97">Baltijos šalių tarpparlamentinio ir tarpvyriausybinio bendradarbiavimo</text:span>, ratifikavimo<text:s/>projektas Nr.IXP-3281*<text:s/><text:span text:style-name="T98">(teikėjas – Respublikos Prezidentas/užsienio reikalų ministras A.Valionis)<text:s/></text:span><text:span text:style-name="T99">(svarstymas ir<text:s/></text:span><text:span text:style-name="T100">priėmimas</text:span><text:span text:style-name="T101">)</text:span></text:p>
      <text:p text:style-name="Normal"><text:tab/></text:p>
      <text:p text:style-name="Normal"><text:tab/>Pagrindinio – Užsienio reikalų komiteto vardu kalbėjo šio komiteto atstovas J.Karosas.</text:p>
      <text:p text:style-name="Normal"><text:tab/>Papildomo – Europos reikalų komiteto vardu kalbėjo šio komiteto atstovas A.Saudargas.</text:p>
      <text:p text:style-name="Normal"/>
      <text:p text:style-name="P102">N U T A R T A :</text:p>
      <text:p text:style-name="Normal"><text:tab/><text:span text:style-name="T103">Pritarti</text:span><text:s/>šiam projektui<text:s/><text:span text:style-name="T104">po svarstymo</text:span><text:s/>Seimo posėdyje (bendru sutarimu).</text:p>
      <text:p text:style-name="Normal"/>
      <text:p text:style-name="P105">Seimo Pirmininkas siūlo šį projektą svarstyti<text:s/><text:span text:style-name="T106">ypatingos skubos tvarka</text:span>. Šiam pasiūlymui<text:s/><text:span text:style-name="T107">pritarta</text:span><text:s/>bendru sutarimu.</text:p>
      <text:p text:style-name="Normal"/>
      <text:p text:style-name="P108">Užsiregistravo 80 Seimo narių<text:s/><text:span text:style-name="T109">(10.50 val.)</text:span></text:p>
      <text:p text:style-name="P110">N U T A R T A :</text:p>
      <text:p text:style-name="Normal"><text:span text:style-name="T111"><text:s text:c="12"/>Priimti</text:span><text:s/>Įstatymą dėl Protokolo, iš dalies pakeičiančio Estijos Respublikos, Latvijos Respublikos ir Lietuvos Respublikos susitarimą dėl<text:s/><text:span text:style-name="T112">Baltijos šalių tarpparlamentinio ir tarpvyriausybinio bendradarbiavimo</text:span>, ratifikavimo. Balsavo: už - 78, prieš - 0, susilaikė 1.</text:p>
      <text:p text:style-name="P113"/>
      <text:p text:style-name="P114">10.51 val.</text:p>
      <text:p text:style-name="Normal"><text:span text:style-name="T115">S V A R S T Y T A :</text:span></text:p>
      <text:p text:style-name="Normal"><text:tab/>Įstatymo dėl<text:s/><text:span text:style-name="T116">Tauriųjų metalų gaminių kontrolės ir prabavimo<text:s/></text:span><text:span text:style-name="T117">konvencijos ir jos priedų ratifikavimo</text:span><text:s/>projektas Nr.IXP-3248(2*)<text:s/><text:span text:style-name="T118">(teikėjas – Respublikos Prezidentas/finansų ministrė D.Grybauskaitė)<text:s/></text:span><text:span text:style-name="T119">(svarstymas ir<text:s/></text:span><text:span text:style-name="T120">priėmimas</text:span><text:span text:style-name="T121">)</text:span></text:p>
      <text:p text:style-name="Normal"><text:tab/></text:p>
      <text:p text:style-name="Normal"><text:tab/>Pagrindinio – Užsienio reikalų komiteto vardu kalbėjo šio komiteto atstovas S.Dmitrijevas.</text:p>
      <text:p text:style-name="Normal"><text:tab/>Papildomų komitetų vardu kalbėjo: A.Butkevičius (Biudžeto ir finansų komiteto vardu), V.Popovas (Teisės ir teisėtvarkos komiteto vardu).</text:p>
      <text:p text:style-name="Normal"/>
      <text:p text:style-name="P122">N U T A R T A :</text:p>
      <text:p text:style-name="P123"><text:span text:style-name="T124">Pritarti</text:span><text:s/>pagrindinio komiteto patobulintam projektui<text:s/><text:span text:style-name="T125">po svarstymo</text:span><text:s/>Seimo posėdyje (bendru sutarimu).</text:p>
      <text:p text:style-name="P126"/>
      <text:p text:style-name="P127">Seimo Pirmininkas siūlo šį projektą svarstyti<text:s/><text:span text:style-name="T128">ypatingos skubos tvarka</text:span>. Šiam pasiūlymui<text:s/><text:span text:style-name="T129">pritarta</text:span><text:s/>bendru sutarimu.</text:p>
      <text:p text:style-name="P130"/>
      <text:p text:style-name="P131">1, 2 straipsniai priimti bendru sutarimu.<text:tab/></text:p>
      <text:p text:style-name="Normal"/>
      <text:p text:style-name="P132">Užsiregistravo 71 Seimo narys<text:s/><text:span text:style-name="T133">(10.53 val.)</text:span></text:p>
      <text:p text:style-name="P134">N U T A R T A :</text:p>
      <text:p text:style-name="Normal"><text:span text:style-name="T135"><text:s text:c="12"/>Priimti</text:span><text:s/>Įstatymą dėl<text:s/><text:span text:style-name="T136">Tauriųjų</text:span><text:span text:style-name="T137"><text:s/>metalų gaminių kontrolės ir prabavimo konvencijos ir jos priedų ratifikavimo</text:span>. Balsavo: už - 71, prieš - 0, susilaikė 0.</text:p>
      <text:p text:style-name="P138"/>
      <text:p text:style-name="P139">10.55 val.</text:p>
      <text:p text:style-name="Normal"><text:span text:style-name="T140">S V A R S T Y T A :</text:span></text:p>
      <text:p text:style-name="Normal"><text:tab/><text:span text:style-name="T141">Administracinių teisės pažeidimų kodekso</text:span><text:s/>193<text:span text:style-name="T142">1</text:span><text:s/>straipsnio pakeitimo įstatymo projektas Nr.IXP-3249(2*)<text:s/><text:span text:style-name="T143">(teikėja – LRV/finansų ministrė D.Grybauskaitė)<text:s/></text:span><text:span text:style-name="T144">(svarstymas)</text:span></text:p>
      <text:p text:style-name="Normal"><text:tab/></text:p>
      <text:p text:style-name="Normal"><text:tab/>Pagrindinio – Teisės ir teisėtvarkos komiteto vardu kalbėjo šio komiteto atstovas V.Popovas.</text:p>
      <text:p text:style-name="Normal"><text:tab/>Papildomo – Biudžeto ir finansų komiteto vardu kalbėjo šio komiteto pirmininkas A.Butkevičius.</text:p>
      <text:p text:style-name="P145"/>
      <text:p text:style-name="P146">N<text:s/>U T A R T A :</text:p>
      <text:p text:style-name="P147">1.<text:s/><text:span text:style-name="T148">Pritarti</text:span><text:s/>pagrindinio komiteto patobulintam projektui<text:s/><text:span text:style-name="T149">po svarstymo</text:span><text:s/>Seimo posėdyje (bendru sutarimu).</text:p>
      <text:p text:style-name="Normal"><text:tab/>2.<text:s/><text:span text:style-name="T150">Paskirti</text:span><text:s/>šio projekto priėmimą artimiausiu laiku, sujungus su kitais Administracinių teisės pažeidimų kodekso pakeitimo ir papildymo projektais (bendru sutarimu).</text:p>
      <text:p text:style-name="P151"/>
      <text:p text:style-name="P152">10.57 val.</text:p>
      <text:p text:style-name="Normal"><text:span text:style-name="T153">S V A R S T Y T A :</text:span></text:p>
      <text:p text:style-name="Normal"><text:tab/><text:span text:style-name="T154">Baudžiamojo kodekso</text:span><text:s/>306 straipsnio pakeitimo įstatymo projektas Nr.IXP-3250(2*)<text:s/><text:span text:style-name="T155">(teikėja – LRV/finansų ministrė D.Grybauskaitė)<text:s/></text:span><text:span text:style-name="T156">(svarstymas)</text:span><text:tab/></text:p>
      <text:p text:style-name="P157"/>
      <text:p text:style-name="Normal"><text:tab/>Pagrindinio – Teisės ir teisėtvarkos komiteto vardu<text:s/>kalbėjo šio komiteto atstovas V.Popovas.</text:p>
      <text:p text:style-name="Normal"><text:tab/>Papildomo – Biudžeto ir finansų komiteto vardu kalbėjo šio komiteto pirmininkas A.Butkevičius.</text:p>
      <text:p text:style-name="P158"/>
      <text:p text:style-name="P159">N U T A R T A :</text:p>
      <text:p text:style-name="P160"><text:span text:style-name="T161">Pritarti</text:span><text:s/>pagrindinio komiteto patobulintam projektui<text:s/><text:span text:style-name="T162">po svarstymo</text:span><text:s/>Seimo posėdyje (bendru sutarimu).</text:p>
      <text:p text:style-name="Normal"/>
      <text:p text:style-name="Normal"><text:tab/>Dėl posėdžio vedimo tvarkos kalbėjo Seimo narys A.Vidžiūnas.</text:p>
      <text:p text:style-name="P163"/>
      <text:p text:style-name="P164">Toliau posėdžiui pirmininkauja Seimo Pirmininko pavaduotojas</text:p>
      <text:p text:style-name="P165"><text:s/><text:span text:style-name="T166">G.Steponavičius</text:span><text:s/></text:p>
      <text:p text:style-name="P167">10.59 val.</text:p>
      <text:p text:style-name="Normal"><text:span text:style-name="T168">S V A R S T Y T A :</text:span></text:p>
      <text:p text:style-name="Normal"><text:tab/><text:span text:style-name="T169">Atmintinų dienų įstatymo</text:span><text:s/>1 straipsnio papildymo įstatymo projektas Nr.IXP-3367(2)<text:s/><text:span text:style-name="T170">(pateikimas)</text:span></text:p>
      <text:p text:style-name="Normal"><text:tab/>Pranešėjas – Seimo Pirmininko pirmasis pavaduotojas Č.Juršėnas</text:p>
      <text:p text:style-name="Normal"/>
      <text:p text:style-name="Normal"><text:tab/>Klausė Seimo nariai: E.Klumbys, D.Velička, A.N.Stasiškis, A.Matulevičius, V.Popovas, J.Razma.</text:p>
      <text:p text:style-name="Normal"><text:tab/>Dėl balsavimo motyvų kalbėjo Seimo nariai: V.P.Andriukaitis, A.Vazbys.</text:p>
      <text:p text:style-name="Normal"/>
      <text:p text:style-name="P171">Užsiregistravo 69 Seimo nariai<text:s/><text:span text:style-name="T172">(11.10 val.)</text:span></text:p>
      <text:p text:style-name="P173">N U T A R T A :</text:p>
      <text:p text:style-name="Normal"><text:tab/>1.<text:s/><text:span text:style-name="T174">Pritarti</text:span><text:s/>šiam projektui<text:s/><text:span text:style-name="T175">po pateikimo</text:span><text:s/>ir pradėti jo svarstymo procedūrą. Balsavo: už - 64, prieš - 0, susilaikė 4.</text:p>
      <text:p text:style-name="Normal"><text:tab/>2.<text:s/><text:span text:style-name="T176">Paskirti pagrindiniu komitetu</text:span><text:s/>šiam projektui svarstyti Europos reikalų komitetą (bendru sutarimu).</text:p>
      <text:p text:style-name="P177">3.<text:s/><text:span text:style-name="T178">Svarstyti</text:span><text:s/>šį projektą<text:s/><text:span text:style-name="T179">skubos tvarka<text:s/></text:span>ir<text:s/><text:span text:style-name="T180">paskirti</text:span><text:s/>šio projekto<text:s/><text:span text:style-name="T181">svarstymą ir priėmimą</text:span><text:s/>ketvirtadienį (2004-04-01) (bendru sutarimu).</text:p>
      <text:p text:style-name="P182"/>
      <text:p text:style-name="P183">Toliau posėdžiui pirmininkauja Seimo Pirmininko pirmasis pavaduotojas</text:p>
      <text:p text:style-name="P184"><text:s/><text:span text:style-name="T185">Č.Juršėnas</text:span></text:p>
      <text:p text:style-name="P186">11.12 val.</text:p>
      <text:p text:style-name="Normal"><text:span text:style-name="T187">S V A R S T Y T</text:span><text:span text:style-name="T188"><text:s/>A :</text:span></text:p>
      <text:p text:style-name="Normal"><text:tab/>Seimo nutarimo<text:s/><text:span text:style-name="T189">„D</text:span>ėl Seimo nutarimo<text:s/><text:span text:style-name="T190">„</text:span><text:span text:style-name="T191">Dėl Seimo laikinosios komisijos akcinės bendrovės<text:s/></text:span><text:span text:style-name="T192">„</text:span><text:span text:style-name="T193">Mažeikių nafta" privatizavimo aplinkybėms ištirti sudarymo</text:span><text:span text:style-name="T194">“</text:span><text:s/>2 ir 4 straipsnių pakeitimo<text:span text:style-name="T195">“</text:span><text:s/>projektas Nr.IXP-3351(2)<text:s/><text:span text:style-name="T196">(pateikimo tęsinys, svarstymas ir<text:s/></text:span><text:span text:style-name="T197">priėmimas</text:span><text:span text:style-name="T198">)</text:span></text:p>
      <text:p text:style-name="Normal"><text:tab/>Pranešėjas – Seimo laikinosios komisijos pirmininkas V.Greičiūnas</text:p>
      <text:p text:style-name="Normal"/>
      <text:p text:style-name="Normal"><text:tab/>Klausė Seimo nariai: E.Masiulis, A.Gricius, R.Juknevičienė, A.Vidžiūnas, A.Matulevičius, P.Gražulis, J.Razma.</text:p>
      <text:p text:style-name="Normal"><text:tab/>Dėl posėdžio vedimo tvarkos kalbėjo Seimo nariai: I.Degutienė, V.P.Andriukaitis,<text:s/>P.Gražulis, A.Kunčinas.</text:p>
      <text:p text:style-name="Normal"><text:tab/>Dėl balsavimo motyvų kalbėjo Seimo nariai: A.Matulevičius, P.Gražulis.</text:p>
      <text:p text:style-name="Normal"/>
      <text:p text:style-name="P199">Užsiregistravo 83 Seimo nariai<text:s/><text:span text:style-name="T200">(11.32 val.)</text:span></text:p>
      <text:p text:style-name="P201">N U T A R T A :</text:p>
      <text:p text:style-name="Normal"><text:tab/><text:span text:style-name="T202">Pritarti</text:span><text:s/>šiam projektui<text:s/><text:span text:style-name="T203">po pateikimo</text:span>. Balsavo: už - 73, prieš - 1, susilaikė 6.</text:p>
      <text:p text:style-name="Normal"/>
      <text:p text:style-name="Normal"><text:tab/>Replikavo Seimo<text:s/>nariai: V.Nekrašas, J.Jurkus.</text:p>
      <text:p text:style-name="Normal"/>
      <text:p text:style-name="P204">Seimo Pirmininkas siūlo šį projektą svarstyti<text:s/><text:span text:style-name="T205">ypatingos skubos tvarka</text:span>. Šiam pasiūlymui<text:s/><text:span text:style-name="T206">pritarta</text:span><text:s/>bendru sutarimu.</text:p>
      <text:p text:style-name="Normal"/>
      <text:p text:style-name="Normal"><text:tab/>Diskusijoje kalbėjo Seimo nariai: V.Landsbergis, <text:s/>A.Kubilius <text:s/>(Tėvynės sąjungos – konservatorių frakcijos vardu), R.Juknevičienė, V.P.Andriukaitis (Socialdemokratinės koalicijos frakcijos vardu).</text:p>
      <text:p text:style-name="Normal"/>
      <text:p text:style-name="P207">Projekto Nr.IXP-3351(2) pataisų svarstymas</text:p>
      <text:p text:style-name="P208">Pranešėjas – Seimo laikinosios komisijos pirmininkas V.Greičiūnas</text:p>
      <text:p text:style-name="Normal"/>
      <text:p text:style-name="Normal"><text:tab/>Dėl R.Juknevičienės pataisos kalbėjo: R.Juknevičienė, A.Vidžiūnas, J.Jurkus.</text:p>
      <text:p text:style-name="Normal"/>
      <text:p text:style-name="P209">Užsiregistravo 70 Seimo narių<text:s/><text:span text:style-name="T210">(12.03 val.)</text:span></text:p>
      <text:p text:style-name="Normal"/>
      <text:p text:style-name="Normal"><text:tab/>Balsuota dėl R.Juknevičienės pataisos: už - 18, prieš - 25, susilaikė 27. Nepriimta.</text:p>
      <text:p text:style-name="Normal"><text:tab/>Dėl J.Razmos pataisų kalbėjo: J.Razma, A.Sakalas.</text:p>
      <text:p text:style-name="Normal"/>
      <text:p text:style-name="Normal"><text:tab/>Dėl posėdžio vedimo tvarkos kalbėjo Seimo narys A.Vidžiūnas (Tėvynės sąjungos – konservatorių frakcijos vardu prašė daryti pertrauką iki kito posėdžio).</text:p>
      <text:p text:style-name="Normal"/>
      <text:p text:style-name="P211">Užsiregistravo 70 Seimo narių<text:s/><text:span text:style-name="T212">(12.08 val.)</text:span></text:p>
      <text:p text:style-name="Normal"/>
      <text:p text:style-name="P213">Balsuota dėl opozicinės Tėvynės sąjungos – konservatorių frakcijos siūlymo daryti pertrauką iki kito posėdžio:<text:s/>už - 18.<text:s/><text:span text:style-name="T214">Pritarta</text:span>.<text:s/></text:p>
      <text:p text:style-name="Normal"/>
      <text:p text:style-name="P215">N U T A R T A :</text:p>
      <text:p text:style-name="Normal"><text:tab/><text:span text:style-name="T216">Daryti pertrauką<text:s/></text:span>iki vakarinio <text:s/>posėdžio (15.00 val.).</text:p>
      <text:p text:style-name="Normal"/>
      <text:p text:style-name="Normal"><text:tab/>Replikavo Seimo nariai: J.Jurkus, P.Gražulis.</text:p>
      <text:p text:style-name="P217"/>
      <text:p text:style-name="P218">PERTRAUKA</text:p>
      <text:p text:style-name="P219"><text:span text:style-name="T220">(12.11 - 12.22 val.)</text:span></text:p>
      <text:p text:style-name="P221"/>
      <text:p text:style-name="P222">Posėdžio pirmininkas – Seimo Pirmininko pavaduotojas V.P.Andriukaitis</text:p>
      <text:p text:style-name="Normal"/>
      <text:p text:style-name="P223">12.22 val.</text:p>
      <text:p text:style-name="Normal"><text:span text:style-name="T224">S V A R S T Y T A :</text:span></text:p>
      <text:p text:style-name="Normal"><text:tab/><text:span text:style-name="T225">Vandens įstatymo</text:span><text:s/>14 straipsnio pakeitimo įstatymo projektas Nr.IXP-3214(3*)<text:s/><text:span text:style-name="T226">(teikėjai – A.Skardžius, B.Bradauskas)</text:span><text:s/><text:span text:style-name="T227">(svarstymas ir<text:s/></text:span><text:span text:style-name="T228">priėmimas)</text:span></text:p>
      <text:p text:style-name="Normal"><text:tab/></text:p>
      <text:p text:style-name="Normal"><text:tab/>Pagrindinio – Aplinkos apsaugos komiteto vardu kalbėjo šio komiteto atstovas V.Baravykas.</text:p>
      <text:p text:style-name="Normal"><text:tab/>Papildomo – Ekonomikos komiteto vardu kalbėjo šio komiteto atstovas V.Greičiūnas.</text:p>
      <text:p text:style-name="P229">Diskusijoje kalbėjo Seimo nariai: A.Kašėta, G.Jakavonis.</text:p>
      <text:p text:style-name="Normal"><text:tab/>Dėl balsavimo motyvų kalbėjo Seimo nariai: E.Šablinskas, J.Veselka.</text:p>
      <text:p text:style-name="Normal"/>
      <text:p text:style-name="P230">Užsiregistravo 53 Seimo nariai<text:s/><text:span text:style-name="T231">(12.33 val.)</text:span></text:p>
      <text:p text:style-name="P232">N<text:s/>U T A R T A :</text:p>
      <text:p text:style-name="P233"><text:span text:style-name="T234">Pritarti</text:span><text:s/>pagrindinio komiteto patobulintam projektui<text:s/><text:span text:style-name="T235">po svarstymo</text:span><text:s/>Seimo posėdyje. Balsavo: už - 46, prieš - 1, susilaikė 6.</text:p>
      <text:p text:style-name="Normal"/>
      <text:p text:style-name="P236">Seimo Pirmininkas <text:s/>siūlo šį projektą svarstyti<text:s/><text:span text:style-name="T237">ypatingos skubos tvarka</text:span>. Šiam pasiūlymui<text:s/><text:span text:style-name="T238">pritarta</text:span><text:s/>bendru sutarimu.</text:p>
      <text:p text:style-name="Normal"/>
      <text:p text:style-name="Normal"><text:tab/>Dėl redakcinės pataisos kalbėjo A.Skardžius.</text:p>
      <text:p text:style-name="Normal"><text:tab/>A.Skardžiaus redakcinė pataisa<text:s/><text:span text:style-name="T239">priimta</text:span><text:s/>bendru sutarimu.<text:s/></text:p>
      <text:p text:style-name="P240"/>
      <text:p text:style-name="P241">Užsiregistravo 49 Seimo nariai<text:s/><text:span text:style-name="T242">(12.35 val.)</text:span></text:p>
      <text:p text:style-name="P243">N U T A R T A :</text:p>
      <text:p text:style-name="P244"><text:span text:style-name="T245">Priimti</text:span><text:s/><text:span text:style-name="T246">Vandens įstatymo</text:span><text:s/>14 straipsnio pakeitimo įstatymą. Balsavo: už - 44, prieš - 2, susilaikė 2.</text:p>
      <text:p text:style-name="Normal"/>
      <text:p text:style-name="Normal"><text:tab/>Replikavo Seimo nariai: G.Jakavonis, J.Veselka.</text:p>
      <text:p text:style-name="P247"/>
      <text:p text:style-name="P248">12.37 val.</text:p>
      <text:p text:style-name="Normal"><text:span text:style-name="T249">S V A R S T Y T A :</text:span></text:p>
      <text:p text:style-name="Normal"><text:tab/><text:span text:style-name="T250">Mokesčių administravimo <text:s/>įstatymo</text:span><text:s/>projektas Nr.IXP-3196(2*)<text:span text:style-name="T251">ES</text:span><text:s/><text:span text:style-name="T252">(teikėja – LRV/finansų ministrė D.Grybauskaitė)</text:span><text:s/><text:span text:style-name="T253">(svarstymas)</text:span></text:p>
      <text:p text:style-name="Normal"><text:tab/></text:p>
      <text:p text:style-name="Normal"><text:tab/>Pagrindinio – Biudžeto ir finansų komiteto vardu kalbėjo šio komiteto atstovas G.Šivickas.</text:p>
      <text:p text:style-name="Normal"><text:tab/>Papildomo – Ekonomikos komiteto vardu kalbėjo šio komiteto atstovas J.Budrevičius.</text:p>
      <text:p text:style-name="P254">Verslo ir užimtumo komisijos išvadą pateikė šios komisijos atstovas S.Lapėnas.</text:p>
      <text:p text:style-name="P255">Projekto Nr.IXP-3196(2*) pataisų svarstymas</text:p>
      <text:p text:style-name="P256">Pranešėjas – pagrindinio komiteto atstovas G.Šivickas</text:p>
      <text:p text:style-name="Normal"/>
      <text:p text:style-name="Normal"><text:tab/>83 straipsnio A.Matulevičiaus pataisai nepritarta, pritarta pagrindinio komiteto nuomonei.</text:p>
      <text:p text:style-name="Normal"><text:tab/>119 straipsnio P.Vilko pataisai nepritarta, pritarta pagrindinio komiteto nuomonei.</text:p>
      <text:p text:style-name="Normal"><text:tab/>30 straipsnio A.Sadecko ir N.Steiblienės pataisai nepritarta, pritarta pagrindinio komiteto nuomonei.</text:p>
      <text:p text:style-name="Normal"><text:tab/>Dėl 6 straipsnio Ekonomikos komiteto pataisos kalbėjo J.Budrevičius (atsiėmė šią pataisą, pritarė pagrindinio komiteto nuomonei).</text:p>
      <text:p text:style-name="P257">Dėl Verslo ir užimtumo komisijos pataisos kalbėjo S.Lapėnas.</text:p>
      <text:p text:style-name="Normal"/>
      <text:p text:style-name="P258">Užsiregistravo 27 Seimo nariai<text:s/><text:span text:style-name="T259">(12.49 val.)</text:span></text:p>
      <text:p text:style-name="Normal"/>
      <text:p text:style-name="P260">Balsuota, ar pritarti siūlymui svarstyti K.Rimšelio pataisas: už - 11. Pritarta.</text:p>
      <text:p text:style-name="Normal"><text:tab/>Dėl K.Rimšelio ir E.Masiulio pataisų kalbėjo K.Rimšelis (atsiėmė pirmą ir antrą pataisas).</text:p>
      <text:p text:style-name="Normal"><text:tab/>Dėl balsavimo motyvų dėl K.Rimšelio ir E.Masiulio trečios pataisos kalbėjo: E.Masiulis, A.Butkevičius.</text:p>
      <text:p text:style-name="P261">Užsiregistravo 49 Seimo nariai<text:s/><text:span text:style-name="T262">(12.55 val.)</text:span></text:p>
      <text:p text:style-name="Normal"/>
      <text:p text:style-name="Normal"><text:tab/>Balsuota dėl K.Rimšelio ir E.Masiulio trečios pataisos: už - 8, prieš - 9, susilaikė 28. Nepriimta.</text:p>
      <text:p text:style-name="Normal"><text:tab/>Dėl balsavimo motyvų dėl<text:s/>K.Rimšelio ir E.Masiulio ketvirtos pataisos kalbėjo: E.Masiulis, A.Butkevičius.</text:p>
      <text:p text:style-name="Normal"><text:tab/>Dėl posėdžio vedimo tvarkos kalbėjo Seimo narys K.Rimšelis.</text:p>
      <text:p text:style-name="Normal"/>
      <text:p text:style-name="P263">Užsiregistravo 47 Seimo nariai<text:s/><text:span text:style-name="T264">(13.03 val.)</text:span></text:p>
      <text:p text:style-name="P265"/>
      <text:p text:style-name="Normal"><text:tab/>Balsuota dėl K.Rimšelio ir E.Masiulio ketvirtos pataisos: už - 8, prieš - 12, susilaikė 26. Nepriimta.</text:p>
      <text:p text:style-name="Normal"><text:tab/>Dėl K.Rimšelio ir E.Masiulio penktos pataisos kalbėjo K.Rimšelis (atsiėmė šią pataisą).</text:p>
      <text:p text:style-name="Normal"><text:tab/>Dėl balsavimo motyvų kalbėjo Seimo nariai: R.Palaitis, A.Butkevičius.</text:p>
      <text:p text:style-name="P266"/>
      <text:p text:style-name="P267">Užsiregistravo 56 Seimo nariai<text:s/><text:span text:style-name="T268">(13.08 val.)</text:span></text:p>
      <text:p text:style-name="P269">N U T A R T A :</text:p>
      <text:p text:style-name="P270"><text:span text:style-name="T271">Pritarti</text:span><text:s/>pagrindinio komiteto patobulintam projektui<text:s/><text:span text:style-name="T272">po svarstymo</text:span><text:s/>Seimo posėdyje. Balsavo: už - 43, prieš - 6, susilaikė 7.<text:s/></text:p>
      <text:p text:style-name="P273"/>
      <text:p text:style-name="P274">13.09 val.</text:p>
      <text:p text:style-name="Normal"><text:span text:style-name="T275">S V A R S T Y T A :</text:span></text:p>
      <text:p text:style-name="Normal"><text:tab/>Seimo nutarimo<text:s/><text:span text:style-name="T276">„D</text:span>ėl Seimo nutarimo<text:s/><text:span text:style-name="T277">„</text:span><text:span text:style-name="T278">Dėl Seimo VIII (pavasario) sesijos darbų programos</text:span><text:span text:style-name="T279">“</text:span><text:s/>priedėlio<text:s/>papildymo<text:span text:style-name="T280">“</text:span><text:s/>projektas Nr.IXP-3357<text:s/><text:span text:style-name="T281">(teikėjai – A.Butkevičius, G.Šivickas)</text:span><text:s/><text:span text:style-name="T282">(pateikimas, svarstymas ir<text:s/></text:span><text:span text:style-name="T283">priėmimas</text:span><text:span text:style-name="T284">)</text:span><text:s/></text:p>
      <text:p text:style-name="Normal"><text:tab/>Pranešėjas – Seimo narys G.Šivickas</text:p>
      <text:p text:style-name="P285"/>
      <text:p text:style-name="Normal"><text:tab/>Kalbėjo Seimo narys J.Veselka.</text:p>
      <text:p text:style-name="Normal"/>
      <text:p text:style-name="P286">N U T A R T A :</text:p>
      <text:p text:style-name="Normal"><text:tab/><text:span text:style-name="T287">Pritarti</text:span><text:s/>šiam projektui<text:s/><text:span text:style-name="T288">po pateikimo</text:span><text:s/>(bendru sutarimu).</text:p>
      <text:p text:style-name="P289"/>
      <text:p text:style-name="P290"><text:tab/>Siūlymui priimti šį projektą dabar pritarta bendru sutarimu.</text:p>
      <text:p text:style-name="Normal"/>
      <text:p text:style-name="P291">N U T A R T A :</text:p>
      <text:p text:style-name="P292"><text:span text:style-name="T293">Pritarti</text:span><text:s/>šiam projektui<text:s/><text:span text:style-name="T294">po svarstymo</text:span><text:s/>Seimo posėdyje (bendru sutarimu).</text:p>
      <text:p text:style-name="P295"/>
      <text:p text:style-name="P296">1, 2 straipsniai priimti bendru sutarimu.<text:tab/></text:p>
      <text:p text:style-name="Normal"/>
      <text:p text:style-name="P297">Užsiregistravo 38 Seimo nariai<text:s/><text:span text:style-name="T298">(13.12 val.)</text:span></text:p>
      <text:p text:style-name="P299">N U T A R T A :</text:p>
      <text:p text:style-name="P300"><text:span text:style-name="T301">Priimti</text:span><text:s/>Seimo nutarimą<text:s/><text:span text:style-name="T302">„D</text:span>ėl Seimo nutarimo<text:s/><text:span text:style-name="T303">„</text:span><text:span text:style-name="T304">Dėl Seimo VIII (pavasario) sesijos darbų programos</text:span><text:span text:style-name="T305">“</text:span><text:s/>priedėlio papildymo<text:span text:style-name="T306">“</text:span>. Balsavo: už - 36, prieš - 0, susilaikė 2.</text:p>
      <text:p text:style-name="P307"/>
      <text:p text:style-name="P308">13.13 val.</text:p>
      <text:p text:style-name="Normal"><text:span text:style-name="T309">S V A R S T Y T A :</text:span></text:p>
      <text:p text:style-name="P310"><text:span text:style-name="T311">Įmonių ir organizacijų nekilnojamojo turto mokesčio įstatymo, Ke</text:span><text:span text:style-name="T312">lių priežiūros ir plėtros programos finansavimo įstatymo, Garantinio fondo įstatymo, Rinkliavų įstatymo, Mokesčių už pramoninės nuosavybės objektų registravimą įstatymo, Mokesčio už aplinkos teršimą įstatymo, Konsulinio mokesčio įstatymo, Lietuvos banko įs</text:span><text:span text:style-name="T313">tatymo pakeitimo<text:s/></text:span><text:span text:style-name="T314">įstatymo</text:span><text:s/>projektas<text:s text:c="2"/>Nr.IXP-3353<text:s/><text:span text:style-name="T315">(teikėjai – A.Butkevičius, G.Šivickas)</text:span><text:span text:style-name="T316"><text:s/>(pateikimas)<text:s/></text:span></text:p>
      <text:p text:style-name="Normal"><text:tab/>Pranešėjas – Seimo narys G.Šivickas</text:p>
      <text:p text:style-name="Normal"/>
      <text:p text:style-name="Normal"><text:tab/>Klausė Seimo narys J.Veselka.</text:p>
      <text:p text:style-name="Normal"/>
      <text:p text:style-name="Normal"><text:span text:style-name="T317">N U T A R T A :</text:span></text:p>
      <text:p text:style-name="Normal"><text:tab/>1.<text:s/><text:span text:style-name="T318">Pritarti</text:span><text:s/>šiam projektui<text:s/><text:span text:style-name="T319">po pateikimo</text:span><text:s/>ir pradėti jo svarstymo procedūrą (bendru sutarimu).<text:s/></text:p>
      <text:p text:style-name="Normal"><text:tab/>2.<text:s/><text:span text:style-name="T320">Paskirti pagrindiniu komitetu</text:span><text:s/>šiam projektui svarstyti Biudžeto ir finansų komitetą (bendru sutarimu).</text:p>
      <text:p text:style-name="Normal"><text:tab/>3.<text:s/><text:span text:style-name="T321">Paskirti</text:span><text:s/>šio projekto preliminarią<text:s/><text:span text:style-name="T322">svarstymo Seimo posėdyje datą</text:span><text:s/>– 2004-04-08 (bendru sutarimu).</text:p>
      <text:p text:style-name="P323"><text:tab/></text:p>
      <text:p text:style-name="P324">13.15 val.</text:p>
      <text:p text:style-name="Normal"><text:span text:style-name="T325">S V A R<text:s/></text:span><text:span text:style-name="T326">S T Y T A :</text:span></text:p>
      <text:p text:style-name="Normal"><text:tab/><text:span text:style-name="T327">Asmenų turto įsigijimo ir pajamų teisėtumo pagrindimo įstatymo pripažinimo netekusiu galios<text:s/></text:span><text:span text:style-name="T328">įstatymo</text:span><text:s/>projektas Nr.IXP-3354<text:s/><text:span text:style-name="T329">(teikėjai – A.Butkevičius, G.Šivickas)</text:span><text:s/><text:span text:style-name="T330">(pateikimas)</text:span></text:p>
      <text:p text:style-name="Normal"><text:tab/>Pranešėjas – Seimo narys G.Šivickas</text:p>
      <text:p text:style-name="P331"/>
      <text:p text:style-name="Normal"><text:tab/>Klausė Seimo narys J.Veselka.</text:p>
      <text:p text:style-name="P332"/>
      <text:p text:style-name="Normal"><text:span text:style-name="T333">N U T A R T A :</text:span></text:p>
      <text:p text:style-name="Normal"><text:tab/>1.<text:s/><text:span text:style-name="T334">Pritarti</text:span><text:s/>šiam projektui<text:s/><text:span text:style-name="T335">po pateikimo</text:span><text:s/>ir pradėti jo svarstymo procedūrą (bendru sutarimu).<text:s/></text:p>
      <text:p text:style-name="Normal"><text:tab/>2.<text:s/><text:span text:style-name="T336">Paskirti pagrindiniu komitetu</text:span><text:s/>šiam projektui svarstyti Biudžeto ir finansų komitetą (bendru sutarimu).</text:p>
      <text:p text:style-name="Normal"><text:tab/>3.<text:s/><text:span text:style-name="T337">Paskirti</text:span><text:s/>šio projekto preliminarią<text:s/><text:span text:style-name="T338">svarstymo Seimo posėdyje datą</text:span><text:s/>– 2004-04-08 (bendru sutarimu).</text:p>
      <text:p text:style-name="Normal"/>
      <text:p text:style-name="P339">13.18 val.</text:p>
      <text:p text:style-name="Normal"><text:span text:style-name="T340">S V A R S T Y T A :</text:span></text:p>
      <text:p text:style-name="Normal"><text:tab/><text:span text:style-name="T341">Geležinkelių transporto sektoriaus reformos<text:s/></text:span><text:span text:style-name="T342">įstatymo</text:span><text:s/>projektas Nr.IXP-3203(2*)<text:span text:style-name="T343">ES</text:span><text:s/><text:span text:style-name="T344">(teikėjas – LRV/susisiekimo ministras Z.Balčytis)</text:span><text:s/><text:span text:style-name="T345">(svarstymas)</text:span></text:p>
      <text:p text:style-name="Normal"><text:tab/></text:p>
      <text:p text:style-name="Normal"><text:tab/>Pagrindinio<text:s/>– Ekonomikos komiteto vardu kalbėjo šio komiteto atstovas V.Greičiūnas.</text:p>
      <text:p text:style-name="Normal"><text:tab/>Papildomų komitetų vardu kalbėjo: G.Šivickas (Biudžeto ir finansų komiteto vardu), V.Saulis (Europos reikalų komiteto vardu).<text:s/></text:p>
      <text:p text:style-name="Normal"><text:tab/>Posėdžio pirmininkas paskelbė papildomo – Valstybės valdymo ir savivaldybių komiteto išvadą.<text:s/></text:p>
      <text:p text:style-name="Normal"><text:tab/>Dėl balsavimo motyvų kalbėjo Seimo nariai: J.Veselka, V.Greičiūnas.</text:p>
      <text:p text:style-name="P346"/>
      <text:p text:style-name="P347">Užsiregistravo 33 Seimo nariai<text:s/><text:span text:style-name="T348">(13.23 val.)</text:span></text:p>
      <text:p text:style-name="P349">N U T A R T A :</text:p>
      <text:p text:style-name="P350"><text:span text:style-name="T351">Pritarti</text:span><text:s/>pagrindinio komiteto patobulintam projektui<text:s/><text:span text:style-name="T352">po svarstymo</text:span><text:s/>Seimo posėdyje. Balsavo: už - 30, prieš - 1, susilaikė 2.<text:s/></text:p>
      <text:p text:style-name="Normal"/>
      <text:p text:style-name="P353">13.24 val.</text:p>
      <text:p text:style-name="Normal"><text:span text:style-name="T354">S V A R S T Y T A :</text:span></text:p>
      <text:p text:style-name="Normal"><text:tab/><text:span text:style-name="T355">Pelno mokesčio įstatymo</text:span><text:s/>34 ir 58 straipsnių pakeitimo ir papildymo įstatymo projektas Nr.IXP-3044(2*)<text:s/><text:span text:style-name="T356">(teikėjas – LRV/ūkio ministras P.Čėsna)</text:span><text:s/><text:span text:style-name="T357">(priėmimas)</text:span></text:p>
      <text:p text:style-name="Normal"><text:tab/>Pranešėjas – Biudžeto ir finansų komiteto atstovas G.Šivickas</text:p>
      <text:p text:style-name="P358"/>
      <text:p text:style-name="Normal"><text:tab/>Pranešėjas informavo, kad Teisės departamento pastaboms pritarta.</text:p>
      <text:p text:style-name="P359">1, 2, 3 straipsniai priimti bendru sutarimu.<text:tab/></text:p>
      <text:p text:style-name="P360"/>
      <text:p text:style-name="P361">Užsiregistravo 29 Seimo nariai<text:s/><text:span text:style-name="T362">(13.24 val.)</text:span></text:p>
      <text:p text:style-name="P363">N U T A R T A :</text:p>
      <text:p text:style-name="P364"><text:span text:style-name="T365">Priimti</text:span><text:s/><text:span text:style-name="T366">Pelno mokesčio įstatymo</text:span><text:s/>34 ir 58 straipsnių pakeitimo ir papildymo įstatymą. Balsavo: už - 28, prieš - 0, susilaikė 1.</text:p>
      <text:p text:style-name="Normal"/>
      <text:p text:style-name="P367">13.26 val.</text:p>
      <text:p text:style-name="Normal"><text:span text:style-name="T368">S V A R S T Y T A :</text:span></text:p>
      <text:p text:style-name="Normal"><text:tab/><text:span text:style-name="T369">Skirtų realizuoti netauriųjų metalų laužo ir atliekų supirkimo įstatymo</text:span><text:s/>3 straipsnio pakeitimo įstatymo projektas Nr.IXP-3271*<text:s/><text:span text:style-name="T370">(teikėjas – LRV/ū</text:span><text:span text:style-name="T371">kio ministras P.Čėsna)</text:span><text:s/><text:span text:style-name="T372">(svarstymas)</text:span></text:p>
      <text:p text:style-name="Normal"><text:tab/></text:p>
      <text:p text:style-name="Normal"><text:tab/>Pagrindinio – Ekonomikos komiteto vardu kalbėjo šio komiteto pirmininkas V.Karbauskis.</text:p>
      <text:p text:style-name="Normal"><text:tab/>Papildomo – Biudžeto ir finansų komiteto vardu kalbėjo šio komiteto atstovas G.Šivickas.</text:p>
      <text:p text:style-name="P373"/>
      <text:p text:style-name="P374">N U T A R T A :</text:p>
      <text:p text:style-name="Normal"><text:tab/><text:span text:style-name="T375">Pritarti</text:span><text:s/>šiam projektui<text:s/><text:span text:style-name="T376">po svarstymo</text:span><text:s/>Seimo posėdyje (bendru sutarimu).</text:p>
      <text:p text:style-name="Normal"/>
      <text:p text:style-name="P377">13.27 val.</text:p>
      <text:p text:style-name="Normal"><text:span text:style-name="T378">S V A R S T Y T A :</text:span></text:p>
      <text:p text:style-name="Normal"><text:tab/><text:span text:style-name="T379">Žalos, atsiradusios dėl valdžios institucijų neteisėtų veiksmų, atlyginimo įstatymo</text:span><text:s/>1, 2, 3, 4 straipsnių pakeitimo ir papildymo<text:s/>įstatymo projektas Nr.IXP-2984(2*)<text:s/><text:span text:style-name="T380">(teikėjas<text:s/></text:span><text:span text:style-name="T381">– A.Paulauskas)</text:span><text:s/><text:span text:style-name="T382">(priėmimas)</text:span></text:p>
      <text:p text:style-name="Normal"><text:tab/>Pranešėjas – Teisės ir teisėtvarkos komiteto pirmininkas A.Sakalas</text:p>
      <text:p text:style-name="P383"/>
      <text:p text:style-name="P384">1, 2, 3, 4 straipsniai priimti bendru sutarimu.<text:tab/></text:p>
      <text:p text:style-name="P385"/>
      <text:p text:style-name="P386">Užsiregistravo 30 Seimo narių<text:s/><text:span text:style-name="T387">(13.27 val.)</text:span></text:p>
      <text:p text:style-name="P388">N U T A R T A :</text:p>
      <text:p text:style-name="P389"><text:span text:style-name="T390">Priimti</text:span><text:s/><text:span text:style-name="T391">Žalos, atsiradusios dėl valdžios instituci</text:span><text:span text:style-name="T392">jų neteisėtų veiksmų, atlyginimo įstatymo</text:span><text:s/>1, 2, 3, 4 straipsnių pakeitimo ir papildymo<text:s/>įstatymą. Balsavo: už - 30, prieš - 0, susilaikė 0.</text:p>
      <text:p text:style-name="P393"/>
      <text:p text:style-name="P394">13.28 val.</text:p>
      <text:p text:style-name="Normal"><text:span text:style-name="T395">S V A R S T Y T A :</text:span></text:p>
      <text:p text:style-name="Normal"><text:tab/><text:span text:style-name="T396">Baudžiamojo kodekso</text:span><text:s/>233, 235 straipsnių papildymo ir pakeitimo<text:s/>įstatymo projektas Nr.IXP-3181(2*)<text:s/><text:span text:style-name="T397">(teikėjas – A.Paulauskas)</text:span><text:s/><text:span text:style-name="T398">(priėmimas)</text:span></text:p>
      <text:p text:style-name="Normal"><text:tab/>Pranešėjas – Teisės ir teisėtvarkos komiteto pirmininkas A.Sakalas</text:p>
      <text:p text:style-name="P399"/>
      <text:p text:style-name="Normal"><text:tab/>Siūlymui svarstyti J.Veselkos ir V.Baravyko pataisą nepritarta.</text:p>
      <text:p text:style-name="Normal"><text:tab/>Dėl balsavimo motyvų dėl 1 straipsnio kalbėjo Seimo narys J.Veselka.</text:p>
      <text:p text:style-name="Normal"/>
      <text:p text:style-name="P400">Užsiregistravo 30 Seimo narių<text:s/><text:span text:style-name="T401">(13.31 val.)</text:span></text:p>
      <text:p text:style-name="Normal"/>
      <text:p text:style-name="Normal"><text:tab/>Balsuota dėl 1 straipsnio: už - 15, prieš - 3, susilaikė 12. Sprendimas nepriimtas</text:p>
      <text:p text:style-name="P402">Užsiregistravo 26 Seimo nariai<text:s/><text:span text:style-name="T403">(13.32 val.)</text:span></text:p>
      <text:p text:style-name="P404"/>
      <text:p text:style-name="Normal"><text:tab/>Pakartotinai balsuota dėl 1 straipsnio: už - 18, prieš - 3, susilaikė 5. 1 straipsnis priimtas.</text:p>
      <text:p text:style-name="Normal"><text:tab/>2 straipsnis priimtas bendru sutarimu.</text:p>
      <text:p text:style-name="Normal"><text:s/><text:tab/>Dėl balsavimo motyvų dėl viso įstatymo kalbėjo Seimo nariai: J.Veselka, A.Sakalas.</text:p>
      <text:p text:style-name="P405">Užsiregistravo 30 Seimo narių<text:s/><text:span text:style-name="T406">(13.34 val.)</text:span></text:p>
      <text:p text:style-name="P407">N U T A R T A :</text:p>
      <text:p text:style-name="P408"><text:span text:style-name="T409">Priimti</text:span><text:s/><text:span text:style-name="T410">Baudžiamojo kodekso</text:span><text:s/>233, 235 straipsnių papildymo<text:s/>ir pakeitimo<text:s/>įstatymą. Balsavo: už - 24, prieš - 2, susilaikė 4.<text:s/></text:p>
      <text:p text:style-name="P411"/>
      <text:p text:style-name="P412">13.36 val.</text:p>
      <text:p text:style-name="Normal"><text:span text:style-name="T413">S V A R S T Y T A :</text:span></text:p>
      <text:p text:style-name="Normal"><text:tab/>1.<text:s/><text:span text:style-name="T414">Aplinkos apsaugos įstatymo</text:span><text:s/>6, 18, 19, 20, 22, 24, 25, 31, 33 straipsnių pakeitimo<text:s/>įstatymo projektas Nr.IXP-3260(2*)</text:p>
      <text:p text:style-name="Normal"><text:tab/>2.<text:s/><text:span text:style-name="T415">Branduolinės energijos įstatymo</text:span><text:s/>26 ir 35 straipsnių pakeitimo įstatymo projektas Nr.IXP-3261(2*)</text:p>
      <text:p text:style-name="Normal"><text:tab/>3.<text:s/><text:span text:style-name="T416">Radiacinės saugos įstatymo</text:span><text:s/>9, 11 ir 19 straipsnių pakeitimo įstatymo projektas Nr.IXP-3262(2*)</text:p>
      <text:p text:style-name="Normal"><text:tab/>4.<text:s/><text:span text:style-name="T417">Radioaktyviųjų atliekų tvarkymo įstatymo</text:span><text:s/>10 straipsnio pakeitimo įstatymo projektas Nr.IXP-3263(2*)</text:p>
      <text:p text:style-name="Normal"><text:span text:style-name="T418">(svarstymas)</text:span><text:s/><text:span text:style-name="T419">(teikėjas – LRV/aplinkos ministras A.Kundrotas)</text:span></text:p>
      <text:p text:style-name="Normal"><text:tab/></text:p>
      <text:p text:style-name="Normal"><text:tab/>Dėl projektų Nr.IXP-3260(2*), Nr.IXP-3261(2*) pagrindinio – Aplinkos apsaugos komiteto vardu kalbėjo šio komiteto atstovas A.Baura.</text:p>
      <text:p text:style-name="Normal"><text:tab/>Dėl projektų Nr.IXP-3260(2*), Nr.IXP-3261(2*),<text:s/>Nr.IXP-3262(2*), Nr.IXP-3263(2*) papildomo – Sveikatos reikalų komiteto vardu kalbėjo šio komiteto atstovas J.Matulevičius.</text:p>
      <text:p text:style-name="Normal"><text:tab/>Dėl projektų Nr.IXP-3262(2*), Nr.IXP-3263(2*) pagrindinio – Aplinkos apsaugos komiteto vardu kalbėjo šio komiteto atstovas V.Einoris.</text:p>
      <text:p text:style-name="Normal"/>
      <text:p text:style-name="P420">N U T A R T A :</text:p>
      <text:p text:style-name="P421"><text:span text:style-name="T422">Pritarti</text:span><text:s/>šiems projektams<text:s/><text:span text:style-name="T423">po svarstymo</text:span><text:s/>Seimo posėdyje (bendru sutarimu).</text:p>
      <text:p text:style-name="P424"/>
      <text:p text:style-name="P425">13.39 val.</text:p>
      <text:p text:style-name="Normal"><text:span text:style-name="T426">S V A R S T Y T A :</text:span></text:p>
      <text:p text:style-name="Normal"><text:tab/><text:span text:style-name="T427">Centrinės kredito unijos įstatymo</text:span><text:s/>pakeitimo<text:s/>įstatymo projektas Nr.IXP-3157(2*)<text:span text:style-name="T428">ES</text:span><text:s/><text:span text:style-name="T429">(teikėja – LRV/finansų ministrė D.Grybauskaitė)</text:span><text:s/><text:span text:style-name="T430">(</text:span><text:span text:style-name="T431">svarstymas)</text:span></text:p>
      <text:p text:style-name="Normal"><text:tab/></text:p>
      <text:p text:style-name="Normal"><text:tab/>Pagrindinio – Biudžeto ir finansų komiteto vardu kalbėjo šio komiteto pirmininkas A.Butkevičius.<text:s/></text:p>
      <text:p text:style-name="Normal"><text:tab/>Papildomo – Kaimo reikalų komiteto vardu kalbėjo šio komiteto atstovas M.Pronckus.</text:p>
      <text:p text:style-name="Normal"/>
      <text:p text:style-name="P432">N U T A R T A :</text:p>
      <text:p text:style-name="P433"><text:span text:style-name="T434">Pritarti</text:span><text:s/>pagrindinio komiteto patobulintam<text:s/>projektui<text:s/><text:span text:style-name="T435">po svarstymo</text:span><text:s/>Seimo posėdyje (bendru sutarimu).</text:p>
      <text:p text:style-name="Normal"/>
      <text:p text:style-name="Normal"/>
      <text:p text:style-name="P436">Posėdis baigtas</text:p>
      <text:p text:style-name="P437"><text:span text:style-name="T438"><text:s/>(13.41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Normal"><text:span text:style-name="T45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05:19:00Z</meta:creation-date>
    <dc:date>2017-04-14T05:19:00Z</dc:date>
    <meta:print-date>2004-03-30T13:59:00Z</meta:print-date>
    <meta:template xlink:href="PROTOKOL.DOT" xlink:type="simple"/>
    <meta:editing-cycles>2</meta:editing-cycles>
    <meta:editing-duration>PT0S</meta:editing-duration>
    <meta:document-statistic meta:page-count="1" meta:paragraph-count="223" meta:word-count="2528" meta:character-count="21246" meta:row-count="498" meta:non-whitespace-character-count="18941"/>
  </office:meta>
</office:document-meta>
</file>