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6" style:parent-style-name="Heading2" style:family="paragraph"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8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9" style:parent-style-name="Normal" style:family="paragraph">
      <style:text-properties fo:language="lt" fo:country="LT"/>
    </style:style>
    <style:style style:name="P10" style:parent-style-name="BodyTextIndent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4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5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6" style:parent-style-name="Normal" style:family="paragraph">
      <style:paragraph-properties fo:text-align="justify">
        <style:tab-stops>
          <style:tab-stop style:type="left" style:position="-0.0604in"/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7" style:parent-style-name="BodyText" style:family="paragraph">
      <style:paragraph-properties fo:line-height="100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normal" style:font-weight-asian="normal" fo:font-style="italic" style:font-style-asian="italic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BodyText" style:family="paragraph">
      <style:paragraph-properties fo:line-height="100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normal" style:font-weight-asian="normal" fo:font-style="italic" style:font-style-asian="italic"/>
    </style:style>
    <style:style style:name="P31" style:parent-style-name="Normal" style:family="paragraph">
      <style:paragraph-properties fo:text-align="justify" fo:text-indent="0.4923in"/>
      <style:text-properties fo:language="lt" fo:country="LT"/>
    </style:style>
    <style:style style:name="P32" style:parent-style-name="Normal" style:family="paragraph">
      <style:paragraph-properties fo:text-align="justify" fo:text-indent="0.4923in"/>
      <style:text-properties fo:font-style="italic" style:font-style-asian="italic" style:text-underline-type="single" style:text-underline-style="solid" style:text-underline-width="auto" style:text-underline-mode="continuous" fo:language="lt" fo:country="LT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margin-right="0.0986in" fo:text-indent="0.4923in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margin-right="0.0986in" fo:text-indent="0.4923in"/>
      <style:text-properties fo:language="lt" fo:country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text-indent="0.4923in"/>
      <style:text-properties fo:language="lt" fo:country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BodyTextIndent" style:family="paragraph">
      <style:text-properties style:font-name="Times New Roman" fo:font-weight="bold" style:font-weight-asian="bold" fo:language="lt" fo:country="LT"/>
    </style:style>
    <style:style style:name="P51" style:parent-style-name="BodyTextIndent" style:family="paragraph">
      <style:paragraph-properties fo:text-indent="0.4923in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BodyText" style:family="paragraph">
      <style:paragraph-properties fo:line-height="100%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normal" style:font-weight-asian="normal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P6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6" style:parent-style-name="BodyText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normal" style:font-weight-asian="normal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normal" style:font-weight-asian="normal"/>
    </style:style>
    <style:style style:name="P70" style:parent-style-name="BodyText" style:family="paragraph">
      <style:paragraph-properties fo:line-height="100%"/>
      <style:text-properties style:font-name="Times New Roma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text-transform="uppercase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s/><text:tab/><text:tab/><text:tab/><text:tab/><text:tab/><text:tab/><text:tab/><text:tab/><text:s/><text:tab/><text:tab/><text:tab/></text:p>
      <text:p text:style-name="P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4">LIETUVOS RESPUBLIKOS SEIMO</text:p>
      <text:p text:style-name="P5">EKONOMIKOS KOMITETAS</text:p>
      <text:h text:style-name="P6" text:outline-level="2"><text:tab/><text:tab/><text:tab/><text:tab/><text:tab/></text:h>
      <text:h text:style-name="P7" text:outline-level="1">PAGRINDINIO KOMITETO</text:h>
      <text:h text:style-name="P8" text:outline-level="1">IŠVADA</text:h>
      <text:p text:style-name="P9"/>
      <text:p text:style-name="P10">DĖL ĮMONIŲ BANKROTO ĮSTATYMO 10 IR 14 STRAIPSNIŲ PAKEITIMO ĮSTATYMO PROJEKTO (IXP-3231)</text:p>
      <text:p text:style-name="P11"/>
      <text:p text:style-name="P12"/>
      <text:p text:style-name="P13">2004 m. kovo 24 d. Nr.10</text:p>
      <text:p text:style-name="P14">Vilnius</text:p>
      <text:p text:style-name="P15"/>
      <text:list text:style-name="LFO1" text:continue-numbering="true">
        <text:list-item>
          <text:p text:style-name="P16">Komiteto posėdyje dalyvavo:<text:s/></text:p>
        </text:list-item>
      </text:list>
      <text:p text:style-name="P17"><text:span text:style-name="T18"><text:tab/></text:span><text:span text:style-name="T19">Komiteto nariai:<text:s/></text:span><text:span text:style-name="T20">V.Greičiūnas, J.Budrevičius, S.Burbienė, S.Lapėnas, V.Martišauskas, R.Sinkevičius, J.Utovka, A.Vazbys, J.Veselka, J.Jurkus (vietoje B.Vėsaitės), P.Vilkas.<text:s/></text:span></text:p>
      <text:p text:style-name="P21"><text:span text:style-name="T22"><text:tab/></text:span><text:span text:style-name="T23">Kviestieji asmenys:</text:span><text:span text:style-name="T24"><text:s/>A.Dziskienė – Finansų ministerijos Finansų rinkos departamen</text:span><text:span text:style-name="T25">to direktorė, V.Mačerauskienė – Finansų ministerijos Finansų rinkos departamento Finansų įstaigų skyriaus <text:s/>vedėja, Z.Čeparytė – Lietuvos banko vyr. specialistė, V.Drizga – Vertybinių popierių komisijos skyriaus vedėjas, E.Dūda – Vertybinių popierių komisij</text:span><text:span text:style-name="T26">os vyresnysis specialistas, G.Sagatys – Seimo Teisės departamento vyresn.patarėjas.</text:span></text:p>
      <text:p text:style-name="P27"><text:s/></text:p>
      <text:p text:style-name="P28"><text:span text:style-name="T29"><text:tab/>2. Ekspertų, konsultantų, specialistų išvados:<text:s/></text:span><text:span text:style-name="T30">Seimo kanceliarijos Teisės departamentas (2004-02-04):</text:span></text:p>
      <text:p text:style-name="P31">Projektas iš esmės atitinka juridinės technikos reikalavimus.</text:p>
      <text:p text:style-name="P32">Išvados rengėjų nuomonė: pritarti.</text:p>
      <text:p text:style-name="P33"/>
      <text:p text:style-name="P34"><text:span text:style-name="T35">3. Piliečių, visuomeninių organizacijų, politinių partijų bei politinių organizacijų, kitų suinteresuotų asmenų pateikti pasiūlymai, pataisos, pastabos:<text:s/></text:span><text:span text:style-name="T36">negauta.</text:span></text:p>
      <text:p text:style-name="P37"/>
      <text:p text:style-name="P38"><text:span text:style-name="T39">4. Valstybės institucijų, savivaldybių pasiūlymai, pataisos, p</text:span><text:span text:style-name="T40">astabos:<text:s/></text:span><text:span text:style-name="T41">negauta.</text:span></text:p>
      <text:p text:style-name="P42"/>
      <text:p text:style-name="P43"><text:span text:style-name="T44">5. Asmenų, turinčių įstatymų leidybos iniciatyvos teisę, pasiūlymai, pataisos, pastabos:<text:s/></text:span><text:span text:style-name="T45">negauta.</text:span></text:p>
      <text:p text:style-name="P46"/>
      <text:soft-page-break/>
      <text:p text:style-name="P47"><text:span text:style-name="T48">6. Seimo paskirtų papildomų komitetų pasiūlymai, pataisos, pastabos:<text:s/></text:span><text:span text:style-name="T49">negauta.</text:span></text:p>
      <text:p text:style-name="P50"/>
      <text:p text:style-name="P51"><text:span text:style-name="T52">7. Komiteto sprendimas<text:s/></text:span><text:span text:style-name="T53">(pagal Seimo statuto 150 straipsnį.<text:s/></text:span><text:span text:style-name="T54">Jeigu siūlomas sprendimas numatytas 150 str. 1 d. 3-6 punktuose, pateikiami sprendimo argumentai):<text:s/></text:span><text:span text:style-name="T55">pritarti iniciatorių pateiktam įstatymo projektui ir komiteto išvadai.</text:span></text:p>
      <text:p text:style-name="P56"><text:tab/></text:p>
      <text:p text:style-name="P57"><text:span text:style-name="T58"><text:tab/>8. Balsavimo rezultatai:<text:s/></text:span><text:span text:style-name="T59">bendru sutarimu.</text:span></text:p>
      <text:p text:style-name="P60"/>
      <text:p text:style-name="P61"><text:span text:style-name="T62"><text:tab/>9. Komiteto paskirtas pranešėjas</text:span><text:span text:style-name="T63">: S.Bur</text:span><text:span text:style-name="T64">bienė.</text:span></text:p>
      <text:p text:style-name="P65"/>
      <text:p text:style-name="P66"><text:span text:style-name="T67"><text:tab/></text:span><text:span text:style-name="T68">10. Komiteto narių atskiroji nuomonė:<text:s/></text:span><text:span text:style-name="T69">nėra.</text:span></text:p>
      <text:p text:style-name="P70"><text:tab/><text:s text:c="3"/></text:p>
      <text:p text:style-name="P71"><text:span text:style-name="T72"><text:tab/></text:span><text:span text:style-name="T73">Priedai</text:span><text:span text:style-name="T74">:</text:span><text:span text:style-name="T75"><text:s/>nėra.</text:span></text:p>
      <text:p text:style-name="P76"/>
      <text:p text:style-name="P77"/>
      <text:p text:style-name="P78"/>
      <text:p text:style-name="P79"/>
      <text:p text:style-name="P80"/>
      <text:p text:style-name="P81"><text:s text:c="2"/><text:tab/>Komiteto pirmininko pavaduotojas<text:tab/><text:tab/><text:tab/><text:tab/><text:tab/><text:tab/><text:tab/><text:tab/><text:tab/><text:tab/>Valentinas Greičiūnas<text:tab/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in" fo:text-indent="0.5in">
        <style:tab-stops/>
      </style:paragraph-properties>
      <style:text-properties style:font-name="TimesL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right="-0.0006in" fo:text-indent="0.5909in"/>
      <style:text-properties style:font-name="TimesLT" fo:language="tg" fo:country="TJ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smet</meta:initial-creator>
    <dc:creator>adlibuser</dc:creator>
    <meta:creation-date>2017-04-14T05:08:00Z</meta:creation-date>
    <dc:date>2017-04-14T05:08:00Z</dc:date>
    <meta:template xlink:href="Normal.dotm" xlink:type="simple"/>
    <meta:editing-cycles>2</meta:editing-cycles>
    <meta:editing-duration>PT0S</meta:editing-duration>
    <meta:document-statistic meta:page-count="2" meta:paragraph-count="17" meta:word-count="233" meta:character-count="1927" meta:row-count="61" meta:non-whitespace-character-count="1711"/>
  </office:meta>
</office:document-meta>
</file>