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4187in">
        <style:tab-stops>
          <style:tab-stop style:type="left" style:position="3.8395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fo:margin-top="0.1388in" fo:margin-right="0.2048in"/>
      <style:text-properties fo:font-weight="bold" style:font-weight-asian="bold"/>
    </style:style>
    <style:style style:name="P6" style:parent-style-name="Normal" style:family="paragraph">
      <style:paragraph-properties fo:text-align="justify"/>
    </style:style>
    <style:style style:name="P7" style:parent-style-name="Heading1" style:family="paragraph">
      <style:paragraph-properties fo:text-align="start" fo:line-height="100%"/>
      <style:text-properties style:font-name="Times New Roman"/>
    </style:style>
    <style:style style:name="P8" style:parent-style-name="Heading1" style:family="paragraph">
      <style:paragraph-properties fo:line-height="100%"/>
      <style:text-properties style:font-name="Times New Roman"/>
    </style:style>
    <style:style style:name="P9" style:parent-style-name="Pareigos" style:family="paragraph">
      <style:paragraph-properties>
        <style:tab-stops/>
      </style:paragraph-properties>
      <style:text-properties fo:font-size="8pt" style:font-size-asian="8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line-height="150%" fo:text-indent="0.5in"/>
      <style:text-properties fo:font-size="8pt" style:font-size-asian="8pt" style:font-size-complex="10pt"/>
    </style:style>
    <style:style style:name="P16" style:parent-style-name="Normal" style:family="paragraph">
      <style:paragraph-properties fo:text-align="center" fo:margin-right="-0.4486in"/>
    </style:style>
    <style:style style:name="P17" style:parent-style-name="Normal" style:family="paragraph">
      <style:paragraph-properties fo:margin-right="-0.4486in"/>
    </style:style>
    <style:style style:name="P18" style:parent-style-name="Normal" style:family="paragraph">
      <style:paragraph-properties fo:text-align="justify"/>
      <style:text-properties fo:font-weight="bold" style:font-weight-asian="bold"/>
    </style:style>
    <style:style style:name="P19" style:parent-style-name="BodyText" style:family="paragraph">
      <style:paragraph-properties fo:line-height="100%" fo:margin-right="0.2215in"/>
    </style:style>
    <style:style style:name="T20" style:parent-style-name="DefaultParagraphFont" style:family="text">
      <style:text-properties style:font-name="Times New Roman" fo:font-weight="normal" style:font-weight-asian="normal"/>
    </style:style>
    <style:style style:name="T21" style:parent-style-name="DefaultParagraphFont" style:family="text">
      <style:text-properties style:font-name="Times New Roman"/>
    </style:style>
    <style:style style:name="P22" style:parent-style-name="BodyText" style:family="paragraph">
      <style:paragraph-properties fo:line-height="100%" fo:margin-right="-0.0194in" fo:text-indent="0.5in">
        <style:tab-stops>
          <style:tab-stop style:type="left" style:position="0in"/>
        </style:tab-stops>
      </style:paragraph-properties>
    </style:style>
    <style:style style:name="T23" style:parent-style-name="DefaultParagraphFont" style:family="text">
      <style:text-properties style:font-name="Times New Roman" fo:font-weight="normal" style:font-weight-asian="normal" fo:font-style="italic" style:font-style-asian="italic"/>
    </style:style>
    <style:style style:name="T24" style:parent-style-name="DefaultParagraphFont" style:family="text">
      <style:text-properties style:font-name="Times New Roman" fo:font-weight="normal" style:font-weight-asian="normal" fo:font-style="italic" style:font-style-asian="italic"/>
    </style:style>
    <style:style style:name="T25" style:parent-style-name="DefaultParagraphFont" style:family="text">
      <style:text-properties style:font-name="Times New Roman" fo:font-weight="normal" style:font-weight-asian="normal" style:font-style-complex="italic"/>
    </style:style>
    <style:style style:name="T26" style:parent-style-name="DefaultParagraphFont" style:family="text">
      <style:text-properties style:font-name="Times New Roman" fo:font-weight="normal" style:font-weight-asian="normal" fo:font-style="italic" style:font-style-asian="italic"/>
    </style:style>
    <style:style style:name="T27" style:parent-style-name="DefaultParagraphFont" style:family="text">
      <style:text-properties style:font-name="Times New Roman" fo:font-weight="normal" style:font-weight-asian="normal"/>
    </style:style>
    <style:style style:name="P28" style:parent-style-name="Normal" style:family="paragraph">
      <style:paragraph-properties fo:text-align="justify" fo:margin-right="-0.0201in" fo:text-indent="0.5in">
        <style:tab-stops>
          <style:tab-stop style:type="left" style:position="0in"/>
        </style:tab-stops>
      </style:paragraph-properties>
    </style:style>
    <style:style style:name="T29" style:parent-style-name="DefaultParagraphFont" style:family="text">
      <style:text-properties fo:font-style="italic" style:font-style-asian="italic"/>
    </style:style>
    <style:style style:name="P30" style:parent-style-name="Normal" style:family="paragraph">
      <style:paragraph-properties fo:text-align="justify" fo:margin-right="-0.0201in" fo:text-indent="0.5in">
        <style:tab-stops>
          <style:tab-stop style:type="left" style:position="0in"/>
        </style:tab-stops>
      </style:paragraph-properties>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BodyText" style:family="paragraph">
      <style:paragraph-properties fo:line-height="100%" fo:text-indent="0.5in"/>
      <style:text-properties style:font-name="Times New Roman" fo:font-weight="normal" style:font-weight-asian="normal" style:font-weight-complex="bold"/>
    </style:style>
    <style:style style:name="P38" style:parent-style-name="BodyText" style:family="paragraph">
      <style:paragraph-properties fo:line-height="100%" fo:text-indent="0.5in"/>
      <style:text-properties style:font-name="Times New Roman" fo:font-weight="normal" style:font-weight-asian="normal" style:font-weight-complex="bold"/>
    </style:style>
    <style:style style:name="P39" style:parent-style-name="Normal" style:family="paragraph">
      <style:paragraph-properties fo:text-align="justify">
        <style:tab-stops>
          <style:tab-stop style:type="left" style:position="0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tab-stops>
          <style:tab-stop style:type="left" style:position="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margin-right="-0.4958in"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P52" style:parent-style-name="BodyText" style:family="paragraph">
      <style:paragraph-properties fo:line-height="100%" fo:text-indent="0.5i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normal" style:font-weight-asian="normal" style:font-weight-complex="bold"/>
    </style:style>
    <style:style style:name="P55" style:parent-style-name="BodyText" style:family="paragraph">
      <style:paragraph-properties fo:line-height="100%" fo:text-indent="0.5i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fo:font-weight="normal" style:font-weight-asian="normal" style:font-weight-complex="bold"/>
    </style:style>
    <style:style style:name="P59" style:parent-style-name="BodyText" style:family="paragraph">
      <style:paragraph-properties fo:line-height="100%" fo:text-indent="0.5in"/>
      <style:text-properties style:font-name="Times New Roman"/>
    </style:style>
    <style:style style:name="P60" style:parent-style-name="BodyText" style:family="paragraph">
      <style:paragraph-properties fo:line-height="100%" fo:text-indent="0.5in"/>
      <style:text-properties style:font-name="Times New Roman"/>
    </style:style>
    <style:style style:name="P61" style:parent-style-name="BodyText" style:family="paragraph">
      <style:paragraph-properties fo:line-height="100%" fo:text-indent="0.5in"/>
      <style:text-properties style:font-name="Times New Roman"/>
    </style:style>
    <style:style style:name="P62" style:parent-style-name="BodyText" style:family="paragraph">
      <style:paragraph-properties fo:line-height="100%" fo:text-indent="0.5in"/>
      <style:text-properties style:font-name="Times New Roman"/>
    </style:style>
    <style:style style:name="P63" style:parent-style-name="BodyText" style:family="paragraph">
      <style:paragraph-properties fo:line-height="100%" fo:text-indent="0.5in"/>
      <style:text-properties style:font-name="Times New Roman"/>
    </style:style>
    <style:style style:name="P64" style:parent-style-name="BodyText" style:family="paragraph">
      <style:paragraph-properties fo:line-height="100%" fo:text-indent="0.5in"/>
      <style:text-properties style:font-name="Times New Roman"/>
    </style:style>
    <style:style style:name="P65" style:parent-style-name="BodyText" style:family="paragraph">
      <style:paragraph-properties fo:line-height="100%" fo:text-indent="0.5in"/>
      <style:text-properties style:font-name="Times New Roman"/>
    </style:style>
    <style:style style:name="P66" style:parent-style-name="BodyText" style:family="paragraph">
      <style:paragraph-properties fo:line-height="100%" fo:text-indent="0.5in"/>
      <style:text-properties style:font-name="Times New Roman"/>
    </style:style>
    <style:style style:name="P67" style:parent-style-name="BodyText" style:family="paragraph">
      <style:paragraph-properties fo:line-height="100%" fo:text-indent="0.5in"/>
      <style:text-properties style:font-name="Times New Roman"/>
    </style:style>
    <style:style style:name="P68" style:parent-style-name="Heading2" style:family="paragraph">
      <style:paragraph-properties fo:line-height="100%"/>
      <style:text-properties fo:font-weight="normal" style:font-weight-asian="normal" style:font-weight-complex="bold"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text:s text:c="5"/>LIETUVOS RESPUBLIKOS SEIMO</text:p>
      <text:h text:style-name="Heading3" text:outline-level="3">EKONOMIKOS KOMITETAS</text:h>
      <text:p text:style-name="P6"><text:tab/><text:tab/><text:s/><text:tab/><text:tab/><text:tab/><text:s/><text:tab/><text:tab/><text:tab/><text:tab/><text:tab/><text:tab/><text:tab/></text:p>
      <text:h text:style-name="P7" text:outline-level="1"><text:s text:c="58"/>PAPILDOMO KOMITETO</text:h>
      <text:h text:style-name="P8" text:outline-level="1">I Š V A D A<text:s/></text:h>
      <text:p text:style-name="P9"/>
      <text:p text:style-name="P10">DĖL LIETUVOS RESPUBLIKOS ATSISKAITYMŲ BAIGTINUMO</text:p>
      <text:p text:style-name="P11"><text:s/>MOKĖJIMO IR VERTYBINIŲ POPIERIŲ ATSISKAITYMO<text:s/>SISTEMOSE ĮSTATYMO</text:p>
      <text:p text:style-name="P12"><text:s/><text:span text:style-name="T13">2 IR 9 STRAIPSNIŲ PAKEITIMO ĮSTATYMO PROJEKTO</text:span><text:s/>(<text:span text:style-name="T14">NR. IXP-3230)</text:span></text:p>
      <text:p text:style-name="P15"/>
      <text:p text:style-name="P16">2003 m. <text:s/>kovo 24 d. Nr. 10</text:p>
      <text:p text:style-name="P17"><text:s text:c="83"/>Vilnius</text:p>
      <text:p text:style-name="P18"/>
      <text:p text:style-name="P19"><text:span text:style-name="T20"><text:tab/></text:span><text:span text:style-name="T21">1. Komiteto posėdyje dalyvavo:<text:s/></text:span></text:p>
      <text:p text:style-name="P22"><text:span text:style-name="T23">Komiteto pirmininko pa</text:span><text:span text:style-name="T24">vaduotojas<text:s/></text:span><text:span text:style-name="T25">V. Greičiūnas,</text:span><text:span text:style-name="T26"><text:s/>Komiteto nariai:</text:span><text:span text:style-name="T27"><text:s/>J. Budrevičius, <text:s/>S. Burbienė, S. Lapėnas, V. Martišauskas, R. Sinkevičius, V. Uspaskich, J. Utovka, <text:s/>A. Vazbys, J. Veselka, P.Vilkas, J. Jurkus (pavaduoja B. Vėsaitę).<text:s/></text:span></text:p>
      <text:p text:style-name="P28"><text:span text:style-name="T29">Kviestieji asmenys</text:span>: Finansų ministerijos Finansų rinkos departamento direktorė A. Dziskienė, Finansų ministerijos Finansų įstaigų skyriaus vedėja V. Mačerauskienė, Lietuvos banko vyr. specialistė Z. Čeponytė, Vertybinių popierių komisijos Teisės ir priežiūros skyriaus vedėjas V. Drizga, Vertybinių popierių komisijos vyresnysis specialistas E. Dūda, Seimo kanceliarijos Teisės departamento vyresnysis patarėjas G. Sagatys.</text:p>
      <text:p text:style-name="P30"><text:span text:style-name="T31">Komiteto vyresnioji patarėja<text:s/></text:span>R. Zabarauskienė, <text:s/><text:span text:style-name="T32">patarėjai <text:s/></text:span>G. Pajuodienė, V. Strimaitis,<text:s/><text:span text:style-name="T33">padėjėjos<text:s/></text:span><text:s/>R. Duburaitė, G. Smetonaitė.</text:p>
      <text:p text:style-name="P34"><text:tab/><text:span text:style-name="T35">2.</text:span><text:span text:style-name="T36"><text:s/>Ekspertų, konsultantų, specialistų išvados:</text:span><text:s/>Seimo kanceliarijos Teisės departamentas (2004-02-04):</text:p>
      <text:p text:style-name="P37">Alternatyvių projektų Teisės departamente negauta.</text:p>
      <text:p text:style-name="P38">Projektas iš esmės atitinka juridinės technikos reikalavimus.</text:p>
      <text:p text:style-name="P39"><text:tab/><text:span text:style-name="T40">3. Piliečių, visuomeninių organizacijų, po</text:span><text:span text:style-name="T41">litinių partijų bei politinių organizacijų, kitų suinteresuotų asmenų pasiūlymai, pataisos, pastabos:</text:span><text:s/>negauta.</text:p>
      <text:p text:style-name="P42"><text:tab/><text:span text:style-name="T43">4. Valstybės institucijų, savivaldybių pasiūlymai, pataisos, pastabos</text:span>: negauta.</text:p>
      <text:p text:style-name="P44"><text:span text:style-name="T45">5. Asmenų, turinčių įstatymų leidybos iniciatyvos teisę, pasiūly</text:span><text:span text:style-name="T46">mai, pataisos, pastabos:</text:span><text:s/>negauta.</text:p>
      <text:p text:style-name="P47"><text:span text:style-name="T48">6. Komiteto pasiūlymai, pataisos, pastabos: <text:s/></text:span><text:s/>pritarti iniciatorių pateiktam įstatymo projektui.<text:s/></text:p>
      <text:p text:style-name="P49"><text:span text:style-name="T50">7. Balsavimo rezultatai: <text:s/></text:span><text:span text:style-name="T51"><text:s text:c="2"/>bendru sutarimu.</text:span></text:p>
      <text:p text:style-name="P52"><text:span text:style-name="T53">8. <text:s/>Komiteto paskirtas pranešėjas:<text:s/></text:span><text:span text:style-name="T54">Sigita Burbienė.</text:span></text:p>
      <text:p text:style-name="P55"><text:span text:style-name="T56">9. Komiteto narių atskiroji</text:span><text:span text:style-name="T57"><text:s/>nuomonė:<text:s/></text:span><text:span text:style-name="T58">nepareikšta.</text:span></text:p>
      <text:p text:style-name="P59"/>
      <text:p text:style-name="P60"/>
      <text:p text:style-name="P61"/>
      <text:p text:style-name="P62"/>
      <text:p text:style-name="P63"/>
      <text:p text:style-name="P64"/>
      <text:p text:style-name="P65"/>
      <text:p text:style-name="P66"/>
      <text:p text:style-name="P67"/>
      <text:h text:style-name="P68" text:outline-level="2">Komiteto pirmininko pavaduotojas<text:s/><text:tab/><text:tab/><text:tab/><text:tab/><text:tab/>Valentinas Greičiūnas</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text-align="center" fo:margin-top="0.0416in" fo:margin-right="0.0076in">
        <style:tab-stops>
          <style:tab-stop style:type="left" style:position="2.8548in"/>
        </style:tab-stops>
      </style:paragraph-properties>
      <style:text-properties fo:font-weight="bold" style:font-weight-asian="bold" fo:letter-spacing="0.0027in" style:font-size-complex="10p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BodyText2" style:display-name="Body Text 2" style:family="paragraph" style:parent-style-name="Normal">
      <style:paragraph-properties fo:text-align="center" fo:line-height="150%"/>
      <style:text-properties fo:font-weight="bold" style:font-weight-asian="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368in" fo:margin-bottom="0.5in" fo:margin-right="0.35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993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14T05:08:00Z</meta:creation-date>
    <dc:date>2017-04-14T05:08:00Z</dc:date>
    <meta:template xlink:href="Normal.dotm" xlink:type="simple"/>
    <meta:editing-cycles>2</meta:editing-cycles>
    <meta:editing-duration>PT0S</meta:editing-duration>
    <meta:document-statistic meta:page-count="1" meta:paragraph-count="69" meta:word-count="245" meta:character-count="2072" meta:row-count="118" meta:non-whitespace-character-count="1896"/>
  </office:meta>
</office:document-meta>
</file>