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7"/>PROTOKOLAS</text:p>
      <text:p text:style-name="P3"><text:s text:c="23"/>Rudens (VII) sesija</text:p>
      <text:p text:style-name="P4"><text:s text:c="14"/>1995 m. gruodžio 29 d. (penktadienis)</text:p>
      <text:p text:style-name="P5"><text:s text:c="18"/>Neeilinis plenarinis posėdis</text:p>
      <text:p text:style-name="P6"><text:s text:c="27"/>Nr.54(496)</text:p>
      <text:p text:style-name="P7"><text:s text:c="17"/>(Posėdžio pradžia - 10.01 val.)</text:p>
      <text:p text:style-name="P8"/>
      <text:p text:style-name="P9"><text:s text:c="5"/>Posėdžio pirmininkas - Lietuvos Respublikos Seimo Pirmininko</text:p>
      <text:p text:style-name="P10">pavaduotojas J.Bernatonis</text:p>
      <text:p text:style-name="P11"/>
      <text:p text:style-name="P12">10.01 val.</text:p>
      <text:p text:style-name="P13">S V A R S T Y T A :</text:p>
      <text:p text:style-name="P14"><text:s text:c="5"/>1. Lietuvos <text:s/>Respublikos Seimo <text:s/>nutarimo "Dėl neatidėliotinų</text:p>
      <text:p text:style-name="P15">priemonių bankininkystės problemoms spręsti" projektas Nr.2012(3)</text:p>
      <text:p text:style-name="P16"><text:s text:c="5"/>2. Lietuvos <text:s/>Respublikos įstatymo <text:s/>"Dėl Lietuvos Respublikos</text:p>
      <text:p text:style-name="P17">komercinių bankų įstatymo papildymo" projektas Nr.2014(2)</text:p>
      <text:p text:style-name="P18"><text:s text:c="5"/>3. Lietuvos <text:s/>Respublikos įstatymo <text:s/>"Dėl Lietuvos Respublikos</text:p>
      <text:p text:style-name="P19">komercinių bankų įstatymo papildymo" projektas Nr.2015(2)</text:p>
      <text:p text:style-name="P20"><text:s text:c="5"/>4. Lietuvos <text:s/>Respublikos įstatymo <text:s/>"Dėl Lietuvos Respublikos</text:p>
      <text:p text:style-name="P21">komercinių bankų <text:s/>įstatymo <text:s/>14 <text:s/>straipsnio <text:s/>papildymo" <text:s/>projektas</text:p>
      <text:p text:style-name="P22">Nr.2016(2)</text:p>
      <text:p text:style-name="P23"><text:s text:c="5"/>5. Lietuvos <text:s/>Respublikos įstatymo <text:s/>"Dėl Lietuvos Respublikos</text:p>
      <text:p text:style-name="P24">civilinio <text:s/>proceso <text:s/>kodekso <text:s/>papildymo <text:s/>ir <text:s/>pakeitimo" <text:s/>projektas</text:p>
      <text:p text:style-name="P25">Nr.2018</text:p>
      <text:p text:style-name="P26"><text:s text:c="5"/>6. Lietuvos <text:s/>Respublikos <text:s/>įstatymo <text:s/>"Dėl <text:s/>akcinių <text:s/>bendrovių</text:p>
      <text:p text:style-name="P27">"Lietuvos <text:s/>akcinis <text:s text:c="2"/>inovacinis <text:s/>bankas" <text:s text:c="2"/>ir <text:s/>"Litimpex <text:s/>bankas"</text:p>
      <text:p text:style-name="P28">projektas Nr.2019</text:p>
      <text:p text:style-name="P29"><text:s text:c="5"/>7. <text:s/>Lietuvos <text:s text:c="2"/>Respublikos <text:s text:c="2"/>Seimo <text:s text:c="2"/>nutarimo <text:s text:c="2"/>"Dėl <text:s text:c="2"/>Seimo</text:p>
      <text:p text:style-name="P30">laikinosios tyrimo <text:s/>komisijos sudarymo <text:s/>bankų krizės <text:s/>priežastims</text:p>
      <text:p text:style-name="P31">tirti" projektas Nr.2013</text:p>
      <text:p text:style-name="P32">(svarstymas)</text:p>
      <text:p text:style-name="P33"><text:s text:c="5"/>Pranešėjas - Seimo narys F.Kolosauskas</text:p>
      <text:p text:style-name="P34"/>
      <text:p text:style-name="P35"><text:s text:c="5"/>Dėl <text:s/>posėdžio <text:s text:c="2"/>vedimo <text:s text:c="2"/>tvarkos <text:s text:c="2"/>kalbėjo <text:s text:c="2"/>Seimo <text:s text:c="2"/>nariai:</text:p>
      <text:p text:style-name="P36">K.Antanavičius, A.Račas, <text:s/>J.Veselka, <text:s/>I.S.Uždavinys <text:s/>(2 <text:s/>kartus),</text:p>
      <text:p text:style-name="P37">A.Vaišnoras, F.Kolosauskas (2 kartus), A.Kubilius.</text:p>
      <text:p text:style-name="P38"/>
      <text:p text:style-name="P39">N U T A R T A :</text:p>
      <text:p text:style-name="P40"><text:s text:c="5"/>Daryti šių projektų svarstymo pertrauką (be balsavimo).</text:p>
      <text:p text:style-name="P41"/>
      <text:p text:style-name="P42">PERTRAUKA</text:p>
      <text:p text:style-name="P43">(10.19 - 12.02 val.)</text:p>
      <text:p text:style-name="P44"/>
      <text:p text:style-name="P45"><text:s text:c="5"/>Posėdžio pirmininkas - Lietuvos Respublikos Seimo Pirmininko</text:p>
      <text:p text:style-name="P46">pavaduotojas E.Bičkauskas</text:p>
      <text:p text:style-name="P47"/>
      <text:p text:style-name="P48"><text:s text:c="5"/>Posėdyje <text:s text:c="3"/>dalyvauja <text:s text:c="4"/>J.E. <text:s text:c="3"/>Respublikos <text:s text:c="3"/>Prezidentas</text:p>
      <text:p text:style-name="P49">A.Brazauskas.</text:p>
      <text:p text:style-name="P50"/>
      <text:p text:style-name="P51">Užsiregistravo 82 Seimo nariai (12.05 val.).</text:p>
      <text:p text:style-name="P52"><text:s text:c="5"/>Posėdžio pirmininkas pateikė informaciją dėl posėdžio vedimo</text:p>
      <text:p text:style-name="P53">tvarkos.</text:p>
      <text:p text:style-name="P54"><text:s text:c="5"/>Kalbėjo Seimo nariai: B.Rupeika, A.Vaišnoras.</text:p>
      <text:p text:style-name="P55"><text:s text:c="5"/>Posėdžio pirmininko <text:s/>pasiūlymui skirti <text:s/>diskusijoms <text:s/>2 <text:s/>val.</text:p>
      <text:p text:style-name="P56">pritarta be balsavimo.</text:p>
      <text:p text:style-name="P57"/>
      <text:p text:style-name="P58">12.10 val.</text:p>
      <text:p text:style-name="P59">S V A R S T Y T A :</text:p>
      <text:p text:style-name="P60"><text:s text:c="5"/>1. Lietuvos <text:s/>Respublikos Seimo <text:s/>nutarimo "Dėl neatidėliotinų</text:p>
      <text:p text:style-name="P61">priemonių bankininkystės problemoms spręsti" projektas Nr.2012(3)</text:p>
      <text:p text:style-name="P62"><text:s text:c="5"/>2. Lietuvos <text:s/>Respublikos įstatymo <text:s/>"Dėl Lietuvos Respublikos</text:p>
      <text:p text:style-name="P63">komercinių bankų įstatymo papildymo" projektas Nr.2014(2)</text:p>
      <text:p text:style-name="P64"><text:s text:c="5"/>3. Lietuvos <text:s/>Respublikos įstatymo <text:s/>"Dėl Lietuvos Respublikos</text:p>
      <text:p text:style-name="P65">komercinių<text:s/>bankų įstatymo papildymo" projektas Nr.2015(2)</text:p>
      <text:p text:style-name="P66"/>
      <text:p text:style-name="P67"><text:s text:c="5"/>4. Lietuvos <text:s/>Respublikos įstatymo <text:s/>"Dėl Lietuvos Respublikos</text:p>
      <text:p text:style-name="P68">komercinių bankų <text:s/>įstatymo <text:s/>14 <text:s/>straipsnio <text:s/>papildymo" <text:s/>projektas</text:p>
      <text:p text:style-name="P69">Nr.2016(2)</text:p>
      <text:p text:style-name="P70"><text:s text:c="5"/>5. Lietuvos <text:s/>Respublikos įstatymo <text:s/>"Dėl Lietuvos Respublikos</text:p>
      <text:p text:style-name="P71">civilinio <text:s/>proceso <text:s/>kodekso <text:s/>papildymo <text:s/>ir <text:s/>pakeitimo" <text:s/>projektas</text:p>
      <text:p text:style-name="P72">Nr.2018</text:p>
      <text:p text:style-name="P73"><text:s text:c="5"/>6. Lietuvos <text:s/>Respublikos <text:s/>įstatymo <text:s/>"Dėl <text:s/>akcinių <text:s/>bendrovių</text:p>
      <text:p text:style-name="P74">"Lietuvos <text:s/>akcinis <text:s text:c="2"/>inovacinis <text:s/>bankas" <text:s text:c="2"/>ir <text:s/>"Litimpex <text:s/>bankas"</text:p>
      <text:p text:style-name="P75">projektas Nr.2019</text:p>
      <text:p text:style-name="P76"><text:s text:c="5"/>7. <text:s/>Lietuvos <text:s text:c="2"/>Respublikos<text:s text:c="3"/>Seimo <text:s text:c="2"/>nutarimo <text:s text:c="2"/>"Dėl <text:s text:c="2"/>Seimo</text:p>
      <text:p text:style-name="P77">laikinosios tyrimo <text:s/>komisijos sudarymo <text:s/>bankų krizės <text:s/>priežastims</text:p>
      <text:p text:style-name="P78">tirti" projektas Nr.2013</text:p>
      <text:p text:style-name="P79">(svarstymo tęsinys)</text:p>
      <text:p text:style-name="P80"/>
      <text:p text:style-name="P81"><text:s text:c="5"/>Kalbėjo <text:s/>Seimo <text:s text:c="2"/>narys <text:s/>V.Landsbergis <text:s/>(Tėvynės <text:s/>sąjungos <text:s/>-</text:p>
      <text:p text:style-name="P82">konservatorių frakcijos vardu).</text:p>
      <text:p text:style-name="P83"><text:s text:c="5"/>Dėl posėdžio vedimo tvarkos kalbėjo Seimo nariai: A.Sakalas,</text:p>
      <text:p text:style-name="P84">G.Paviržis, I.S.Uždavinys.</text:p>
      <text:p text:style-name="P85"><text:s text:c="5"/>Kalbėjo <text:s/>Seimo <text:s text:c="2"/>nariai: <text:s/>R.Dagys <text:s/>(LSDP <text:s/>frakcijos <text:s/>vardu),</text:p>
      <text:p text:style-name="P86">I.S.Uždavinys (Lietuvos <text:s/>krikščionių demokratų <text:s/>frakcijos vardu),</text:p>
      <text:p text:style-name="P87">V.Petrauskas (Demokratų partijos frakcijos<text:s/>vardu).</text:p>
      <text:p text:style-name="P88"><text:s text:c="5"/>Dėl posėdžio vedimo tvarkos kalbėjo Seimo narys J.Karosas.</text:p>
      <text:p text:style-name="P89"/>
      <text:p text:style-name="P90"><text:s text:c="5"/>Kalbėjo <text:s text:c="2"/>Lietuvos <text:s text:c="3"/>Respublikos <text:s text:c="2"/>Ministras <text:s text:c="3"/>Pirmininkas</text:p>
      <text:p text:style-name="P91">A.Šleževičius.</text:p>
      <text:p text:style-name="P92"/>
      <text:p text:style-name="P93"><text:s text:c="5"/>Dėl <text:s/>posėdžio <text:s text:c="2"/>vedimo <text:s text:c="2"/>tvarkos <text:s text:c="2"/>kalbėjo <text:s text:c="2"/>Seimo <text:s text:c="2"/>nariai:</text:p>
      <text:p text:style-name="P94">N.Medvedevas, K.Skrebys.</text:p>
      <text:p text:style-name="P95"><text:s text:c="5"/>Kalbėjo <text:s/>Seimo <text:s/>nariai: <text:s/>A.Baležentis <text:s/>(Lietuvių <text:s/>tautininkų</text:p>
      <text:p text:style-name="P96">sąjungos <text:s/>frakcijos <text:s/>vardu), <text:s/>F.Kolosauskas <text:s/>(Seimo <text:s/>narių <text:s/>darbo</text:p>
      <text:p text:style-name="P97">grupės vardu).</text:p>
      <text:p text:style-name="P98"/>
      <text:p text:style-name="P99"><text:s text:c="5"/>Kalbėjo <text:s/>Lietuvos <text:s text:c="2"/>akcinio <text:s/>inovacinio <text:s text:c="2"/>banko <text:s/>indėlininkų</text:p>
      <text:p text:style-name="P100">iniciatyvinės grupės narys V.Kukys.</text:p>
      <text:p text:style-name="P101"><text:s text:c="5"/>Kalbėjo Seimo <text:s/>nariai: P.Miškinis, <text:s/>G.Paviržis, G.Vagnorius,</text:p>
      <text:p text:style-name="P102">K.Antanavičius, <text:s/>R.Bloškys, <text:s text:c="2"/>R.Ozolas, <text:s text:c="2"/>B.Rupeika, <text:s text:c="2"/>J.Veselka,</text:p>
      <text:p text:style-name="P103">A.Kairys.</text:p>
      <text:p text:style-name="P104"/>
      <text:p text:style-name="P105">Užsiregistravo 86 Seimo nariai (14.04 val.).</text:p>
      <text:p text:style-name="P106"><text:s text:c="5"/>Balsuota dėl <text:s/>pasiūlymo suteikti <text:s/>žodį Nepriklausomybės akto</text:p>
      <text:p text:style-name="P107">signatarei K.Prunskienei: <text:s/>už - <text:s/>54, prieš <text:s/>- <text:s/>9, <text:s/>susilaikė <text:s/>14.</text:p>
      <text:p text:style-name="P108">Pasiūlymui pritarta.</text:p>
      <text:p text:style-name="P109"/>
      <text:p text:style-name="P110"><text:s text:c="5"/>Kalbėjo Nepriklausomybės akto signatarė K.Prunskienė.</text:p>
      <text:p text:style-name="P111"/>
      <text:p text:style-name="P112"><text:s text:c="5"/>Dėl <text:s text:c="2"/>posėdžio <text:s text:c="3"/>vedimo <text:s text:c="2"/>tvarkos <text:s text:c="2"/>kalbėjo <text:s text:c="2"/>Seimo <text:s text:c="2"/>narys</text:p>
      <text:p text:style-name="P113">V.Landsbergis.</text:p>
      <text:p text:style-name="P114">N U T A R T A :</text:p>
      <text:p text:style-name="P115"><text:s text:c="5"/>Pritarti projektui <text:s/>Nr.2012(3) <text:s text:c="2"/>po svarstymo Seimo posėdyje</text:p>
      <text:p text:style-name="P116">(be balsavimo).</text:p>
      <text:p text:style-name="P117"/>
      <text:p text:style-name="P118"><text:s text:c="5"/>Pasiūlymui svarstyti <text:s/>šį projektą <text:s/>ypatingos <text:s/>skubos <text:s/>tvarka</text:p>
      <text:p text:style-name="P119">pritarta be balsavimo.</text:p>
      <text:p text:style-name="P120"/>
      <text:p text:style-name="P121"><text:s text:c="5"/>Dėl balsavimo <text:s/>motyvų dėl <text:s/>projekto Nr.2014(2) kalbėjo Seimo</text:p>
      <text:p text:style-name="P122">nariai: F.Kolosauskas, L.Alesionka, K.Antanavičius.</text:p>
      <text:p text:style-name="P123"/>
      <text:p text:style-name="P124">N U T A R T A :</text:p>
      <text:p text:style-name="P125"><text:s text:c="5"/>Pritarti projektui <text:s/>Nr.2014(2) po <text:s/>svarstymo Seimo posėdyje.</text:p>
      <text:p text:style-name="P126">Balsavo: už - 43, prieš - 13, susilaikė 14.</text:p>
      <text:p text:style-name="P127"/>
      <text:p text:style-name="P128"><text:s text:c="5"/>Replikavo Seimo narys V.Landsbergis.</text:p>
      <text:p text:style-name="P129"/>
      <text:p text:style-name="P130"><text:s text:c="5"/>Dėl balsavimo <text:s/>motyvų dėl <text:s/>ypatingos skubos <text:s/>tvarkos kalbėjo</text:p>
      <text:p text:style-name="P131">Seimo <text:s text:c="3"/>nariai: <text:s text:c="4"/>A.Bendinskas, <text:s text:c="3"/>L.Alesionka, <text:s text:c="4"/>J.Veselka,</text:p>
      <text:p text:style-name="P132">V.Landsbergis.</text:p>
      <text:p text:style-name="P133"><text:s text:c="5"/>Balsuota <text:s/>dėl <text:s/>pasiūlymo <text:s/>svarstyti <text:s/>šį <text:s/>projektą <text:s/>ypatingos</text:p>
      <text:p text:style-name="P134">skubos tvarka: <text:s/>už - <text:s/>53, prieš <text:s/>- 7, <text:s/>susilaikė <text:s/>12. <text:s/>Pasiūlymui</text:p>
      <text:p text:style-name="P135">pritarta.</text:p>
      <text:p text:style-name="P136"/>
      <text:p text:style-name="P137"><text:s text:c="5"/>Dėl posėdžio vedimo tvarkos kalbėjo Seimo narys J.A.Katkus.</text:p>
      <text:p text:style-name="P138"><text:s text:c="5"/>Replikavo Seimo narys A.Kunčinas.</text:p>
      <text:p text:style-name="P139"/>
      <text:p text:style-name="P140"><text:s text:c="5"/>Dėl balsavimo <text:s/>motyvų dėl <text:s/>projekto Nr.2015(2) kalbėjo Seimo</text:p>
      <text:p text:style-name="P141">nariai: L.Alesionka, J.Veselka.</text:p>
      <text:p text:style-name="P142"/>
      <text:p text:style-name="P143">N U T A R T A :</text:p>
      <text:p text:style-name="P144"><text:s text:c="5"/>Pritarti projektui <text:s/>Nr.2015(2) po <text:s/>svarstymo Seimo <text:s/>posėdyje</text:p>
      <text:p text:style-name="P145">(be balsavimo).</text:p>
      <text:p text:style-name="P146"/>
      <text:p text:style-name="P147"><text:s text:c="5"/>Dėl balsavimo <text:s/>motyvų dėl <text:s/>ypatingos skubos <text:s/>tvarkos kalbėjo</text:p>
      <text:p text:style-name="P148">Seimo nariai: J.Pangonis, L.Alesionka.</text:p>
      <text:p text:style-name="P149"><text:s text:c="5"/>Balsuota <text:s/>dėl <text:s/>pasiūlymo <text:s/>svarstyti <text:s/>šį <text:s/>projektą <text:s/>ypatingos</text:p>
      <text:p text:style-name="P150">skubos tvarka: <text:s/>už - <text:s/>40, prieš <text:s/>- 7, <text:s/>susilaikė <text:s/>12. <text:s/>Pasiūlymui</text:p>
      <text:p text:style-name="P151">pritarta.</text:p>
      <text:p text:style-name="P152"/>
      <text:p text:style-name="P153">N U T<text:s/>A R T A :</text:p>
      <text:p text:style-name="P154"><text:s text:c="5"/>Pritarti projektui <text:s/>Nr.2016(2) po <text:s/>svarstymo Seimo <text:s/>posėdyje</text:p>
      <text:p text:style-name="P155">(be balsavimo).</text:p>
      <text:p text:style-name="P156"/>
      <text:p text:style-name="P157"><text:s text:c="5"/>Dėl balsavimo <text:s/>motyvų dėl <text:s/>ypatingos skubos <text:s/>tvarkos kalbėjo</text:p>
      <text:p text:style-name="P158">Seimo nariai: L.Alesionka, B.Rupeika, V.Žiemelis.</text:p>
      <text:p text:style-name="P159"><text:s text:c="5"/>Balsuota <text:s/>dėl <text:s/>pasiūlymo <text:s/>svarstyti <text:s/>šį <text:s/>projektą <text:s/>ypatingos</text:p>
      <text:p text:style-name="P160">skubos tvarka: <text:s/>už - <text:s/>44, prieš <text:s/>- 5, <text:s/>susilaikė <text:s/>12. <text:s/>Pasiūlymui</text:p>
      <text:p text:style-name="P161">pritarta.</text:p>
      <text:p text:style-name="P162"/>
      <text:p text:style-name="P163"><text:s text:c="5"/>Dėl balsavimo <text:s/>motyvų dėl <text:s/>projekto <text:s/>Nr.2018 <text:s/>kalbėjo <text:s/>Seimo</text:p>
      <text:p text:style-name="P164">nariai: R.Dagys, P.Miškinis.</text:p>
      <text:p text:style-name="P165"/>
      <text:p text:style-name="P166">N U T A R T A :</text:p>
      <text:p text:style-name="P167"><text:s text:c="5"/>Pritarti projektui <text:s/>Nr.2018 <text:s/>po <text:s/>svarstymo<text:s text:c="2"/>Seimo <text:s/>posėdyje.</text:p>
      <text:p text:style-name="P168">Balsavo: už - 51, prieš - 1, susilaikė 5.</text:p>
      <text:p text:style-name="P169"/>
      <text:p text:style-name="P170">Užsiregistravo 80 Seimo narių (14.25 val.).</text:p>
      <text:p text:style-name="P171"><text:s text:c="5"/>Dėl balsavimo <text:s/>motyvų dėl <text:s/>ypatingos skubos <text:s/>tvarkos kalbėjo</text:p>
      <text:p text:style-name="P172">Seimo nariai: L.Alesionka, A.Vaišnoras.</text:p>
      <text:p text:style-name="P173"><text:s text:c="5"/>Balsuota <text:s/>dėl <text:s/>pasiūlymo <text:s/>svarstyti <text:s/>šį<text:s text:c="2"/>projektą <text:s/>ypatingos</text:p>
      <text:p text:style-name="P174">skubos <text:s/>tvarka: <text:s/>už <text:s/>- <text:s/>54, <text:s/>prieš <text:s/>3, <text:s/>susilaikė <text:s/>6. <text:s/>Pasiūlymui</text:p>
      <text:p text:style-name="P175">pritarta.</text:p>
      <text:p text:style-name="P176"/>
      <text:p text:style-name="P177"><text:s text:c="5"/>Dėl <text:s text:c="2"/>posėdžio <text:s text:c="3"/>vedimo <text:s text:c="2"/>tvarkos <text:s text:c="2"/>kalbėjo <text:s text:c="2"/>Seimo <text:s text:c="2"/>narys</text:p>
      <text:p text:style-name="P178">K.Antanavičius.</text:p>
      <text:p text:style-name="P179"/>
      <text:p text:style-name="P180"><text:s text:c="5"/>Dėl balsavimo <text:s/>motyvų dėl <text:s/>projekto <text:s/>Nr.2019 <text:s/>kalbėjo <text:s/>Seimo</text:p>
      <text:p text:style-name="P181">nariai:<text:s/>B.Rupeika, L.Alesionka, J.Veselka.</text:p>
      <text:p text:style-name="P182"/>
      <text:p text:style-name="P183">N U T A R T A :</text:p>
      <text:p text:style-name="P184"><text:s text:c="5"/>Pritarti projektui <text:s/>Nr.2019 <text:s/>po <text:s/>svarstymo <text:s/>Seimo <text:s/>posėdyje.</text:p>
      <text:p text:style-name="P185">Balsavo: už - 55, prieš - 5, susilaikė 4.</text:p>
      <text:p text:style-name="P186"/>
      <text:p text:style-name="P187"><text:s text:c="5"/>Dėl balsavimo <text:s/>motyvų dėl <text:s/>ypatingos skubos <text:s/>tvarkos kalbėjo</text:p>
      <text:p text:style-name="P188">Seimo <text:s/>nariai: <text:s text:c="2"/>M.Stakvilevičius, <text:s text:c="2"/>L.Alesionka, <text:s text:c="2"/>A.Bendinskas,</text:p>
      <text:p text:style-name="P189">J.Veselka.</text:p>
      <text:p text:style-name="P190">Užsiregistravo 88 Seimo nariai (14.32 val.).</text:p>
      <text:p text:style-name="P191"><text:s text:c="5"/>Balsuota <text:s/>dėl <text:s/>pasiūlymo <text:s/>svarstyti <text:s/>šį <text:s/>projektą <text:s/>ypatingos</text:p>
      <text:p text:style-name="P192">skubos tvarka: <text:s/>už <text:s/>- <text:s/>58, <text:s/>prieš <text:s/>3, <text:s/>susilaikė <text:s/>10. <text:s/>Pasiūlymui</text:p>
      <text:p text:style-name="P193">pritarta.</text:p>
      <text:p text:style-name="P194"/>
      <text:p text:style-name="P195">N U T A R T A :</text:p>
      <text:p text:style-name="P196"><text:s text:c="4"/><text:s/>Pritarti projektui <text:s/>Nr.2013 po <text:s/>svarstymo Seimo posėdyje (be</text:p>
      <text:p text:style-name="P197">balsavimo).</text:p>
      <text:p text:style-name="P198"/>
      <text:p text:style-name="P199"><text:s text:c="5"/>Dėl balsavimo <text:s/>motyvų dėl <text:s/>ypatingos skubos <text:s/>tvarkos kalbėjo</text:p>
      <text:p text:style-name="P200">Seimo nariai: L.Alesionka, S.Pečeliūnas.</text:p>
      <text:p text:style-name="P201"><text:s text:c="5"/>Balsuota <text:s/>dėl <text:s/>pasiūlymo <text:s/>svarstyti <text:s/>šį <text:s/>projektą <text:s/>ypatingos</text:p>
      <text:p text:style-name="P202">skubos <text:s/>tvarka: <text:s/>už <text:s/>- <text:s/>61, <text:s/>prieš <text:s/>2, <text:s/>susilaikė <text:s/>9. <text:s/>Pasiūlymui</text:p>
      <text:p text:style-name="P203">pritarta.</text:p>
      <text:p text:style-name="P204"/>
      <text:p text:style-name="P205"><text:s text:c="5"/>Dėl posėdžio vedimo tvarkos kalbėjo Seimo narys B.Rupeika.</text:p>
      <text:p text:style-name="P206"><text:s text:c="5"/>Replikavo <text:s text:c="2"/>Seimo <text:s text:c="3"/>nariai: <text:s text:c="2"/>V.Landsbergis, <text:s text:c="3"/>J.Pangonis,</text:p>
      <text:p text:style-name="P207">J.Karosas.</text:p>
      <text:p text:style-name="P208"><text:s text:c="5"/>Asmeniniu klausimu kalbėjo Seimo narys V.Landsbergis.</text:p>
      <text:p text:style-name="P209"/>
      <text:p text:style-name="P210"><text:s text:c="5"/>Kalbėjo Seimo narys F.Kolosauskas.</text:p>
      <text:p text:style-name="P211"/>
      <text:p text:style-name="P212">PERTRAUKA</text:p>
      <text:p text:style-name="P213">(14.42 - 16.16 val.)</text:p>
      <text:p text:style-name="P214"/>
      <text:p text:style-name="P215"><text:s text:c="5"/>Posėdžio pirmininkas - Lietuvos Respublikos Seimo Pirmininko</text:p>
      <text:p text:style-name="P216">pavaduotojas J.Bernatonis</text:p>
      <text:p text:style-name="P217"/>
      <text:p text:style-name="P218">Seimo narių pareiškimai</text:p>
      <text:p text:style-name="P219"/>
      <text:p text:style-name="P220"><text:s text:c="5"/>Seimo <text:s/>narys <text:s text:c="2"/>V.Andriukaitis <text:s text:c="2"/>perskaitė <text:s text:c="2"/>LSDP <text:s text:c="2"/>frakcijos</text:p>
      <text:p text:style-name="P221">pareiškimą <text:s/>"Dėl <text:s/>priemonių <text:s/>bankininkystės <text:s/>sistemai <text:s/>tobulinti"</text:p>
      <text:p text:style-name="P222">(pridedamas).</text:p>
      <text:p text:style-name="P223"><text:s text:c="5"/>Seimo narys <text:s/>K.Uoka perskaitė <text:s/>pareiškimą dėl <text:s/>Lito komiteto</text:p>
      <text:p text:style-name="P224">posėdžio surengimo (pridedamas).</text:p>
      <text:p text:style-name="P225"><text:s text:c="5"/>Seimo narys <text:s/>A.Endriukaitis perskaitė <text:s/>pareiškimą dėl būsimų</text:p>
      <text:p text:style-name="P226">Seimo laikinosios tyrimo komisijos bankų krizės priežastims tirti</text:p>
      <text:p text:style-name="P227">išvadų (pridedamas).</text:p>
      <text:p text:style-name="P228"><text:s text:c="5"/>Seimo narys <text:s/>A.Račas perskaitė <text:s/>pareiškimą <text:s/>dėl <text:s/>A.Klimaičio</text:p>
      <text:p text:style-name="P229">buvimo <text:s text:c="2"/>Seimo <text:s text:c="3"/>salėje <text:s text:c="2"/>svarstant <text:s text:c="2"/>bankininkystės <text:s text:c="2"/>problemas</text:p>
      <text:p text:style-name="P230">(pridedamas).</text:p>
      <text:p text:style-name="P231"><text:s text:c="5"/>Seimo <text:s/>narys <text:s/><text:s/>A.Kubilius <text:s/>perskaitė <text:s text:c="2"/>grupės <text:s/>Seimo <text:s text:c="2"/>narių</text:p>
      <text:p text:style-name="P232">pareiškimą (pridedamas).</text:p>
      <text:p text:style-name="P233"><text:s text:c="5"/>Seimo <text:s text:c="2"/>narys <text:s text:c="3"/>J.Veselka <text:s text:c="3"/>perskaitė <text:s text:c="3"/>pareiškimą <text:s text:c="3"/>dėl</text:p>
      <text:p text:style-name="P234">bankininkystės problemų (pridedamas).</text:p>
      <text:p text:style-name="P235"><text:s text:c="5"/>Seimo <text:s/>narys <text:s text:c="2"/>A.Vaišnoras <text:s/>perskaitė <text:s text:c="2"/>pareiškimą <text:s/>Lietuvos</text:p>
      <text:p text:style-name="P236">Respublikos visuomenei (pridedamas).</text:p>
      <text:p text:style-name="P237"/>
      <text:p text:style-name="P238"><text:s text:c="5"/>Dėl posėdžio <text:s/>vedimo tvarkos <text:s/>kalbėjo Seimo <text:s/>nariai: K.Uoka,</text:p>
      <text:p text:style-name="P239">J.Beinortas, V.Petkevičius, A.Kunčinas.</text:p>
      <text:p text:style-name="P240"><text:s text:c="5"/>Replikavo Seimo narys M.Stakvilevičius.</text:p>
      <text:p text:style-name="P241"/>
      <text:p text:style-name="P242">PERTRAUKA</text:p>
      <text:p text:style-name="P243">(16.51 - 18.43 val.)</text:p>
      <text:p text:style-name="P244"/>
      <text:p text:style-name="P245"><text:s text:c="5"/>Posėdžio pirmininkas - Lietuvos Respublikos<text:s/>Seimo Pirmininko</text:p>
      <text:p text:style-name="P246">pavaduotojas J.Bernatonis</text:p>
      <text:p text:style-name="P247"/>
      <text:p text:style-name="P248"><text:s text:c="5"/>Seimo <text:s/>narių <text:s/>darbo <text:s/>grupės <text:s/>vadovas <text:s/>F.Kolosauskas <text:s/>pateikė</text:p>
      <text:p text:style-name="P249">informaciją apie grupės darbą.</text:p>
      <text:p text:style-name="P250"/>
      <text:p text:style-name="P251">PERTRAUKA</text:p>
      <text:p text:style-name="P252">(18.44 - 19.16 val.)</text:p>
      <text:p text:style-name="P253"/>
      <text:p text:style-name="P254"><text:s text:c="5"/>Posėdžio pirmininkas - Lietuvos Respublikos Seimo Pirmininko</text:p>
      <text:p text:style-name="P255">pavaduotojas J.Bernatonis</text:p>
      <text:p text:style-name="P256"/>
      <text:p text:style-name="P257">Užsiregistravo 86 Seimo nariai (19.16 val.).</text:p>
      <text:p text:style-name="P258"/>
      <text:p text:style-name="P259">19.17 val.</text:p>
      <text:p text:style-name="P260">S V A R S T Y T A :</text:p>
      <text:p text:style-name="P261"><text:s text:c="5"/>Lietuvos <text:s/>Respublikos <text:s text:c="2"/>įstatymo <text:s/>"Dėl <text:s text:c="2"/>akcinių <text:s text:c="2"/>bendrovių</text:p>
      <text:p text:style-name="P262">"Lietuvos <text:s/>akcinis <text:s text:c="2"/>inovacinis <text:s/>bankas" <text:s text:c="2"/>ir <text:s/>"Litimpex <text:s/>bankas"</text:p>
      <text:p text:style-name="P263">projektas Nr.2019(2) (priėmimas)</text:p>
      <text:p text:style-name="P264"><text:s text:c="2"/><text:s text:c="3"/>Pranešėjas - Seimo narys F.Kolosauskas</text:p>
      <text:p text:style-name="P265"/>
      <text:p text:style-name="P266"><text:s text:c="5"/>Dėl 1 straipsnio kalbėjo Seimo nariai: B.Rupeika, J.Veselka,</text:p>
      <text:p text:style-name="P267">V.Bulovas.</text:p>
      <text:p text:style-name="P268"><text:s text:c="5"/>Dėl posėdžio vedimo tvarkos kalbėjo Seimo nariai: V.Bogušis,</text:p>
      <text:p text:style-name="P269">G.Vagnorius, J.Karosas.</text:p>
      <text:p text:style-name="P270"/>
      <text:p text:style-name="P271"><text:s text:c="5"/>Posėdžio <text:s text:c="2"/>pirmininko <text:s text:c="3"/>pasiūlymui <text:s text:c="2"/>nesvarstyti <text:s text:c="2"/>projektų</text:p>
      <text:p text:style-name="P272">pastraipsniui pritarta be balsavimo.</text:p>
      <text:p text:style-name="P273"/>
      <text:p text:style-name="P274"><text:s text:c="5"/>Dėl <text:s/>balsavimo <text:s/>motyvų <text:s/>kalbėjo <text:s/>Seimo <text:s/>nariai: <text:s/>J.Tartilas,</text:p>
      <text:p text:style-name="P275">J.Veselka <text:s text:c="2"/>(2 <text:s text:c="2"/>kartus), <text:s text:c="2"/>I.S.Uždavinys, <text:s text:c="2"/>V.Saulis, <text:s text:c="2"/>A.Račas,</text:p>
      <text:p text:style-name="P276">A.Bendinskas, B.Rupeika, <text:s/>V.Bubnys, A.Endriukaitis, V.Kanapeckas,</text:p>
      <text:p text:style-name="P277">V.Einoris, V.Andriukaitis, K.Dirgėla.</text:p>
      <text:p text:style-name="P278"/>
      <text:p text:style-name="P279">Užsiregistravo 92 Seimo nariai (19.38 val.).</text:p>
      <text:p text:style-name="P280"><text:s text:c="5"/>Balsuota dėl <text:s/>Lietuvos <text:s/>Respublikos <text:s/>įstatymo <text:s/>"Dėl <text:s/>akcinių</text:p>
      <text:p text:style-name="P281">bendrovių <text:s/>"Lietuvos <text:s/>akcinis <text:s/>inovacinis <text:s/>bankas" <text:s/>ir <text:s/>"Litimpex</text:p>
      <text:p text:style-name="P282">bankas": už - 86, prieš - 5, susilaikė<text:s/>10.</text:p>
      <text:p text:style-name="P283">Užsiregistravo 92 Seimo nariai (19.40 val.).</text:p>
      <text:p text:style-name="P284"><text:s text:c="5"/>Pakartotinai balsuota dėl Lietuvos Respublikos įstatymo "Dėl</text:p>
      <text:p text:style-name="P285">akcinių <text:s/>bendrovių <text:s text:c="2"/>"Lietuvos <text:s/>akcinis <text:s text:c="2"/>inovacinis <text:s/>bankas" <text:s/>ir</text:p>
      <text:p text:style-name="P286">"Litimpex bankas": už - 74, prieš - 5, susilaikė 9.</text:p>
      <text:p text:style-name="P287"/>
      <text:p text:style-name="P288">N U T A R T A :</text:p>
      <text:p text:style-name="P289"><text:s text:c="5"/>Priimti Lietuvos Respublikos įstatymą "Dėl akcinių bendrovių</text:p>
      <text:p text:style-name="P290">"Lietuvos akcinis inovacinis bankas" ir "Litimpex bankas".</text:p>
      <text:p text:style-name="P291"/>
      <text:p text:style-name="P292"><text:s text:c="5"/>Replikavo <text:s text:c="3"/>Seimo <text:s text:c="3"/>nariai: <text:s text:c="3"/>G.Paviržis, <text:s text:c="3"/>G.Vagnorius,</text:p>
      <text:p text:style-name="P293">A.Baležentis, J.Veselka.</text:p>
      <text:p text:style-name="P294"/>
      <text:p text:style-name="P295">19.48 val.</text:p>
      <text:p text:style-name="P296">S V A R S T Y T A :</text:p>
      <text:p text:style-name="P297"><text:s text:c="5"/>Lietuvos<text:s text:c="2"/>Respublikos <text:s/>įstatymo <text:s/>"Dėl <text:s/>Lietuvos <text:s/>Respublikos</text:p>
      <text:p text:style-name="P298">komercinių <text:s/>bankų <text:s text:c="2"/>įstatymo <text:s/>papildymo" <text:s text:c="2"/>projektas <text:s text:c="2"/>Nr.2014(3)</text:p>
      <text:p text:style-name="P299">(priėmimas)</text:p>
      <text:p text:style-name="P300"><text:s text:c="5"/>Pranešėjas - Seimo narys F.Kolosauskas</text:p>
      <text:p text:style-name="P301"/>
      <text:p text:style-name="P302"><text:s text:c="5"/>Dėl balsavimo <text:s/>motyvų <text:s/>kalbėjo <text:s/>Seimo <text:s/>nariai: <text:s/>A.Vaišnoras,</text:p>
      <text:p text:style-name="P303">L.Alesionka, J.Listavičius, V.Einoris, A.Bendinskas.</text:p>
      <text:p text:style-name="P304"/>
      <text:p text:style-name="P305">N U T A R T A :</text:p>
      <text:p text:style-name="P306"><text:s text:c="5"/>Priimti <text:s/>Lietuvos <text:s text:c="2"/>Respublikos <text:s text:c="2"/>įstatymą <text:s text:c="2"/>"Dėl <text:s text:c="2"/>Lietuvos</text:p>
      <text:p text:style-name="P307">Respublikos komercinių <text:s/>bankų įstatymo <text:s/>papildymo". Balsavo: už -</text:p>
      <text:p text:style-name="P308">77, prieš nebuvo, susilaikė 3.</text:p>
      <text:p text:style-name="P309"/>
      <text:p text:style-name="P310"><text:s text:c="5"/>Replikavo Seimo narys A.Baskas.</text:p>
      <text:p text:style-name="P311"/>
      <text:p text:style-name="P312">19.53 val.</text:p>
      <text:p text:style-name="P313">S V A R S T Y T A :</text:p>
      <text:p text:style-name="P314"><text:s text:c="5"/>Lietuvos <text:s/>Respublikos <text:s/>įstatymo <text:s/>"Dėl <text:s/>Lietuvos <text:s/>Respublikos</text:p>
      <text:p text:style-name="P315">komercinių bankų <text:s/>įstatymo <text:s/>14 <text:s/>straipsnio <text:s/>papildymo" <text:s/>projektas</text:p>
      <text:p text:style-name="P316">Nr.2016(3) (priėmimas)</text:p>
      <text:p text:style-name="P317"><text:s text:c="5"/>Pranešėjas - Seimo narys F.Kolosauskas</text:p>
      <text:p text:style-name="P318"/>
      <text:p text:style-name="P319"><text:s text:c="5"/>Dėl <text:s/>balsavimo <text:s/>motyvų <text:s/>kalbėjo <text:s/>Seimo <text:s/>nariai: <text:s/>A.Kunčinas,</text:p>
      <text:p text:style-name="P320">K.Kubertavičius, <text:s text:c="3"/>J.Listavičius, <text:s text:c="3"/>J.A.Katkus, <text:s text:c="3"/>L.Alesionka,</text:p>
      <text:p text:style-name="P321">K.Jaskelevičius.</text:p>
      <text:p text:style-name="P322"/>
      <text:p text:style-name="P323">Užsiregistravo 89 Seimo nariai (19.59 val.).</text:p>
      <text:p text:style-name="P324">N U T A R T A :</text:p>
      <text:p text:style-name="P325"><text:s text:c="5"/>Priimti <text:s/>Lietuvos <text:s text:c="2"/>Respublikos <text:s text:c="2"/>įstatymą <text:s text:c="2"/>"Dėl <text:s text:c="2"/>Lietuvos</text:p>
      <text:p text:style-name="P326">Respublikos komercinių <text:s/>bankų įstatymo <text:s/>14 straipsnio papildymo".</text:p>
      <text:p text:style-name="P327">Balsavo: už - 68, prieš - 4, susilaikė 8.</text:p>
      <text:p text:style-name="P328"/>
      <text:p text:style-name="P329">20.00 val.</text:p>
      <text:p text:style-name="P330">S V A R S T Y T A :</text:p>
      <text:p text:style-name="P331"><text:s text:c="5"/>Lietuvos <text:s/>Respublikos <text:s/>įstatymo <text:s/>"Dėl <text:s/>Lietuvos <text:s/>Respublikos</text:p>
      <text:p text:style-name="P332">komercinių <text:s/>bankų <text:s text:c="2"/>įstatymo <text:s/>papildymo" <text:s text:c="2"/>projektas<text:s text:c="3"/>Nr.2015(3)</text:p>
      <text:p text:style-name="P333">(priėmimas)</text:p>
      <text:p text:style-name="P334"><text:s text:c="5"/>Pranešėjas - Seimo narys F.Kolosauskas</text:p>
      <text:p text:style-name="P335"/>
      <text:p text:style-name="P336"><text:s text:c="5"/>Dėl <text:s/>balsavimo <text:s text:c="2"/>motyvų <text:s/>kalbėjo <text:s/>Seimo <text:s/>nariai: <text:s/>B.Rupeika,</text:p>
      <text:p text:style-name="P337">J.Listavičius, L.Alesionka, V.Einoris, A.Kairys, J.Veselka.</text:p>
      <text:p text:style-name="P338"/>
      <text:p text:style-name="P339">Užsiregistravo 89 Seimo nariai (20.09 val.).</text:p>
      <text:p text:style-name="P340">N U T A R T A<text:s/>:</text:p>
      <text:p text:style-name="P341"><text:s text:c="5"/>Priimti <text:s/>Lietuvos <text:s text:c="2"/>Respublikos <text:s text:c="2"/>įstatymą <text:s text:c="2"/>"Dėl <text:s text:c="2"/>Lietuvos</text:p>
      <text:p text:style-name="P342">Respublikos komercinių <text:s/>bankų įstatymo <text:s/>papildymo". Balsavo: už -</text:p>
      <text:p text:style-name="P343">67, prieš - 1, susilaikė 5.</text:p>
      <text:p text:style-name="P344"/>
      <text:p text:style-name="P345"><text:s text:c="5"/>Replikavo Seimo narys J.Veselka.</text:p>
      <text:p text:style-name="P346"/>
      <text:p text:style-name="P347">20.13 val.</text:p>
      <text:p text:style-name="P348">S V A R S T Y T A :</text:p>
      <text:p text:style-name="P349"><text:s text:c="5"/>Lietuvos <text:s/>Respublikos <text:s/>įstatymo <text:s/>"Dėl <text:s/>Lietuvos <text:s/>Respublikos</text:p>
      <text:p text:style-name="P350">civilinio <text:s/>proceso <text:s/>kodekso <text:s/>papildymo <text:s/>ir <text:s/>pakeitimo" <text:s/>projektas</text:p>
      <text:p text:style-name="P351">Nr.2018(2) (priėmimas)</text:p>
      <text:p text:style-name="P352"><text:s text:c="5"/>Pranešėjas - Seimo narys F.Kolosauskas</text:p>
      <text:p text:style-name="P353"/>
      <text:p text:style-name="P354"><text:s text:c="5"/>Dėl balsavimo <text:s/>motyvų kalbėjo <text:s/>Seimo nariai: <text:s/>J.Listavičius,</text:p>
      <text:p text:style-name="P355">P.Vitkevičius, L.Alesionka, J.Tartilas.</text:p>
      <text:p text:style-name="P356"/>
      <text:p text:style-name="P357">Užsiregistravo 88 Seimo nariai (20.16 val.).</text:p>
      <text:p text:style-name="P358">N U T A R T A :</text:p>
      <text:p text:style-name="P359"><text:s text:c="5"/>Priimti <text:s/>Lietuvos <text:s text:c="2"/>Respublikos <text:s text:c="2"/>įstatymą <text:s text:c="2"/>"Dėl <text:s text:c="2"/>Lietuvos</text:p>
      <text:p text:style-name="P360">Respublikos civilinio <text:s/>proceso kodekso <text:s/>papildymo ir <text:s/>pakeitimo".</text:p>
      <text:p text:style-name="P361">Balsavo: už - 75, prieš nebuvo, susilaikė 6.</text:p>
      <text:p text:style-name="P362"/>
      <text:p text:style-name="P363"><text:s text:c="5"/>Projektai Nr.2014(3), <text:s/>Nr.2015(3), Nr.2016(3) <text:s/>sujungiami <text:s/>į</text:p>
      <text:p text:style-name="P364">vieną įstatymą.</text:p>
      <text:p text:style-name="P365"/>
      <text:p text:style-name="P366">20.18 val.</text:p>
      <text:p text:style-name="P367">S V A R S T Y T A :</text:p>
      <text:p text:style-name="P368"><text:s text:c="5"/>Lietuvos <text:s/>Respublikos <text:s/>Seimo <text:s/>nutarimo <text:s/>"Dėl <text:s/>neatidėliotinų</text:p>
      <text:p text:style-name="P369">priemonių bankininkystės problemoms spręsti" projektas Nr.2012(4)</text:p>
      <text:p text:style-name="P370">(priėmimas)</text:p>
      <text:p text:style-name="P371"><text:s text:c="5"/>Pranešėjas - Seimo narys F.Kolosauskas</text:p>
      <text:p text:style-name="P372"/>
      <text:p text:style-name="P373"><text:s text:c="5"/>Dėl balsavimo <text:s/>motyvų kalbėjo <text:s/>Seimo <text:s/>nariai: <text:s/>E.Bičkauskas,</text:p>
      <text:p text:style-name="P374">G.Vagnorius.</text:p>
      <text:p text:style-name="P375"/>
      <text:p text:style-name="P376"><text:s text:c="5"/>Alternatyvus balsavimas <text:s/>dėl procedūrų: už projekto priėmimą</text:p>
      <text:p text:style-name="P377">iš karto <text:s/>balsavo 61, <text:s/>už projekto <text:s/>priėmimą papunkčiui <text:s text:c="3"/>- <text:s/>13.</text:p>
      <text:p text:style-name="P378">Pritarta pirmajam pasiūlymui.</text:p>
      <text:p text:style-name="P379"/>
      <text:p text:style-name="P380"><text:s text:c="5"/>Dėl <text:s text:c="2"/>posėdžio <text:s text:c="3"/>vedimo <text:s text:c="2"/>tvarkos <text:s text:c="2"/>kalbėjo <text:s text:c="2"/>Seimo <text:s text:c="2"/>narys</text:p>
      <text:p text:style-name="P381">E.Bičkauskas.</text:p>
      <text:p text:style-name="P382"/>
      <text:p text:style-name="P383"><text:s text:c="5"/>Dėl <text:s/>balsavimo <text:s text:c="2"/>motyvų <text:s/>kalbėjo <text:s text:c="2"/>Seimo <text:s/>nariai: <text:s/>V.Saulis,</text:p>
      <text:p text:style-name="P384">M.Pronckus, <text:s text:c="3"/>J.Listavičius, <text:s text:c="4"/>P.Miškinis, <text:s text:c="4"/>A.Endriukaitis,</text:p>
      <text:p text:style-name="P385">V.Andriukaitis, R.Dagys, L.Alesionka, A.Vaišnoras.</text:p>
      <text:p text:style-name="P386"/>
      <text:p text:style-name="P387">Užsiregistravo 85 Seimo nariai (20.34 val.).</text:p>
      <text:p text:style-name="P388">N U T A R T A :</text:p>
      <text:p text:style-name="P389"><text:s text:c="5"/>Priimti <text:s text:c="2"/>Lietuvos <text:s text:c="3"/>Respublikos <text:s text:c="2"/>Seimo <text:s text:c="3"/>nutarimą <text:s text:c="2"/>"Dėl</text:p>
      <text:p text:style-name="P390">neatidėliotinų <text:s/>priemonių <text:s text:c="2"/>bankininkystės <text:s/>problemoms <text:s/>spręsti".</text:p>
      <text:p text:style-name="P391">Balsavo:<text:s/>už - 72, prieš nebuvo, susilaikė 6.</text:p>
      <text:p text:style-name="P392"/>
      <text:p text:style-name="P393"><text:s text:c="5"/>Baigiamąjį <text:s text:c="2"/>žodį <text:s text:c="3"/>pasakė <text:s text:c="2"/>pranešėjas <text:s text:c="2"/>- <text:s text:c="2"/>Seimo <text:s text:c="2"/>narys</text:p>
      <text:p text:style-name="P394">F.Kolosauskas.</text:p>
      <text:p text:style-name="P395"/>
      <text:p text:style-name="P396"/>
      <text:p text:style-name="P397"><text:s text:c="5"/>Replikavo <text:s/>Seimo <text:s text:c="2"/>nariai: <text:s text:c="2"/>K.Antanavičius, <text:s text:c="2"/>E.Bičkauskas,</text:p>
      <text:p text:style-name="P398">A.Baskas, V.Petkevičius, A.Vaišnoras, J.Veselka.</text:p>
      <text:p text:style-name="P399"><text:s text:c="5"/>Dėl posėdžio vedimo tvarkos kalbėjo Seimo narys A.Stasiškis.</text:p>
      <text:p text:style-name="P400">20.46 val.</text:p>
      <text:p text:style-name="P401">S V A R S T Y T A :</text:p>
      <text:p text:style-name="P402"><text:s text:c="5"/>Lietuvos Respublikos <text:s/>Seimo nutarimo <text:s/>"Dėl Seimo laikinosios</text:p>
      <text:p text:style-name="P403">tyrimo <text:s/>komisijos <text:s text:c="2"/>sudarymo <text:s/>bankų <text:s text:c="2"/>krizės <text:s/>priežastims <text:s/>tirti"</text:p>
      <text:p text:style-name="P404">projektas Nr.2013(3) (priėmimas)</text:p>
      <text:p text:style-name="P405"><text:s text:c="5"/>Pranešėjas - Seimo narys S.Pečeliūnas</text:p>
      <text:p text:style-name="P406"/>
      <text:p text:style-name="P407"><text:s text:c="5"/>Dėl <text:s/>balsavimo <text:s text:c="2"/>motyvų <text:s/>kalbėjo <text:s text:c="2"/>Seimo <text:s/>nariai: <text:s/>V.Juškus,</text:p>
      <text:p text:style-name="P408">L.Alesionka, A.Baležentis, <text:s/>A.Albertynas, J.Tartilas, V.Mačiulis,</text:p>
      <text:p text:style-name="P409">J.A.Katkus, R.Dagys.</text:p>
      <text:p text:style-name="P410"/>
      <text:p text:style-name="P411">Užsiregistravo 78 Seimo nariai (21.01 val.).</text:p>
      <text:p text:style-name="P412"><text:s text:c="5"/>Balsuota dėl <text:s/>Lietuvos<text:s/>Respublikos Seimo nutarimo "Dėl Seimo</text:p>
      <text:p text:style-name="P413">laikinosios tyrimo <text:s/>komisijos sudarymo <text:s/>bankų krizės <text:s/>priežastims</text:p>
      <text:p text:style-name="P414">tirti: už - 28, prieš - 35, susilaikė 8.</text:p>
      <text:p text:style-name="P415"/>
      <text:p text:style-name="P416">N U T A R T A :</text:p>
      <text:p text:style-name="P417"><text:s text:c="5"/>Nepriimti Lietuvos <text:s/>Respublikos Seimo <text:s/>nutarimo <text:s/>"Dėl <text:s/>Seimo</text:p>
      <text:p text:style-name="P418">laikinosios tyrimo <text:s/>komisijos sudarymo <text:s/>bankų krizės <text:s/>priežastims</text:p>
      <text:p text:style-name="P419">tirti".</text:p>
      <text:p text:style-name="P420"/>
      <text:p text:style-name="P421"><text:s text:c="5"/>Kalbėjo J.E. Respublikos Prezidentas A.Brazauskas.</text:p>
      <text:p text:style-name="P422"/>
      <text:p text:style-name="P423"><text:s text:c="5"/>Replikavo <text:s text:c="3"/>Seimo <text:s text:c="4"/>nariai: <text:s text:c="3"/>B.Genzelis, <text:s text:c="3"/>A.Kubilius,</text:p>
      <text:p text:style-name="P424">A.Albertynas, <text:s/>J.Tartilas, <text:s text:c="2"/>V.Bogušis, <text:s text:c="2"/>M.Pronckus, <text:s text:c="2"/>V.Juškus,</text:p>
      <text:p text:style-name="P425">R.Dagys, A.Stasiškis, J.A.Katkus, A.Vaišnoras, J.Pangonis.</text:p>
      <text:p text:style-name="P426"/>
      <text:p text:style-name="P427"/>
      <text:p text:style-name="P428"><text:s text:c="5"/>Posėdis baigtas</text:p>
      <text:p text:style-name="P429"><text:s text:c="11"/>(21.17 val.)</text:p>
      <text:p text:style-name="P430"/>
      <text:p text:style-name="P431"/>
      <text:p text:style-name="P432"/>
      <text:p text:style-name="P433">Lietuvos Respublikos</text:p>
      <text:p text:style-name="P434">Seimo Pirmininko pavaduotojas <text:s text:c="15"/>Juozas Bernatonis</text:p>
      <text:p text:style-name="P435"/>
      <text:p text:style-name="P436"/>
      <text:p text:style-name="P437">Protokolą rašė A.Valickienė</text:p>
      <text:p text:style-name="P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3T08:22:00Z</meta:creation-date>
    <dc:date>2017-05-03T08:22:00Z</dc:date>
    <meta:template xlink:href="Normal.dotm" xlink:type="simple"/>
    <meta:editing-cycles>2</meta:editing-cycles>
    <meta:editing-duration>PT0S</meta:editing-duration>
    <meta:document-statistic meta:page-count="1" meta:paragraph-count="427" meta:word-count="2302" meta:character-count="15394" meta:row-count="482" meta:non-whitespace-character-count="13519"/>
  </office:meta>
</office:document-meta>
</file>