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3"/>Rudens (VII) sesija</text:p>
      <text:p text:style-name="P4"><text:s text:c="13"/>1995 m. gruodžio 28 d. (ketvirtadienis)</text:p>
      <text:p text:style-name="P5"><text:s text:c="18"/>Neeilinis plenarinis posėdis</text:p>
      <text:p text:style-name="P6"><text:s text:c="27"/>Nr.53(495)</text:p>
      <text:p text:style-name="P7"><text:s text:c="17"/>(Posėdžio pradžia - 10.01 val.)</text:p>
      <text:p text:style-name="P8"/>
      <text:p text:style-name="P9"><text:s text:c="5"/>Posėdžio pirmininkas - Lietuvos Respublikos Seimo Pirmininko</text:p>
      <text:p text:style-name="P10">pavaduotojas J.Bernatonis</text:p>
      <text:p text:style-name="P11"/>
      <text:p text:style-name="P12">10.01 val.</text:p>
      <text:p text:style-name="P13">S V A R S T Y T A :</text:p>
      <text:p text:style-name="P14"><text:s text:c="5"/>Lietuvos Respublikos <text:s/>įstatymo "Dėl <text:s/>mokestinių <text:s/>(piniginių)</text:p>
      <text:p text:style-name="P15">prievolių <text:s/>valstybės <text:s text:c="2"/>ir <text:s/>savivaldybių <text:s/>biudžetams <text:s/>pasibaigimo"</text:p>
      <text:p text:style-name="P16">projektas Nr.1965 (priėmimas)</text:p>
      <text:p text:style-name="P17"><text:s text:c="5"/>Pranešėjas - <text:s/>Pramonės ir <text:s/>prekybos ministerijos sekretorius</text:p>
      <text:p text:style-name="P18">A.Ignotas</text:p>
      <text:p text:style-name="P19"/>
      <text:p text:style-name="P20"><text:s text:c="5"/>Dėl <text:s/>posėdžio <text:s text:c="2"/>vedimo <text:s text:c="2"/>tvarkos <text:s text:c="2"/>kalbėjo <text:s text:c="2"/>Seimo <text:s text:c="2"/>nariai:</text:p>
      <text:p text:style-name="P21">V.Andriukaitis, A.Kubilius, A.Vaišnoras.</text:p>
      <text:p text:style-name="P22">Užsiregistravo 90 Seimo narių (10.09 val.).</text:p>
      <text:p text:style-name="P23"><text:s text:c="5"/>Dėl įstatymo pavadinimo kalbėjo Seimo nariai: J.Listavičius,</text:p>
      <text:p text:style-name="P24">V.Zimnickas.</text:p>
      <text:p text:style-name="P25"><text:s text:c="5"/>Balsuota dėl <text:s/>įstatymo pavadinimo: <text:s/>už - <text:s/>39, <text:s/>prieš <text:s/>- <text:s/>10,</text:p>
      <text:p text:style-name="P26">susilaikė 4. Įstatymo pavadinimas priimtas.</text:p>
      <text:p text:style-name="P27"><text:s text:c="5"/>Dėl <text:s/>1 <text:s text:c="2"/>straipsnio <text:s/>kalbėjo <text:s text:c="2"/>Seimo <text:s text:c="2"/>nariai: <text:s text:c="2"/>A.Kubilius,</text:p>
      <text:p text:style-name="P28">J.Listavičius, V.Zimnickas.</text:p>
      <text:p text:style-name="P29">Užsiregistravo 77 Seimo nariai (10.17 val.).</text:p>
      <text:p text:style-name="P30"><text:s text:c="5"/>Balsuota dėl 1 straipsnio: už - 41, prieš - 18, susilaikė 8.</text:p>
      <text:p text:style-name="P31">1 straipsnis priimtas.</text:p>
      <text:p text:style-name="P32"><text:s text:c="5"/>Dėl <text:s/>2 <text:s text:c="2"/>straipsnio <text:s/>kalbėjo<text:s text:c="3"/>Seimo <text:s/>nariai: <text:s text:c="2"/>V.Zimnickas,</text:p>
      <text:p text:style-name="P33">J.Veselka, J.Listavičius.</text:p>
      <text:p text:style-name="P34"><text:s text:c="5"/>Balsuota dėl 2 straipsnio: už - 39, prieš - 11, susilaikė 6.</text:p>
      <text:p text:style-name="P35">2 straipsnis priimtas.</text:p>
      <text:p text:style-name="P36"><text:s text:c="5"/>Dėl <text:s/>3 <text:s text:c="2"/>straipsnio <text:s/>kalbėjo <text:s/>Seimo <text:s/>nariai: <text:s/>J.Listavičius,</text:p>
      <text:p text:style-name="P37">J.Veselka, P.Miškinis, A.Bendinskas.</text:p>
      <text:p text:style-name="P38"><text:s text:c="5"/>Balsuota dėl <text:s/>3 straipsnio: už - 37, prieš - 9, susilaikė 7.</text:p>
      <text:p text:style-name="P39">3 straipsnis priimtas.</text:p>
      <text:p text:style-name="P40"><text:s text:c="5"/>Dėl <text:s/>4 <text:s text:c="2"/>straipsnio <text:s/>kalbėjo <text:s text:c="2"/>Seimo <text:s/>nariai: <text:s/>A.Bendinskas,</text:p>
      <text:p text:style-name="P41">J.Listavičius.</text:p>
      <text:p text:style-name="P42">Užsiregistravo 84 Seimo nariai (10.25 val.).</text:p>
      <text:p text:style-name="P43"><text:s text:c="5"/>Balsuota dėl 4 straipsnio: už - 36, prieš<text:s/>- 14, susilaikė 5.</text:p>
      <text:p text:style-name="P44">4 straipsnis priimtas.</text:p>
      <text:p text:style-name="P45"><text:s text:c="5"/>Dėl <text:s/>5 <text:s text:c="2"/>straipsnio <text:s/>kalbėjo <text:s text:c="2"/>Seimo <text:s/>nariai: <text:s text:c="2"/>V.Zimnickas,</text:p>
      <text:p text:style-name="P46">J.Listavičius.</text:p>
      <text:p text:style-name="P47"><text:s text:c="5"/>Balsuota dėl 5 straipsnio: už - 37, prieš - 12, susilaikė 5.</text:p>
      <text:p text:style-name="P48">5 straipsnis priimtas.</text:p>
      <text:p text:style-name="P49"><text:s text:c="5"/>6 straipsnis priimtas be balsavimo.</text:p>
      <text:p text:style-name="P50"><text:s text:c="2"/><text:s text:c="3"/>Dėl <text:s/>balsavimo <text:s/>motyvų <text:s/>kalbėjo <text:s/>Seimo <text:s/>nariai: <text:s/>P.Miškinis,</text:p>
      <text:p text:style-name="P51">J.Veselka, <text:s text:c="3"/>J.Listavičius, <text:s text:c="4"/>V.Zimnickas, <text:s text:c="4"/>K.Antanavičius,</text:p>
      <text:p text:style-name="P52">V.Andriukaitis, K.J.Snežko, L.Alesionka.</text:p>
      <text:p text:style-name="P53">Užsiregistravo 76 Seimo nariai (10.41 val.).</text:p>
      <text:p text:style-name="P54">N U T A R T A :</text:p>
      <text:p text:style-name="P55"><text:s text:c="5"/>Priimti <text:s/>Lietuvos <text:s/><text:s/>Respublikos <text:s/>įstatymą <text:s text:c="2"/>"Dėl <text:s/>mokestinių</text:p>
      <text:p text:style-name="P56">(piniginių) <text:s/>prievolių <text:s text:c="2"/>valstybės <text:s/>ir <text:s text:c="2"/>savivaldybių <text:s/>biudžetams</text:p>
      <text:p text:style-name="P57">pasibaigimo". Balsavo: už - 46, prieš - 12, susilaikė 10.</text:p>
      <text:p text:style-name="P58"/>
      <text:p text:style-name="P59"><text:s text:c="5"/>Replikavo Seimo narys J.Listavičius.</text:p>
      <text:p text:style-name="P60">10.44 val.</text:p>
      <text:p text:style-name="P61">S V A R S T Y T A :</text:p>
      <text:p text:style-name="P62"><text:s text:c="5"/>Lietuvos <text:s/>Respublikos <text:s/>įstatymo <text:s/>"Dėl <text:s/>Lietuvos <text:s/>Respublikos</text:p>
      <text:p text:style-name="P63">mokesčių <text:s text:c="2"/>įstatymų <text:s text:c="3"/>dalinio <text:s text:c="2"/>papildymo" <text:s text:c="2"/>projektas <text:s text:c="2"/>Nr.1966</text:p>
      <text:p text:style-name="P64">(priėmimas)</text:p>
      <text:p text:style-name="P65"><text:s text:c="5"/>Pranešėjas - <text:s/>Pramonės ir <text:s/>prekybos ministerijos sekretorius</text:p>
      <text:p text:style-name="P66">A.Ignotas</text:p>
      <text:p text:style-name="P67"/>
      <text:p text:style-name="P68"><text:s text:c="5"/>Dėl <text:s/>1 <text:s/>straipsnio <text:s/>kalbėjo <text:s/>Seimo <text:s/>nariai: <text:s/>K.Antanavičius,</text:p>
      <text:p text:style-name="P69">J.Listavičius, V.Zimnickas.</text:p>
      <text:p text:style-name="P70"><text:s text:c="5"/>Alternatyvus <text:s/>balsavimas <text:s text:c="2"/>dėl <text:s/>1 <text:s/>straipsnio <text:s/>variantų: <text:s/>už</text:p>
      <text:p text:style-name="P71">pranešėjo variantą <text:s/>balsavo 37, <text:s/>už Seimo <text:s/>nario <text:s/>K.Antanavičiaus</text:p>
      <text:p text:style-name="P72">variantą <text:s/>- 12. Pritarta pranešėjo variantui.</text:p>
      <text:p text:style-name="P73"><text:s text:c="5"/>Dėl <text:s/>2 <text:s text:c="2"/>straipsnio <text:s/>kalbėjo <text:s/>Seimo <text:s/>nariai: <text:s/>J.Listavičius,</text:p>
      <text:p text:style-name="P74">K.Antanavičius, A.Bendinskas.</text:p>
      <text:p text:style-name="P75"><text:s text:c="5"/>Alternatyvus <text:s/>balsavimas <text:s text:c="2"/>dėl <text:s/>2 <text:s/>straipsnio <text:s/>variantų: <text:s/>už</text:p>
      <text:p text:style-name="P76">pranešėjo variantą <text:s/>balsavo 39, <text:s/>už Seimo <text:s/>nario <text:s/>K.Antanavičiaus</text:p>
      <text:p text:style-name="P77">variantą <text:s/>- 13. Pritarta pranešėjo variantui.</text:p>
      <text:p text:style-name="P78"><text:s text:c="5"/>Dėl <text:s/>3 <text:s text:c="2"/>straipsnio <text:s/>kalbėjo <text:s/>Seimo <text:s/>nariai: <text:s/>J.Listavičius,</text:p>
      <text:p text:style-name="P79">J.Veselka.</text:p>
      <text:p text:style-name="P80"><text:s text:c="5"/>3 straipsnis išbraukiamas.</text:p>
      <text:p text:style-name="P81"><text:s text:c="5"/>Dėl <text:s/>4 <text:s text:c="2"/>straipsnio <text:s/>kalbėjo <text:s/>Seimo <text:s/>nariai: <text:s/>J.Listavičius,</text:p>
      <text:p text:style-name="P82">K.Antanavičius, V.Zimnickas.</text:p>
      <text:p text:style-name="P83"><text:s text:c="5"/>Alternatyvus <text:s/>balsavimas <text:s text:c="2"/>dėl <text:s/>4 <text:s/>straipsnio <text:s/>variantų: <text:s/>už</text:p>
      <text:p text:style-name="P84">pranešėjo variantą <text:s/>balsavo 34, <text:s/>už Seimo <text:s/>nario <text:s/>K.Antanavičiaus</text:p>
      <text:p text:style-name="P85">variantą <text:s/>- 14. Pritarta pranešėjo variantui.</text:p>
      <text:p text:style-name="P86"><text:s text:c="5"/>Dėl balsavimo <text:s/>motyvų kalbėjo <text:s/>Seimo nariai: <text:s/>J.Listavičius,</text:p>
      <text:p text:style-name="P87">K.Antanavičius, V.Zimnickas.</text:p>
      <text:p text:style-name="P88">Užsiregistravo 73 Seimo nariai (11.05 val.).</text:p>
      <text:p text:style-name="P89"/>
      <text:p text:style-name="P90">N U T<text:s/>A R T A :</text:p>
      <text:p text:style-name="P91"><text:s text:c="5"/>Priimti <text:s/>Lietuvos <text:s text:c="2"/>Respublikos <text:s text:c="2"/>įstatymą <text:s text:c="2"/>"Dėl <text:s text:c="2"/>Lietuvos</text:p>
      <text:p text:style-name="P92">Respublikos mokesčių <text:s/>įstatymų dalinio <text:s/>papildymo". Balsavo: už -</text:p>
      <text:p text:style-name="P93">38, prieš - 10, susilaikė 13.</text:p>
      <text:p text:style-name="P94"/>
      <text:p text:style-name="P95">11.07 val.</text:p>
      <text:p text:style-name="P96">S V A R S T Y T A :</text:p>
      <text:p text:style-name="P97"><text:s text:c="5"/>Lietuvos <text:s/>Respublikos <text:s/>įstatymo <text:s/>"Dėl <text:s/>Lietuvos<text:s text:c="2"/>Respublikos</text:p>
      <text:p text:style-name="P98">akcinių <text:s/>bendrovių <text:s/>įstatymo <text:s/>45 <text:s/>straipsnio <text:s/>laikino <text:s/>papildymo"</text:p>
      <text:p text:style-name="P99">projektas Nr.1967 (priėmimas)</text:p>
      <text:p text:style-name="P100"><text:s text:c="5"/>Pranešėjas - <text:s/>Pramonės ir <text:s/>prekybos ministerijos sekretorius</text:p>
      <text:p text:style-name="P101">A.Ignotas</text:p>
      <text:p text:style-name="P102"/>
      <text:p text:style-name="P103"><text:s text:c="5"/>Dėl balsavimo <text:s/>motyvų kalbėjo <text:s/>Seimo nariai: <text:s/>J.Listavičius,</text:p>
      <text:p text:style-name="P104">V.Zimnickas, J.Veselka.</text:p>
      <text:p text:style-name="P105"><text:s text:c="5"/>Pranešėjui sutikus <text:s/>įstatymo <text:s/>pavadinimo <text:s/>redakcinė <text:s/>pataisa</text:p>
      <text:p text:style-name="P106">priimta be balsavimo.</text:p>
      <text:p text:style-name="P107">Užsiregistravo 73 Seimo nariai (11.11 val.).</text:p>
      <text:p text:style-name="P108"/>
      <text:p text:style-name="P109">N U T A R T A :</text:p>
      <text:p text:style-name="P110"><text:s text:c="5"/>Priimti <text:s/>Lietuvos <text:s text:c="2"/>Respublikos <text:s text:c="2"/>įstatymą <text:s text:c="2"/>"Dėl <text:s text:c="2"/>Lietuvos</text:p>
      <text:p text:style-name="P111">Respublikos akcinių<text:s text:c="2"/>bendrovių <text:s/>įstatymo <text:s/>45 <text:s/>straipsnio <text:s/>laikino</text:p>
      <text:p text:style-name="P112">papildymo". Balsavo: už - 40, prieš - 8, susilaikė 7.</text:p>
      <text:p text:style-name="P113"/>
      <text:p text:style-name="P114">11.13 val.</text:p>
      <text:p text:style-name="P115">S V A R S T Y T A :</text:p>
      <text:p text:style-name="P116"><text:s text:c="5"/>Lietuvos <text:s/>Respublikos <text:s/>įstatymo <text:s/>"Dėl <text:s/>Lietuvos <text:s/>Respublikos</text:p>
      <text:p text:style-name="P117">žemės ūkio <text:s/>bendrovių įstatymo <text:s/>16 straipsnio <text:s/>laikino papildymo"</text:p>
      <text:p text:style-name="P118">projektas Nr.1968 (priėmimas)</text:p>
      <text:p text:style-name="P119"><text:s text:c="5"/>Pranešėjas - <text:s/>Pramonės ir <text:s/>prekybos ministerijos sekretorius</text:p>
      <text:p text:style-name="P120">A.Ignotas</text:p>
      <text:p text:style-name="P121"/>
      <text:p text:style-name="P122"><text:s text:c="5"/>Dėl balsavimo <text:s/>motyvų <text:s/>kalbėjo <text:s/>Seimo <text:s/>nariai: <text:s/>A.Ražauskas,</text:p>
      <text:p text:style-name="P123">J.Listavičius, L.Alesionka, A.Vaišnoras, V.Zimnickas.</text:p>
      <text:p text:style-name="P124"><text:s text:c="5"/>Pranešėjui sutikus <text:s/>įstatymo <text:s/>pavadinimo <text:s/>redakcinė <text:s/>pataisa</text:p>
      <text:p text:style-name="P125">priimta be balsavimo.</text:p>
      <text:p text:style-name="P126">Užsiregistravo 75 Seimo nariai (11.19 val.).</text:p>
      <text:p text:style-name="P127">N U T A R T A :</text:p>
      <text:p text:style-name="P128"><text:s text:c="5"/>Priimti <text:s/>Lietuvos <text:s text:c="2"/>Respublikos <text:s text:c="2"/>įstatymą <text:s text:c="2"/>"Dėl <text:s text:c="2"/>Lietuvos</text:p>
      <text:p text:style-name="P129">Respublikos žemės <text:s/>ūkio bendrovių <text:s/>įstatymo 16 straipsnio laikino</text:p>
      <text:p text:style-name="P130">papildymo". Balsavo: už - 39, prieš - 2, susilaikė 14.</text:p>
      <text:p text:style-name="P131"/>
      <text:p text:style-name="P132">11.20 val.</text:p>
      <text:p text:style-name="P133">S V A R S T Y T A :</text:p>
      <text:p text:style-name="P134"><text:s text:c="5"/>Lietuvos Respublikos <text:s/>įstatymo "Dėl <text:s/>AB "Aurabankas" <text:s/>akcijų</text:p>
      <text:p text:style-name="P135">paėmimo" projektas Nr.1925(2) (svarstymas ir priėmimas)</text:p>
      <text:p text:style-name="P136"><text:s text:c="5"/>Pranešėjas - finansų ministras R.Šarkinas</text:p>
      <text:p text:style-name="P137"/>
      <text:p text:style-name="P138"><text:s text:c="5"/>Kalbėjo Seimo narys P.Miškinis.</text:p>
      <text:p text:style-name="P139"><text:s text:c="5"/>Dėl balsavimo <text:s/>motyvų kalbėjo <text:s/>Seimo nariai: <text:s/>J.Listavičius,</text:p>
      <text:p text:style-name="P140">K.Gaška, A.Endriukaitis.</text:p>
      <text:p text:style-name="P141">Užsiregistravo 82 Seimo nariai (11.27 val.).</text:p>
      <text:p text:style-name="P142"/>
      <text:p text:style-name="P143">N U T A R T A :</text:p>
      <text:p text:style-name="P144"><text:s text:c="5"/>Pritarti <text:s/>šiam <text:s text:c="2"/>projektui <text:s/>po <text:s text:c="2"/>svarstymo <text:s/>Seimo <text:s/>posėdyje.</text:p>
      <text:p text:style-name="P145">Balsavo: už - 37, prieš - 19, susilaikė 3.</text:p>
      <text:p text:style-name="P146"/>
      <text:p text:style-name="P147"><text:s text:c="5"/>Dėl įstatymo pavadinimo kalbėjo Seimo nariai: J.Listavičius,</text:p>
      <text:p text:style-name="P148">A.Baskas, J.Veselka.</text:p>
      <text:p text:style-name="P149"><text:s text:c="5"/>Įstatymo pavadinimas priimtas be balsavimo.</text:p>
      <text:p text:style-name="P150"><text:s text:c="5"/>Dėl <text:s/>1 <text:s text:c="2"/>straipsnio <text:s/>kalbėjo <text:s/>Seimo <text:s/>nariai: <text:s/>J.Listavičius,</text:p>
      <text:p text:style-name="P151">A.Baskas, A.Vaišnoras, R.Žurinskas.</text:p>
      <text:p text:style-name="P152"><text:s text:c="5"/>Balsuota dėl 1 straipsnio: už - 43, prieš - 13, susilaikė 6.</text:p>
      <text:p text:style-name="P153">1 straipsnis priimtas.</text:p>
      <text:p text:style-name="P154"><text:s text:c="5"/>Dėl <text:s text:c="2"/>2 <text:s text:c="2"/>straipsnio <text:s text:c="2"/>kalbėjo <text:s text:c="2"/>Seimo <text:s text:c="2"/>nariai: <text:s text:c="2"/>A.Baskas,</text:p>
      <text:p text:style-name="P155">J.Listavičius, J.Veselka.</text:p>
      <text:p text:style-name="P156"><text:s text:c="5"/>Balsuota dėl 2 straipsnio Seimo nario<text:s/>A.Basko pataisos: už -</text:p>
      <text:p text:style-name="P157">2, prieš - 47, susilaikė 9. Ši pataisa nepriimta.</text:p>
      <text:p text:style-name="P158"><text:s text:c="5"/>2 straipsnis priimtas be balsavimo.</text:p>
      <text:p text:style-name="P159"><text:s text:c="5"/>Dėl <text:s/>3 <text:s text:c="2"/>straipsnio <text:s/>kalbėjo <text:s/>Seimo <text:s/>nariai: <text:s/>J.Listavičius,</text:p>
      <text:p text:style-name="P160">A.Baskas (atsiėmė siūlymą).</text:p>
      <text:p text:style-name="P161"><text:s text:c="5"/>3 straipsnis priimtas be balsavimo.</text:p>
      <text:p text:style-name="P162"><text:s text:c="5"/>Dėl balsavimo <text:s/>motyvų <text:s/>kalbėjo <text:s/>Seimo <text:s/>nariai: <text:s/>G.Vagnorius,</text:p>
      <text:p text:style-name="P163">J.Listavičius, <text:s text:c="3"/>K.Kuzminskas, <text:s text:c="4"/>A.Endriukaitis, <text:s text:c="3"/>J.Veselka,</text:p>
      <text:p text:style-name="P164">B.Rupeika, K.Uoka <text:s/>(Lietuvių tautininkų <text:s/>sąjungos frakcijos vardu</text:p>
      <text:p text:style-name="P165">prašė vardinio balsavimo), J.Pangonis, F.Kolosauskas.</text:p>
      <text:p text:style-name="P166">Užsiregistravo 78 Seimo nariai (11.53 val.).</text:p>
      <text:p text:style-name="P167"/>
      <text:p text:style-name="P168"><text:s text:c="5"/>Balsuota, ar <text:s/>pritarti <text:s/>frakcijos <text:s/>pasiūlymui <text:s/>dėl <text:s/>vardinio</text:p>
      <text:p text:style-name="P169">balsavimo: <text:s/>už <text:s text:c="2"/>- <text:s/>17, <text:s/>prieš <text:s/>- <text:s/>41, <text:s/>susilaikė <text:s/>7. <text:s/>Pasiūlymui</text:p>
      <text:p text:style-name="P170">nepritarta.</text:p>
      <text:p text:style-name="P171"><text:s text:c="5"/></text:p>
      <text:p text:style-name="P172">N U T A R T A :</text:p>
      <text:p text:style-name="P173"><text:s text:c="5"/>Priimti Lietuvos <text:s/>Respublikos įstatymą <text:s/>"Dėl AB "Aurabankas"</text:p>
      <text:p text:style-name="P174">akcijų paėmimo". Balsavo: už - 42, prieš - 19, susilaikė 7.</text:p>
      <text:p text:style-name="P175"/>
      <text:p text:style-name="P176">PERTRAUKA</text:p>
      <text:p text:style-name="P177">(11.56 - 12.08 val.)</text:p>
      <text:p text:style-name="P178"/>
      <text:p text:style-name="P179"><text:s text:c="5"/>Posėdžio pirmininkas - Lietuvos Respublikos Seimo Pirmininko</text:p>
      <text:p text:style-name="P180">pavaduotojas J.Bernatonis</text:p>
      <text:p text:style-name="P181"/>
      <text:p text:style-name="P182"><text:s text:c="5"/>Posėdyje <text:s text:c="3"/>dalyvauja <text:s text:c="4"/>J.E. <text:s text:c="3"/>Respublikos <text:s text:c="3"/>Prezidentas</text:p>
      <text:p text:style-name="P183">A.Brazauskas.</text:p>
      <text:p text:style-name="P184"/>
      <text:p text:style-name="P185"/>
      <text:p text:style-name="P186">12.10 val.</text:p>
      <text:p text:style-name="P187">S V A R S T Y T A :</text:p>
      <text:p text:style-name="P188"><text:s text:c="5"/>Lietuvos <text:s/>Respublikos <text:s/>Seimo <text:s/>nutarimo <text:s/>"Dėl <text:s/>neatidėliotinų</text:p>
      <text:p text:style-name="P189">priemonių bankininkystės problemoms spręsti" projektas Nr.2012(2)</text:p>
      <text:p text:style-name="P190">(pateikimas)</text:p>
      <text:p text:style-name="P191"><text:s text:c="5"/>Pranešėjas <text:s text:c="2"/>- <text:s text:c="3"/>Lietuvos <text:s text:c="2"/>banko <text:s text:c="3"/>valdybos <text:s text:c="2"/>pirmininkas</text:p>
      <text:p text:style-name="P192">K.Ratkevičius</text:p>
      <text:p text:style-name="P193"/>
      <text:p text:style-name="P194"><text:s text:c="5"/>Dėl <text:s/>posėdžio <text:s text:c="2"/>vedimo <text:s text:c="2"/>tvarkos <text:s text:c="2"/>kalbėjo <text:s text:c="2"/>Seimo <text:s text:c="2"/>nariai:</text:p>
      <text:p text:style-name="P195">V.Andriukaitis, K.Antanavičius, A.Kubilius.</text:p>
      <text:p text:style-name="P196"><text:s text:c="5"/>Klausė <text:s text:c="3"/>Seimo <text:s text:c="3"/>nariai: <text:s text:c="3"/>K.Skrebys, <text:s text:c="3"/>K.Kubertavičius,</text:p>
      <text:p text:style-name="P197">A.Baležentis, P.Papovas, <text:s/>A.Kubilius, <text:s/>E.Raišuotis, <text:s/>G.Vagnorius,</text:p>
      <text:p text:style-name="P198">V.Landsbergis, V.Petrauskas, V.Žiemelis, A.Vaišnoras.</text:p>
      <text:p text:style-name="P199"><text:s text:c="5"/>Dėl <text:s/>posėdžio <text:s text:c="2"/>vedimo <text:s text:c="2"/>tvarkos <text:s text:c="2"/>kalbėjo <text:s text:c="2"/>Seimo <text:s text:c="2"/>nariai:</text:p>
      <text:p text:style-name="P200">N.Germanas, K.Kuzminskas, L.Andrikienė, K.Skrebys.</text:p>
      <text:p text:style-name="P201"><text:s text:c="5"/>Dėl balsavimo <text:s/>motyvų <text:s/>kalbėjo <text:s/>Seimo <text:s/>nariai: <text:s/>L.Alesionka,</text:p>
      <text:p text:style-name="P202">A.Kubilius.</text:p>
      <text:p text:style-name="P203"><text:s text:c="5"/>Dėl <text:s/>posėdžio <text:s text:c="2"/>vedimo <text:s text:c="2"/>tvarkos <text:s text:c="2"/>kalbėjo <text:s text:c="2"/>Seimo <text:s text:c="2"/>nariai:</text:p>
      <text:p text:style-name="P204">V.Landsbergis, K.Antanavičius, M.Pronckus.</text:p>
      <text:p text:style-name="P205"/>
      <text:p text:style-name="P206"><text:s text:c="5"/>Posėdžio pirmininkas paskelbė 1 min. posėdžio pertrauką.</text:p>
      <text:p text:style-name="P207"/>
      <text:p text:style-name="P208"><text:s text:c="5"/>Kalbėjo J.E. Respublikos Prezidentas A.Brazauskas.</text:p>
      <text:p text:style-name="P209"/>
      <text:p text:style-name="P210">N U T A R T A :</text:p>
      <text:p text:style-name="P211"><text:s text:c="5"/>Daryti šio projekto pateikimo pertrauką (be balsavimo).</text:p>
      <text:p text:style-name="P212"/>
      <text:p text:style-name="P213"><text:s text:c="5"/>Respublikos Prezidento siūlymu nutarta sudaryti darbo grupę,</text:p>
      <text:p text:style-name="P214">kuri apsvarstytų <text:s/>visus pasiūlymus bankininkystės krizei įveikti,</text:p>
      <text:p text:style-name="P215">ir <text:s/>1995 <text:s text:c="2"/>m. <text:s/>gruodžio <text:s text:c="2"/>29 <text:s/>d. <text:s/>10.00 <text:s/>val. <text:s/>sušaukti <text:s/>Lietuvos</text:p>
      <text:p text:style-name="P216">Respublikos <text:s/>Seimo <text:s text:c="2"/>neeilinį <text:s/>plenarinį <text:s text:c="2"/>posėdį <text:s/>bankininkystės</text:p>
      <text:p text:style-name="P217">klausimams spręsti.</text:p>
      <text:p text:style-name="P218"/>
      <text:p text:style-name="P219">PERTRAUKA</text:p>
      <text:p text:style-name="P220">(13.15 - 14.13 val.)</text:p>
      <text:p text:style-name="P221"/>
      <text:p text:style-name="P222"><text:s text:c="5"/>Posėdžio pirmininkas - Lietuvos Respublikos Seimo Pirmininko</text:p>
      <text:p text:style-name="P223">pavaduotojas J.Bernatonis</text:p>
      <text:p text:style-name="P224"/>
      <text:p text:style-name="P225">14.14 val.</text:p>
      <text:p text:style-name="P226">S V A R S T Y T A :</text:p>
      <text:p text:style-name="P227"><text:s text:c="5"/>Lietuvos <text:s/>Respublikos <text:s/>įstatymo <text:s/>"Dėl <text:s/>Lietuvos <text:s/>Respublikos</text:p>
      <text:p text:style-name="P228">įstatymo "Dėl <text:s/>važiavimo keleiviniu <text:s/>transportu lengvatų <text:s/>ir <text:s/>kai</text:p>
      <text:p text:style-name="P229">kurių kategorijų <text:s/>pareigūnų, tarnautojų bei kitų asmenų važiavimo</text:p>
      <text:p text:style-name="P230">keleiviniu transportu <text:s/>išlaidų kompensavimo <text:s/>tvarkos" <text:s/>pakeitimo"</text:p>
      <text:p text:style-name="P231">projektas Nr.2008(2)</text:p>
      <text:p text:style-name="P232">(svarstymas ir priėmimas)</text:p>
      <text:p text:style-name="P233"><text:s text:c="5"/>Pranešėjas - Seimo narys G.Paviržis</text:p>
      <text:p text:style-name="P234"/>
      <text:p text:style-name="P235"><text:s text:c="5"/>Dėl posėdžio vedimo tvarkos kalbėjo Seimo narys B.Rupeika.</text:p>
      <text:p text:style-name="P236"/>
      <text:p text:style-name="P237">N U T A R T A :</text:p>
      <text:p text:style-name="P238"><text:s text:c="5"/>Pritarti šiam <text:s/>projektui po <text:s/>svarstymo <text:s/>Seimo <text:s/>posėdyje <text:s/>(be</text:p>
      <text:p text:style-name="P239">balsavimo).</text:p>
      <text:p text:style-name="P240"/>
      <text:p text:style-name="P241"><text:s text:c="5"/>Seimo Pirmininko <text:s/>pasiūlymui svarstyti šį projektą ypatingos</text:p>
      <text:p text:style-name="P242">skubos tvarka pritarta be balsavimo.</text:p>
      <text:p text:style-name="P243"><text:s text:c="5"/>Dėl <text:s/>1 <text:s text:c="2"/>straipsnio <text:s/>kalbėjo <text:s/>Seimo <text:s/>nariai: <text:s/>J.Listavičius,</text:p>
      <text:p text:style-name="P244">Z.Semenovičius (atsiėmė siūlymą).</text:p>
      <text:p text:style-name="P245"><text:s text:c="5"/>1, 2, 3 straipsniai priimti be balsavimo.</text:p>
      <text:p text:style-name="P246"><text:s text:c="5"/>Dėl balsavimo <text:s/>motyvų kalbėjo <text:s/>Seimo nariai: <text:s/>J.Listavičius,</text:p>
      <text:p text:style-name="P247">J.A.Katkus, V.Astrauskas, L.Milčius.</text:p>
      <text:p text:style-name="P248">Užsiregistravo 73 Seimo nariai (14.27 val.).</text:p>
      <text:p text:style-name="P249"/>
      <text:p text:style-name="P250">N U T A R T A :</text:p>
      <text:p text:style-name="P251"><text:s text:c="5"/>Priimti <text:s/>Lietuvos <text:s text:c="2"/>Respublikos <text:s text:c="2"/>įstatymą <text:s text:c="2"/>"Dėl <text:s text:c="2"/>Lietuvos</text:p>
      <text:p text:style-name="P252">Respublikos <text:s/>įstatymo <text:s text:c="2"/>"Dėl <text:s/>važiavimo <text:s text:c="2"/>keleiviniu <text:s text:c="2"/>transportu</text:p>
      <text:p text:style-name="P253">lengvatų ir <text:s/>kai kurių <text:s/>kategorijų pareigūnų, tarnautojų bei kitų</text:p>
      <text:p text:style-name="P254">asmenų <text:s/>važiavimo <text:s text:c="2"/>keleiviniu <text:s/>transportu <text:s/>išlaidų <text:s/>kompensavimo</text:p>
      <text:p text:style-name="P255">tvarkos" <text:s/>pakeitimo". <text:s text:c="2"/>Balsavo: <text:s text:c="2"/>už <text:s text:c="2"/>- <text:s text:c="2"/>60, <text:s text:c="2"/>prieš <text:s text:c="2"/>nebuvo,</text:p>
      <text:p text:style-name="P256">susilaikiusių nebuvo.</text:p>
      <text:p text:style-name="P257"/>
      <text:p text:style-name="P258">14.29 val.</text:p>
      <text:p text:style-name="P259">S V<text:s/>A R S T Y T A :</text:p>
      <text:p text:style-name="P260"><text:s text:c="5"/>Lietuvos <text:s/>Respublikos <text:s/>Seimo <text:s/>nutarimo <text:s/>"Dėl <text:s/>neatidėliotinų</text:p>
      <text:p text:style-name="P261">priemonių bankininkystės problemoms spręsti" projektas Nr.2012(2)</text:p>
      <text:p text:style-name="P262"><text:s text:c="5"/>Lietuvos <text:s/>Respublikos <text:s/>Seimo <text:s/>nutarimo <text:s/>"Dėl <text:s/>neatidėliotinų</text:p>
      <text:p text:style-name="P263">priemonių bankininkystės problemoms spręsti" projektas Nr.2012A</text:p>
      <text:p text:style-name="P264"/>
      <text:p text:style-name="P265"><text:s text:c="5"/>Lietuvos <text:s/>Respublikos <text:s/>įstatymo <text:s/>"Dėl <text:s/>Lietuvos <text:s/>Respublikos</text:p>
      <text:p text:style-name="P266">komercinių bankų įstatymo</text:p>
      <text:p text:style-name="P267">papildymo" projektas Nr.2014</text:p>
      <text:p text:style-name="P268"><text:s text:c="5"/>Lietuvos <text:s/>Respublikos <text:s/>įstatymo <text:s/>"Dėl <text:s/>Lietuvos <text:s/>Respublikos</text:p>
      <text:p text:style-name="P269">komercinių bankų įstatymo</text:p>
      <text:p text:style-name="P270">papildymo" projektas<text:s/>Nr.2015</text:p>
      <text:p text:style-name="P271"><text:s text:c="5"/>Lietuvos <text:s/>Respublikos <text:s/>įstatymo <text:s/>"Dėl <text:s/>Lietuvos <text:s/>Respublikos</text:p>
      <text:p text:style-name="P272">komercinių bankų <text:s/>įstatymo <text:s/>14 <text:s/>straipsnio <text:s/>papildymo" <text:s/>projektas</text:p>
      <text:p text:style-name="P273">Nr.2016</text:p>
      <text:p text:style-name="P274"><text:s text:c="5"/>Lietuvos Respublikos <text:s/>Seimo nutarimo <text:s/>"Dėl Seimo laikinosios</text:p>
      <text:p text:style-name="P275">tyrimo <text:s/>komisijos <text:s text:c="2"/>sudarymo <text:s/>bankų <text:s text:c="2"/>krizės <text:s/>priežastims <text:s/>tirti"</text:p>
      <text:p text:style-name="P276">projektas Nr.2013</text:p>
      <text:p text:style-name="P277">(pateikimo tęsinys)</text:p>
      <text:p text:style-name="P278"/>
      <text:p text:style-name="P279"><text:s text:c="5"/>Kalbėjo Seimo narys G.Vagnorius.</text:p>
      <text:p text:style-name="P280"><text:s text:c="5"/>Klausė Seimo <text:s/>nariai: A.Vaišnoras, <text:s/>L.Milčius, K.Kuzminskas,</text:p>
      <text:p text:style-name="P281">K.Kubertavičius, J.Listavičius, J.A.Katkus.</text:p>
      <text:p text:style-name="P282"/>
      <text:p text:style-name="P283"><text:s/>N U T A R T A :</text:p>
      <text:p text:style-name="P284"><text:s text:c="5"/>Pradėti šių projektų<text:s/>svarstymo procedūrą (be balsavimo).</text:p>
      <text:p text:style-name="P285"><text:s text:c="5"/></text:p>
      <text:p text:style-name="P286"><text:s text:c="5"/>Darbo <text:s/>grupė <text:s/>(Lietuvos <text:s/>Respublikos <text:s/>Ministras <text:s/>Pirmininkas</text:p>
      <text:p text:style-name="P287">A.Šleževičius, <text:s/>finansų <text:s text:c="2"/>ministras <text:s/>R.Šarkinas, <text:s/>Lietuvos <text:s/>banko</text:p>
      <text:p text:style-name="P288">valdybos pirmininkas <text:s/>K.Ratkevičius, Komercinių bankų asociacijos</text:p>
      <text:p text:style-name="P289">pirmininkas <text:s/>E.Vilkelis, <text:s text:c="2"/>Seimo <text:s/>biudžeto <text:s/>ir <text:s/>finansų <text:s/>komiteto</text:p>
      <text:p text:style-name="P290">pirmininkas <text:s text:c="3"/>F.Kolosauskas, <text:s text:c="4"/>Seimo <text:s text:c="3"/>nariai <text:s text:c="3"/>G.Vagnorius,</text:p>
      <text:p text:style-name="P291">A.Baležentis, R.Dagys, <text:s/>A.Plokšto, K.Antanavičius, <text:s/>P.Jakučionis,</text:p>
      <text:p text:style-name="P292">Seimo juridinio <text:s/>skyriaus vedėjas <text:s/>V.Sinkevičius), kuriai pavesta</text:p>
      <text:p text:style-name="P293">iki <text:s/>1995 <text:s text:c="2"/>m. <text:s/>gruodžio <text:s/>29 <text:s/>d. <text:s/>neeilinio <text:s/>plenarinio <text:s/>posėdžio</text:p>
      <text:p text:style-name="P294">apsvarstyti <text:s/>visus <text:s text:c="2"/>pasiūlymus <text:s/>bankininkystės <text:s/>krizei <text:s/>įveikti,</text:p>
      <text:p text:style-name="P295">patvirtinta be balsavimo.</text:p>
      <text:p text:style-name="P296"/>
      <text:p text:style-name="P297"><text:s text:c="5"/>Replikavo Seimo narys B.Rupeika.</text:p>
      <text:p text:style-name="P298"><text:s text:c="5"/>Kalbėjo Seimo narys A.Kubilius.</text:p>
      <text:p text:style-name="P299"><text:s text:c="5"/>Dėl posėdžio vedimo tvarkos kalbėjo Seimo nariai: A.Sakalas,</text:p>
      <text:p text:style-name="P300">V.Landsbergis.</text:p>
      <text:p text:style-name="P301"/>
      <text:p text:style-name="P302"/>
      <text:p text:style-name="P303">Seimo narių pareiškimai</text:p>
      <text:p text:style-name="P304"/>
      <text:p text:style-name="P305"><text:s text:c="5"/>Seimo narys <text:s/>J.Karosas perskaitė <text:s/>LDDP frakcijos <text:s/>pareiškimą</text:p>
      <text:p text:style-name="P306">(pridedamas).</text:p>
      <text:p text:style-name="P307"><text:s text:c="5"/>Seimo narys <text:s/>A.Endriukaitis perskaitė <text:s/>pareiškimą <text:s/>Ministrui</text:p>
      <text:p text:style-name="P308">Pirmininkui A.Šleževičiui (pridedamas).</text:p>
      <text:p text:style-name="P309"><text:s text:c="5"/>Seimo narys A.Baskas perskaitė pareiškimą dėl bankų problemų</text:p>
      <text:p text:style-name="P310">(pridedamas).</text:p>
      <text:p text:style-name="P311"><text:s text:c="5"/>Seimo narys L.Milčius perskaitė Lietuvių tautininkų sąjungos</text:p>
      <text:p text:style-name="P312">pareiškimą dėl padėties bankininkystėje (pridedamas).</text:p>
      <text:p text:style-name="P313"><text:s text:c="5"/>Seimo <text:s/>narys <text:s text:c="2"/>V.Andriukaitis <text:s/>perskaitė <text:s/>V.Terlecko <text:s/>laišką</text:p>
      <text:p text:style-name="P314">Respublikos Prezidentui dėl bankininkystės problemų (pridedamas).</text:p>
      <text:p text:style-name="P315"/>
      <text:p text:style-name="P316"><text:s text:c="5"/>Toliau posėdžiui <text:s/>pirmininkauja Lietuvos <text:s/>Respublikos <text:s/>Seimo</text:p>
      <text:p text:style-name="P317">Pirmininko pavaduotojas E.Bičkauskas</text:p>
      <text:p text:style-name="P318"/>
      <text:p text:style-name="P319"><text:s text:c="5"/>Dėl procedūrų kalbėjo Seimo narys A.Endriukaitis.</text:p>
      <text:p text:style-name="P320"/>
      <text:p text:style-name="P321"><text:s text:c="5"/>Dėl posėdžio vedimo tvarkos kalbėjo Seimo narys B.Rupeika.</text:p>
      <text:p text:style-name="P322"/>
      <text:p text:style-name="P323">Seimo narių pareiškimai</text:p>
      <text:p text:style-name="P324"/>
      <text:p text:style-name="P325"><text:s text:c="5"/>Seimo <text:s/>narė <text:s text:c="2"/>L.Andrikienė <text:s/>perskaitė <text:s/>pareiškimą <text:s/>Ministrui</text:p>
      <text:p text:style-name="P326">Pirmininkui A.Šleževičiui (pridedamas).</text:p>
      <text:p text:style-name="P327"/>
      <text:p text:style-name="P328">15.37 val.</text:p>
      <text:p text:style-name="P329">S V A R S T Y T A :</text:p>
      <text:p text:style-name="P330"/>
      <text:p text:style-name="P331"><text:s text:c="5"/>Lietuvos <text:s/>Respublikos <text:s/>Seimo <text:s/>nutarimo <text:s/>"Dėl <text:s/>neatidėliotinų</text:p>
      <text:p text:style-name="P332">priemonių bankininkystės problemoms spręsti" projektas Nr.2012(2)</text:p>
      <text:p text:style-name="P333"><text:s text:c="5"/>Lietuvos <text:s/>Respublikos <text:s/>Seimo <text:s/>nutarimo <text:s/>"Dėl <text:s/>neatidėliotinų</text:p>
      <text:p text:style-name="P334">priemonių bankininkystės problemoms spręsti" projektas Nr.2012A</text:p>
      <text:p text:style-name="P335">(svarstymas)</text:p>
      <text:p text:style-name="P336"/>
      <text:p text:style-name="P337"><text:s text:c="5"/>Kalbėjo Seimo<text:s text:c="2"/>nariai: <text:s/>A.Sakalas <text:s/>(LSDP <text:s/>frakcijos <text:s/>vardu),</text:p>
      <text:p text:style-name="P338">I.S.Uždavinys (Lietuvos <text:s/>krikščionių demokratų <text:s/>frakcijos vardu),</text:p>
      <text:p text:style-name="P339">V.Petrauskas (Demokratų <text:s/>partijos frakcijos vardu), V.Landsbergis</text:p>
      <text:p text:style-name="P340">(Tėvynės sąjungos <text:s/>- konservatorių frakcijos vardu), A.Baležentis</text:p>
      <text:p text:style-name="P341">(Lietuvių<text:s/><text:s/>tautininkų <text:s/>sąjungos <text:s/>frakcijos <text:s/>vardu), <text:s/>P.Jakučionis</text:p>
      <text:p text:style-name="P342">(Politinių <text:s/>kalinių <text:s text:c="2"/>ir <text:s/>tremtinių <text:s text:c="2"/>Laisvės <text:s/>frakcijos <text:s/>vardu),</text:p>
      <text:p text:style-name="P343">F.Kolosauskas (LDDP <text:s/>frakcijos vardu), <text:s/>A.Plokšto (Lietuvos lenkų</text:p>
      <text:p text:style-name="P344">sąjungos frakcijos vardu).</text:p>
      <text:p text:style-name="P345"/>
      <text:p text:style-name="P346"><text:s text:c="5"/>Dėl <text:s text:c="2"/>posėdžio <text:s text:c="3"/>vedimo <text:s text:c="2"/>tvarkos<text:s/><text:s text:c="2"/>kalbėjo <text:s text:c="2"/>Seimo <text:s text:c="2"/>narys</text:p>
      <text:p text:style-name="P347">K.Antanavičius.</text:p>
      <text:p text:style-name="P348"/>
      <text:p text:style-name="P349">Užsiregistravo 48 Seimo nariai (16.27 val.).</text:p>
      <text:p text:style-name="P350"/>
      <text:p text:style-name="P351"><text:s text:c="5"/>Kalbėjo Seimo narys K.Antanavičius.</text:p>
      <text:p text:style-name="P352"/>
      <text:p text:style-name="P353">N U T A R T A :</text:p>
      <text:p text:style-name="P354"><text:s text:c="5"/>Daryti šių projektų svarstymo pertrauką (be balsavimo).</text:p>
      <text:p text:style-name="P355"/>
      <text:p text:style-name="P356"/>
      <text:p text:style-name="P357"/>
      <text:p text:style-name="P358">Seimo narių pareiškimai</text:p>
      <text:p text:style-name="P359"/>
      <text:p text:style-name="P360"><text:s text:c="5"/>Seimo narys <text:s/>A.Vaišnoras <text:s/>perskaitė <text:s/>pareiškimą <text:s/>Respublikos</text:p>
      <text:p text:style-name="P361">Prezidentui A.Brazauskui (pridedamas).</text:p>
      <text:p text:style-name="P362"><text:s text:c="5"/>Pareiškimą perskaitė Seimo narys J.Dringelis (pridedamas).</text:p>
      <text:p text:style-name="P363"/>
      <text:p text:style-name="P364"/>
      <text:p text:style-name="P365"/>
      <text:p text:style-name="P366"/>
      <text:p text:style-name="P367"><text:s text:c="5"/>Posėdis baigtas</text:p>
      <text:p text:style-name="P368"><text:s text:c="11"/>(16.45 val.)</text:p>
      <text:p text:style-name="P369"/>
      <text:p text:style-name="P370"/>
      <text:p text:style-name="P371"/>
      <text:p text:style-name="P372"/>
      <text:p text:style-name="P373">Lietuvos Respublikos</text:p>
      <text:p text:style-name="P374">Seimo Pirmininko pavaduotojas <text:s text:c="3"/><text:s text:c="9"/>Juozas Bernatonis</text:p>
      <text:p text:style-name="P375"/>
      <text:p text:style-name="P376"/>
      <text:p text:style-name="P377">Protokolą rašė A.Valickienė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351" meta:word-count="1822" meta:character-count="14043" meta:row-count="465" meta:non-whitespace-character-count="12572"/>
  </office:meta>
</office:document-meta>
</file>