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4"/>1995 m. gruodžio 20 d. (trečiadienis)</text:p>
      <text:p text:style-name="P6"><text:s text:c="18"/>Vakarinis plenarinis posėdis</text:p>
      <text:p text:style-name="P7"><text:s text:c="27"/>Nr.50(492)</text:p>
      <text:p text:style-name="P8"><text:s text:c="17"/>(Posėdžio pradžia - 15.00 val.)</text:p>
      <text:p text:style-name="P9"/>
      <text:p text:style-name="P10"><text:s text:c="5"/>Posėdžio pirmininkas - Lietuvos Respublikos Seimo Pirmininko</text:p>
      <text:p text:style-name="P11">pavaduotojas E.Bičkauskas</text:p>
      <text:p text:style-name="P12"/>
      <text:p text:style-name="P13">Seimo narių pareiškimai</text:p>
      <text:p text:style-name="P14"/>
      <text:p text:style-name="P15"><text:s text:c="5"/>Seimo narys L.Milčius perskaitė Lietuvių tautininkų sąjungos</text:p>
      <text:p text:style-name="P16">frakcijos <text:s/>pareiškimą <text:s/>Vyriausybei <text:s/>"Dėl <text:s/>miestų <text:s/>ir <text:s/>gyvenviečių</text:p>
      <text:p text:style-name="P17">apšvietimo" (pridedamas).</text:p>
      <text:p text:style-name="P18"><text:s text:c="5"/>Seimo narys P.Miškinis perskaitė pareiškimą (pridedamas).</text:p>
      <text:p text:style-name="P19"><text:s text:c="5"/>Seimo narys <text:s/>A.Endriukaitis <text:s/>perskaitė <text:s/>pareiškimą <text:s/>užsienio</text:p>
      <text:p text:style-name="P20">reikalų ministrui <text:s/>P.Gyliui ir <text:s/>Seimo Užsienio<text:s/><text:s/>reikalų <text:s/>komiteto</text:p>
      <text:p text:style-name="P21">pirmininkui K.Bobeliui (pridedamas).</text:p>
      <text:p text:style-name="P22"/>
      <text:p text:style-name="P23">N U T A R T A :</text:p>
      <text:p text:style-name="P24"><text:s text:c="5"/>Pavesti <text:s/>Užsienio <text:s/>reikalų <text:s/>komitetui <text:s/>ištirti <text:s/>Seimo <text:s/>nario</text:p>
      <text:p text:style-name="P25">A.Endriukaičio <text:s/>pareiškime <text:s text:c="2"/>išdėstytą <text:s/>problemą. <text:s text:c="2"/>(Pritarta <text:s/>be</text:p>
      <text:p text:style-name="P26">balsavimo)</text:p>
      <text:p text:style-name="P27"/>
      <text:p text:style-name="P28"><text:s text:c="5"/>Seimo <text:s text:c="2"/>narys <text:s text:c="2"/>A.Vaižmužis <text:s text:c="2"/>perskaitė <text:s text:c="2"/>pareiškimą <text:s text:c="2"/>Seimo</text:p>
      <text:p text:style-name="P29">Pirmininkui, Ministrui <text:s/>Pirmininkui ir <text:s/>Lietuvos <text:s/>banko <text:s/>valdybos</text:p>
      <text:p text:style-name="P30">pirmininkui (pridedamas).</text:p>
      <text:p text:style-name="P31"><text:s text:c="5"/>Seimo narys G.Paviržis perskaitė pareiškimą (pridedamas).</text:p>
      <text:p text:style-name="P32"><text:s text:c="5"/>Replikavo Seimo narys V.Andriukaitis.</text:p>
      <text:p text:style-name="P33"/>
      <text:p text:style-name="P34">Seimo diskusija apie jaunimo politiką</text:p>
      <text:p text:style-name="P35"/>
      <text:p text:style-name="P36"><text:s text:c="5"/>Posėdyje <text:s text:c="3"/>dalyvauja <text:s text:c="4"/>J.E. <text:s text:c="3"/>Respublikos <text:s text:c="3"/>Prezidentas</text:p>
      <text:p text:style-name="P37">A.Brazauskas.</text:p>
      <text:p text:style-name="P38"/>
      <text:p text:style-name="P39"><text:s text:c="5"/>Posėdžio <text:s/>pirmininko <text:s/>pasiūlytai <text:s/>diskusijos <text:s/>darbo <text:s/>tvarkai</text:p>
      <text:p text:style-name="P40">pritarta be balsavimo.</text:p>
      <text:p text:style-name="P41"/>
      <text:p text:style-name="P42"><text:s text:c="5"/>Pagrindinį <text:s text:c="2"/>pranešimą <text:s text:c="3"/>perskaitė <text:s text:c="2"/>Lietuvos <text:s text:c="2"/>Respublikos</text:p>
      <text:p text:style-name="P43">valstybės<text:s/><text:s/>konsultantas <text:s text:c="2"/>jaunimo <text:s/>klausimais, <text:s/>Lietuvos <text:s/>jaunimo</text:p>
      <text:p text:style-name="P44">organizacijų tarybos pirmininkas <text:s/>A.Augustaitis.</text:p>
      <text:p text:style-name="P45"/>
      <text:p text:style-name="P46"><text:s text:c="5"/>Papildomą pranešimą <text:s/>perskaitė <text:s/>Lietuvos <text:s/>studentų <text:s/>sąjungos</text:p>
      <text:p text:style-name="P47">atstovas A.Macijauskas.</text:p>
      <text:p text:style-name="P48"/>
      <text:p text:style-name="P49"><text:s text:c="5"/>Diskusijoje <text:s/>kalbėjo: <text:s/>Jaunimo <text:s/>informacijos <text:s/>biuro <text:s/>atstovė</text:p>
      <text:p text:style-name="P50">R.Mastauskaitė, <text:s/>Jaunųjų <text:s text:c="2"/>tautininkų <text:s text:c="2"/>"Santalkos" <text:s text:c="2"/>pirmininkas</text:p>
      <text:p text:style-name="P51">G.Binkauskas, švietimo <text:s/>ir mokslo ministras V.Domarkas, Politinių</text:p>
      <text:p text:style-name="P52">kalinių <text:s/>ir <text:s text:c="2"/>tremtinių <text:s/>sąjungos <text:s/>atstovė <text:s/>I.Kaledienė, <text:s/>Šiaulių</text:p>
      <text:p text:style-name="P53">pedagoginio instituto <text:s/>studentų sąjungos <text:s/>atstovė <text:s/>S.Civinskaitė,</text:p>
      <text:p text:style-name="P54">Jaunųjų centro demokratų sąjungos atstovas A.Valentas, Seimo narė</text:p>
      <text:p text:style-name="P55">G.Jurkūnaitė.</text:p>
      <text:p text:style-name="P56"><text:s text:c="5"/>Replikavo Seimo narys V.Landsbergis.</text:p>
      <text:p text:style-name="P57">PERTRAUKA</text:p>
      <text:p text:style-name="P58">(16.32 - 16.50 val.)</text:p>
      <text:p text:style-name="P59"/>
      <text:p text:style-name="P60"><text:s text:c="5"/>Posėdžio pirmininkas - Lietuvos Respublikos Seimo Pirmininko</text:p>
      <text:p text:style-name="P61">pavaduotojas E.Bičkauskas</text:p>
      <text:p text:style-name="P62"/>
      <text:p text:style-name="P63"><text:s text:c="5"/>Diskusijoje <text:s/>kalbėjo: <text:s text:c="2"/>Seimo <text:s/>narys <text:s/>V.Petrauskas, <text:s/>Jaunimo</text:p>
      <text:p text:style-name="P64">socialinės <text:s/>organizacijos <text:s text:c="2"/>"Actio <text:s/>Catholica <text:s text:c="2"/>Patria" <text:s/>atstovas</text:p>
      <text:p text:style-name="P65">A.Kučikas, Kultūros <text:s/>ministerijos sekretorius <text:s/>V.Balčiūnas, Seimo</text:p>
      <text:p text:style-name="P66">narys <text:s/>K.Skrebys <text:s/>(Tėvynės <text:s/>sąjungos <text:s/>- <text:s/>konservatorių <text:s/>frakcijos</text:p>
      <text:p text:style-name="P67">vardu), Lietuvos <text:s/>socialdemokratinio <text:s/>jaunimo <text:s/>sąjungos <text:s/>atstovas</text:p>
      <text:p text:style-name="P68">R.Zuoza, Lietuvos <text:s/>muzikos <text:s/>akademijos <text:s/>rektorius <text:s/>J.Antanavičius</text:p>
      <text:p text:style-name="P69">(Rektorių konferencijos <text:s/>vardu), Seimo <text:s/>narys A.Tauras, <text:s/>Lietuvos</text:p>
      <text:p text:style-name="P70">jaunųjų ūkininkų <text:s/>ratelių sąjungos <text:s/>atstovas<text:s/>V.Kisielis, Lietuvos</text:p>
      <text:p text:style-name="P71">krikščionių <text:s/>demokratų <text:s text:c="2"/>partijos <text:s/>jaunimo <text:s/>sekcijos <text:s/>pirmininkas</text:p>
      <text:p text:style-name="P72">A.Vazbys, jaunųjų <text:s/>leiboristų atstovas <text:s/>R.Čepaitis, <text:s/>Seimo <text:s/>narys</text:p>
      <text:p text:style-name="P73">V.Ražukas, Kolpingo <text:s/>draugijos Lietuvoje jaunimo skyriaus atstovė</text:p>
      <text:p text:style-name="P74">L.Kalibataitė, Jaunųjų konservatorių<text:s/>lygos atstovė J.Pričkaitytė,</text:p>
      <text:p text:style-name="P75">Seimo narė <text:s/>I.Šiaulienė, Lietuvos <text:s/>jaunimo <text:s/>organizacijų <text:s/>tarybos</text:p>
      <text:p text:style-name="P76">atstovas V.Ilgius, Seimo narys R.Dagys (LSDP frakcijos vardu).</text:p>
      <text:p text:style-name="P77"/>
      <text:p text:style-name="P78"><text:s text:c="5"/>Posėdžio <text:s text:c="2"/>pirmininkas <text:s text:c="2"/>E.Bičkauskas <text:s text:c="2"/>perskaitė <text:s text:c="2"/>Lietuvos</text:p>
      <text:p text:style-name="P79">liberalaus jaunimo <text:s/>valdybos pareiškimą <text:s/>"Dėl valstybinės jaunimo</text:p>
      <text:p text:style-name="P80">politikos koncepcijos".</text:p>
      <text:p text:style-name="P81"/>
      <text:p text:style-name="P82"><text:s text:c="5"/>Baigiamąjį <text:s/>žodį <text:s text:c="2"/>pasakė <text:s/>Seimo <text:s text:c="2"/>narys <text:s/>A.Kunčinas <text:s text:c="2"/>(LDDP</text:p>
      <text:p text:style-name="P83">frakcijos vardu).</text:p>
      <text:p text:style-name="P84"/>
      <text:p text:style-name="P85">18.27 val.</text:p>
      <text:p text:style-name="P86">S V A R S T Y T A :</text:p>
      <text:p text:style-name="P87"><text:s text:c="5"/>Lietuvos Respublikos Seimo nutarimo "Dėl valstybinės jaunimo</text:p>
      <text:p text:style-name="P88">politikos koncepcijos" projektas Nr.2005 (pateikimas)</text:p>
      <text:p text:style-name="P89"><text:s text:c="5"/>Pranešėjas - Seimo narys A.Kunčinas</text:p>
      <text:p text:style-name="P90"/>
      <text:p text:style-name="P91">N U T A R T A :</text:p>
      <text:p text:style-name="P92"><text:s text:c="5"/>Sudaryti darbo grupę (V.Andriukaitis, R.Bloškys, A.Kunčinas,</text:p>
      <text:p text:style-name="P93">V.Petrauskas, E.Raišuotis, A.Raškinis, V.Ražukas, K.Skrebys) šiam</text:p>
      <text:p text:style-name="P94">projektui tobulinti. (Pritarta be balsavimo)</text:p>
      <text:p text:style-name="P95"/>
      <text:p text:style-name="P96"><text:s text:c="5"/>Kalbėjo Lietuvos <text:s/>moterų <text:s/>partijos <text:s/>jaunimo <text:s/>grupės <text:s/>atstovė</text:p>
      <text:p text:style-name="P97">B.Šimanska.</text:p>
      <text:p text:style-name="P98"/>
      <text:p text:style-name="P99"><text:s text:c="5"/>Replikavo <text:s text:c="2"/>Seimo <text:s text:c="3"/>nariai: <text:s text:c="2"/>A.Albertynas, <text:s text:c="3"/>L.Alesionka,</text:p>
      <text:p text:style-name="P100">B.Genzelis.</text:p>
      <text:p text:style-name="P101"/>
      <text:p text:style-name="P102"/>
      <text:p text:style-name="P103">Posėdis baigtas</text:p>
      <text:p text:style-name="P104">(18.38 val.)</text:p>
      <text:p text:style-name="P105"/>
      <text:p text:style-name="P106"/>
      <text:p text:style-name="P107"/>
      <text:p text:style-name="P108">Lietuvos Respublikos</text:p>
      <text:p text:style-name="P109">Seimo Pirmininko pavaduotojas <text:s text:c="10"/>Egidijus Bičkauskas</text:p>
      <text:p text:style-name="P110"/>
      <text:p text:style-name="P111"/>
      <text:p text:style-name="P112"/>
      <text:p text:style-name="P113">Protokolą rašė T.Juršėnienė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08:22:00Z</meta:creation-date>
    <dc:date>2017-05-03T08:22:00Z</dc:date>
    <meta:template xlink:href="Normal.dotm" xlink:type="simple"/>
    <meta:editing-cycles>2</meta:editing-cycles>
    <meta:editing-duration>PT0S</meta:editing-duration>
    <meta:document-statistic meta:page-count="1" meta:paragraph-count="112" meta:word-count="606" meta:character-count="4053" meta:row-count="127" meta:non-whitespace-character-count="3559"/>
  </office:meta>
</office:document-meta>
</file>