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/>
      <text:p text:style-name="P4"><text:s text:c="23"/>Rudens (VII) sesija</text:p>
      <text:p text:style-name="P5"><text:s text:c="14"/>1995 m. gruodžio 20 d. (trečiadienis)</text:p>
      <text:p text:style-name="P6"><text:s text:c="19"/>Rytinis plenarinis posėdis</text:p>
      <text:p text:style-name="P7"><text:s text:c="27"/>Nr.49(491)</text:p>
      <text:p text:style-name="P8"><text:s text:c="17"/>(Posėdžio pradžia - 10.05 val.)</text:p>
      <text:p text:style-name="P9"/>
      <text:p text:style-name="P10"><text:s text:c="5"/>Posėdžio <text:s text:c="2"/>pirmininkas <text:s text:c="3"/>- <text:s text:c="2"/>Lietuvos <text:s text:c="2"/>Respublikos <text:s text:c="2"/>Seimo</text:p>
      <text:p text:style-name="P11">Pirmininkas Č.Juršėnas</text:p>
      <text:p text:style-name="P12"/>
      <text:p text:style-name="P13">Užsiregistravo 97 Seimo nariai (10.06 val.).</text:p>
      <text:p text:style-name="P14">10.06 val.</text:p>
      <text:p text:style-name="P15">S V A R S T Y T A :</text:p>
      <text:p text:style-name="P16"><text:s text:c="5"/>1995 m. gruodžio 20 d. (trečiadienio) darbotvarkė</text:p>
      <text:p text:style-name="P17"><text:s text:c="5"/>Pranešėjas - <text:s/>Seimo Pirmininkas <text:s/>Č.Juršėnas <text:s/>informavo <text:s/>apie</text:p>
      <text:p text:style-name="P18">darbotvarkės patikslinimus.</text:p>
      <text:p text:style-name="P19"/>
      <text:p text:style-name="P20">N U T A R T A :</text:p>
      <text:p text:style-name="P21"><text:s text:c="5"/>Patvirtinti <text:s text:c="2"/>patikslintą <text:s text:c="3"/>1995 <text:s text:c="2"/>m. <text:s text:c="3"/>gruodžio <text:s text:c="2"/>20 <text:s text:c="2"/>d.</text:p>
      <text:p text:style-name="P22">(trečiadienio) darbotvarkę (be balsavimo).</text:p>
      <text:p text:style-name="P23"/>
      <text:p text:style-name="P24">10.07 val.</text:p>
      <text:p text:style-name="P25">S V A R S T Y T A :</text:p>
      <text:p text:style-name="P26"><text:s text:c="5"/>Lietuvos <text:s text:c="2"/>Respublikos <text:s text:c="3"/>Seimo <text:s text:c="2"/>nutarimo <text:s text:c="2"/>"Dėl <text:s text:c="2"/>Lietuvos</text:p>
      <text:p text:style-name="P27">kariuomenės <text:s text:c="2"/>būrio <text:s text:c="3"/>dalyvavimo <text:s text:c="2"/>NATO <text:s text:c="2"/>vadovaujamoje <text:s text:c="2"/>taikos</text:p>
      <text:p text:style-name="P28">įgyvendinimo <text:s/>operacijoje <text:s text:c="2"/>buvusioje <text:s/>Jugoslavijoje" <text:s text:c="2"/>projektas</text:p>
      <text:p text:style-name="P29">Nr.1988 (svarstymas ir priėmimas)</text:p>
      <text:p text:style-name="P30"><text:s text:c="4"/><text:s/>Pranešėjas - krašto apsaugos ministras L.Linkevičius</text:p>
      <text:p text:style-name="P31"/>
      <text:p text:style-name="P32"><text:s text:c="5"/>Pasiūlymui <text:s/>sujungti <text:s/>šio <text:s/>projekto <text:s/>svarstymo <text:s/>ir <text:s/>priėmimo</text:p>
      <text:p text:style-name="P33">procedūras pritarta be balsavimo.</text:p>
      <text:p text:style-name="P34"/>
      <text:p text:style-name="P35"><text:s text:c="5"/>Dėl balsavimo <text:s/>motyvų kalbėjo <text:s/>Seimo <text:s/>nariai: <text:s/>V.Plečkaitis,</text:p>
      <text:p text:style-name="P36">P.Miškinis, A.Ivaškevičius, <text:s/>K.Gaška, A.Gricius (Užsienio reikalų</text:p>
      <text:p text:style-name="P37">komiteto vardu), G.Jurkūnaitė, A.Albertynas, A.Endriukaitis.</text:p>
      <text:p text:style-name="P38"/>
      <text:p text:style-name="P39">N U T A R T A :</text:p>
      <text:p text:style-name="P40"><text:s text:c="5"/>Pritarti šiam <text:s/>projektui po <text:s/>svarstymo <text:s/>Seimo <text:s/>posėdyje <text:s/>(be</text:p>
      <text:p text:style-name="P41">balsavimo).</text:p>
      <text:p text:style-name="P42"><text:s text:c="5"/>Replikavo Seimo narys A.Vaišnoras.</text:p>
      <text:p text:style-name="P43"/>
      <text:p text:style-name="P44">Užsiregistravo 81 Seimo narys (10.30 val.).</text:p>
      <text:p text:style-name="P45">N U T A R T A :</text:p>
      <text:p text:style-name="P46"><text:s text:c="5"/>Priimti Lietuvos <text:s/>Respublikos Seimo <text:s/>nutarimą "Dėl <text:s/>Lietuvos</text:p>
      <text:p text:style-name="P47">kariuomenės <text:s text:c="2"/>būrio <text:s text:c="3"/>dalyvavimo <text:s text:c="2"/>NATO <text:s text:c="2"/>vadovaujamoje <text:s text:c="2"/>taikos</text:p>
      <text:p text:style-name="P48">įgyvendinimo operacijoje <text:s/>buvusioje Jugoslavijoje". Balsavo: už -</text:p>
      <text:p text:style-name="P49">67, prieš - 6, susilaikė<text:s/>8.</text:p>
      <text:p text:style-name="P50"><text:s text:c="5"/>Kalbėjo Seimo nariai: S.Pečeliūnas, L.Linkevičius.</text:p>
      <text:p text:style-name="P51"/>
      <text:p text:style-name="P52">10.35 val.</text:p>
      <text:p text:style-name="P53">S V A R S T Y T A :</text:p>
      <text:p text:style-name="P54"><text:s text:c="5"/>Lietuvos <text:s/>Respublikos <text:s/>įstatymo <text:s/>"Dėl <text:s/>Lietuvos <text:s/>Respublikos</text:p>
      <text:p text:style-name="P55">baudžiamojo kodekso, <text:s/>Lietuvos <text:s/>Respublikos <text:s/>baudžiamojo <text:s/>proceso</text:p>
      <text:p text:style-name="P56">kodekso, <text:s/>Lietuvos <text:s text:c="2"/>Respublikos<text:s/><text:s/>civilinio <text:s/>proceso <text:s/>kodekso <text:s/>ir</text:p>
      <text:p text:style-name="P57">Lietuvos Respublikos <text:s/>administracinių <text:s/>teisės <text:s/>pažeidimų <text:s/>kodekso</text:p>
      <text:p text:style-name="P58">pakeitimo ir papildymo" projektas Nr.1875(2) (priėmimas)</text:p>
      <text:p text:style-name="P59"><text:s text:c="5"/>Pranešėjas - Prezidento patarėjas A.Abramavičius</text:p>
      <text:p text:style-name="P60"><text:s text:c="5"/></text:p>
      <text:p text:style-name="P61"><text:s text:c="5"/>I dalis. Lietuvos Respublikos baudžiamojo kodekso pataisos</text:p>
      <text:p text:style-name="P62"><text:s text:c="5"/>1 straipsnis priimtas be balsavimo.</text:p>
      <text:p text:style-name="P63"><text:s text:c="5"/>Dėl 2 <text:s/>straipsnio (patikslintos <text:s/>redakcijos) <text:s/>kalbėjo <text:s/>Seimo</text:p>
      <text:p text:style-name="P64">nariai: A.Kubilius, J.Bernatonis.</text:p>
      <text:p text:style-name="P65"><text:s text:c="5"/>2 straipsnis (patikslinta redakcija) priimtas be balsavimo.</text:p>
      <text:p text:style-name="P66"/>
      <text:p text:style-name="P67"><text:s text:c="5"/>Dėl <text:s/>4 <text:s text:c="2"/>straipsnio<text:s/><text:s/>kalbėjo <text:s text:c="2"/>Seimo <text:s text:c="2"/>nariai: <text:s text:c="2"/>A.Kubilius,</text:p>
      <text:p text:style-name="P68">J.Listavičius.</text:p>
      <text:p text:style-name="P69"><text:s text:c="5"/>4 straipsnis (su pataisa) priimtas be balsavimo.</text:p>
      <text:p text:style-name="P70"><text:s text:c="5"/>Dėl 5 straipsnio kalbėjo Seimo narys A.Kubilius.</text:p>
      <text:p text:style-name="P71"><text:s text:c="5"/>5 - 13 straipsniai priimti be balsavimo.</text:p>
      <text:p text:style-name="P72"><text:s text:c="5"/>14 straipsnis (patikslinta redakcija) priimtas be balsavimo.</text:p>
      <text:p text:style-name="P73"><text:s text:c="5"/>15 - 17 straipsniai priimti be balsavimo.</text:p>
      <text:p text:style-name="P74">II <text:s/>dalis. <text:s text:c="2"/>Lietuvos <text:s/>Respublikos <text:s/>baudžiamojo <text:s/>proceso <text:s/>kodekso</text:p>
      <text:p text:style-name="P75">pataisos</text:p>
      <text:p text:style-name="P76"><text:s text:c="5"/>1 straipsnis priimtas be balsavimo.</text:p>
      <text:p text:style-name="P77"><text:s text:c="5"/>Dėl <text:s/>2 <text:s text:c="2"/>straipsnio <text:s/>kalbėjo <text:s text:c="2"/>Seimo <text:s text:c="2"/>nariai: <text:s text:c="2"/>A.Kubilius,</text:p>
      <text:p text:style-name="P78">Z.Šličytė.</text:p>
      <text:p text:style-name="P79"/>
      <text:p text:style-name="P80">Užsiregistravo 49 Seimo nariai (10.52 val.).</text:p>
      <text:p text:style-name="P81"/>
      <text:p text:style-name="P82"><text:s text:c="5"/>Balsuota dėl <text:s/>2 straipsnio: už - 29, prieš - 2, susilaikė 8.</text:p>
      <text:p text:style-name="P83">2 straipsnis priimtas.</text:p>
      <text:p text:style-name="P84"><text:s text:c="5"/>3,4 straipsniai priimti be balsavimo.</text:p>
      <text:p text:style-name="P85">III <text:s/>dalis. <text:s text:c="2"/>Lietuvos <text:s/>Respublikos <text:s text:c="2"/>civilinio <text:s/>proceso <text:s/>kodekso</text:p>
      <text:p text:style-name="P86">pataisos</text:p>
      <text:p text:style-name="P87"><text:s text:c="5"/>1 - 3 straipsniai priimti be balsavimo.</text:p>
      <text:p text:style-name="P88">IV dalis. <text:s/>Lietuvos Respublikos <text:s/>administracinių teisės pažeidimų</text:p>
      <text:p text:style-name="P89">kodekso pataisos</text:p>
      <text:p text:style-name="P90"><text:s text:c="5"/>1 - 4 straipsniai priimti be balsavimo.</text:p>
      <text:p text:style-name="P91"><text:s text:c="5"/>Dėl balsavimo motyvų kalbėjo Seimo narys A.Kubilius (Tėvynės</text:p>
      <text:p text:style-name="P92">sąjungos - konservatorių frakcijos vardu).</text:p>
      <text:p text:style-name="P93"/>
      <text:p text:style-name="P94">N U T A R T A :</text:p>
      <text:p text:style-name="P95"><text:s text:c="5"/>Priimti <text:s/>Lietuvos <text:s text:c="2"/>Respublikos <text:s text:c="2"/>įstatymą <text:s text:c="2"/>"Dėl <text:s text:c="2"/>Lietuvos</text:p>
      <text:p text:style-name="P96">Respublikos baudžiamojo kodekso, Lietuvos Respublikos baudžiamojo</text:p>
      <text:p text:style-name="P97">proceso kodekso, <text:s/>Lietuvos Respublikos <text:s/>civilinio proceso kodekso</text:p>
      <text:p text:style-name="P98">ir Lietuvos <text:s/>Respublikos administracinių teisės pažeidimų kodekso</text:p>
      <text:p text:style-name="P99">pakeitimo ir <text:s/>papildymo". Balsavo: <text:s/>už - 49, prieš - 1, susilaikė</text:p>
      <text:p text:style-name="P100">2.</text:p>
      <text:p text:style-name="P101"/>
      <text:p text:style-name="P102">10.58 val.</text:p>
      <text:p text:style-name="P103">S V A R S T Y T A :</text:p>
      <text:p text:style-name="P104"><text:s text:c="5"/>Lietuvos Respublikos <text:s/>tabako <text:s/>kontrolės <text:s/>įstatymo <text:s/>projektas</text:p>
      <text:p text:style-name="P105">Nr.126(10)</text:p>
      <text:p text:style-name="P106">(priėmimo tęsinys)</text:p>
      <text:p text:style-name="P107"><text:s text:c="5"/>Pranešėjas - <text:s/>Seimo narys K.Kuzminskas (Lietuvos krikščionių</text:p>
      <text:p text:style-name="P108">demokratų frakcijos vardu prašė vardinio balsavimo)</text:p>
      <text:p text:style-name="P109"/>
      <text:p text:style-name="P110"><text:s text:c="5"/>Kalbėjo <text:s text:c="2"/>Seimo <text:s text:c="3"/>nariai: <text:s text:c="2"/>V.Zimnickas, <text:s text:c="3"/>A.Endriukaitis,</text:p>
      <text:p text:style-name="P111">V.Astrauskas.</text:p>
      <text:p text:style-name="P112"><text:s text:c="5"/>Balsuota, <text:s/>ar <text:s text:c="2"/>pritarti <text:s/>Lietuvos <text:s text:c="2"/>krikščionių <text:s text:c="2"/>demokratų</text:p>
      <text:p text:style-name="P113">frakcijos pasiūlymui dėl vardinio balsavimo: už - 26, prieš - 14,</text:p>
      <text:p text:style-name="P114">susilaikė 13. Vardiniam balsavimui pritarta.</text:p>
      <text:p text:style-name="P115"/>
      <text:p text:style-name="P116"><text:s text:c="5"/>Skelbiamas <text:s/>vardinis <text:s/>balsavimas <text:s/>dėl <text:s/>Lietuvos <text:s/>Respublikos</text:p>
      <text:p text:style-name="P117">tabako kontrolės įstatymo.</text:p>
      <text:p text:style-name="P118"/>
      <text:p text:style-name="P119"><text:s text:c="27"/>BALSAVIMAS</text:p>
      <text:p text:style-name="P120"><text:s text:c="9"/><text:s text:c="13"/>(11.06 - 11.20 val.)</text:p>
      <text:p text:style-name="P121"/>
      <text:p text:style-name="P122"><text:s text:c="5"/>Posėdžio <text:s text:c="2"/>pirmininkas <text:s text:c="3"/>- <text:s text:c="2"/>Lietuvos <text:s text:c="2"/>Respublikos <text:s text:c="2"/>Seimo</text:p>
      <text:p text:style-name="P123">Pirmininkas Č.Juršėnas</text:p>
      <text:p text:style-name="P124"/>
      <text:p text:style-name="P125"><text:s text:c="5"/>Dėl <text:s text:c="2"/>posėdžio <text:s text:c="3"/>vedimo <text:s text:c="2"/>tvarkos <text:s text:c="2"/>kalbėjo <text:s text:c="2"/>Seimo <text:s text:c="2"/>narys</text:p>
      <text:p text:style-name="P126">J.Listavičius.</text:p>
      <text:p text:style-name="P127"/>
      <text:p text:style-name="P128"><text:s text:c="5"/>Toliau posėdžiui <text:s/>pirmininkauja Lietuvos <text:s/>Respublikos <text:s/>Seimo</text:p>
      <text:p text:style-name="P129">Pirmininko pavaduotojas A.Sakalas</text:p>
      <text:p text:style-name="P130">11.21 val.</text:p>
      <text:p text:style-name="P131">S V A R S T Y T A :</text:p>
      <text:p text:style-name="P132"/>
      <text:p text:style-name="P133"><text:s text:c="5"/>Lietuvos <text:s/>Respublikos <text:s/>įstatymo <text:s/>"Dėl <text:s/>Lietuvos <text:s/>Respublikos</text:p>
      <text:p text:style-name="P134">akcinių bendrovių <text:s/>įstatymo <text:s/>pakeitimo <text:s/>ir <text:s/>papildymo" <text:s/>projektas</text:p>
      <text:p text:style-name="P135">Nr.1843</text:p>
      <text:p text:style-name="P136"><text:s text:c="5"/>Pranešėjai - <text:s/>Seimo narys J.Veselka, Ekonomikos ministerijos</text:p>
      <text:p text:style-name="P137">sekretorius Z.Kaminskas</text:p>
      <text:p text:style-name="P138"/>
      <text:p text:style-name="P139"><text:s text:c="5"/>Pasiūlymui <text:s/>svarstyti <text:s/>tik <text:s/>tuos <text:s/>straipsnius, <text:s/>kuriems <text:s/>yra</text:p>
      <text:p text:style-name="P140">pateiktos pataisos, pritarta be balsavimo.</text:p>
      <text:p text:style-name="P141">Užsiregistravo 60 Seimo narių (11.30 val.).</text:p>
      <text:p text:style-name="P142"/>
      <text:p text:style-name="P143"><text:s text:c="5"/>Dėl 1 <text:s/>straipsnio K.Kubertavičiaus <text:s/>papildymo kalbėjo <text:s/>Seimo</text:p>
      <text:p text:style-name="P144">nariai: <text:s text:c="4"/>K.Kubertavičius, <text:s text:c="5"/>V.Zimnickas, <text:s text:c="4"/>J.Listavičius,</text:p>
      <text:p text:style-name="P145">F.Kolosauskas.</text:p>
      <text:p text:style-name="P146"><text:s text:c="5"/>Balsuota dėl <text:s/>1 straipsnio <text:s/>K.Kubertavičiaus papildymo: už -</text:p>
      <text:p text:style-name="P147">4, prieš - 26, susilaikė 6. Šiam papildymui nepritarta.</text:p>
      <text:p text:style-name="P148"><text:s text:c="5"/>Dėl <text:s/>7 <text:s text:c="2"/>straipsnio <text:s/>alternatyvų <text:s text:c="2"/>kalbėjo <text:s text:c="2"/>Seimo <text:s text:c="2"/>nariai:</text:p>
      <text:p text:style-name="P149">V.Zimnickas, J.Listavičius, K.Kubertavičius, F.Kolosauskas.</text:p>
      <text:p text:style-name="P150"><text:s text:c="5"/>Alternatyvus <text:s/>balsavimas <text:s text:c="2"/>dėl <text:s/>7 <text:s/>straipsnio <text:s/>variantų: <text:s/>už</text:p>
      <text:p text:style-name="P151">pranešėjo variantą <text:s/>balsavo 27, <text:s/>už Vyriausybės <text:s text:c="2"/>variantą <text:s text:c="2"/>- <text:s/>5</text:p>
      <text:p text:style-name="P152">(susilaikė 3). Pritarta pranešėjo variantui.</text:p>
      <text:p text:style-name="P153"><text:s text:c="5"/>Dėl 8 <text:s/>straipsnio K.Kubertavičiaus <text:s/>pataisos <text:s/>kalbėjo <text:s/>Seimo</text:p>
      <text:p text:style-name="P154">nariai: K.Kubertavičius, F.Kolosauskas.</text:p>
      <text:p text:style-name="P155"><text:s text:c="5"/>Balsuota dėl 8 straipsnio K.Kubertavičiaus pataisos: už - 3,</text:p>
      <text:p text:style-name="P156">prieš - 26, susilaikė 3. Ši pataisa nepriimta.</text:p>
      <text:p text:style-name="P157"><text:s text:c="5"/>Dėl <text:s/>10 <text:s text:c="2"/>straipsnio <text:s/>alternatyvų <text:s text:c="2"/>kalbėjo <text:s/>Seimo <text:s text:c="2"/>nariai:</text:p>
      <text:p text:style-name="P158">V.Zimnickas, J.Listavičius.</text:p>
      <text:p text:style-name="P159"><text:s text:c="5"/>Alternatyvus <text:s/>balsavimas <text:s/>dėl <text:s/>10 <text:s/>straipsnio <text:s/>variantų: <text:s/>už</text:p>
      <text:p text:style-name="P160">pranešėjo variantą <text:s/>balsavo 33, <text:s/>už Vyriausybės <text:s/>variantą <text:s text:c="3"/>- <text:s/>1</text:p>
      <text:p text:style-name="P161">(susilaikė 3). Pritarta pranešėjo variantui.</text:p>
      <text:p text:style-name="P162"><text:s text:c="5"/>Dėl 15 <text:s/>straipsnio K.Kolosausko <text:s/>alternatyvos kalbėjo <text:s/>Seimo</text:p>
      <text:p text:style-name="P163">nariai: F.Kolosauskas, J.Listavičius, V.Zimnickas.</text:p>
      <text:p text:style-name="P164"><text:s text:c="5"/>15 straipsnis atidedamas.</text:p>
      <text:p text:style-name="P165"><text:s text:c="5"/>Dėl 20 <text:s/>straipsnio R.Dagio <text:s/>pataisos kalbėjo <text:s/>Seimo <text:s/>nariai:</text:p>
      <text:p text:style-name="P166">R.Dagys, V.Zimnickas, J.Listavičius.</text:p>
      <text:p text:style-name="P167"><text:s text:c="5"/>Balsuota dėl 20 straipsnio R.Dagio pataisos: už - 9, prieš -</text:p>
      <text:p text:style-name="P168">21, susilaikė 5. Ši pataisa nepriimta.</text:p>
      <text:p text:style-name="P169"><text:s text:c="5"/>Dėl 41 <text:s/>- 45 <text:s/>straipsnių alternatyvų <text:s/>kalbėjo Seimo <text:s/>nariai:</text:p>
      <text:p text:style-name="P170">J.Listavičius, V.Zimnickas, R.Dagys, K.Kubertavičius.</text:p>
      <text:p text:style-name="P171"><text:s text:c="5"/>Alternatyvus balsavimas <text:s/>dėl 41 - 45<text:s/>straipsnių variantų: už</text:p>
      <text:p text:style-name="P172">pranešėjo variantą <text:s/>balsavo 38, <text:s/>už Vyriausybės alternatyvą <text:s/>- 2.</text:p>
      <text:p text:style-name="P173">Pritarta pranešėjo variantui.</text:p>
      <text:p text:style-name="P174"><text:s text:c="5"/>Visiems straipsniams <text:s/>(išskyrus 15 <text:s/>straipsnį) <text:s/>pritarta <text:s/>be</text:p>
      <text:p text:style-name="P175">balsavimo.</text:p>
      <text:p text:style-name="P176"/>
      <text:p text:style-name="P177"><text:s/>N U T A R T A :</text:p>
      <text:p text:style-name="P178"><text:s text:c="5"/>Daryti šio projekto priėmimo pertrauką (be balsavimo).</text:p>
      <text:p text:style-name="P179"/>
      <text:p text:style-name="P180">12.07 val.</text:p>
      <text:p text:style-name="P181">S V A R S T Y T A :</text:p>
      <text:p text:style-name="P182"><text:s text:c="5"/>Lietuvos <text:s/>Respublikos <text:s/>įstatymo <text:s/>"Dėl <text:s/>Lietuvos <text:s/>Respublikos</text:p>
      <text:p text:style-name="P183">įstatymo "Dėl <text:s/>ūkinių subjektų piniginių lėšų skolinimo fiziniams</text:p>
      <text:p text:style-name="P184">bei <text:s text:c="2"/>juridiniams <text:s text:c="3"/>asmenims" <text:s text:c="2"/>pakeitimo" <text:s text:c="2"/>projektas <text:s text:c="2"/>Nr.1844</text:p>
      <text:p text:style-name="P185">(priėmimas)</text:p>
      <text:p text:style-name="P186"><text:s text:c="5"/>Pranešėjas - Seimo narys J.Veselka</text:p>
      <text:p text:style-name="P187"><text:s text:c="5"/>Pranešėjui sutikus F.Kolosausko pataisa priimta.</text:p>
      <text:p text:style-name="P188"/>
      <text:p text:style-name="P189">N U T A R T A :</text:p>
      <text:p text:style-name="P190"><text:s text:c="5"/>Daryti šio projekto priėmimo pertrauką (be balsavimo).</text:p>
      <text:p text:style-name="P191"/>
      <text:p text:style-name="P192">12.09 val.</text:p>
      <text:p text:style-name="P193">S V A R S T Y T A :</text:p>
      <text:p text:style-name="P194"><text:s text:c="5"/>Lietuvos <text:s/>Respublikos <text:s/>įstatymo <text:s/>"Dėl <text:s/>Lietuvos <text:s/>Respublikos</text:p>
      <text:p text:style-name="P195">įmonių įstatymo papildymo" projektas Nr.1775 (priėmimas)</text:p>
      <text:p text:style-name="P196"><text:s text:c="5"/>Pranešėjas - Ekonomikos ministerijos sekretorius Z.Kaminskas</text:p>
      <text:p text:style-name="P197"><text:s text:c="5"/>Pranešėjui sutikus Ekonomikos komiteto pataisa priimta.</text:p>
      <text:p text:style-name="P198"><text:s text:c="5"/>Dėl F.Kolosausko pataisos kalbėjo Seimo narys F.Kolosauskas.</text:p>
      <text:p text:style-name="P199"/>
      <text:p text:style-name="P200">N U T A R T A :</text:p>
      <text:p text:style-name="P201"><text:s text:c="5"/>Daryti šio projekto priėmimo pertrauką (be balsavimo).</text:p>
      <text:p text:style-name="P202"/>
      <text:p text:style-name="P203">12 12 val.</text:p>
      <text:p text:style-name="P204">S V A R S T Y T A :</text:p>
      <text:p text:style-name="P205"><text:s text:c="5"/>Lietuvos <text:s/>Respublikos <text:s/>įstatymo <text:s/>"Dėl <text:s/>Lietuvos <text:s/>Respublikos</text:p>
      <text:p text:style-name="P206">įmonių <text:s/>bankroto <text:s text:c="2"/>įstatymo <text:s/>4 <text:s/>straipsnio <text:s/>papildymo" <text:s/>projektas</text:p>
      <text:p text:style-name="P207">Nr.1776 (priėmimas)</text:p>
      <text:p text:style-name="P208"/>
      <text:p text:style-name="P209">N U T A R T A :</text:p>
      <text:p text:style-name="P210"><text:s text:c="5"/>Daryti šio projekto priėmimo pertrauką (be balsavimo).</text:p>
      <text:p text:style-name="P211"/>
      <text:p text:style-name="P212">12.13 val.</text:p>
      <text:p text:style-name="P213">S V A R S T Y T A :</text:p>
      <text:p text:style-name="P214"><text:s text:c="5"/>Lietuvos <text:s/>Respublikos <text:s/>įstatymo <text:s/>"Dėl <text:s/>Lietuvos <text:s/>Respublikos</text:p>
      <text:p text:style-name="P215">civilinio <text:s/>proceso <text:s/>kodekso <text:s/>102 <text:s/>ir <text:s/>107 <text:s/>straipsnių <text:s/>papildymo"</text:p>
      <text:p text:style-name="P216">projektas Nr.1777 (priėmimas)</text:p>
      <text:p text:style-name="P217"/>
      <text:p text:style-name="P218"><text:s text:c="5"/>Kalbėjo Seimo <text:s/>narys V.Zimnickas <text:s/>(Ekonomikos komiteto vardu</text:p>
      <text:p text:style-name="P219">prašė šio projekto priėmimo pertraukos).</text:p>
      <text:p text:style-name="P220"/>
      <text:p text:style-name="P221">N U T A R T A :</text:p>
      <text:p text:style-name="P222"><text:s text:c="5"/>Daryti <text:s/>šio <text:s text:c="2"/>projekto <text:s/>1 <text:s text:c="2"/>val. <text:s/>priėmimo <text:s text:c="2"/>pertrauką <text:s text:c="2"/>(be</text:p>
      <text:p text:style-name="P223">balsavimo).</text:p>
      <text:p text:style-name="P224"/>
      <text:p text:style-name="P225"><text:s text:c="20"/><text:s text:c="8"/>PERTRAUKA</text:p>
      <text:p text:style-name="P226"><text:s text:c="22"/>(12.15 - 12.30 val.)</text:p>
      <text:p text:style-name="P227"><text:s text:c="5"/>Posėdžio <text:s text:c="2"/>pirmininkas <text:s text:c="3"/>- <text:s text:c="2"/>Lietuvos <text:s text:c="2"/>Respublikos <text:s text:c="2"/>Seimo</text:p>
      <text:p text:style-name="P228">Pirmininkas Č.Juršėnas</text:p>
      <text:p text:style-name="P229"/>
      <text:p text:style-name="P230">Užsiregistravo 56 Seimo nariai (12.30 val.).</text:p>
      <text:p text:style-name="P231">12.31 val.</text:p>
      <text:p text:style-name="P232">S V A R S T Y T A :</text:p>
      <text:p text:style-name="P233"><text:s text:c="5"/>Lietuvos Respublikos <text:s/>Seimo nutarimo <text:s/>"Dėl valstybės <text:s/>dalies</text:p>
      <text:p text:style-name="P234">akcinės bendrovės <text:s/>Lietuvos žemės <text:s/>ūkio banko <text:s/>akciniame kapitale</text:p>
      <text:p text:style-name="P235">padidinimo" projektas Nr.1914(3) (priėmimas)</text:p>
      <text:p text:style-name="P236"><text:s text:c="5"/>Pranešėjas - Finansų ministerijos sekretorius A.Križinauskas</text:p>
      <text:p text:style-name="P237"/>
      <text:p text:style-name="P238"><text:s text:c="5"/>Preambulė priimta be balsavimo.</text:p>
      <text:p text:style-name="P239"><text:s text:c="4"/><text:s/>Dėl 1 <text:s/>punkto (Agrarinio <text:s/>komiteto redakcijos) kalbėjo Seimo</text:p>
      <text:p text:style-name="P240">nariai: <text:s/>J.Listavičius, <text:s text:c="2"/>K.Antanavičius <text:s text:c="2"/>(Ekonomikos <text:s text:c="2"/>komiteto</text:p>
      <text:p text:style-name="P241">vardu), A.Nesteckis.</text:p>
      <text:p text:style-name="P242"/>
      <text:p text:style-name="P243">Užsiregistravo 54 Seimo nariai (12.35 val.).</text:p>
      <text:p text:style-name="P244"/>
      <text:p text:style-name="P245"><text:s text:c="5"/>Balsuota dėl <text:s/>1 punkto (Agrarinio komiteto redakcijos):<text:s/>už -</text:p>
      <text:p text:style-name="P246">32, prieš - 14, susilaikė 3. 1 punktas priimtas.</text:p>
      <text:p text:style-name="P247"><text:s text:c="5"/>Dėl 2 <text:s/>punkto (Agrarinio <text:s/>komiteto redakcijos) kalbėjo Seimo</text:p>
      <text:p text:style-name="P248">nariai: F.Kolosauskas, J.Listavičius.</text:p>
      <text:p text:style-name="P249">Užsiregistravo 61 Seimo narys (12.40 val.).</text:p>
      <text:p text:style-name="P250"/>
      <text:p text:style-name="P251"><text:s text:c="5"/>Balsuota dėl <text:s/>2 punkto (Agrarinio komiteto redakcijos): už -</text:p>
      <text:p text:style-name="P252">34, prieš - 17, susilaikė 3. 2 punktas priimtas.</text:p>
      <text:p text:style-name="P253"><text:s text:c="5"/>Dėl 3 <text:s/>punkto alternatyvų <text:s/>kalbėjo Seimo <text:s/>nariai: M.Pronckus</text:p>
      <text:p text:style-name="P254">(atsiėmė <text:s text:c="2"/>Agrarinio <text:s text:c="3"/>komiteto <text:s text:c="2"/>alternatyvą), <text:s text:c="3"/>A.Sadkauskas,</text:p>
      <text:p text:style-name="P255">J.Listavičius.</text:p>
      <text:p text:style-name="P256"><text:s text:c="5"/>Balsuota <text:s/>dėl <text:s text:c="2"/>3 <text:s/>punkto <text:s text:c="2"/>(Biudžeto <text:s/>ir<text:s text:c="2"/>finansų <text:s/>komiteto</text:p>
      <text:p text:style-name="P257">redakcijos): už <text:s/>- <text:s/>33, <text:s/>prieš <text:s/>- <text:s/>17, <text:s/>susilaikė <text:s/>3. <text:s/>3 <text:s/>punktas</text:p>
      <text:p text:style-name="P258">priimtas.</text:p>
      <text:p text:style-name="P259"><text:s text:c="5"/>Dėl balsavimo <text:s/>motyvų kalbėjo <text:s/>Seimo nariai: K.Antanavičius,</text:p>
      <text:p text:style-name="P260">V.Landsbergis, <text:s text:c="3"/>J.Listavičius, <text:s text:c="4"/>G.Vagnorius, <text:s text:c="4"/>M.Pronckus,</text:p>
      <text:p text:style-name="P261">Z.Adomaitis, K.Jaskelevičius.</text:p>
      <text:p text:style-name="P262"/>
      <text:p text:style-name="P263"><text:s text:c="5"/>Kalbėjo <text:s/>Seimo <text:s text:c="2"/>narys <text:s/>A.Kubilius <text:s text:c="2"/>(Tėvynės <text:s text:c="2"/>sąjungos <text:s text:c="2"/>-</text:p>
      <text:p text:style-name="P264">konservatorių frakcijos vardu prašė vardinio balsavimo).</text:p>
      <text:p text:style-name="P265">Užsiregistravo 83 Seimo nariai (12.56 val.).</text:p>
      <text:p text:style-name="P266"/>
      <text:p text:style-name="P267"><text:s text:c="5"/>Balsuota, <text:s/>ar <text:s/>pritarti <text:s/>Tėvynės <text:s/>sąjungos <text:s/>- <text:s/>konservatorių</text:p>
      <text:p text:style-name="P268">frakcijos pasiūlymui dėl vardinio balsavimo: už - 27, prieš - 37,</text:p>
      <text:p text:style-name="P269">susilaikė 9. Vardiniam balsavimui nepritarta.</text:p>
      <text:p text:style-name="P270"/>
      <text:p text:style-name="P271">N U T A R T A :</text:p>
      <text:p text:style-name="P272"><text:s text:c="5"/>Priimti Lietuvos <text:s/>Respublikos Seimo <text:s/>nutarimą "Dėl valstybės</text:p>
      <text:p text:style-name="P273">dalies akcinės <text:s/>bendrovės Lietuvos <text:s/>žemės <text:s/>ūkio <text:s/>banko <text:s/>akciniame</text:p>
      <text:p text:style-name="P274">kapitale padidinimo". Balsavo: už - 51, prieš - 19, susilaikė 6.</text:p>
      <text:p text:style-name="P275"><text:s text:c="5"/>Replikavo Seimo nariai: K.Skrebys, S.Malkevičius.</text:p>
      <text:p text:style-name="P276"/>
      <text:p text:style-name="P277"><text:s text:c="5"/>Posėdžio <text:s/>pirmininkas <text:s text:c="2"/>paskelbė <text:s/>vardinio <text:s text:c="2"/>balsavimo <text:s text:c="2"/>dėl</text:p>
      <text:p text:style-name="P278">Lietuvos Respublikos <text:s/>tabako kontrolės <text:s/>įstatymo rezultatus: už -</text:p>
      <text:p text:style-name="P279">57, prieš - 6, susilaikė 15.</text:p>
      <text:p text:style-name="P280"/>
      <text:p text:style-name="P281">N U T A R T A :</text:p>
      <text:p text:style-name="P282"><text:s text:c="5"/>Priimti Lietuvos Respublikos tabako kontrolės įstatymą.</text:p>
      <text:p text:style-name="P283"><text:s text:c="5"/>Replikavo Seimo narys K.Kuzminskas</text:p>
      <text:p text:style-name="P284"><text:s text:c="5"/>Toliau posėdžiui <text:s/>pirmininkauja Lietuvos <text:s/>Respublikos <text:s/>Seimo</text:p>
      <text:p text:style-name="P285">Pirmininko pavaduotojas J.Bernatonis</text:p>
      <text:p text:style-name="P286">13.04 val.</text:p>
      <text:p text:style-name="P287">S V A R S T<text:s/>Y T A :</text:p>
      <text:p text:style-name="P288"><text:s text:c="5"/>Lietuvos <text:s/>Respublikos <text:s/>įstatymo <text:s/>"Dėl <text:s/>Lietuvos <text:s/>Respublikos</text:p>
      <text:p text:style-name="P289">fizinių asmenų <text:s/>pajamų mokesčio <text:s/>laikinojo įstatymo <text:s/>pakeitimo ir</text:p>
      <text:p text:style-name="P290">papildymo" projektas Nr.1758(3) (svarstymo tęsinys)</text:p>
      <text:p text:style-name="P291"><text:s text:c="5"/>Pranešėjas - Finansų ministerijos sekretorius P.Navikas</text:p>
      <text:p text:style-name="P292"/>
      <text:p text:style-name="P293"><text:s/><text:s text:c="4"/>Dėl balsavimo <text:s/>motyvų kalbėjo <text:s/>Seimo nariai: <text:s/>J.Listavičius,</text:p>
      <text:p text:style-name="P294">K.Antanavičius.</text:p>
      <text:p text:style-name="P295"/>
      <text:p text:style-name="P296">Užsiregistravo 56 Seimo nariai (13.10 val.).</text:p>
      <text:p text:style-name="P297">N U T A R T A :</text:p>
      <text:p text:style-name="P298"><text:s text:c="5"/>Pritarti <text:s/>šiam <text:s text:c="2"/>projektui <text:s/>po <text:s text:c="2"/>svarstymo <text:s/>Seimo <text:s/>posėdyje.</text:p>
      <text:p text:style-name="P299">Balsavo: už - 36, prieš - 1, susilaikė 8.</text:p>
      <text:p text:style-name="P300"/>
      <text:p text:style-name="P301">13.11 val.</text:p>
      <text:p text:style-name="P302">S V A R S T Y T A :</text:p>
      <text:p text:style-name="P303"><text:s text:c="5"/>Lietuvos Respublikos <text:s/>Seimo nutarimo "Dėl imigracijos kvotos</text:p>
      <text:p text:style-name="P304">1996 metams" projektas Nr.1983 (svarstymas ir priėmimas)</text:p>
      <text:p text:style-name="P305"/>
      <text:p text:style-name="P306"><text:s text:c="5"/>Kalbėjo Seimo nariai: J.Beinortas, E.Jarašiūnas, P.Papovas.</text:p>
      <text:p text:style-name="P307"><text:s text:c="5"/>Baigiamąjį žodį <text:s/>pasakė pranešėjas<text:s/>- Migracijos departamento</text:p>
      <text:p text:style-name="P308">direktorius V.Minkevičius.</text:p>
      <text:p text:style-name="P309"/>
      <text:p text:style-name="P310">N U T A R T A :</text:p>
      <text:p text:style-name="P311"><text:s text:c="5"/>Pritarti šiam <text:s/>projektui po <text:s/>svarstymo <text:s/>Seimo <text:s/>posėdyje <text:s/>(be</text:p>
      <text:p text:style-name="P312">balsavimo).</text:p>
      <text:p text:style-name="P313"/>
      <text:p text:style-name="P314"><text:s text:c="5"/>1 punktas priimtas be balsavimo.</text:p>
      <text:p text:style-name="P315"><text:s text:c="5"/>Dėl 2 punkto kalbėjo Seimo nariai: E.Raišuotis, P.Papovas.</text:p>
      <text:p text:style-name="P316"><text:s text:c="5"/>Dėl <text:s text:c="2"/>posėdžio <text:s text:c="3"/>vedimo <text:s text:c="2"/>tvarkos <text:s text:c="2"/>kalbėjo <text:s text:c="2"/>Seimo <text:s text:c="2"/>narys</text:p>
      <text:p text:style-name="P317">S.Pečeliūnas.</text:p>
      <text:p text:style-name="P318"><text:s text:c="5"/>Balsuota dėl <text:s/>2 punkto: <text:s/>už - <text:s/>26, prieš - 7, susilaikė 9. 2</text:p>
      <text:p text:style-name="P319">punktas priimtas.</text:p>
      <text:p text:style-name="P320"><text:s text:c="5"/>Dėl <text:s/>posėdžio <text:s text:c="2"/>vedimo <text:s text:c="2"/>tvarkos <text:s text:c="2"/>kalbėjo <text:s text:c="2"/>Seimo <text:s text:c="2"/>nariai:</text:p>
      <text:p text:style-name="P321">J.Beinortas, E.Raišuotis.</text:p>
      <text:p text:style-name="P322"/>
      <text:p text:style-name="P323">N U<text:s/>T A R T A :</text:p>
      <text:p text:style-name="P324"><text:s text:c="5"/>Daryti <text:s/>šio <text:s text:c="2"/>projekto <text:s/>0.5 <text:s text:c="2"/>val. <text:s/>priėmimo <text:s/>pertrauką <text:s/>(be</text:p>
      <text:p text:style-name="P325">balsavimo).</text:p>
      <text:p text:style-name="P326"/>
      <text:p text:style-name="P327">13.33 val.</text:p>
      <text:p text:style-name="P328">S V A R S T Y T A :</text:p>
      <text:p text:style-name="P329"/>
      <text:p text:style-name="P330"/>
      <text:p text:style-name="P331"><text:s text:c="5"/>Lietuvos <text:s/>Respublikos <text:s/>įstatymo <text:s/>"Dėl <text:s/>Lietuvos <text:s/>Respublikos</text:p>
      <text:p text:style-name="P332">akcinių bendrovių <text:s/>įstatymo <text:s/>pakeitimo <text:s/>ir <text:s/>papildymo" <text:s/>projektas</text:p>
      <text:p text:style-name="P333">Nr.1843(2) (priėmimo tęsinys)</text:p>
      <text:p text:style-name="P334"><text:s text:c="5"/>Pranešėjas - Seimo narys J.Veselka.</text:p>
      <text:p text:style-name="P335"><text:s text:c="5"/>Pranešėjui sutikus <text:s/>15 straipsnis <text:s/>(F.Kolosausko <text:s/>variantas)</text:p>
      <text:p text:style-name="P336">priimtas be balsavimo.</text:p>
      <text:p text:style-name="P337"><text:s text:c="5"/>Dėl balsavimo <text:s/>motyvų kalbėjo <text:s/>Seimo nariai: <text:s/>J.Listavičius,</text:p>
      <text:p text:style-name="P338">K.Kubertavičius, V.Zimnickas.</text:p>
      <text:p text:style-name="P339">Užsiregistravo 52 Seimo nariai (13.36 val.).</text:p>
      <text:p text:style-name="P340">N U T A R T A :</text:p>
      <text:p text:style-name="P341"><text:s text:c="5"/>Priimti <text:s/>Lietuvos <text:s text:c="2"/>Respublikos <text:s text:c="2"/>įstatymą <text:s text:c="2"/>"Dėl <text:s text:c="2"/>Lietuvos</text:p>
      <text:p text:style-name="P342">Respublikos akcinių <text:s/>bendrovių įstatymo <text:s/>pakeitimo ir papildymo".</text:p>
      <text:p text:style-name="P343">Balsavo: už - 39, prieš nebuvo, susilaikė 7.</text:p>
      <text:p text:style-name="P344"/>
      <text:p text:style-name="P345">13.37 val.</text:p>
      <text:p text:style-name="P346">S V A<text:s/>R S T Y T A :</text:p>
      <text:p text:style-name="P347"><text:s text:c="5"/>Lietuvos <text:s/>Respublikos <text:s/>įstatymo <text:s/>"Dėl <text:s/>Lietuvos <text:s/>Respublikos</text:p>
      <text:p text:style-name="P348">įstatymo "Dėl <text:s/>ūkinių subjektų piniginių lėšų skolinimo fiziniams</text:p>
      <text:p text:style-name="P349">bei juridiniams <text:s/>asmenims" pakeitimo" projektas Nr.1844 (priėmimo</text:p>
      <text:p text:style-name="P350">tęsinys)</text:p>
      <text:p text:style-name="P351"><text:s text:c="5"/>Pranešėjas - Seimo narys J.Veselka</text:p>
      <text:p text:style-name="P352"><text:s text:c="5"/>Dėl balsavimo <text:s/>motyvų kalbėjo <text:s/>Seimo nariai: <text:s/>J.Listavičius,</text:p>
      <text:p text:style-name="P353">V.Zimnickas.</text:p>
      <text:p text:style-name="P354"/>
      <text:p text:style-name="P355">Užsiregistravo 48 Seimo nariai (13.40 val.).</text:p>
      <text:p text:style-name="P356">N U T A R T A :</text:p>
      <text:p text:style-name="P357"><text:s text:c="5"/>Priimti <text:s/>Lietuvos <text:s text:c="2"/>Respublikos <text:s text:c="2"/>įstatymą <text:s text:c="2"/>"Dėl <text:s text:c="2"/>Lietuvos</text:p>
      <text:p text:style-name="P358">Respublikos <text:s/>įstatymo <text:s text:c="2"/>"Dėl <text:s/>ūkinių <text:s text:c="2"/>subjektų <text:s/>piniginių <text:s text:c="2"/>lėšų</text:p>
      <text:p text:style-name="P359">skolinimo <text:s/>fiziniams <text:s text:c="2"/>bei <text:s/>juridiniams <text:s text:c="2"/>asmenims" <text:s text:c="2"/>pakeitimo".</text:p>
      <text:p text:style-name="P360">Balsavo: už - 45, prieš nebuvo, susilaikiusių nebuvo.</text:p>
      <text:p text:style-name="P361"/>
      <text:p text:style-name="P362">13.41 val.</text:p>
      <text:p text:style-name="P363">S V A R S T Y T A :</text:p>
      <text:p text:style-name="P364"><text:s text:c="5"/>Lietuvos <text:s/>Respublikos <text:s/>įstatymo <text:s/>"Dėl <text:s/>Lietuvos <text:s/>Respublikos</text:p>
      <text:p text:style-name="P365">įmonių įstatymo<text:s/>papildymo" projektas Nr.1775 (priėmimo tęsinys)</text:p>
      <text:p text:style-name="P366"><text:s text:c="5"/>Pranešėjas - Seimo narys J.Veselka</text:p>
      <text:p text:style-name="P367"><text:s text:c="5"/>Pranešėjui <text:s text:c="2"/>sutikus <text:s text:c="2"/>F.Kolosausko <text:s text:c="2"/>pataisa <text:s text:c="2"/>priimta <text:s text:c="2"/>be</text:p>
      <text:p text:style-name="P368">balsavimo.</text:p>
      <text:p text:style-name="P369"><text:s text:c="5"/>Dėl balsavimo <text:s/>motyvų <text:s/>kalbėjo <text:s/>Seimo <text:s/>nariai: <text:s/>V.Zimnickas,</text:p>
      <text:p text:style-name="P370">J.Listavičius, F.Kolosauskas.</text:p>
      <text:p text:style-name="P371">Užsiregistravo 55 Seimo nariai (13.45 val.).</text:p>
      <text:p text:style-name="P372">N U T A R T A :</text:p>
      <text:p text:style-name="P373"><text:s text:c="5"/>Priimti <text:s/>Lietuvos <text:s text:c="2"/>Respublikos <text:s text:c="2"/>įstatymą <text:s text:c="2"/>"Dėl <text:s text:c="2"/>Lietuvos</text:p>
      <text:p text:style-name="P374">Respublikos įmonių <text:s/>įstatymo papildymo". <text:s/>Balsavo: už - 41, prieš</text:p>
      <text:p text:style-name="P375">nebuvo, susilaikė 6.</text:p>
      <text:p text:style-name="P376"/>
      <text:p text:style-name="P377">13.46 val.</text:p>
      <text:p text:style-name="P378">S V A R S T Y T A :</text:p>
      <text:p text:style-name="P379"><text:s text:c="5"/>Lietuvos <text:s/>Respublikos <text:s/>įstatymo <text:s/>"Dėl <text:s/>Lietuvos <text:s/>Respublikos</text:p>
      <text:p text:style-name="P380">įmonių <text:s/>bankroto <text:s text:c="2"/>įstatymo <text:s/>4 <text:s/>straipsnio <text:s/>papildymo" <text:s/>projektas</text:p>
      <text:p text:style-name="P381">Nr.1776 (priėmimo tęsinys)</text:p>
      <text:p text:style-name="P382"><text:s text:c="5"/>Pranešėjas - Ekonomikos ministerijos sekretorius Z.Kaminskas</text:p>
      <text:p text:style-name="P383"><text:s text:c="5"/>Dėl balsavimo <text:s/>motyvų kalbėjo <text:s/>Seimo nariai: <text:s/>J.Listavičius,</text:p>
      <text:p text:style-name="P384">K.Kubertavičius, J.Veselka</text:p>
      <text:p text:style-name="P385"/>
      <text:p text:style-name="P386">Užsiregistravo 57 Seimo nariai (13.51 val.).</text:p>
      <text:p text:style-name="P387">N U T A R T A :</text:p>
      <text:p text:style-name="P388"><text:s text:c="5"/>Priimti <text:s/>Lietuvos <text:s text:c="2"/>Respublikos <text:s text:c="2"/>įstatymą <text:s text:c="2"/>"Dėl <text:s text:c="2"/>Lietuvos</text:p>
      <text:p text:style-name="P389">Respublikos įmonių <text:s/>bankroto įstatymo <text:s/>4 <text:s/>straipsnio <text:s/>papildymo".</text:p>
      <text:p text:style-name="P390">Balsavo: už - 42, prieš nebuvo, susilaikė 3.</text:p>
      <text:p text:style-name="P391"/>
      <text:p text:style-name="P392">13.52 val.</text:p>
      <text:p text:style-name="P393">S V A R S T Y T A :</text:p>
      <text:p text:style-name="P394"><text:s text:c="5"/>Lietuvos <text:s/>Respublikos <text:s/>įstatymo <text:s/>"Dėl <text:s/>Lietuvos <text:s/>Respublikos</text:p>
      <text:p text:style-name="P395">civilinio <text:s/>proceso <text:s/>kodekso <text:s/>102 <text:s/>ir <text:s/>107 <text:s/>straipsnių <text:s/>papildymo"</text:p>
      <text:p text:style-name="P396">projektas Nr.1777 (priėmimas)</text:p>
      <text:p text:style-name="P397"><text:s text:c="5"/>Pranešėjas - Ekonomikos ministerijos sekretorius Z.Kaminskas</text:p>
      <text:p text:style-name="P398">(pateikė šio projekto patikslintą redakciją)</text:p>
      <text:p text:style-name="P399"><text:s text:c="5"/>Dėl balsavimo <text:s/>motyvų <text:s/>kalbėjo <text:s/>Seimo <text:s/>nariai: <text:s/>V.Zimnickas,</text:p>
      <text:p text:style-name="P400">J.Listavičius, A.Baležentis.</text:p>
      <text:p text:style-name="P401"/>
      <text:p text:style-name="P402">Užsiregistravo 52 Seimo nariai (13.59 val.).</text:p>
      <text:p text:style-name="P403"/>
      <text:p text:style-name="P404">N U T A R T A :</text:p>
      <text:p text:style-name="P405"><text:s text:c="5"/>Priimti <text:s/>Lietuvos <text:s text:c="2"/>Respublikos <text:s text:c="2"/>įstatymą <text:s text:c="2"/>"Dėl <text:s text:c="2"/>Lietuvos</text:p>
      <text:p text:style-name="P406">Respublikos civilinio <text:s/>proceso <text:s/>kodekso <text:s/>102 <text:s/>ir <text:s/>107 <text:s/>straipsnių</text:p>
      <text:p text:style-name="P407">papildymo". Balsavo: už - 41, prieš nebuvo, susilaikė 7.</text:p>
      <text:p text:style-name="P408"/>
      <text:p text:style-name="P409">14.00 val.</text:p>
      <text:p text:style-name="P410">S V A R S T Y T A :</text:p>
      <text:p text:style-name="P411"><text:s text:c="5"/>Lietuvos <text:s/>Respublikos <text:s/>įstatymo <text:s/>"Dėl <text:s/>Lietuvos <text:s/>Respublikos</text:p>
      <text:p text:style-name="P412">labdaros ir <text:s/>paramos įstatymo <text:s/>pakeitimo ir <text:s/>papildymo" projektas</text:p>
      <text:p text:style-name="P413">Nr.1587(2) (priėmimas)</text:p>
      <text:p text:style-name="P414"><text:s text:c="5"/>Pranešėjas <text:s/>- <text:s/>Socialinės <text:s/>apsaugos <text:s/>ir <text:s/>darbo <text:s/>ministerijos</text:p>
      <text:p text:style-name="P415">sekretorė V.Blinkevičiūtė</text:p>
      <text:p text:style-name="P416"/>
      <text:p text:style-name="P417"><text:s text:c="5"/>Pasiūlymui <text:s/>svarstyti <text:s/>tik <text:s/>tuos <text:s/>straipsnius,<text:s/><text:s/>kuriems <text:s/>yra</text:p>
      <text:p text:style-name="P418">pateiktos pataisos, pritarta be balsavimo.</text:p>
      <text:p text:style-name="P419"/>
      <text:p text:style-name="P420"><text:s text:c="5"/>Dėl <text:s/>P.Jakučionio <text:s text:c="2"/>pataisos <text:s/>(bazinio <text:s text:c="2"/>įstatymo <text:s/>3 <text:s text:c="2"/>ir <text:s/>4</text:p>
      <text:p text:style-name="P421">straipsnių <text:s/>pataisos) <text:s text:c="2"/>kalbėjo <text:s text:c="2"/>Seimo <text:s text:c="2"/>nariai: <text:s text:c="2"/>P.Jakučionis,</text:p>
      <text:p text:style-name="P422">J.Listavičius, K.Antanavičius.</text:p>
      <text:p text:style-name="P423"/>
      <text:p text:style-name="P424"><text:s/>Užsiregistravo 53 Seimo nariai (14.11 val.).</text:p>
      <text:p text:style-name="P425"/>
      <text:p text:style-name="P426"><text:s text:c="5"/>Balsuota dėl <text:s/>P.Jakučionio pataisos (bazinio įstatymo 3 ir 4</text:p>
      <text:p text:style-name="P427">straipsnių pataisos): už - 8, prieš - 22, susilaikė 8. Ši pataisa</text:p>
      <text:p text:style-name="P428">nepriimta.</text:p>
      <text:p text:style-name="P429"><text:s text:c="5"/>Dėl P.Jakučionio <text:s/>pataisos (bazinio <text:s/>įstatymo <text:s/>5 <text:s/>straipsnio</text:p>
      <text:p text:style-name="P430">pataisos) kalbėjo Seimo nariai: K.Antanavičius, J.Listavičius.</text:p>
      <text:p text:style-name="P431"><text:s text:c="5"/>Balsuota <text:s/>dėl <text:s/>P.Jakučionio <text:s/>pataisos <text:s/>(bazinio <text:s/>įstatymo <text:s/>5</text:p>
      <text:p text:style-name="P432">straipsnio pataisos): už - 5, prieš - 26, susilaikė 7. Ši pataisa</text:p>
      <text:p text:style-name="P433">nepriimta.</text:p>
      <text:p text:style-name="P434"><text:s text:c="5"/>Dėl balsavimo <text:s/>motyvų kalbėjo <text:s/>Seimo nariai: K.Antanavičius,</text:p>
      <text:p text:style-name="P435">J.Listavičius, <text:s/>J.Beinortas, <text:s text:c="2"/>J.Pangonis <text:s/>(Ekonomikos <text:s text:c="2"/>komiteto</text:p>
      <text:p text:style-name="P436">vardu), P.Jakučionis, A.Račas.</text:p>
      <text:p text:style-name="P437"/>
      <text:p text:style-name="P438">Užsiregistravo 53 Seimo nariai (14.22 val.).</text:p>
      <text:p text:style-name="P439">N U T A R T A :</text:p>
      <text:p text:style-name="P440"><text:s text:c="5"/>Priimti <text:s/>Lietuvos <text:s text:c="2"/>Respublikos <text:s text:c="2"/>įstatymą <text:s text:c="2"/>"Dėl <text:s text:c="2"/>Lietuvos</text:p>
      <text:p text:style-name="P441">Respublikos labdaros ir paramos įstatymo pakeitimo ir papildymo".</text:p>
      <text:p text:style-name="P442">Balsavo: už - 43, prieš - 3, susilaikė 2.</text:p>
      <text:p text:style-name="P443"/>
      <text:p text:style-name="P444">14.24 val.</text:p>
      <text:p text:style-name="P445">S V A R S T Y T A :</text:p>
      <text:p text:style-name="P446"><text:s text:c="5"/>1995 <text:s/>m. <text:s/>gruodžio <text:s/>21 <text:s/>d. <text:s/>(ketvirtadienio) <text:s text:c="3"/>darbotvarkės</text:p>
      <text:p text:style-name="P447">projektas</text:p>
      <text:p text:style-name="P448"><text:s text:c="5"/>Pranešėjas - Seimo Pirmininkas Č.Juršėnas</text:p>
      <text:p text:style-name="P449"><text:s text:c="5"/>Kalbėjo <text:s text:c="2"/>Seimo <text:s text:c="3"/>nariai: <text:s text:c="3"/>V.Zimnickas, <text:s text:c="3"/>J.Listavičius,</text:p>
      <text:p text:style-name="P450">A.Sadkauskas, A.Endriukaitis, A.Baskas, K.Kuzminskas, G.Paviržis,</text:p>
      <text:p text:style-name="P451">G.Jurkūnaitė.</text:p>
      <text:p text:style-name="P452"/>
      <text:p text:style-name="P453">N U T A R T A :</text:p>
      <text:p text:style-name="P454"><text:s text:c="5"/>Patvirtinti <text:s text:c="2"/>patikslintą <text:s text:c="3"/>1995 <text:s text:c="2"/>m. <text:s text:c="3"/>gruodžio <text:s text:c="2"/>21 <text:s text:c="2"/>d.</text:p>
      <text:p text:style-name="P455">(ketvirtadienio) darbotvarkę (be balsavimo).</text:p>
      <text:p text:style-name="P456"/>
      <text:p text:style-name="P457">14.33 val.</text:p>
      <text:p text:style-name="P458">S V A R S T<text:s/>Y T A :</text:p>
      <text:p text:style-name="P459"><text:s text:c="5"/>Lietuvos Respublikos <text:s/>Seimo nutarimo "Dėl imigracijos kvotos</text:p>
      <text:p text:style-name="P460">1996 metams" projektas Nr.1983 (priėmimo tęsinys)</text:p>
      <text:p text:style-name="P461"><text:s text:c="5"/>Pranešėjas <text:s text:c="3"/>- <text:s text:c="3"/>Migracijos <text:s text:c="3"/>departamento <text:s text:c="3"/>direktorius</text:p>
      <text:p text:style-name="P462">V.Minkevičius</text:p>
      <text:p text:style-name="P463"/>
      <text:p text:style-name="P464"><text:s text:c="5"/>3 punktas (patikslinta redakcija) priimtas be<text:s/>balsavimo.</text:p>
      <text:p text:style-name="P465"><text:s text:c="5"/>4 punktas (patikslinta redakcija) priimtas be balsavimo.</text:p>
      <text:p text:style-name="P466"><text:s text:c="5"/>Dėl balsavimo <text:s/>motyvų <text:s/>kalbėjo <text:s/>Seimo <text:s/>nariai: <text:s/>E.Raišuotis,</text:p>
      <text:p text:style-name="P467">P.Jakučionis, M.Stakvilevičius, P.Miškinis.</text:p>
      <text:p text:style-name="P468"/>
      <text:p text:style-name="P469">Užsiregistravo 47 Seimo nariai (14.38 val.).</text:p>
      <text:p text:style-name="P470">N U T A R T A :</text:p>
      <text:p text:style-name="P471"><text:s text:c="5"/>Priimti Lietuvos Respublikos Seimo nutarimą "Dėl imigracijos</text:p>
      <text:p text:style-name="P472">kvotos 1996 metams". Balsavo: už - 34, prieš nebuvo, susilaikė 8.</text:p>
      <text:p text:style-name="P473"/>
      <text:p text:style-name="P474"><text:s text:c="5"/>Dėl posėdžio vedimo tvarkos kalbėjo Seimo narys M.Pronckus.</text:p>
      <text:p text:style-name="P475"/>
      <text:p text:style-name="P476">14.40 val.</text:p>
      <text:p text:style-name="P477">S V A R S T Y T A :</text:p>
      <text:p text:style-name="P478"><text:s text:c="5"/>Lietuvos <text:s/>Respublikos <text:s/>įstatymo<text:s/><text:s/>"Dėl <text:s/>Lietuvos <text:s/>Respublikos</text:p>
      <text:p text:style-name="P479">apskrities <text:s/>valdymo <text:s text:c="2"/>įstatymo <text:s/>4 <text:s text:c="2"/>ir <text:s/>9 <text:s/>straipsnių <text:s/>papildymo"</text:p>
      <text:p text:style-name="P480">projektas Nr.1949(2) <text:s/>(svarstymas ir priėmimas)</text:p>
      <text:p text:style-name="P481"><text:s text:c="5"/>Pranešėjas - Seimo narys A.Sadkauskas</text:p>
      <text:p text:style-name="P482"/>
      <text:p text:style-name="P483">N U T A R T A :</text:p>
      <text:p text:style-name="P484"><text:s text:c="5"/>Pritarti šiam <text:s/>projektui po <text:s/>svarstymo <text:s/>Seimo <text:s/>posėdyje <text:s/>(be</text:p>
      <text:p text:style-name="P485">balsavimo).</text:p>
      <text:p text:style-name="P486"/>
      <text:p text:style-name="P487"><text:s text:c="5"/>Dėl balsavimo motyvų kalbėjo Seimo narys M.Pronckus.</text:p>
      <text:p text:style-name="P488"/>
      <text:p text:style-name="P489">N U T A R T A :</text:p>
      <text:p text:style-name="P490"><text:s text:c="5"/>Daryti šio <text:s/>projekto priėmimo pertrauką (posėdžio pirmininko</text:p>
      <text:p text:style-name="P491">siūlymu).</text:p>
      <text:p text:style-name="P492"/>
      <text:p text:style-name="P493">14.45 val.</text:p>
      <text:p text:style-name="P494">S V A R S T Y T A :</text:p>
      <text:p text:style-name="P495"><text:s text:c="5"/>Lietuvos <text:s/>Respublikos <text:s text:c="2"/>kūno <text:s/>kultūros <text:s/>ir<text:s text:c="2"/>sporto <text:s/>įstatymo</text:p>
      <text:p text:style-name="P496">projektas Nr.1066A3 (priėmimas)</text:p>
      <text:p text:style-name="P497"><text:s text:c="5"/>Pranešėjas <text:s/>- <text:s text:c="2"/>Kūno <text:s text:c="2"/>kultūros <text:s text:c="2"/>ir <text:s text:c="2"/>sporto <text:s text:c="2"/>departamento</text:p>
      <text:p text:style-name="P498">direktorius V.Nėnius</text:p>
      <text:p text:style-name="P499"><text:s text:c="5"/>Dėl balsavimo <text:s/>motyvų kalbėjo <text:s/>Seimo <text:s/>nariai: <text:s/>E.Bičkauskas,</text:p>
      <text:p text:style-name="P500">V.Zimnickas, <text:s/>L.Milčius, <text:s text:c="2"/>L.Alesionka, <text:s text:c="2"/>A.Gricius,<text:s text:c="3"/>R.Bloškys,</text:p>
      <text:p text:style-name="P501">J.Pangonis.</text:p>
      <text:p text:style-name="P502"/>
      <text:p text:style-name="P503">Užsiregistravo 34 Seimo nariai (14.48 val.).</text:p>
      <text:p text:style-name="P504">N U T A R T A :</text:p>
      <text:p text:style-name="P505"><text:s text:c="5"/>Priimti <text:s/>Lietuvos <text:s text:c="2"/>Respublikos <text:s/>kūno <text:s text:c="2"/>kultūros <text:s/>ir <text:s/>sporto</text:p>
      <text:p text:style-name="P506">įstatymą. Balsavo: už - 33, prieš nebuvo, susilaikiusių nebuvo.</text:p>
      <text:p text:style-name="P507"><text:s text:c="5"/>Dėl <text:s/>posėdžio <text:s text:c="2"/>vedimo <text:s text:c="2"/>tvarkos<text:s/><text:s text:c="2"/>kalbėjo <text:s text:c="2"/>Seimo <text:s text:c="2"/>nariai:</text:p>
      <text:p text:style-name="P508">A.Sadkauskas, V.Zimnickas,</text:p>
      <text:p text:style-name="P509"/>
      <text:p text:style-name="P510"><text:s text:c="5"/>Pasiūlymui perskaityti <text:s/>Seimo <text:s/>narių <text:s/>pareiškimus <text:s/>vakarinio</text:p>
      <text:p text:style-name="P511">posėdžio pradžioje pritarta be balsavimo.</text:p>
      <text:p text:style-name="P512"><text:s text:c="5"/>Posėdis baigtas</text:p>
      <text:p text:style-name="P513"><text:s text:c="11"/>(14.52 val.)</text:p>
      <text:p text:style-name="P514"/>
      <text:p text:style-name="P515">Lietuvos Respublikos</text:p>
      <text:p text:style-name="P516">Seimo Pirmininkas <text:s text:c="7"/><text:s text:c="20"/>Česlovas Juršėnas</text:p>
      <text:p text:style-name="P517"/>
      <text:p text:style-name="P518">Protokolą rašė T.Juršėnienė</text:p>
      <text:p text:style-name="P5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3T08:22:00Z</meta:creation-date>
    <dc:date>2017-05-03T08:22:00Z</dc:date>
    <meta:template xlink:href="Normal.dotm" xlink:type="simple"/>
    <meta:editing-cycles>2</meta:editing-cycles>
    <meta:editing-duration>PT0S</meta:editing-duration>
    <meta:document-statistic meta:page-count="1" meta:paragraph-count="482" meta:word-count="2503" meta:character-count="19298" meta:row-count="639" meta:non-whitespace-character-count="17277"/>
  </office:meta>
</office:document-meta>
</file>