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3"/>Rudens (VII) sesija</text:p>
      <text:p text:style-name="P5"><text:s text:c="13"/>1995 m. gruodžio 14 d. (ketvirtadienis)</text:p>
      <text:p text:style-name="P6"><text:s text:c="19"/>Rytinis plenarinis posėdis</text:p>
      <text:p text:style-name="P7"><text:s text:c="27"/>Nr.45(487)</text:p>
      <text:p text:style-name="P8"><text:s text:c="17"/>(Posėdžio pradžia - 10.03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/>
      <text:p text:style-name="P13">Užsiregistravo 64 Seimo nariai (10.03 val.).</text:p>
      <text:p text:style-name="P14">10.04 val.</text:p>
      <text:p text:style-name="P15">S V A R S T Y T A :</text:p>
      <text:p text:style-name="P16"><text:s text:c="5"/>1995 m. gruodžio 14 d. (ketvirtadienio) darbotvarkė</text:p>
      <text:p text:style-name="P17"><text:s text:c="5"/>Pranešėjas - <text:s/>Seimo Pirmininkas <text:s/>Č.Juršėnas <text:s/>informavo <text:s/>apie</text:p>
      <text:p text:style-name="P18">darbotvarkės pakeitimus, kuriems pritarė Seniūnų sueiga.</text:p>
      <text:p text:style-name="P19"><text:s text:c="5"/>Dėl balsavimo <text:s/>motyvų kalbėjo <text:s/>Seimo nariai: A.Endriukaitis,</text:p>
      <text:p text:style-name="P20">J.Veselka.</text:p>
      <text:p text:style-name="P21"/>
      <text:p text:style-name="P22">N U T A R T A :</text:p>
      <text:p text:style-name="P23"><text:s text:c="5"/>Patvirtinti <text:s text:c="2"/>patikslintą <text:s text:c="3"/>1995 <text:s text:c="2"/>m. <text:s text:c="3"/>gruodžio <text:s text:c="2"/>14 <text:s text:c="2"/>d.</text:p>
      <text:p text:style-name="P24">(ketvirtadienio) darbotvarkę (be balsavimo).</text:p>
      <text:p text:style-name="P25"/>
      <text:p text:style-name="P26">10.06 val.</text:p>
      <text:p text:style-name="P27">S V A R S T Y T A :</text:p>
      <text:p text:style-name="P28"><text:s text:c="5"/>Lietuvos <text:s text:c="2"/>Respublikos <text:s text:c="3"/>Seimo <text:s text:c="2"/>nutarimo <text:s text:c="2"/>"Dėl <text:s text:c="2"/>Lietuvos</text:p>
      <text:p text:style-name="P29">Respublikos <text:s/>archyvų <text:s/>įstatymo <text:s/>įgyvendinimo" <text:s/>projektas <text:s/>Nr.1978</text:p>
      <text:p text:style-name="P30">(priėmimas)</text:p>
      <text:p text:style-name="P31"><text:s text:c="5"/>Pranešėjas <text:s/>- <text:s text:c="2"/>Lietuvos <text:s/>archyvų <text:s/>departamento <text:s/>direktorius</text:p>
      <text:p text:style-name="P32">G.Ilgūnas</text:p>
      <text:p text:style-name="P33"><text:s text:c="5"/>Dėl <text:s/>balsavimo <text:s/>motyvų <text:s/>kalbėjo <text:s/>Seimo <text:s/>nariai: <text:s/>P.Miškinis,</text:p>
      <text:p text:style-name="P34">J.Listavičius.</text:p>
      <text:p text:style-name="P35"/>
      <text:p text:style-name="P36">N U T A R T A :</text:p>
      <text:p text:style-name="P37"><text:s text:c="5"/>Priimti Lietuvos <text:s/>Respublikos Seimo <text:s/>nutarimą "Dėl <text:s/>Lietuvos</text:p>
      <text:p text:style-name="P38">Respublikos archyvų <text:s/>įstatymo įgyvendinimo" <text:s/>. Balsavo: <text:s/>už - 60,</text:p>
      <text:p text:style-name="P39">prieš nebuvo, susilaikė 1.</text:p>
      <text:p text:style-name="P40"/>
      <text:p text:style-name="P41">10.11 val.</text:p>
      <text:p text:style-name="P42">S V A R S T Y T A :</text:p>
      <text:p text:style-name="P43"><text:s text:c="5"/>Lietuvos <text:s/>Respublikos <text:s/>įstatymo <text:s/>"Dėl <text:s/>Lietuvos <text:s/>Respublikos</text:p>
      <text:p text:style-name="P44">administracinių teisės <text:s/>pažeidimų <text:s/>kodekso <text:s/>papildymo" <text:s/>projektas</text:p>
      <text:p text:style-name="P45">Nr.1678(2) (priėmimas)</text:p>
      <text:p text:style-name="P46"><text:s text:c="5"/>Pranešėjas <text:s/>- <text:s text:c="2"/>Lietuvos <text:s/>archyvų <text:s/>departamento <text:s/>direktorius</text:p>
      <text:p text:style-name="P47">G.Ilgūnas</text:p>
      <text:p text:style-name="P48"><text:s text:c="5"/>Dėl balsavimo <text:s/>motyvų kalbėjo <text:s/>Seimo nariai: <text:s/>J.Listavičius,</text:p>
      <text:p text:style-name="P49">A.Endriukaitis, P.Miškinis, A.Bendinskas, V.Zimnickas.</text:p>
      <text:p text:style-name="P50"/>
      <text:p text:style-name="P51">N U T A R T A :</text:p>
      <text:p text:style-name="P52"><text:s text:c="5"/>Priimti <text:s/>Lietuvos <text:s text:c="2"/>Respublikos <text:s text:c="2"/>įstatymą <text:s text:c="2"/>"Dėl <text:s text:c="2"/>Lietuvos</text:p>
      <text:p text:style-name="P53">Respublikos administracinių <text:s/>teisės pažeidimų kodekso papildymo".</text:p>
      <text:p text:style-name="P54">Balsavo: už - 52, prieš - 2, susilaikė 3.</text:p>
      <text:p text:style-name="P55"/>
      <text:p text:style-name="P56"/>
      <text:p text:style-name="P57">10.17 val.</text:p>
      <text:p text:style-name="P58">S V A R S T Y T A :</text:p>
      <text:p text:style-name="P59"><text:s text:c="5"/>Lietuvos <text:s/>Respublikos <text:s/>įstatymo <text:s/>"Dėl <text:s/>Lietuvos <text:s/>Respublikos</text:p>
      <text:p text:style-name="P60">civilinio <text:s/>proceso <text:s text:c="2"/>kodekso <text:s/>pakeitimo" <text:s text:c="2"/>projektas <text:s text:c="2"/>Nr.1809(2)</text:p>
      <text:p text:style-name="P61">(priėmimas)</text:p>
      <text:p text:style-name="P62"><text:s text:c="5"/>Pranešėjas - Seimo narys P.Vitkevičius</text:p>
      <text:p text:style-name="P63"/>
      <text:p text:style-name="P64">N U T A R T A :</text:p>
      <text:p text:style-name="P65"/>
      <text:p text:style-name="P66"/>
      <text:p text:style-name="P67"><text:s text:c="5"/>Priimti <text:s/>Lietuvos <text:s text:c="2"/>Respublikos <text:s text:c="2"/>įstatymą <text:s text:c="2"/>"Dėl <text:s text:c="2"/>Lietuvos</text:p>
      <text:p text:style-name="P68">Respublikos civilinio <text:s/>proceso kodekso <text:s/>pakeitimo". Balsavo: už -</text:p>
      <text:p text:style-name="P69">53, prieš - 2, susilaikė 1.</text:p>
      <text:p text:style-name="P70"/>
      <text:p text:style-name="P71"><text:s text:c="5"/>Dėl <text:s text:c="2"/>posėdžio <text:s text:c="3"/>vedimo <text:s text:c="2"/>tvarkos <text:s text:c="2"/>kalbėjo <text:s text:c="2"/>Seimo <text:s text:c="2"/>narys</text:p>
      <text:p text:style-name="P72">A.Baležentis.</text:p>
      <text:p text:style-name="P73"><text:s text:c="5"/>Lietuvos <text:s/>Respublikos <text:s/>įstatymo <text:s/>"Dėl <text:s/>Lietuvos <text:s/>Respublikos</text:p>
      <text:p text:style-name="P74">įmonių <text:s/>bankroto <text:s text:c="2"/>įstatymo <text:s/>29 <text:s/>straipsnio <text:s/>pakeitimo" <text:s/>projekto</text:p>
      <text:p text:style-name="P75">Nr.1810(3) priėmimas atidedamas.</text:p>
      <text:p text:style-name="P76"/>
      <text:p text:style-name="P77">10.25 val.</text:p>
      <text:p text:style-name="P78">S V A R S T Y T A :</text:p>
      <text:p text:style-name="P79"><text:s text:c="5"/>Lietuvos <text:s text:c="2"/>Respublikos <text:s text:c="3"/>Seimo <text:s text:c="2"/>nutarimo <text:s text:c="2"/>"Dėl <text:s text:c="2"/>Lietuvos</text:p>
      <text:p text:style-name="P80">kariuomenės <text:s text:c="2"/>būrio <text:s text:c="3"/>dalyvavimo <text:s text:c="2"/>NATO <text:s text:c="2"/>vadovaujamoje <text:s text:c="2"/>taikos</text:p>
      <text:p text:style-name="P81">įgyvendinimo <text:s/>operacijoje <text:s text:c="2"/>buvusioje <text:s/>Jugoslavijoje" <text:s/><text:s/>projektas</text:p>
      <text:p text:style-name="P82">Nr.1988 (pateikimas)</text:p>
      <text:p text:style-name="P83"><text:s text:c="5"/>Pranešėjas - krašto apsaugos ministras L.Linkevičius</text:p>
      <text:p text:style-name="P84"><text:s text:c="5"/>Klausė <text:s text:c="2"/>Seimo <text:s text:c="3"/>nariai: <text:s text:c="2"/>A.Salamakinas, <text:s text:c="2"/>A.Ivaškevičius,</text:p>
      <text:p text:style-name="P85">Z.Adomaitis, J.Listavičius, K.Gaška, M.Stakvilevičius, A.Gricius,</text:p>
      <text:p text:style-name="P86">V.Astrauskas, A.Kunčinas, J.Veselka, Z.Semenovičius.</text:p>
      <text:p text:style-name="P87"/>
      <text:p text:style-name="P88"><text:s text:c="5"/>Dėl balsavimo <text:s/>motyvų kalbėjo <text:s/>Seimo nariai: <text:s/>A.Salamakinas,</text:p>
      <text:p text:style-name="P89">A.Gricius.</text:p>
      <text:p text:style-name="P90"/>
      <text:p text:style-name="P91">Užsiregistravo 79 Seimo nariai (10.44 val.).</text:p>
      <text:p text:style-name="P92">N U T A R T A :</text:p>
      <text:p text:style-name="P93"><text:s text:c="5"/>1. Pradėti <text:s/>šio projekto <text:s/>svarstymo procedūrą. Balsavo: už -</text:p>
      <text:p text:style-name="P94">48, prieš - 11, susilaikė 11.</text:p>
      <text:p text:style-name="P95"><text:s/><text:s text:c="4"/>2. <text:s/>Paskirti <text:s text:c="2"/>pagrindiniais <text:s text:c="2"/>komitetais <text:s text:c="2"/>šiam <text:s text:c="2"/>projektui</text:p>
      <text:p text:style-name="P96">svarstyti Užsienio reikalų ir Nacionalinio saugumo <text:s/>komitetus (be</text:p>
      <text:p text:style-name="P97">balsavimo).</text:p>
      <text:p text:style-name="P98"/>
      <text:p text:style-name="P99"><text:s text:c="5"/>Replikavo Seimo <text:s/>nariai: Z.Semenovičius, B.Rupeika, K.Gaška,</text:p>
      <text:p text:style-name="P100">A.Patackas, V.Petkevičius, A.Sadkauskas, A.Katkus.</text:p>
      <text:p text:style-name="P101"/>
      <text:p text:style-name="P102">10.50 val.</text:p>
      <text:p text:style-name="P103">S V A R S T Y T A :</text:p>
      <text:p text:style-name="P104"><text:s text:c="5"/>Lietuvos <text:s/>Respublikos <text:s text:c="2"/>Seimo <text:s/>nutarimo <text:s text:c="2"/>"Dėl <text:s/>tarptautinių</text:p>
      <text:p text:style-name="P105">civilinės <text:s/>aviacijos <text:s text:c="2"/>konvencijų <text:s/>ir <text:s text:c="2"/>protokolų <text:s text:c="2"/>ratifikavimo"</text:p>
      <text:p text:style-name="P106">projektas Nr.1828 (priėmimas)</text:p>
      <text:p text:style-name="P107"/>
      <text:p text:style-name="P108">N U T A R T A :</text:p>
      <text:p text:style-name="P109"><text:s text:c="5"/>Priimti <text:s text:c="2"/>Lietuvos <text:s text:c="3"/>Respublikos <text:s/><text:s/>Seimo <text:s text:c="3"/>nutarimą <text:s text:c="2"/>"Dėl</text:p>
      <text:p text:style-name="P110">tarptautinių <text:s/>civilinės <text:s text:c="2"/>aviacijos <text:s text:c="2"/>konvencijų <text:s text:c="2"/>ir <text:s text:c="2"/>protokolų</text:p>
      <text:p text:style-name="P111">ratifikavimo". Balsavo: <text:s/>už - <text:s/>66, <text:s/>prieš <text:s/>nebuvo, <text:s/>susilaikiusių</text:p>
      <text:p text:style-name="P112">nebuvo.</text:p>
      <text:p text:style-name="P113"/>
      <text:p text:style-name="P114">10.52 val.</text:p>
      <text:p text:style-name="P115">S V A R S T Y T A :</text:p>
      <text:p text:style-name="P116"><text:s text:c="5"/>Lietuvos Respublikos <text:s/>Seimo nutarimo <text:s/>"Dėl valstybės<text:s/><text:s/>dalies</text:p>
      <text:p text:style-name="P117">akcinės bendrovės <text:s/>Lietuvos žemės <text:s/>ūkio banko <text:s/>akciniame kapitale</text:p>
      <text:p text:style-name="P118">padidinimo" projektas Nr.1914(3) (svarstymas)</text:p>
      <text:p text:style-name="P119"><text:s text:c="5"/>Kalbėjo Seimo <text:s/>nariai: J.Veselka, <text:s/>J.Listavičius, <text:s/>P.Papovas</text:p>
      <text:p text:style-name="P120">(Savivaldybių komiteto vardu), P.Miškinis, J.Pangonis (Ekonomikos</text:p>
      <text:p text:style-name="P121">komiteto vardu), P.Giniotas.</text:p>
      <text:p text:style-name="P122"><text:s text:c="5"/>Baigiamąjį žodį <text:s/>pasakė pranešėjas <text:s/>- <text:s/>Finansų <text:s/>ministerijos</text:p>
      <text:p text:style-name="P123">sekretorius A.Križinauskas.</text:p>
      <text:p text:style-name="P124"><text:s text:c="5"/>Dėl balsavimo <text:s/>motyvų kalbėjo <text:s/>Seimo nariai: <text:s/>S.Malkevičius,</text:p>
      <text:p text:style-name="P125">K.Antanavičius, <text:s text:c="2"/>V.Zimnickas, <text:s text:c="3"/>F.Kolosauskas, <text:s text:c="3"/>A.Sadkauskas,</text:p>
      <text:p text:style-name="P126">L.Alesionka, J.Listavičius.</text:p>
      <text:p text:style-name="P127"/>
      <text:p text:style-name="P128">Užsiregistravo 72 Seimo nariai (11.24 val.).</text:p>
      <text:p text:style-name="P129">N U T A R T A :</text:p>
      <text:p text:style-name="P130"><text:s text:c="5"/>Pritarti <text:s/>šiam <text:s text:c="2"/>projektui <text:s/>po <text:s text:c="2"/>svarstymo <text:s/>Seimo <text:s/>posėdyje.</text:p>
      <text:p text:style-name="P131">Balsavo: už - 41, prieš - 14, susilaikė 7.</text:p>
      <text:p text:style-name="P132"/>
      <text:p text:style-name="P133"><text:s text:c="5"/>Replikavo <text:s/>Seimo <text:s text:c="2"/>nariai: <text:s/>S.Malkevičius, <text:s text:c="2"/>K.Antanavičius,</text:p>
      <text:p text:style-name="P134">M.Pronckus, A.Patackas, J.Pangonis, S.Pečeliūnas.</text:p>
      <text:p text:style-name="P135"/>
      <text:p text:style-name="P136">11.29 val.</text:p>
      <text:p text:style-name="P137">S V A R S T Y T A :</text:p>
      <text:p text:style-name="P138"><text:s text:c="5"/>Lietuvos <text:s/>Respublikos <text:s/>įstatymo <text:s/>"Dėl <text:s/>amnestijos, <text:s/>pažymint</text:p>
      <text:p text:style-name="P139">Lietuvos Respublikos <text:s/>nepriklausomybės <text:s/>atstatymo <text:s/>penktąsias <text:s/>ir</text:p>
      <text:p text:style-name="P140">Konstitucijos <text:s/>priėmimo <text:s/>trečiąsias <text:s/>metines" <text:s/>projektas <text:s/>Nr.1878</text:p>
      <text:p text:style-name="P141">(svarstymas)</text:p>
      <text:p text:style-name="P142"/>
      <text:p text:style-name="P143"><text:s text:c="5"/>Kalbėjo Seimo <text:s/>nariai: A.Endriukaitis, Z.Šličytė, P.Miškinis</text:p>
      <text:p text:style-name="P144">(Lietuvos <text:s/>krikščionių <text:s/>demokratų <text:s/>frakcijos <text:s/>vardu), <text:s/>V.Būtėnas,</text:p>
      <text:p text:style-name="P145">V.Juškus (Seimo <text:s/>Ekonominių nusikaltimų <text:s/>tyrimo komisijos vardu),</text:p>
      <text:p text:style-name="P146">E.Jarašiūnas.</text:p>
      <text:p text:style-name="P147"><text:s/><text:s text:c="4"/>Dėl posėdžio vedimo tvarkos kalbėjo Seimo narys A.Baskas.</text:p>
      <text:p text:style-name="P148"><text:s text:c="5"/>Baigiamąjį žodį <text:s/>pasakė pranešėjas - Teisingumo ministerijos</text:p>
      <text:p text:style-name="P149">sekretorius G.Švedas.</text:p>
      <text:p text:style-name="P150"><text:s text:c="5"/>Dėl <text:s/>balsavimo <text:s text:c="2"/>motyvų <text:s/>kalbėjo <text:s/>Seimo <text:s/>nariai: <text:s/>Z.Šličytė,</text:p>
      <text:p text:style-name="P151">P.Vitkevičius, A.Baskas, V.Juškus.</text:p>
      <text:p text:style-name="P152"><text:s text:c="5"/>Posėdžio <text:s text:c="2"/>pirmininkas <text:s text:c="3"/>Č.Juršėnas <text:s text:c="3"/>pateikė <text:s text:c="3"/>papildomą</text:p>
      <text:p text:style-name="P153">informaciją.</text:p>
      <text:p text:style-name="P154"/>
      <text:p text:style-name="P155">Užsiregistravo 65 Seimo nariai (12.08 val.).</text:p>
      <text:p text:style-name="P156">N U T A R T A :</text:p>
      <text:p text:style-name="P157"><text:s text:c="5"/>Pritarti <text:s/>šiam <text:s text:c="2"/>projektui <text:s/>po <text:s text:c="2"/>svarstymo <text:s/>Seimo <text:s/>posėdyje.</text:p>
      <text:p text:style-name="P158">Balsavo: už - 42, prieš - 10, susilaikė 6.</text:p>
      <text:p text:style-name="P159"><text:s text:c="5"/>Replikavo Seimo narys A.Endriukaitis.</text:p>
      <text:p text:style-name="P160"/>
      <text:p text:style-name="P161"><text:s text:c="28"/>PERTRAUKA</text:p>
      <text:p text:style-name="P162"><text:s text:c="22"/>(12.10 - 12.26 val.)</text:p>
      <text:p text:style-name="P163"/>
      <text:p text:style-name="P164"><text:s text:c="5"/>Posėdžio <text:s text:c="2"/>pirmininkas <text:s text:c="3"/>- <text:s text:c="2"/>Lietuvos <text:s text:c="2"/>Respublikos <text:s text:c="2"/>Seimo</text:p>
      <text:p text:style-name="P165">Pirmininkas Č.Juršėnas</text:p>
      <text:p text:style-name="P166"/>
      <text:p text:style-name="P167"><text:s text:c="5"/>Dėl <text:s text:c="2"/>posėdžio <text:s text:c="3"/>vedimo <text:s text:c="2"/>tvarkos <text:s text:c="2"/>kalbėjo <text:s/><text:s/>Seimo <text:s text:c="2"/>narys</text:p>
      <text:p text:style-name="P168">A.Salamakinas.</text:p>
      <text:p text:style-name="P169"/>
      <text:p text:style-name="P170">12.26 val.</text:p>
      <text:p text:style-name="P171">S V A R S T Y T A :</text:p>
      <text:p text:style-name="P172"><text:s text:c="5"/>Lietuvos Respublikos <text:s/>Seimo <text:s/>nutarimo <text:s/>"Dėl <text:s/>Lietuvos <text:s/>banko</text:p>
      <text:p text:style-name="P173">valdybos <text:s/>pirmininko <text:s/>atlyginimo" <text:s/>projektas <text:s/>Nr.1961 <text:s/>(svarstymo</text:p>
      <text:p text:style-name="P174">tęsinys)</text:p>
      <text:p text:style-name="P175"/>
      <text:p text:style-name="P176"><text:s text:c="5"/>Dėl balsavimo <text:s/>motyvų kalbėjo <text:s/>Seimo <text:s/>nariai: <text:s/>J.Veselka <text:s/>(2</text:p>
      <text:p text:style-name="P177">kartus), J.Listavičius, A.Gricius, A.Sadkauskas, S.Pečeliūnas.</text:p>
      <text:p text:style-name="P178">N U T A R T A :</text:p>
      <text:p text:style-name="P179"><text:s text:c="5"/>Pritarti <text:s/>šiam <text:s text:c="2"/>projektui <text:s/>po <text:s text:c="2"/>svarstymo <text:s/>Seimo <text:s/>posėdyje.</text:p>
      <text:p text:style-name="P180">Balsavo: už - 36, prieš - 16, susilaikė 3.</text:p>
      <text:p text:style-name="P181"/>
      <text:p text:style-name="P182"><text:s text:c="5"/>Replikavo <text:s text:c="2"/>Seimo <text:s text:c="3"/>nariai: <text:s text:c="2"/>A.Gricius, <text:s text:c="3"/>A.Endriukaitis,</text:p>
      <text:p text:style-name="P183">J.Veselka, V.Juškus.</text:p>
      <text:p text:style-name="P184"/>
      <text:p text:style-name="P185"><text:s text:c="5"/>Toliau posėdžiui <text:s/>pirmininkauja Lietuvos <text:s/>Respublikos <text:s/>Seimo</text:p>
      <text:p text:style-name="P186">Pirmininko pavaduotojas E.Bičkauskas</text:p>
      <text:p text:style-name="P187">12.46 val.</text:p>
      <text:p text:style-name="P188">S V A R S T Y T A :</text:p>
      <text:p text:style-name="P189"><text:s text:c="5"/>Lietuvos Respublikos <text:s/>Seimo <text:s/>nutarimo <text:s/>"Dėl <text:s/>audito <text:s/>skyrimo</text:p>
      <text:p text:style-name="P190">Lietuvos banko <text:s/>1995<text:s/>metų <text:s/>finansinei <text:s/>ataskaitai <text:s/>ir <text:s/>sąskaitoms</text:p>
      <text:p text:style-name="P191">patikrinti" projektas Nr.1941 (pateikimo tęsinys)</text:p>
      <text:p text:style-name="P192"><text:s text:c="5"/>Pranešėjas - Seimo narys F.Kolosauskas</text:p>
      <text:p text:style-name="P193"/>
      <text:p text:style-name="P194"><text:s text:c="5"/>Seimo Pirmininkas <text:s/>siūlė <text:s/>šį <text:s/>projektą <text:s/>svarstyti <text:s/>ypatingos</text:p>
      <text:p text:style-name="P195">skubos tvarka.</text:p>
      <text:p text:style-name="P196"><text:s text:c="5"/>Dėl balsavimo <text:s/>motyvų kalbėjo<text:s/><text:s/>Seimo nariai: <text:s/>A.Salamakinas,</text:p>
      <text:p text:style-name="P197">L.Alesionka.</text:p>
      <text:p text:style-name="P198"/>
      <text:p text:style-name="P199">Užsiregistravo 57 Seimo nariai (12.49 val.).</text:p>
      <text:p text:style-name="P200"/>
      <text:p text:style-name="P201"><text:s text:c="5"/>Balsuota, <text:s/>ar <text:s/>pritarti <text:s/>pasiūlymui <text:s/>svarstyti <text:s/>šį <text:s/>projektą</text:p>
      <text:p text:style-name="P202">ypatingos skubos tvarka: už - 24, prieš - 21, susilaikė 8.</text:p>
      <text:p text:style-name="P203"/>
      <text:p text:style-name="P204">N U T A R T A :</text:p>
      <text:p text:style-name="P205"><text:s text:c="5"/>Nepritarti pasiūlymui svarstyti šį projektą ypatingos skubos</text:p>
      <text:p text:style-name="P206">tvarka.</text:p>
      <text:p text:style-name="P207"/>
      <text:p text:style-name="P208">12.50 val.</text:p>
      <text:p text:style-name="P209">S V A R S T Y T A :</text:p>
      <text:p text:style-name="P210"><text:s text:c="5"/>Lietuvos <text:s text:c="2"/>Respublikos <text:s text:c="3"/>Seimo <text:s text:c="2"/>nutarimo <text:s text:c="2"/>"Dėl <text:s text:c="2"/>Lietuvos</text:p>
      <text:p text:style-name="P211">valstybinio - <text:s/>visuomeninio blokados <text:s/>fondo materialinių vertybių</text:p>
      <text:p text:style-name="P212">ir lėšų <text:s/>perdavimo-priėmimo 1990 <text:s/>metų blokados <text:s/>fondui komisijos</text:p>
      <text:p text:style-name="P213">paskyrimo" projektas Nr.1942 (pateikimo tęsinys)</text:p>
      <text:p text:style-name="P214"><text:s text:c="5"/>Pranešėjas - Seimo narys F.Kolosauskas</text:p>
      <text:p text:style-name="P215"/>
      <text:p text:style-name="P216"><text:s text:c="5"/>Seimo Pirmininkas <text:s/>siūlė <text:s/>šį <text:s/>projektą <text:s/>svarstyti <text:s/>ypatingos</text:p>
      <text:p text:style-name="P217">skubos tvarka.</text:p>
      <text:p text:style-name="P218"><text:s text:c="5"/>Dėl balsavimo <text:s/>motyvų kalbėjo <text:s/>Seimo nariai: <text:s/>J.Listavičius,</text:p>
      <text:p text:style-name="P219">K.Antanavičius.</text:p>
      <text:p text:style-name="P220"><text:s text:c="5"/>Balsuota, <text:s/>ar <text:s/>pritarti <text:s/>pasiūlymui <text:s/>svarstyti <text:s/>šį <text:s/>projektą</text:p>
      <text:p text:style-name="P221">ypatingos skubos tvarka: už - 36.</text:p>
      <text:p text:style-name="P222"/>
      <text:p text:style-name="P223">N U T A R T A :</text:p>
      <text:p text:style-name="P224"><text:s text:c="5"/>Svarstyti šį projektą ypatingos skubos tvarka.</text:p>
      <text:p text:style-name="P225"/>
      <text:p text:style-name="P226">12.55 val.</text:p>
      <text:p text:style-name="P227">S V A R S T Y T A :</text:p>
      <text:p text:style-name="P228"><text:s text:c="5"/>Lietuvos <text:s/>Respublikos <text:s/>įstatymo <text:s/>"Dėl <text:s/>Lietuvos <text:s/>Respublikos</text:p>
      <text:p text:style-name="P229">Konstitucinio Teismo <text:s/>įstatymo pakeitimo <text:s/>ir papildymo" projektas</text:p>
      <text:p text:style-name="P230">Nr.1790 (svarstymas)</text:p>
      <text:p text:style-name="P231"/>
      <text:p text:style-name="P232"><text:s text:c="5"/>Kalbėjo Seimo narys E.Jarašiūnas.</text:p>
      <text:p text:style-name="P233"/>
      <text:p text:style-name="P234">N U T A R T A :</text:p>
      <text:p text:style-name="P235"><text:s text:c="5"/>Pritarti šiam <text:s/>projektui po <text:s/>svarstymo <text:s/>Seimo <text:s/>posėdyje <text:s/>(be</text:p>
      <text:p text:style-name="P236">balsavimo).</text:p>
      <text:p text:style-name="P237"/>
      <text:p text:style-name="P238">13.04 val.</text:p>
      <text:p text:style-name="P239">S V A R S T Y T A :</text:p>
      <text:p text:style-name="P240"><text:s text:c="5"/>Savaitės (nuo 1995 12 18) darbotvarkė</text:p>
      <text:p text:style-name="P241"><text:s text:c="5"/>Pranešėjas - Seimo Pirmininkas Č.Juršėnas</text:p>
      <text:p text:style-name="P242"/>
      <text:p text:style-name="P243"><text:s text:c="5"/>Klausė <text:s text:c="2"/>Seimo <text:s text:c="3"/>nariai: <text:s text:c="3"/>A.Baležentis, <text:s text:c="3"/>J.Listavičius,</text:p>
      <text:p text:style-name="P244">F.Kolosauskas, V.Zimnickas, A.Baskas, A.Endriukaitis.</text:p>
      <text:p text:style-name="P245"/>
      <text:p text:style-name="P246">N U T A R<text:s/>T A :</text:p>
      <text:p text:style-name="P247"><text:s text:c="5"/>Patvirtinti <text:s/>patikslintą <text:s text:c="2"/>savaitės <text:s text:c="2"/>(nuo <text:s text:c="2"/>1995 <text:s text:c="2"/>12 <text:s text:c="2"/>18)</text:p>
      <text:p text:style-name="P248">darbotvarkę (be balsavimo).</text:p>
      <text:p text:style-name="P249"/>
      <text:p text:style-name="P250">13.11 val.</text:p>
      <text:p text:style-name="P251">S V A R S T Y T A :</text:p>
      <text:p text:style-name="P252"><text:s text:c="5"/>Lietuvos <text:s text:c="2"/>Respublikos <text:s text:c="3"/>Seimo <text:s text:c="2"/>nutarimo <text:s text:c="2"/>"Dėl <text:s text:c="2"/>Lietuvos</text:p>
      <text:p text:style-name="P253">valstybinio - <text:s/>visuomeninio blokados <text:s/>fondo materialinių<text:s/>vertybių</text:p>
      <text:p text:style-name="P254">ir lėšų <text:s/>perdavimo-priėmimo 1990 <text:s/>metų blokados <text:s/>fondui komisijos</text:p>
      <text:p text:style-name="P255">paskyrimo" projektas Nr.1942 (priėmimas)</text:p>
      <text:p text:style-name="P256"><text:s text:c="5"/>Pranešėjas - Seimo narys F.Kolosauskas (pateikė šio nutarimo</text:p>
      <text:p text:style-name="P257">projekto patikslintą redakciją)</text:p>
      <text:p text:style-name="P258"/>
      <text:p text:style-name="P259"><text:s text:c="5"/>Dėl <text:s text:c="2"/>posėdžio <text:s text:c="3"/>vedimo <text:s text:c="2"/>tvarkos <text:s/><text:s/>kalbėjo <text:s text:c="2"/>Seimo <text:s text:c="2"/>narys</text:p>
      <text:p text:style-name="P260">S.Pečeliūnas.</text:p>
      <text:p text:style-name="P261"/>
      <text:p text:style-name="P262">N U T A R T A :</text:p>
      <text:p text:style-name="P263"><text:s text:c="5"/>Priimti Lietuvos <text:s/>Respublikos Seimo <text:s/>nutarimą "Dėl <text:s/>Lietuvos</text:p>
      <text:p text:style-name="P264">valstybinio - <text:s/>visuomeninio blokados <text:s/>fondo materialinių vertybių</text:p>
      <text:p text:style-name="P265">ir lėšų <text:s/>perdavimo-priėmimo 1990 <text:s/>metų blokados <text:s/>fondui komisijos</text:p>
      <text:p text:style-name="P266">paskyrimo". Balsavo: už - 55, prieš nebuvo, susilaikė 2.</text:p>
      <text:p text:style-name="P267"/>
      <text:p text:style-name="P268">13.15 val.</text:p>
      <text:p text:style-name="P269">S V A R S T Y T A :</text:p>
      <text:p text:style-name="P270"><text:s text:c="5"/>Lietuvos <text:s text:c="2"/>Respublikos <text:s text:c="3"/>Seimo <text:s text:c="2"/>nutarimo <text:s text:c="2"/>"Dėl <text:s text:c="2"/>Lietuvos</text:p>
      <text:p text:style-name="P271">Respublikos <text:s/>Seimo <text:s text:c="2"/>1996 <text:s/>metų <text:s text:c="2"/>delegacijos <text:s text:c="2"/>Europos <text:s text:c="2"/>Tarybos</text:p>
      <text:p text:style-name="P272">Parlamentinėje Asamblėjoje" projektai<text:s/>Nr.1986, 1986A (pateikimas)</text:p>
      <text:p text:style-name="P273"><text:s text:c="5"/>Pranešėjai - Seimo nariai A.Kunčinas, S.Pečeliūnas</text:p>
      <text:p text:style-name="P274"/>
      <text:p text:style-name="P275"><text:s text:c="5"/>Klausė Seimo <text:s/>nariai: J.Listavičius, <text:s/>A.Gricius, <text:s/>B.Rupeika,</text:p>
      <text:p text:style-name="P276">K.Antanavičius,</text:p>
      <text:p text:style-name="P277"><text:s text:c="5"/>Dėl <text:s/>posėdžio <text:s text:c="2"/>vedimo <text:s text:c="2"/>tvarkos <text:s text:c="2"/>kalbėjo <text:s text:c="2"/>Seimo <text:s text:c="2"/>nariai:</text:p>
      <text:p text:style-name="P278">V.Aleknaitė (Tėvynės <text:s/>sąjungos - <text:s/>konservatorių <text:s/>frakcijos <text:s/>vardu</text:p>
      <text:p text:style-name="P279">prašė šio klausimo pateikimo pertraukos), A.Gricius, B.Rupeika.</text:p>
      <text:p text:style-name="P280"/>
      <text:p text:style-name="P281"><text:s text:c="5"/>Dėl <text:s/>balsavimo <text:s/>motyvų <text:s/>kalbėjo <text:s/>Seimo <text:s/>nariai: <text:s/>A.Kunčinas,</text:p>
      <text:p text:style-name="P282">A.Ivaškevičius, A.Endriukaitis.</text:p>
      <text:p text:style-name="P283"/>
      <text:p text:style-name="P284">Užsiregistravo 61 Seimo narys (13.38 val.).</text:p>
      <text:p text:style-name="P285">N U<text:s/>T A R T A :</text:p>
      <text:p text:style-name="P286"><text:s text:c="5"/>Pradėti šių <text:s/>projektų svarstymo procedūrą. Balsavo: už - 40,</text:p>
      <text:p text:style-name="P287">prieš - 11, susilaikė 5.</text:p>
      <text:p text:style-name="P288"/>
      <text:p text:style-name="P289"><text:s text:c="5"/>Dėl <text:s text:c="2"/>posėdžio <text:s text:c="3"/>vedimo <text:s text:c="2"/>tvarkos <text:s text:c="2"/>kalbėjo <text:s text:c="2"/>Seimo <text:s text:c="2"/>narys</text:p>
      <text:p text:style-name="P290">K.Antanavičius.</text:p>
      <text:p text:style-name="P291"/>
      <text:p text:style-name="P292">13.40 val.</text:p>
      <text:p text:style-name="P293">S V A R S T Y T A :</text:p>
      <text:p text:style-name="P294"><text:s text:c="5"/>Lietuvos <text:s/>Respublikos <text:s text:c="2"/>kūno <text:s/>kultūros <text:s/>ir <text:s/>sporto <text:s/>įstatymo</text:p>
      <text:p text:style-name="P295">projektas Nr.1066A2 (svarstymas)</text:p>
      <text:p text:style-name="P296"><text:s text:c="5"/>Kalbėjo <text:s/>Seimo <text:s text:c="2"/>nariai: <text:s/>A.Kunčinas, <text:s/>R.Bloškys <text:s/>(Švietimo,</text:p>
      <text:p text:style-name="P297">mokslo ir kultūros komiteto vardu), A.Tauras, P.Tupikas.</text:p>
      <text:p text:style-name="P298"><text:s text:c="5"/>Baigiamąjį žodį <text:s/>pasakė pranešėjas - Kūno kultūros ir sporto</text:p>
      <text:p text:style-name="P299">departamento direktorius V.Nėnius.</text:p>
      <text:p text:style-name="P300"><text:s text:c="5"/>Dėl <text:s/>balsavimo <text:s text:c="2"/>motyvų <text:s/>kalbėjo <text:s/>Seimo <text:s/>nariai: <text:s/>J.Veselka,</text:p>
      <text:p text:style-name="P301">B.Rupeika.</text:p>
      <text:p text:style-name="P302"/>
      <text:p text:style-name="P303">N U T A R T A :</text:p>
      <text:p text:style-name="P304"><text:s text:c="5"/>1. Pritarti <text:s/>šiam projektui <text:s/>po svarstymo Seimo posėdyje (be</text:p>
      <text:p text:style-name="P305">balsavimo).</text:p>
      <text:p text:style-name="P306"><text:s text:c="5"/>2. Paskirti <text:s/>šio projekto priėmimą kitą savaitę (nuo 1995 12</text:p>
      <text:p text:style-name="P307">18) (be balsavimo).</text:p>
      <text:p text:style-name="P308"/>
      <text:p text:style-name="P309">14.01 val.</text:p>
      <text:p text:style-name="P310">S V A R S T Y T A :</text:p>
      <text:p text:style-name="P311"><text:s text:c="5"/>1995 m. gruodžio 19 d. (antradienio) <text:s/>darbotvarkės projektas</text:p>
      <text:p text:style-name="P312"><text:s text:c="5"/>Pranešėjas - Seimo Pirmininkas Č.Juršėnas</text:p>
      <text:p text:style-name="P313"/>
      <text:p text:style-name="P314"><text:s text:c="5"/>Klausė Seimo nariai: V.Zimnickas, B.Rupeika.</text:p>
      <text:p text:style-name="P315"/>
      <text:p text:style-name="P316">N U T A R T A :</text:p>
      <text:p text:style-name="P317"><text:s text:c="5"/>Patvirtinti patikslintą 1995 m. gruodžio 19 d. (antradienio)</text:p>
      <text:p text:style-name="P318">darbotvarkę (be balsavimo).</text:p>
      <text:p text:style-name="P319"/>
      <text:p text:style-name="P320"><text:s text:c="25"/>Posėdis baigtas</text:p>
      <text:p text:style-name="P321"><text:s text:c="26"/>(14.04 val.)</text:p>
      <text:p text:style-name="P322"/>
      <text:p text:style-name="P323"/>
      <text:p text:style-name="P324">Lietuvos Respublikos</text:p>
      <text:p text:style-name="P325">Seimo Pirmininkas <text:s text:c="27"/>Česlovas Juršėnas</text:p>
      <text:p text:style-name="P326"/>
      <text:p text:style-name="P327"/>
      <text:p text:style-name="P328">Protokolą rašė T.Juršėnienė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3T08:22:00Z</meta:creation-date>
    <dc:date>2017-05-03T08:22:00Z</dc:date>
    <meta:template xlink:href="Normal.dotm" xlink:type="simple"/>
    <meta:editing-cycles>2</meta:editing-cycles>
    <meta:editing-duration>PT0S</meta:editing-duration>
    <meta:document-statistic meta:page-count="1" meta:paragraph-count="320" meta:word-count="1553" meta:character-count="11225" meta:row-count="356" meta:non-whitespace-character-count="9992"/>
  </office:meta>
</office:document-meta>
</file>