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5 m. gruodžio 12 d. (antradienis)</text:p>
      <text:p text:style-name="P6"><text:s text:c="18"/>Vakarinis plenarinis posėdis</text:p>
      <text:p text:style-name="P7"><text:s text:c="27"/>Nr.44(486)</text:p>
      <text:p text:style-name="P8"><text:s text:c="17"/>(Posėdžio pradžia - 15.0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Vyriausybės pusvalandis</text:p>
      <text:p text:style-name="P14"/>
      <text:p text:style-name="P15">Kalbėjo ir <text:s/>į Seimo <text:s/>narių klausimus <text:s/>atsakė žemės ūkio ministras</text:p>
      <text:p text:style-name="P16">V.Einoris</text:p>
      <text:p text:style-name="P17"/>
      <text:p text:style-name="P18"><text:s text:c="5"/>Klausė Seimo nariai: A.Sakalas, J.Listavičius, A.Albertynas,</text:p>
      <text:p text:style-name="P19">V.Petrauskas, <text:s text:c="2"/>V.Lapė, <text:s text:c="2"/>L.Milčius, <text:s text:c="2"/>M.Treinys, <text:s text:c="2"/>A.Baležentis,</text:p>
      <text:p text:style-name="P20">A.Salamakinas.</text:p>
      <text:p text:style-name="P21"><text:s text:c="5"/>Replikavo Seimo narys A.Sakalas.</text:p>
      <text:p text:style-name="P22"/>
      <text:p text:style-name="P23">15.37 val.</text:p>
      <text:p text:style-name="P24">S V A R S T Y T A :</text:p>
      <text:p text:style-name="P25"><text:s text:c="5"/>Lietuvos <text:s/>Respublikos <text:s/>įstatymo <text:s/>"Dėl <text:s/>Lietuvos <text:s/>Respublikos</text:p>
      <text:p text:style-name="P26">įstatymo <text:s/>"Dėl <text:s text:c="2"/>laikinosios <text:s/>atsiskaitymų <text:s text:c="2"/>tvarkos <text:s/>ir <text:s/>sąlygų"</text:p>
      <text:p text:style-name="P27">pakeitimo" <text:s text:c="2"/>projektas <text:s text:c="2"/>Nr.1924 <text:s text:c="2"/>(pateikimas, <text:s text:c="2"/>svarstymas <text:s text:c="2"/>ir</text:p>
      <text:p text:style-name="P28">priėmimas)</text:p>
      <text:p text:style-name="P29"><text:s text:c="5"/>Pranešėjas - žemės ūkio ministras V.Einoris</text:p>
      <text:p text:style-name="P30"/>
      <text:p text:style-name="P31"><text:s text:c="5"/>Klausė ir kalbėjo Seimo nariai: A.Albertynas, A.Nesteckis.</text:p>
      <text:p text:style-name="P32"><text:s text:c="5"/>Dėl posėdžio vedimo tvarkos kalbėjo Seimo narys V.Lapė.</text:p>
      <text:p text:style-name="P33"/>
      <text:p text:style-name="P34"><text:s text:c="5"/>Seimo Pirmininkas <text:s/>siūlė <text:s/>šį <text:s/>projektą <text:s/>svarstyti <text:s/>ypatingos</text:p>
      <text:p text:style-name="P35">skubos tvarka.</text:p>
      <text:p text:style-name="P36"><text:s text:c="5"/>Dėl balsavimo <text:s/>motyvų kalbėjo <text:s/>Seimo nariai: <text:s/>E.Kunevičienė,</text:p>
      <text:p text:style-name="P37">A.Baležentis.</text:p>
      <text:p text:style-name="P38"/>
      <text:p text:style-name="P39">N U T A R<text:s/>T A :</text:p>
      <text:p text:style-name="P40"><text:s text:c="7"/>Svarstyti <text:s text:c="2"/>šį <text:s/>projektą <text:s text:c="2"/>ypatingos <text:s/>skubos <text:s text:c="2"/>tvarka <text:s/>(be</text:p>
      <text:p text:style-name="P41">balsavimo).</text:p>
      <text:p text:style-name="P42"/>
      <text:p text:style-name="P43">Užsiregistravo 82 Seimo nariai (15.46 val.).</text:p>
      <text:p text:style-name="P44">N U T A R T A :</text:p>
      <text:p text:style-name="P45"><text:s text:c="5"/>Priimti <text:s/>Lietuvos <text:s text:c="2"/>Respublikos <text:s text:c="2"/>įstatymą <text:s text:c="2"/>"Dėl <text:s text:c="2"/>Lietuvos</text:p>
      <text:p text:style-name="P46">Respublikos įstatymo <text:s/>"Dėl laikinosios <text:s/>atsiskaitymų <text:s/>tvarkos <text:s/>ir</text:p>
      <text:p text:style-name="P47">sąlygų" pakeitimo". Balsavo: už - 59, prieš nebuvo, susilaikė 6.</text:p>
      <text:p text:style-name="P48"><text:s text:c="5"/>Replikavo Seimo narys A.Baležentis.</text:p>
      <text:p text:style-name="P49"/>
      <text:p text:style-name="P50">15.50 val.</text:p>
      <text:p text:style-name="P51">S V A R S T Y T A :</text:p>
      <text:p text:style-name="P52"><text:s text:c="5"/>Lietuvos <text:s/>Respublikos <text:s text:c="2"/>Seimo <text:s/>nutarimo <text:s text:c="2"/>"Dėl <text:s/>Seimo <text:s/>nario</text:p>
      <text:p text:style-name="P53">A.Stasiškio <text:s/>pavaduotojo <text:s/>Seimo <text:s/>nacionalinio <text:s/>saugumo <text:s/>komitete"</text:p>
      <text:p text:style-name="P54">projektas Nr.1945 (svarstymas)</text:p>
      <text:p text:style-name="P55"><text:s text:c="5"/>Kalbėjo Seimo narys A.Endriukaitis.</text:p>
      <text:p text:style-name="P56"><text:s text:c="5"/>Posėdžio <text:s text:c="2"/>pirmininkas <text:s text:c="3"/>Č.Juršėnas <text:s text:c="3"/>pateikė <text:s text:c="3"/>papildomą</text:p>
      <text:p text:style-name="P57">informaciją.</text:p>
      <text:p text:style-name="P58"><text:s text:c="5"/>Dėl <text:s text:c="2"/>posėdžio <text:s text:c="3"/>vedimo <text:s text:c="2"/>tvarkos <text:s text:c="2"/>kalbėjo <text:s text:c="2"/>Seimo <text:s text:c="2"/>narys</text:p>
      <text:p text:style-name="P59">J.Listavičius.</text:p>
      <text:p text:style-name="P60"><text:s text:c="5"/>Baigiamąjį žodį pasakė pranešėjas - Seimo narys A.Kubilius.</text:p>
      <text:p text:style-name="P61"><text:s text:c="5"/>Dėl balsavimo <text:s/>motyvų <text:s/>kalbėjo <text:s/>Seimo <text:s/>nariai: <text:s/>Z.Adomaitis,</text:p>
      <text:p text:style-name="P62">J.Listavičius.</text:p>
      <text:p text:style-name="P63"/>
      <text:p text:style-name="P64">Užsiregistravo 70 Seimo narių (16.00 val.).</text:p>
      <text:p text:style-name="P65"/>
      <text:p text:style-name="P66"/>
      <text:p text:style-name="P67"><text:s text:c="5"/>Balsuota, ar <text:s/>pritarti šiam <text:s/>projektui <text:s/>po <text:s/>svarstymo <text:s/>Seimo</text:p>
      <text:p text:style-name="P68">posėdyje: už <text:s/>- 29, <text:s/>prieš - <text:s/>14, susilaikė <text:s/>16. Šiam <text:s/>pasiūlymui</text:p>
      <text:p text:style-name="P69">nepritarta.</text:p>
      <text:p text:style-name="P70"/>
      <text:p text:style-name="P71">N U T A R T A :</text:p>
      <text:p text:style-name="P72"><text:s text:c="5"/>Grąžinti šį projektą iniciatoriams tobulinti (be balsavimo).</text:p>
      <text:p text:style-name="P73"/>
      <text:p text:style-name="P74"><text:s text:c="5"/>Replikavo <text:s text:c="2"/>Seimo <text:s text:c="3"/>nariai: <text:s text:c="3"/>V.Jarmolenka, <text:s text:c="3"/>A.Kubilius,</text:p>
      <text:p text:style-name="P75">A.Baležentis, B.Rupeika, <text:s/>M.Pronckus, A.Endriukaitis, A.Kunčinas,</text:p>
      <text:p text:style-name="P76">A.Stasiškis.</text:p>
      <text:p text:style-name="P77"><text:s text:c="5"/>Posėdžio <text:s text:c="2"/>pirmininkas <text:s text:c="3"/>Č.Juršėnas <text:s text:c="3"/>pateikė <text:s text:c="3"/>papildomą</text:p>
      <text:p text:style-name="P78">informaciją.</text:p>
      <text:p text:style-name="P79"/>
      <text:p text:style-name="P80"><text:s text:c="5"/>Toliau posėdžiui <text:s/>pirmininkauja Lietuvos <text:s/>Respublikos <text:s/>Seimo</text:p>
      <text:p text:style-name="P81">Pirmininko pavaduotojas J.Bernatonis</text:p>
      <text:p text:style-name="P82">16.09<text:s/>val.</text:p>
      <text:p text:style-name="P83">S V A R S T Y T A :</text:p>
      <text:p text:style-name="P84"><text:s text:c="5"/>1995 <text:s/>m. <text:s/>gruodžio <text:s/>14 <text:s/>d. <text:s/>(ketvirtadienio) <text:s text:c="3"/>darbotvarkės</text:p>
      <text:p text:style-name="P85">projektas</text:p>
      <text:p text:style-name="P86"><text:s text:c="5"/>Pranešėjas - Seimo Pirmininkas Č.Juršėnas</text:p>
      <text:p text:style-name="P87"/>
      <text:p text:style-name="P88"><text:s text:c="5"/>Klausė Seimo nariai: J.Listavičius, K.Kuzminskas, J.Veselka,</text:p>
      <text:p text:style-name="P89">A.Baležentis, F.Kolosauskas, <text:s/>A.Raškinis,<text:s text:c="2"/>A.Baskas, <text:s/>M.Pronckus,</text:p>
      <text:p text:style-name="P90">K.Antanavičius.</text:p>
      <text:p text:style-name="P91"/>
      <text:p text:style-name="P92">N U T A R T A :</text:p>
      <text:p text:style-name="P93"><text:s text:c="5"/>Patvirtinti <text:s text:c="2"/>patikslintą <text:s text:c="3"/>1995 <text:s text:c="2"/>m. <text:s text:c="3"/>gruodžio <text:s text:c="2"/>14 <text:s text:c="2"/>d.</text:p>
      <text:p text:style-name="P94">(ketvirtadienio) darbotvarkę (be balsavimo).</text:p>
      <text:p text:style-name="P95"/>
      <text:p text:style-name="P96">16.17 val.</text:p>
      <text:p text:style-name="P97">S V A R S T Y T A :</text:p>
      <text:p text:style-name="P98"><text:s text:c="5"/>1. Lietuvos <text:s/>Respublikos įstatymo <text:s/>"Dėl Lietuvos Respublikos</text:p>
      <text:p text:style-name="P99">pridėtinės <text:s/>vertės <text:s/>mokesčio <text:s/>įstatymo <text:s/>pakeitimo <text:s/>ir <text:s/>papildymo"</text:p>
      <text:p text:style-name="P100">projektas Nr.1962</text:p>
      <text:p text:style-name="P101"><text:s text:c="5"/>2. Lietuvos <text:s/>Respublikos įstatymo <text:s/>"Dėl Lietuvos Respublikos</text:p>
      <text:p text:style-name="P102">pridėtinės <text:s/>vertės <text:s/>mokesčio <text:s/>įstatymo <text:s/>4 <text:s/>straipsnio <text:s/>papildymo"</text:p>
      <text:p text:style-name="P103">projektas Nr.1909</text:p>
      <text:p text:style-name="P104">(svarstymas)</text:p>
      <text:p text:style-name="P105"/>
      <text:p text:style-name="P106"><text:s text:c="5"/>Kalbėjo Seimo narys P.Jakučionis.</text:p>
      <text:p text:style-name="P107"><text:s text:c="5"/>Baigiamąjį žodį pasakė pranešėjai - Seimo narys A.Sakalas ir</text:p>
      <text:p text:style-name="P108">Finansų ministerijos sekretorius P.Navikas.</text:p>
      <text:p text:style-name="P109"><text:s text:c="5"/>Dėl balsavimo <text:s/>motyvų kalbėjo <text:s/>Seimo nariai: <text:s/>J.Listavičius,</text:p>
      <text:p text:style-name="P110">K.Antanavičius.</text:p>
      <text:p text:style-name="P111"><text:s text:c="5"/>Kalbėjo Seimo narys F.Kolosauskas.</text:p>
      <text:p text:style-name="P112"/>
      <text:p text:style-name="P113">N U T A R T A :</text:p>
      <text:p text:style-name="P114"><text:s text:c="5"/>1. Pritarti <text:s/>projektui Nr.1962 <text:s/>po svarstymo Seimo posėdyje.</text:p>
      <text:p text:style-name="P115">Balsavo: už - 33, prieš - 2, susilaikė 12.</text:p>
      <text:p text:style-name="P116"><text:s text:c="5"/>2. Pritarti <text:s/>projektui Nr.1909 <text:s/>po svarstymo <text:s/>Seimo posėdyje</text:p>
      <text:p text:style-name="P117">(be balsavimo).</text:p>
      <text:p text:style-name="P118"><text:s text:c="5"/>3. Paskirti <text:s/>šių projektų<text:s/>priėmimą 1995 m. gruodžio 19 d.(be</text:p>
      <text:p text:style-name="P119">balsavimo).</text:p>
      <text:p text:style-name="P120"/>
      <text:p text:style-name="P121">16.31 val.</text:p>
      <text:p text:style-name="P122">S V A R S T Y T A :</text:p>
      <text:p text:style-name="P123"><text:s text:c="5"/>1. Lietuvos <text:s/>Respublikos <text:s/>įstatymo <text:s/>"Dėl <text:s/>gyventojų <text:s/>indėlių</text:p>
      <text:p text:style-name="P124">bankrutuojančiuose <text:s/>bankuose <text:s text:c="2"/>dalinio <text:s/>kompensavimo" <text:s text:c="2"/>projektas</text:p>
      <text:p text:style-name="P125">Nr.1893(2)</text:p>
      <text:p text:style-name="P126"><text:s text:c="5"/>2. <text:s/>Lietuvos <text:s text:c="2"/>Respublikos <text:s/>Seimo <text:s/>nutarimo <text:s/>"Dėl <text:s/>Gyventojų</text:p>
      <text:p text:style-name="P127">indėlių <text:s/>kompensavimo <text:s text:c="2"/>fondo <text:s/>nuostatų <text:s/>patvirtinimo" <text:s/>projektas</text:p>
      <text:p text:style-name="P128">Nr.1894</text:p>
      <text:p text:style-name="P129"><text:s text:c="5"/>2. Lietuvos <text:s/>Respublikos įstatymo <text:s/>"Dėl Lietuvos Respublikos</text:p>
      <text:p text:style-name="P130">komercinių bankų <text:s/>įstatymo <text:s/>53 <text:s/>straipsnio <text:s/>papildymo" <text:s/>projektas</text:p>
      <text:p text:style-name="P131">Nr.1895</text:p>
      <text:p text:style-name="P132">(svarstymas)</text:p>
      <text:p text:style-name="P133"/>
      <text:p text:style-name="P134"><text:s text:c="5"/>Kalbėjo Seimo <text:s/>nariai: J.Listavičius, <text:s/>J.Veselka, <text:s/>V.Juškus,</text:p>
      <text:p text:style-name="P135">A.Baskas, E.Kunevičienė, G.Jurkūnaitė, V.Petrauskas.</text:p>
      <text:p text:style-name="P136"><text:s text:c="5"/>Baigiamąjį <text:s/>žodį <text:s text:c="2"/>pasakė <text:s/>Biudžeto <text:s text:c="2"/>ir <text:s/>finansų <text:s text:c="2"/>komiteto</text:p>
      <text:p text:style-name="P137">pirmininkas F.Kolosauskas <text:s/>(pagrindinio komiteto <text:s/>vardu prašė šio</text:p>
      <text:p text:style-name="P138">klausimo svarstymo pertraukos).</text:p>
      <text:p text:style-name="P139"/>
      <text:p text:style-name="P140"><text:s text:c="5"/>Dėl posėdžio vedimo tvarkos kalbėjo Seimo narys R.Ozolas.</text:p>
      <text:p text:style-name="P141"><text:s text:c="5"/>Posėdžio <text:s text:c="2"/>pirmininkas <text:s text:c="3"/>J.Bernatonis <text:s text:c="2"/>pateikė <text:s text:c="2"/>papildomą</text:p>
      <text:p text:style-name="P142">informaciją dėl procedūrų.</text:p>
      <text:p text:style-name="P143"/>
      <text:p text:style-name="P144">N U T A R T A :</text:p>
      <text:p text:style-name="P145"><text:s text:c="5"/>Daryti šių projektų svarstymo pertrauką (be balsavimo).</text:p>
      <text:p text:style-name="P146"/>
      <text:p text:style-name="P147"/>
      <text:p text:style-name="P148"><text:s text:c="28"/>PERTRAUKA</text:p>
      <text:p text:style-name="P149"><text:s text:c="22"/>(17.10 - 17.23 val.)</text:p>
      <text:p text:style-name="P150"/>
      <text:p text:style-name="P151"><text:s text:c="5"/>Posėdžio pirmininkas - Lietuvos Respublikos Seimo Pirmininko</text:p>
      <text:p text:style-name="P152">pavaduotojas J.Bernatonis</text:p>
      <text:p text:style-name="P153">17.24 val.</text:p>
      <text:p text:style-name="P154">S V A R S T Y T A :</text:p>
      <text:p text:style-name="P155"><text:s text:c="5"/>Lietuvos <text:s/>Respublikos <text:s/>įstatymo <text:s/>"Dėl <text:s/>Lietuvos <text:s/>Respublikos</text:p>
      <text:p text:style-name="P156">baudžiamojo kodekso <text:s/>322 straipsnio <text:s/>pakeitimo" projektas Nr.1863</text:p>
      <text:p text:style-name="P157">(pateikimas)</text:p>
      <text:p text:style-name="P158"><text:s text:c="5"/>Pranešėjas - Finansų ministerijos sekretorius P.Navikas</text:p>
      <text:p text:style-name="P159"/>
      <text:p text:style-name="P160"><text:s text:c="5"/>Klausė Seimo <text:s/>nariai: J.Listavičius, K.Bobelis, E.Raišuotis,</text:p>
      <text:p text:style-name="P161">A.Salamakinas, A.Bendinskas.</text:p>
      <text:p text:style-name="P162"/>
      <text:p text:style-name="P163">N U T A R T A :</text:p>
      <text:p text:style-name="P164"><text:s text:c="5"/>1. Pradėti šio projekto svarstymo procedūrą (be balsavimo).</text:p>
      <text:p text:style-name="P165"><text:s text:c="5"/>2. Paskirti <text:s/>pagrindiniu komitetu <text:s/>šiam projektui <text:s/>svarstyti</text:p>
      <text:p text:style-name="P166">Valstybės ir teisės komitetą (be balsavimo).</text:p>
      <text:p text:style-name="P167"><text:s text:c="5"/>3. Pavesti Biudžeto ir finansų komitetui pateikti<text:s/>papildomas</text:p>
      <text:p text:style-name="P168">išvadas dėl šio projekto (be balsavimo).</text:p>
      <text:p text:style-name="P169"><text:s text:c="5"/>4. Paskirti <text:s/>šio projekto <text:s/>svarstymą Seimo <text:s/>posėdyje 1995 m.</text:p>
      <text:p text:style-name="P170">gruodžio mėn. (be balsavimo).</text:p>
      <text:p text:style-name="P171"/>
      <text:p text:style-name="P172"><text:s text:c="5"/>Kalbėjo Seimo narė Z.Šličytė.</text:p>
      <text:p text:style-name="P173">17.33 val.</text:p>
      <text:p text:style-name="P174">S V A R S T Y T A :</text:p>
      <text:p text:style-name="P175"><text:s text:c="5"/>Lietuvos <text:s/>Respublikos <text:s/>įstatymo <text:s/>"Dėl <text:s/>Lietuvos <text:s/>Respublikos</text:p>
      <text:p text:style-name="P176">labdaros ir <text:s/>paramos įstatymo <text:s/>pakeitimo ir <text:s/>papildymo" projektas</text:p>
      <text:p text:style-name="P177">Nr.1587(2) (svarstymas)</text:p>
      <text:p text:style-name="P178"/>
      <text:p text:style-name="P179"><text:s text:c="5"/>Kalbėjo Seimo nariai: J.Listavičius, K.Kuzminskas.</text:p>
      <text:p text:style-name="P180"><text:s text:c="5"/>Baigiamąjį žodį <text:s/>pasakė pranešėja <text:s/>- Socialinės <text:s/>apsaugos ir</text:p>
      <text:p text:style-name="P181">darbo ministerijos<text:s/>sekretorė V.Blinkevičiūtė.</text:p>
      <text:p text:style-name="P182"/>
      <text:p text:style-name="P183">N U T A R T A :</text:p>
      <text:p text:style-name="P184"><text:s text:c="5"/>Pritarti šiam <text:s/>projektui po <text:s/>svarstymo <text:s/>Seimo <text:s/>posėdyje <text:s/>(be</text:p>
      <text:p text:style-name="P185">balsavimo).</text:p>
      <text:p text:style-name="P186"/>
      <text:p text:style-name="P187">17.45 val.</text:p>
      <text:p text:style-name="P188">S V A R S T Y T A :</text:p>
      <text:p text:style-name="P189"><text:s text:c="5"/>Lietuvos <text:s text:c="2"/>Respublikos <text:s text:c="3"/>Seimo <text:s text:c="2"/>nutarimo <text:s text:c="2"/>"Dėl <text:s text:c="2"/>Lietuvos</text:p>
      <text:p text:style-name="P190">Respublikos <text:s/>ir <text:s text:c="2"/>Italijos <text:s/>Respublikos <text:s/>apsikeitimo <text:s/>laiškų <text:s/>dėl</text:p>
      <text:p text:style-name="P191">Lietuvos <text:s/>- <text:s text:c="2"/>Italijos <text:s/>dvišalio <text:s/>fondo <text:s/>įsteigimo <text:s/>ratifikavimo"</text:p>
      <text:p text:style-name="P192">projektas Nr.1888 (pateikimas)</text:p>
      <text:p text:style-name="P193"><text:s text:c="5"/>Pranešėjas <text:s/>- <text:s text:c="2"/>Užsienio <text:s text:c="2"/>reikalų <text:s text:c="2"/>ministerijos <text:s text:c="2"/>atstovas</text:p>
      <text:p text:style-name="P194">A.Navikas</text:p>
      <text:p text:style-name="P195"/>
      <text:p text:style-name="P196"><text:s text:c="5"/>Klausė <text:s text:c="2"/>Seimo <text:s text:c="3"/>nariai: <text:s text:c="3"/>J.Listavičius, <text:s text:c="2"/><text:s/>A.Baležentis,</text:p>
      <text:p text:style-name="P197">V.Astrauskas, A.Nesteckis.</text:p>
      <text:p text:style-name="P198"/>
      <text:p text:style-name="P199">N U T A R T A :</text:p>
      <text:p text:style-name="P200"><text:s text:c="5"/>1. Pradėti šio projekto svarstymo procedūrą (be balsavimo).</text:p>
      <text:p text:style-name="P201"><text:s text:c="5"/>2. Paskirti <text:s/>pagrindiniu komitetu <text:s/>šiam projektui <text:s/>svarstyti</text:p>
      <text:p text:style-name="P202">Biudžeto ir finansų komitetą (be balsavimo).</text:p>
      <text:p text:style-name="P203"/>
      <text:p text:style-name="P204"><text:s text:c="5"/>Dėl posėdžio vedimo tvarkos kalbėjo Seimo narys A.Baskas.</text:p>
      <text:p text:style-name="P205"/>
      <text:p text:style-name="P206">17.56 val.</text:p>
      <text:p text:style-name="P207">S V A R S T Y T A :</text:p>
      <text:p text:style-name="P208"><text:s text:c="5"/>1. Lietuvos <text:s/>Respublikos įstatymo <text:s/>"Dėl Lietuvos Respublikos</text:p>
      <text:p text:style-name="P209">administracinių teisės <text:s/>pažeidimų <text:s/>kodekso <text:s/>pakeitimo" <text:s/>projektas</text:p>
      <text:p text:style-name="P210">Nr.1831</text:p>
      <text:p text:style-name="P211"><text:s text:c="5"/>2. Lietuvos <text:s/>Respublikos įstatymo <text:s/>"Dėl Lietuvos Respublikos</text:p>
      <text:p text:style-name="P212">civilinio proceso <text:s/>kodekso 267 <text:s/>straipsnio <text:s/>pakeitimo" <text:s/>projektas</text:p>
      <text:p text:style-name="P213">Nr.1832</text:p>
      <text:p text:style-name="P214">(pateikimas)</text:p>
      <text:p text:style-name="P215"><text:s text:c="5"/>Pranešėjas - Muitinės departamento direktorius V.Geržonas</text:p>
      <text:p text:style-name="P216"/>
      <text:p text:style-name="P217"><text:s text:c="5"/>Klausė <text:s text:c="2"/>Seimo <text:s text:c="3"/>nariai: <text:s text:c="3"/>J.Listavičius, <text:s text:c="3"/>A.Albertynas,</text:p>
      <text:p text:style-name="P218">A.Endriukaitis, V.Briedienė, A.Baležentis.</text:p>
      <text:p text:style-name="P219"/>
      <text:p text:style-name="P220">N U T A R T A :</text:p>
      <text:p text:style-name="P221"><text:s text:c="5"/>1. Pradėti <text:s/>projektų Nr.1831ir <text:s/>Nr.1832 svarstymo <text:s/>procedūrą</text:p>
      <text:p text:style-name="P222">(be balsavimo).</text:p>
      <text:p text:style-name="P223"><text:s text:c="5"/>2. Paskirti <text:s/>pagrindiniu komitetu šiems projektams svarstyti</text:p>
      <text:p text:style-name="P224">Valstybės ir teisės komitetą (be balsavimo).</text:p>
      <text:p text:style-name="P225"><text:s text:c="5"/>3. Pavesti Biudžeto ir finansų komitetui pateikti papildomas</text:p>
      <text:p text:style-name="P226">išvadas dėl šių projektų (be balsavimo).</text:p>
      <text:p text:style-name="P227"><text:s text:c="5"/>4. Paskirti <text:s/>šių projektų <text:s/>svarstymą Seimo <text:s/>posėdyje 1995 m.</text:p>
      <text:p text:style-name="P228">gruodžio mėn. (be balsavimo).</text:p>
      <text:p text:style-name="P229"/>
      <text:p text:style-name="P230"/>
      <text:p text:style-name="P231">18.10 val.</text:p>
      <text:p text:style-name="P232">S V A R S T Y T A :</text:p>
      <text:p text:style-name="P233"><text:s text:c="5"/>Lietuvos <text:s/>Respublikos <text:s text:c="2"/>įstatymo<text:s text:c="2"/>"Dėl <text:s text:c="2"/>Tarnybos <text:s text:c="2"/>Lietuvos</text:p>
      <text:p text:style-name="P234">Respublikos muitinėje <text:s/>statuto <text:s/>patvirtinimo" <text:s/>projektas <text:s/>Nr.1944</text:p>
      <text:p text:style-name="P235">(pateikimas)</text:p>
      <text:p text:style-name="P236"><text:s text:c="5"/>Pranešėjas - Muitinės departamento direktorius V.Geržonas</text:p>
      <text:p text:style-name="P237"/>
      <text:p text:style-name="P238"><text:s text:c="5"/>Klausė <text:s text:c="3"/>Seimo <text:s text:c="4"/>nariai: <text:s text:c="3"/>P.Miškinis, <text:s text:c="3"/>J.Listavičius,</text:p>
      <text:p text:style-name="P239">A.Baležentis, K.Kuzminskas, A.Kunčinas, V.Jarmolenka.</text:p>
      <text:p text:style-name="P240"/>
      <text:p text:style-name="P241">N U T A R T A :</text:p>
      <text:p text:style-name="P242"><text:s text:c="5"/>1. Pradėti šio projekto svarstymo procedūrą (be balsavimo).</text:p>
      <text:p text:style-name="P243"><text:s text:c="5"/>2. Paskirti <text:s/>pagrindiniu komitetu <text:s/>šiam projektui <text:s/>svarstyti</text:p>
      <text:p text:style-name="P244">Biudžeto ir finansų komitetą (be balsavimo).</text:p>
      <text:p text:style-name="P245"><text:s text:c="5"/>3. Pavesti Valstybės ir teisės komitetui pateikti papildomas</text:p>
      <text:p text:style-name="P246">išvadas dėl šio projekto (be balsavimo).</text:p>
      <text:p text:style-name="P247"><text:s text:c="5"/>4. Paskirti <text:s/>šio projekto <text:s/>svarstymą Seimo <text:s/>posėdyje 1995 m.</text:p>
      <text:p text:style-name="P248">gruodžio mėn. (be balsavimo).</text:p>
      <text:p text:style-name="P249"/>
      <text:p text:style-name="P250"><text:s text:c="5"/>Dėl <text:s text:c="2"/>posėdžio <text:s text:c="3"/>vedimo <text:s text:c="2"/>tvarkos <text:s text:c="2"/>kalbėjo <text:s text:c="2"/>Seimo <text:s text:c="2"/>narys</text:p>
      <text:p text:style-name="P251">V.Jarmolenka.</text:p>
      <text:p text:style-name="P252"/>
      <text:p text:style-name="P253">18.33 val.</text:p>
      <text:p text:style-name="P254">S V A R S T Y T A :</text:p>
      <text:p text:style-name="P255"><text:s text:c="5"/>Lietuvos <text:s/>Respublikos <text:s/>įstatymo <text:s/>"Dėl <text:s/>Lietuvos <text:s/>Respublikos</text:p>
      <text:p text:style-name="P256">įstatymo "Dėl <text:s/>Lietuvos Respublikos <text:s/>gyventojų <text:s/>turto <text:s/>ir <text:s/>pajamų</text:p>
      <text:p text:style-name="P257">deklaravimo įstatymo" <text:s/>2 priedėlio <text:s/>pakeitimo" projektas <text:s/>Nr.1939</text:p>
      <text:p text:style-name="P258">(pateikimas)</text:p>
      <text:p text:style-name="P259"><text:s text:c="5"/>Pranešėjas - Seimo narys A.Baskas</text:p>
      <text:p text:style-name="P260"/>
      <text:p text:style-name="P261"><text:s text:c="5"/>Klausė Seimo nariai: J.Listavičius, A.Kunčinas, A.Nesteckis,</text:p>
      <text:p text:style-name="P262">P.Miškinis, A.Kairys.</text:p>
      <text:p text:style-name="P263"><text:s text:c="5"/>Dėl balsavimo <text:s/>motyvų kalbėjo <text:s/>Seimo nariai: <text:s/>J.Listavičius,</text:p>
      <text:p text:style-name="P264">A.Kunčinas.</text:p>
      <text:p text:style-name="P265"/>
      <text:p text:style-name="P266">Užsiregistravo 56 Seimo nariai (18.39 val.).</text:p>
      <text:p text:style-name="P267"/>
      <text:p text:style-name="P268">N U T A R T A :</text:p>
      <text:p text:style-name="P269"><text:s text:c="5"/>1. Pradėti <text:s/>šio projekto <text:s/>svarstymo procedūrą. Balsavo: už -</text:p>
      <text:p text:style-name="P270">25, prieš - 5, susilaikė 13.</text:p>
      <text:p text:style-name="P271"><text:s text:c="5"/>2. Paskirti <text:s/>pagrindiniu komitetu <text:s/>šiam projektui <text:s/>svarstyti</text:p>
      <text:p text:style-name="P272">Biudžeto ir finansų komitetą (be balsavimo).</text:p>
      <text:p text:style-name="P273"><text:s text:c="5"/>3. Paskirti <text:s/>šio projekto <text:s/>svarstymą Seimo <text:s/>posėdyje 1995 m.</text:p>
      <text:p text:style-name="P274">gruodžio mėn. (be balsavimo).</text:p>
      <text:p text:style-name="P275"/>
      <text:p text:style-name="P276">Seimo narių pareiškimai</text:p>
      <text:p text:style-name="P277"/>
      <text:p text:style-name="P278"><text:s text:c="5"/>Seimo <text:s/>narys <text:s/>P.Jakučionis <text:s/>perskaitė <text:s/>Švietimo, <text:s/>mokslo <text:s/>ir</text:p>
      <text:p text:style-name="P279">kultūros komiteto <text:s/>pareiškimą "Dėl <text:s/>Seimo nario <text:s/>G.J.Mincevičiaus</text:p>
      <text:p text:style-name="P280">pareiškimo" (pridedamas).</text:p>
      <text:p text:style-name="P281"><text:s text:c="5"/>Seimo narys <text:s/>M.Stakvilevičius perskaitė <text:s/>Lietuvos socialistų</text:p>
      <text:p text:style-name="P282">partijos pareiškimą (dėl referendumo) (pridedamas).</text:p>
      <text:p text:style-name="P283"><text:s text:c="5"/>Seimo narys A.Albertynas perskaitė pareiškimą (pridedamas).</text:p>
      <text:p text:style-name="P284"><text:s text:c="5"/>Seimo narys <text:s/>A.Endriukaitis perskaitė <text:s/>pareiškimą <text:s/>Ministrui</text:p>
      <text:p text:style-name="P285">Pirmininkui A.Šleževičiui (pridedamas).</text:p>
      <text:p text:style-name="P286">19.03 val.</text:p>
      <text:p text:style-name="P287">S V A R S T Y T A :</text:p>
      <text:p text:style-name="P288"><text:s text:c="5"/>Lietuvos Respublikos <text:s/>Seimo <text:s/>nutarimo <text:s/>"Dėl <text:s/>audito <text:s/>skyrimo</text:p>
      <text:p text:style-name="P289">Lietuvos banko <text:s/>1995 metų <text:s/>finansinei <text:s/>ataskaitai <text:s/>ir <text:s/>sąskaitoms</text:p>
      <text:p text:style-name="P290">patikrinti" projektas Nr.1941 (pateikimas)</text:p>
      <text:p text:style-name="P291"><text:s text:c="5"/>Pranešėjas <text:s/>- <text:s text:c="2"/>Biudžeto <text:s/>ir <text:s/>finansų<text:s text:c="2"/>komiteto <text:s/>pirmininkas</text:p>
      <text:p text:style-name="P292">F.Kolosauskas</text:p>
      <text:p text:style-name="P293"/>
      <text:p text:style-name="P294"><text:s text:c="5"/>Klausė <text:s/>Seimo <text:s/>nariai: <text:s/>A.Sakalas <text:s/>(2 <text:s/>kartus), <text:s/>P.Miškinis,</text:p>
      <text:p text:style-name="P295">J.Listavičius, A.Kunčinas, A.Nesteckis.</text:p>
      <text:p text:style-name="P296"><text:s text:c="5"/>Dėl <text:s/>balsavimo <text:s text:c="2"/>motyvų <text:s/>kalbėjo <text:s text:c="2"/>Seimo <text:s/>nariai: <text:s/>A.Kairys,</text:p>
      <text:p text:style-name="P297">J.Listavičius.</text:p>
      <text:p text:style-name="P298"/>
      <text:p text:style-name="P299">Užsiregistravo 40 Seimo narių<text:s/>(19.15 val.).</text:p>
      <text:p text:style-name="P300">N U T A R T A :</text:p>
      <text:p text:style-name="P301"><text:s text:c="6"/>Pradėti šio projekto svarstymo procedūrą. Balsavo: už - 20,</text:p>
      <text:p text:style-name="P302">prieš - 10, susilaikė 5.</text:p>
      <text:p text:style-name="P303"/>
      <text:p text:style-name="P304"><text:s text:c="5"/>Seimo Pirmininkas <text:s/>siūlė <text:s/>šį <text:s/>projektą <text:s/>svarstyti <text:s/>ypatingos</text:p>
      <text:p text:style-name="P305">skubos tvarka.</text:p>
      <text:p text:style-name="P306"><text:s text:c="5"/>Dėl balsavimo <text:s/>motyvų kalbėjo <text:s/>Seimo <text:s/>nariai: <text:s/>A.Baležentis,</text:p>
      <text:p text:style-name="P307">P.Miškinis, P.Papovas.</text:p>
      <text:p text:style-name="P308"><text:s text:c="5"/>Papildomą <text:s/>informaciją <text:s/>pateikė <text:s/>pranešėjas <text:s/>- <text:s/>Biudžeto <text:s/>ir</text:p>
      <text:p text:style-name="P309">finansų komiteto pirmininkas F.Kolosauskas.</text:p>
      <text:p text:style-name="P310"/>
      <text:p text:style-name="P311">N U T A R T A :</text:p>
      <text:p text:style-name="P312"><text:s text:c="5"/>Daryti šio projekto pateikimo pertrauką (posėdžio pirmininko</text:p>
      <text:p text:style-name="P313">siūlymu).</text:p>
      <text:p text:style-name="P314"/>
      <text:p text:style-name="P315">19.21 val.</text:p>
      <text:p text:style-name="P316">S V<text:s/>A R S T Y T A :</text:p>
      <text:p text:style-name="P317"><text:s text:c="5"/>Lietuvos <text:s text:c="2"/>Respublikos <text:s text:c="3"/>Seimo <text:s text:c="2"/>nutarimo <text:s text:c="2"/>"Dėl <text:s text:c="2"/>Lietuvos</text:p>
      <text:p text:style-name="P318">valstybinio - <text:s/>visuomeninio blokados <text:s/>fondo materialinių vertybių</text:p>
      <text:p text:style-name="P319">ir lėšų <text:s/>perdavimo-priėmimo 1990 <text:s/>metų blokados <text:s/>fondui komisijos</text:p>
      <text:p text:style-name="P320">paskyrimo" projektas Nr.1942 (pateikimas)</text:p>
      <text:p text:style-name="P321"><text:s text:c="5"/>Pranešėjas <text:s/>- <text:s text:c="2"/>Biudžeto <text:s/>ir <text:s/>finansų <text:s/>komiteto <text:s/>pirmininkas</text:p>
      <text:p text:style-name="P322">F.Kolosauskas</text:p>
      <text:p text:style-name="P323"/>
      <text:p text:style-name="P324"><text:s text:c="5"/>Klausė <text:s text:c="3"/>Seimo <text:s text:c="4"/>nariai: <text:s text:c="3"/>J.Listavičius, <text:s text:c="3"/>P.Miškinis,</text:p>
      <text:p text:style-name="P325">K.Kuzminskas, A.Endriukaitis.</text:p>
      <text:p text:style-name="P326"/>
      <text:p text:style-name="P327">N U T A R T A :</text:p>
      <text:p text:style-name="P328"><text:s text:c="6"/>Pradėti šio projekto svarstymo procedūrą (be balsavimo).</text:p>
      <text:p text:style-name="P329"/>
      <text:p text:style-name="P330"/>
      <text:p text:style-name="P331"><text:s text:c="5"/>Seimo Pirmininkas <text:s/>siūlė <text:s/>šį <text:s/>projektą <text:s/>svarstyti <text:s/>ypatingos</text:p>
      <text:p text:style-name="P332">skubos tvarka.</text:p>
      <text:p text:style-name="P333"><text:s text:c="5"/>Dėl balsavimo <text:s/>motyvų kalbėjo <text:s/>Seimo nariai: <text:s/>J.Listavičius,</text:p>
      <text:p text:style-name="P334">A.Baležentis.</text:p>
      <text:p text:style-name="P335"><text:s text:c="5"/>Dėl posėdžio vedimo tvarkos kalbėjo Seimo narys I.Uždavinys.</text:p>
      <text:p text:style-name="P336"/>
      <text:p text:style-name="P337">Užsiregistravo 39 Seimo nariai (19.30 val.).</text:p>
      <text:p text:style-name="P338">N U T A R T A :</text:p>
      <text:p text:style-name="P339"><text:s text:c="5"/>Daryti šio projekto pateikimo pertrauką (posėdžio pirmininko</text:p>
      <text:p text:style-name="P340">siūlymu).</text:p>
      <text:p text:style-name="P341"/>
      <text:p text:style-name="P342">19.30 val.</text:p>
      <text:p text:style-name="P343">S V A R S T Y T A :</text:p>
      <text:p text:style-name="P344"><text:s text:c="5"/>Lietuvos <text:s text:c="2"/>Respublikos <text:s text:c="2"/>Seimo <text:s text:c="2"/>nutarimo <text:s text:c="2"/>"Dėl <text:s text:c="2"/>Klaipėdos</text:p>
      <text:p text:style-name="P345">universiteto statuto" projektas Nr.477(2) (pateikimas)</text:p>
      <text:p text:style-name="P346"><text:s text:c="5"/>Pranešėjas <text:s/>- <text:s text:c="2"/>Švietimo, <text:s/>mokslo <text:s text:c="2"/>ir <text:s text:c="2"/>kultūros <text:s text:c="2"/>komiteto</text:p>
      <text:p text:style-name="P347">pirmininkas B.Genzelis</text:p>
      <text:p text:style-name="P348"/>
      <text:p text:style-name="P349"><text:s text:c="5"/>Klausė Seimo nariai: A.Kunčinas, R.Bloškys, P.Miškinis.</text:p>
      <text:p text:style-name="P350"/>
      <text:p text:style-name="P351">N U T A R T A :</text:p>
      <text:p text:style-name="P352"><text:s text:c="6"/>Pradėti šio projekto svarstymo procedūrą (be balsavimo).</text:p>
      <text:p text:style-name="P353"/>
      <text:p text:style-name="P354"><text:s text:c="5"/>Seimo Pirmininkas <text:s/>siūlė <text:s/>šį <text:s/>projektą <text:s/>svarstyti <text:s/>ypatingos</text:p>
      <text:p text:style-name="P355">skubos tvarka.</text:p>
      <text:p text:style-name="P356"/>
      <text:p text:style-name="P357">N U T A R T A :</text:p>
      <text:p text:style-name="P358"><text:s text:c="7"/>Svarstyti <text:s text:c="2"/>šį <text:s/>projektą <text:s text:c="2"/>ypatingos <text:s/>skubos <text:s text:c="2"/>tvarka <text:s/>(be</text:p>
      <text:p text:style-name="P359">balsavimo).</text:p>
      <text:p text:style-name="P360"/>
      <text:p text:style-name="P361"><text:s text:c="25"/>Posėdis baigtas</text:p>
      <text:p text:style-name="P362"><text:s text:c="26"/>(19.36 val.)</text:p>
      <text:p text:style-name="P363"/>
      <text:p text:style-name="P364">Lietuvos Respublikos</text:p>
      <text:p text:style-name="P365">Seimo Pirmininkas <text:s text:c="22"/>Česlovas Juršėnas</text:p>
      <text:p text:style-name="P366"/>
      <text:p text:style-name="P367">Protokolą rašė T.Juršėnienė</text:p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70" meta:word-count="1697" meta:character-count="12828" meta:row-count="311" meta:non-whitespace-character-count="11201"/>
  </office:meta>
</office:document-meta>
</file>