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BodyText2" style:family="paragraph">
      <style:paragraph-properties fo:line-height="150%"/>
    </style:style>
    <style:style style:name="P14" style:parent-style-name="BodyText2" style:family="paragraph">
      <style:paragraph-properties fo:line-height="150%"/>
    </style:style>
    <style:style style:name="P15" style:parent-style-name="BodyTextIndent2" style:family="paragraph">
      <style:paragraph-properties fo:text-indent="0.5in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  <style:text-properties fo:font-style="italic" style:font-style-asian="italic"/>
    </style:style>
    <style:style style:name="P18" style:parent-style-name="Normal" style:family="paragraph">
      <style:paragraph-properties fo:text-align="justify" fo:line-height="150%"/>
      <style:text-properties fo:font-style="italic" style:font-style-asian="italic"/>
    </style:style>
    <style:style style:name="P19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0" style:parent-style-name="BodyText" style:family="paragraph">
      <style:paragraph-properties fo:text-align="justify" fo:margin-right="0.1965in" fo:text-indent="0.1972in"/>
    </style:style>
    <style:style style:name="P21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DĖL LIETUVOS RESPUBLIKOS FINANSŲ ĮSTAIGŲ ĮSTATYMO<text:s/></text:p>
      <text:p text:style-name="P8">2 IR 4 STRAIPSNIŲ PAKEITIMO IR PAPILDYMO ĮSTATYMO PROJEKTO</text:p>
      <text:p text:style-name="P9"/>
      <text:p text:style-name="P10">2004-03-22 <text:s/>Nr. IXP-3132(2)</text:p>
      <text:p text:style-name="P11">Vilnius</text:p>
      <text:p text:style-name="P12"><text:s text:c="4"/></text:p>
      <text:p text:style-name="P13"><text:s text:c="12"/>Alternatyvių projektų Teisės departamente negauta.</text:p>
      <text:p text:style-name="P14"><text:tab/>Projektas iš esmės atitinka juridinės technikos reikalavimus.</text:p>
      <text:p text:style-name="P15"/>
      <text:p text:style-name="P16"/>
      <text:p text:style-name="Normal">Teisės departamento vyresnioji patarėja<text:s/><text:tab/><text:tab/><text:tab/><text:tab/><text:tab/><text:s text:c="7"/>Eglė Švilpaitė</text:p>
      <text:p text:style-name="Normal"/>
      <text:p text:style-name="Normal">Teisės departamento patarėjas<text:s/><text:tab/><text:tab/><text:tab/><text:tab/><text:tab/><text:tab/>Audrius Kasinskas<text:s/></text:p>
      <text:p text:style-name="Normal"/>
      <text:p text:style-name="P17"/>
      <text:p text:style-name="P18">Sutinku:</text:p>
      <text:h text:style-name="P19" text:outline-level="1">Teisės departamento direktorius<text:tab/><text:tab/><text:tab/><text:tab/><text:tab/><text:tab/><text:s text:c="3"/>Kęstutis Virketis</text:h>
      <text:p text:style-name="P20">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4T05:07:00Z</meta:creation-date>
    <dc:date>2017-04-14T05:07:00Z</dc:date>
    <meta:print-date>2004-01-12T12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0" meta:character-count="550" meta:row-count="8" meta:non-whitespace-character-count="482"/>
  </office:meta>
</office:document-meta>
</file>