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Heading1" style:family="paragraph">
      <style:text-properties style:font-name="Times New Roma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style:font-name="Arial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Arial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 fo:language="en" fo:country="US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P32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3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2" style:parent-style-name="Heading2" style:family="paragraph"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4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46" style:parent-style-name="Normal" style:family="paragraph">
      <style:paragraph-properties fo:text-indent="0.8659in"/>
      <style:text-properties style:font-name="Times New Roman" fo:font-size="12pt" style:font-size-asian="12pt"/>
    </style:style>
    <style:style style:name="P47" style:parent-style-name="Normal" style:family="paragraph">
      <style:paragraph-properties fo:text-indent="0.8659in"/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 fo:text-indent="0.8659in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T59" style:parent-style-name="DefaultParagraphFont" style:family="text">
      <style:text-properties style:font-name="Times New Roman" fo:font-size="12pt" style:font-size-asian="12pt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6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3" style:parent-style-name="Normal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6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7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8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h text:style-name="P16" text:outline-level="1">VALDEMAR TOMAŠEVSKI</text:h>
      <text:p text:style-name="P17"><text:span text:style-name="T18">Kodas 8860529 <text:s text:c="4"/>Gedimino pr. 53, 01109 Vilnius-2 <text:s text:c="4"/>Tel.<text:s/></text:span><text:span text:style-name="T19">(8</text:span><text:span text:style-name="T20"></text:span><text:span text:style-name="T21">5) 2</text:span><text:span text:style-name="T22">39 66 13 <text:s/></text:span><text:span text:style-name="T23"><text:s/>Faks.<text:s/></text:span><text:span text:style-name="T24">(8</text:span><text:span text:style-name="T25"></text:span><text:span text:style-name="T26">5) 239 67 50</text:span></text:p>
      <text:p text:style-name="P27"><text:span text:style-name="T28">El.p.</text:span><text:span text:style-name="T29"><text:s/>Valdemar.Tomasevski</text:span><text:span text:style-name="T30">@</text:span><text:span text:style-name="T31">lrs.lt</text:span></text:p>
      <text:p text:style-name="P32">____________________________________________________________________________________________________________</text:p>
      <text:p text:style-name="P33"/>
      <text:section text:name="Sect1" text:style-name="S1">
        <text:p text:style-name="P34"/>
        <text:p text:style-name="P35"/>
        <text:p text:style-name="P36"/>
        <text:p text:style-name="P37"><text:span text:style-name="T38"><text:tab/></text:span><text:span text:style-name="T39"><text:tab/></text:span><text:span text:style-name="T40"><text:tab/></text:span><text:span text:style-name="T41">Pasiūlymas</text:span></text:p>
        <text:h text:style-name="P42" text:outline-level="2">Piliečių nuosavybės teisių į išlikusį nekilnojamąjį turtą atkūrimo įstatymo 5 straipsnio</text:h>
        <text:p text:style-name="P43"><text:s text:c="32"/>pakeitimo įstatymo projektui IXP-3252(2)</text:p>
        <text:p text:style-name="P44"/>
        <text:p text:style-name="P45"/>
        <text:p text:style-name="P46">Išdėstyti įstatymo projektu keičiamo įstatymo 5 straipsnio 2 dalies 1 punktą taip:</text:p>
        <text:p text:style-name="P47"/>
        <text:p text:style-name="P48"><text:span text:style-name="T49">,,1) grąžinant natūra laisvą (neužstatytą) žemę turėtoje vietoje piliečiui ar piliečiams bendrosios nuosavybės teise, taip pat piliečiui, nuosavybės teise turinčiam pastatus, jo naudojamą teritorijų planavimo dokumentuose nustatytų ribų žemės sklypą, iš</text:span><text:span text:style-name="T50">skyrus žemę, pagal šio įstatymo 12 straipsnį priskirtą valstybės išperkamai žemei, ir žemę, kurios susigrąžinti turėtoje vietoje pilietis nepageidauja. Grąžinamos natūra laisvos (neužstatytos) žemės plotas sumažinamas iki 1 ha ploto žemės sklypo dydžio, je</text:span><text:span text:style-name="T51">igu jame yra suprojektuoti žemės sklypai, perduodami neatlygintinai piliečiams individualiai statybai pagal šio straipsnio 2 dalies 3 punktą ir jų negalima suprojektuoti kitose miesto teritorijose dėl laisvos (neužstatytos) žemės šiame mieste trūkumo.<text:s/></text:span><text:span text:style-name="T52">Lais</text:span><text:span text:style-name="T53">vos (neužstatytos) žemės, kurią piliečiai pageidauja susigrąžinti natūra turėtoje vietoje, Vyriausybės nustatyta tvarka ir sąlygomis plotus ir jų ribas tvirtina savivaldybės taryba.</text:span><text:span text:style-name="T54"><text:s/></text:span><text:span text:style-name="T55">Šiuose<text:s/></text:span><text:span text:style-name="T56"><text:s/></text:span><text:span text:style-name="T57">Laisvos (neužstatytos) žemės</text:span><text:span text:style-name="T58"><text:s/>plotuose grąžinamų natūra turėtoje vi</text:span><text:span text:style-name="T59">etoje žemės sklypų formavimą ir jų planų rengimą Vyriausybės nustatyta tvarka ir sąlygomis organizuoja ir planus tvirtina savivaldybės administracijos direktorius.”</text:span></text:p>
        <text:p text:style-name="P60"/>
        <text:p text:style-name="P61"/>
        <text:p text:style-name="P62"/>
        <text:p text:style-name="P63">Teikia:</text:p>
        <text:p text:style-name="P64"><text:span text:style-name="T65">Seimo narys</text:span><text:span text:style-name="T66"><text:tab/></text:span><text:span text:style-name="T67"><text:tab/></text:span><text:span text:style-name="T68"><text:tab/></text:span><text:span text:style-name="T69"><text:tab/>Valdemar Tomaševsk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dabudz</meta:initial-creator>
    <dc:creator>adlibuser</dc:creator>
    <meta:creation-date>2017-04-14T05:09:00Z</meta:creation-date>
    <dc:date>2017-04-14T05:09:00Z</dc:date>
    <meta:print-date>2004-03-17T12:12:00Z</meta:print-date>
    <meta:template xlink:href="LRS%20nario%20blankas.dot" xlink:type="simple"/>
    <meta:editing-cycles>2</meta:editing-cycles>
    <meta:editing-duration>PT0S</meta:editing-duration>
    <meta:document-statistic meta:page-count="1" meta:paragraph-count="36" meta:word-count="204" meta:character-count="1761" meta:row-count="49" meta:non-whitespace-character-count="1593"/>
  </office:meta>
</office:document-meta>
</file>