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0" style:family="paragraph">
      <style:paragraph-properties fo:break-before="page" fo:text-align="end"/>
      <style:text-properties fo:font-size="12pt" style:font-size-asian="12pt"/>
    </style:style>
    <style:style style:name="P2" style:parent-style-name="Normal" style:family="paragraph">
      <style:paragraph-properties fo:text-align="center"/>
      <style:text-properties style:font-name="Times New Roman" fo:font-weight="bold" style:font-weight-asian="bold" style:font-weight-complex="bold" fo:font-size="14pt" style:font-size-asian="14pt"/>
    </style:style>
    <style:style style:name="P3" style:parent-style-name="Normal" style:family="paragraph">
      <style:paragraph-properties fo:text-align="center"/>
      <style:text-properties style:font-name="Times New Roman" fo:font-weight="bold" style:font-weight-asian="bold" style:font-weight-complex="bold" fo:font-size="14pt" style:font-size-asian="14pt"/>
    </style:style>
    <style:style style:name="P4" style:parent-style-name="Heading1" style:family="paragraph">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indent="0.5in"/>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BodyTextIndent2" style:family="paragraph">
      <style:text-properties style:font-name="Times New Roman" style:font-weight-complex="bold" style:text-line-through-type="none"/>
    </style:style>
    <style:style style:name="P13" style:parent-style-name="Normal" style:family="paragraph">
      <style:paragraph-properties fo:text-align="justify" fo:text-indent="0.5in"/>
      <style:text-properties style:font-name="Times New Roman" fo:font-weight="bold" style:font-weight-asian="bold"/>
    </style:style>
    <style:style style:name="P14" style:parent-style-name="Normal" style:family="paragraph">
      <style:paragraph-properties fo:text-align="justify" fo:margin-right="0.0076in" fo:text-indent="0.5in"/>
      <style:text-properties style:font-name="Times New Roman" style:font-size-complex="11pt"/>
    </style:style>
    <style:style style:name="P15" style:parent-style-name="Normal" style:family="paragraph">
      <style:paragraph-properties fo:text-align="justify" fo:text-indent="0.5in"/>
      <style:text-properties style:font-name="Times New Roman" fo:font-weight="bold" style:font-weight-asian="bold"/>
    </style:style>
    <style:style style:name="P16" style:parent-style-name="Normal" style:family="paragraph">
      <style:paragraph-properties fo:text-align="justify" fo:text-indent="0.5in"/>
      <style:text-properties style:font-name="Times New Roman" fo:font-weight="bold" style:font-weight-asian="bold"/>
    </style:style>
    <style:style style:name="P17" style:parent-style-name="BodyTextIndent" style:family="paragraph">
      <style:text-properties style:font-name="Times New Roman" style:font-weight-complex="bold"/>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style:font-weight-complex="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font-weight-complex="bold"/>
    </style:style>
    <style:style style:name="T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font-name="Times New Roman" style:font-weight-complex="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font-weight-complex="bold"/>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font-weight-complex="bold"/>
    </style:style>
    <style:style style:name="P49" style:parent-style-name="Normal" style:family="paragraph">
      <style:paragraph-properties fo:text-align="justify" fo:text-indent="0.5in"/>
      <style:text-properties style:font-name="Times New Roman" style:font-weight-complex="bold"/>
    </style:style>
    <style:style style:name="P50" style:parent-style-name="Normal" style:family="paragraph">
      <style:paragraph-properties fo:text-align="justify" fo:margin-right="0.0076in" fo:text-indent="0.5in"/>
    </style:style>
    <style:style style:name="T51" style:parent-style-name="DefaultParagraphFont" style:family="text">
      <style:text-properties style:font-name="Times New Roman" style:font-size-complex="11pt"/>
    </style:style>
    <style:style style:name="T52" style:parent-style-name="DefaultParagraphFont" style:family="text">
      <style:text-properties style:font-name="Times New Roman" fo:font-weight="bold" style:font-weight-asian="bold" style:font-weight-complex="bold" style:font-size-complex="11pt"/>
    </style:style>
    <style:style style:name="T53" style:parent-style-name="DefaultParagraphFont" style:family="text">
      <style:text-properties style:font-name="Times New Roman" style:font-size-complex="11pt"/>
    </style:style>
    <style:style style:name="T54" style:parent-style-name="DefaultParagraphFont" style:family="text">
      <style:text-properties style:font-name="Times New Roman" fo:font-weight="bold" style:font-weight-asian="bold" style:font-weight-complex="bold" style:font-size-complex="11pt"/>
    </style:style>
    <style:style style:name="T55" style:parent-style-name="DefaultParagraphFont" style:family="text">
      <style:text-properties style:font-name="Times New Roman" style:font-size-complex="11pt"/>
    </style:style>
    <style:style style:name="T56" style:parent-style-name="DefaultParagraphFont" style:family="text">
      <style:text-properties style:font-name="Times New Roman" style:font-size-complex="11pt"/>
    </style:style>
    <style:style style:name="P57" style:parent-style-name="Normal" style:family="paragraph">
      <style:paragraph-properties fo:text-align="justify" fo:text-indent="0.5in"/>
      <style:text-properties style:font-name="Times New Roman" style:font-weight-complex="bold"/>
    </style:style>
    <style:style style:name="P58" style:parent-style-name="Normal" style:family="paragraph">
      <style:paragraph-properties fo:text-align="justify" fo:margin-right="0.0076in" fo:text-indent="0.5in"/>
      <style:text-properties style:font-name="Times New Roman" style:font-size-complex="11pt"/>
    </style:style>
    <style:style style:name="P59" style:parent-style-name="Normal" style:family="paragraph">
      <style:paragraph-properties fo:text-align="justify" fo:margin-right="0.0076in" fo:text-indent="0.5in"/>
      <style:text-properties style:font-name="Times New Roman" fo:font-weight="bold" style:font-weight-asian="bold" style:font-weight-complex="bold" style:font-size-complex="11pt"/>
    </style:style>
    <style:style style:name="P60" style:parent-style-name="BodyText" style:family="paragraph">
      <style:paragraph-properties fo:margin-right="0.0062in" fo:text-indent="0.5in"/>
    </style:style>
    <style:style style:name="T61" style:parent-style-name="DefaultParagraphFont" style:family="text">
      <style:text-properties style:font-name="Times New Roman" fo:font-weight="bold" style:font-weight-asian="bold" style:font-weight-complex="bold" style:font-size-complex="11pt"/>
    </style:style>
    <style:style style:name="T62" style:parent-style-name="DefaultParagraphFont" style:family="text">
      <style:text-properties style:font-name="Times New Roman" fo:font-weight="bold" style:font-weight-asian="bold" style:font-weight-complex="bold" style:text-position="super 62.5%" style:font-size-complex="11pt"/>
    </style:style>
    <style:style style:name="T63" style:parent-style-name="DefaultParagraphFont" style:family="text">
      <style:text-properties style:font-name="Times New Roman" fo:font-weight="bold" style:font-weight-asian="bold" style:font-weight-complex="bold" style:font-size-complex="11pt"/>
    </style:style>
    <style:style style:name="P64" style:parent-style-name="Normal" style:family="paragraph">
      <style:paragraph-properties fo:text-align="justify" fo:margin-right="0.0076in" fo:text-indent="0.5in"/>
      <style:text-properties style:font-name="Times New Roman" style:font-size-complex="11pt"/>
    </style:style>
    <style:style style:name="P65" style:parent-style-name="BodyText" style:family="paragraph">
      <style:paragraph-properties fo:text-align="justify" fo:margin-right="0.0062in" fo:text-indent="0.5in"/>
    </style:style>
    <style:style style:name="T66" style:parent-style-name="DefaultParagraphFont" style:family="text">
      <style:text-properties style:font-name="Times New Roman" style:font-size-complex="11pt"/>
    </style:style>
    <style:style style:name="T67" style:parent-style-name="DefaultParagraphFont" style:family="text">
      <style:text-properties style:font-name="Times New Roman" fo:font-weight="bold" style:font-weight-asian="bold" style:font-weight-complex="bold" style:font-size-complex="11pt"/>
    </style:style>
    <style:style style:name="T68" style:parent-style-name="DefaultParagraphFont" style:family="text">
      <style:text-properties style:font-name="Times New Roman" fo:font-weight="bold" style:font-weight-asian="bold" style:font-weight-complex="bold" style:font-size-complex="11pt"/>
    </style:style>
    <style:style style:name="T69" style:parent-style-name="DefaultParagraphFont" style:family="text">
      <style:text-properties style:font-name="Times New Roman" style:font-size-complex="11pt"/>
    </style:style>
    <style:style style:name="P70" style:parent-style-name="Normal" style:family="paragraph">
      <style:paragraph-properties fo:text-align="justify" fo:margin-right="0.0076in" fo:text-indent="0.5in"/>
      <style:text-properties style:font-name="Times New Roman" style:font-size-complex="11pt"/>
    </style:style>
    <style:style style:name="P71" style:parent-style-name="BodyText" style:family="paragraph">
      <style:paragraph-properties fo:margin-right="0.0062in" fo:text-indent="0.5in"/>
    </style:style>
    <style:style style:name="T72" style:parent-style-name="DefaultParagraphFont" style:family="text">
      <style:text-properties style:font-name="Times New Roman" fo:font-weight="bold" style:font-weight-asian="bold" style:font-weight-complex="bold" style:font-size-complex="11pt"/>
    </style:style>
    <style:style style:name="T73" style:parent-style-name="DefaultParagraphFont" style:family="text">
      <style:text-properties style:font-name="Times New Roman" fo:font-weight="bold" style:font-weight-asian="bold" style:font-weight-complex="bold" style:text-position="super 62.5%" style:font-size-complex="11pt"/>
    </style:style>
    <style:style style:name="T74" style:parent-style-name="DefaultParagraphFont" style:family="text">
      <style:text-properties style:font-name="Times New Roman" fo:font-weight="bold" style:font-weight-asian="bold" style:font-weight-complex="bold" style:font-size-complex="11pt"/>
    </style:style>
    <style:style style:name="P75" style:parent-style-name="BodyText" style:family="paragraph">
      <style:paragraph-properties fo:margin-right="0.0062in" fo:text-indent="0.5in"/>
      <style:text-properties style:font-name="Times New Roman" style:font-size-complex="11pt"/>
    </style:style>
    <style:style style:name="P76" style:parent-style-name="BodyText" style:family="paragraph">
      <style:paragraph-properties fo:text-align="justify" fo:margin-right="0.0062in" fo:text-indent="0.5in"/>
    </style:style>
    <style:style style:name="T77" style:parent-style-name="DefaultParagraphFont" style:family="text">
      <style:text-properties style:font-name="Times New Roman" style:font-size-complex="11pt"/>
    </style:style>
    <style:style style:name="T78" style:parent-style-name="DefaultParagraphFont" style:family="text">
      <style:text-properties style:font-name="Times New Roman" style:font-size-complex="11p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use-window-font-color="true" style:font-size-complex="11pt"/>
    </style:style>
    <style:style style:name="T80" style:parent-style-name="DefaultParagraphFont" style:family="text">
      <style:text-properties style:font-name="Times New Roman" style:use-window-font-color="true" style:font-size-complex="11pt"/>
    </style:style>
    <style:style style:name="P81" style:parent-style-name="Normal" style:family="paragraph">
      <style:paragraph-properties fo:text-align="justify" fo:margin-right="0.0076in" fo:text-indent="0.5in"/>
      <style:text-properties style:font-name="Times New Roman" fo:font-weight="bold" style:font-weight-asian="bold" style:font-weight-complex="bold" style:font-size-complex="11pt"/>
    </style:style>
    <style:style style:name="P82" style:parent-style-name="Normal" style:family="paragraph">
      <style:paragraph-properties fo:text-align="justify" fo:margin-right="0.0076in" fo:text-indent="0.5in"/>
    </style:style>
    <style:style style:name="T83" style:parent-style-name="DefaultParagraphFont" style:family="text">
      <style:text-properties style:font-name="Times New Roman" fo:font-weight="bold" style:font-weight-asian="bold" style:font-weight-complex="bold" style:font-size-complex="11pt"/>
    </style:style>
    <style:style style:name="T84" style:parent-style-name="DefaultParagraphFont" style:family="text">
      <style:text-properties style:font-name="Times New Roman" fo:font-weight="bold" style:font-weight-asian="bold" style:font-weight-complex="bold" style:text-position="super 62.5%" style:font-size-complex="11pt"/>
    </style:style>
    <style:style style:name="T85" style:parent-style-name="DefaultParagraphFont" style:family="text">
      <style:text-properties style:font-name="Times New Roman" fo:font-weight="bold" style:font-weight-asian="bold" style:font-weight-complex="bold" style:font-size-complex="11pt"/>
    </style:style>
    <style:style style:name="P86" style:parent-style-name="Normal" style:family="paragraph">
      <style:paragraph-properties fo:text-align="justify" fo:margin-right="0.0076in" fo:text-indent="0.5in"/>
      <style:text-properties style:font-name="Times New Roman" style:font-size-complex="11pt"/>
    </style:style>
    <style:style style:name="P87" style:parent-style-name="Normal" style:family="paragraph">
      <style:paragraph-properties fo:text-align="justify" fo:margin-right="0.0062in" fo:text-indent="0.5in"/>
    </style:style>
    <style:style style:name="T8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P89" style:parent-style-name="BodyTextIndent3" style:family="paragraph">
      <style:paragraph-properties fo:margin-top="0in" fo:margin-bottom="0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margin-right="0.0062in" fo:text-indent="0.5in"/>
    </style:style>
    <style:style style:name="T93" style:parent-style-name="DefaultParagraphFont" style:family="text">
      <style:text-properties style:font-name="Times New Roman" fo:font-weight="bold" style:font-weight-asian="bold" style:font-weight-complex="bold" style:font-size-complex="11pt"/>
    </style:style>
    <style:style style:name="P94" style:parent-style-name="BodyTextIndent3" style:family="paragraph">
      <style:paragraph-properties fo:margin-top="0in" fo:margin-bottom="0in"/>
    </style:style>
    <style:style style:name="T95" style:parent-style-name="DefaultParagraphFont" style:family="text">
      <style:text-properties fo:font-weight="bold" style:font-weight-asian="bold" style:font-weight-complex="bold"/>
    </style:style>
    <style:style style:name="P96" style:parent-style-name="BodyTextIndent" style:family="paragraph">
      <style:text-properties style:font-name="Times New Roman" style:font-weight-complex="bold"/>
    </style:style>
    <style:style style:name="P97" style:parent-style-name="BodyTextIndent" style:family="paragraph">
      <style:text-properties style:font-name="Times New Roman" style:font-weight-complex="bold"/>
    </style:style>
    <style:style style:name="P98" style:parent-style-name="Normal" style:family="paragraph">
      <style:paragraph-properties fo:text-align="justify" fo:text-indent="0.5in"/>
      <style:text-properties style:font-name="Times New Roman" fo:font-weight="bold" style:font-weight-asian="bold"/>
    </style:style>
    <style:style style:name="P99" style:parent-style-name="Normal" style:family="paragraph">
      <style:paragraph-properties fo:text-align="justify" fo:text-indent="0.5in"/>
      <style:text-properties style:font-name="Times New Roman" fo:font-weight="bold" style:font-weight-asian="bold"/>
    </style:style>
    <style:style style:name="P100" style:parent-style-name="Normal" style:family="paragraph">
      <style:paragraph-properties fo:text-align="justify"/>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Times New Roman" style:font-weight-complex="bold"/>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font-weight-complex="bold"/>
    </style:style>
    <style:style style:name="P105" style:parent-style-name="Normal" style:family="paragraph">
      <style:paragraph-properties fo:text-align="justify"/>
    </style:style>
    <style:style style:name="T106" style:parent-style-name="DefaultParagraphFont" style:family="text">
      <style:text-properties style:font-name="Times New Roman" style:font-weight-complex="bold"/>
    </style:style>
    <style:style style:name="T107" style:parent-style-name="DefaultParagraphFont" style:family="text">
      <style:text-properties style:font-name="Times New Roman" fo:font-weight="bold" style:font-weight-asian="bold" style:font-weight-complex="bold"/>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font-weight="bold" style:font-weight-asian="bold" style:font-weight-complex="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weight="bold" style:font-weight-asian="bold" style:font-weight-complex="bold" fo:color="#339966"/>
    </style:style>
    <style:style style:name="T117" style:parent-style-name="DefaultParagraphFont" style:family="text">
      <style:text-properties style:font-name="Times New Roman" fo:font-weight="bold" style:font-weight-asian="bold" style:font-weight-complex="bold"/>
    </style:style>
    <style:style style:name="T118" style:parent-style-name="DefaultParagraphFont" style:family="text">
      <style:text-properties style:font-name="Times New Roman" fo:font-weight="bold" style:font-weight-asian="bold" style:font-weight-complex="bold" style:font-size-complex="11pt"/>
    </style:style>
    <style:style style:name="T119" style:parent-style-name="DefaultParagraphFont" style:family="text">
      <style:text-properties style:font-name="Times New Roman" fo:color="#339966" style:font-size-complex="11pt"/>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font-size-complex="11pt"/>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font-size-complex="11pt"/>
    </style:style>
    <style:style style:name="T125" style:parent-style-name="DefaultParagraphFont" style:family="text">
      <style:text-properties style:font-name="Times New Roman" fo:font-weight="bold" style:font-weight-asian="bold" style:font-weight-complex="bold" style:font-size-complex="11pt"/>
    </style:style>
    <style:style style:name="T126" style:parent-style-name="DefaultParagraphFont" style:family="text">
      <style:text-properties style:font-name="Times New Roman" fo:font-weight="bold" style:font-weight-asian="bold" style:font-weight-complex="bold"/>
    </style:style>
    <style:style style:name="T127" style:parent-style-name="DefaultParagraphFont" style:family="text">
      <style:text-properties style:font-name="Times New Roman" fo:font-weight="bold" style:font-weight-asian="bold" style:font-weight-complex="bold" style:font-size-complex="11pt"/>
    </style:style>
    <style:style style:name="T128" style:parent-style-name="DefaultParagraphFont" style:family="text">
      <style:text-properties style:font-name="Times New Roman" fo:font-weight="bold" style:font-weight-asian="bold" style:font-weight-complex="bold"/>
    </style:style>
    <style:style style:name="T129" style:parent-style-name="DefaultParagraphFont" style:family="text">
      <style:text-properties style:font-name="Times New Roman" style:font-size-complex="11pt"/>
    </style:style>
    <style:style style:name="T130" style:parent-style-name="DefaultParagraphFont" style:family="text">
      <style:text-properties style:font-name="Times New Roman" style:font-size-complex="11p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132" style:parent-style-name="DefaultParagraphFont" style:family="text">
      <style:text-properties style:font-name="Times New Roman" style:font-size-complex="11pt"/>
    </style:style>
    <style:style style:name="T133" style:parent-style-name="DefaultParagraphFont" style:family="text">
      <style:text-properties style:font-name="Times New Roman" fo:font-weight="bold" style:font-weight-asian="bold" style:font-weight-complex="bold" style:font-size-complex="11pt"/>
    </style:style>
    <style:style style:name="T134" style:parent-style-name="DefaultParagraphFont" style:family="text">
      <style:text-properties style:font-name="Times New Roman" style:font-size-complex="11pt"/>
    </style:style>
    <style:style style:name="P135" style:parent-style-name="BodyTextIndent" style:family="paragraph">
      <style:text-properties style:font-name="Times New Roman" style:font-weight-complex="bold"/>
    </style:style>
    <style:style style:name="P136" style:parent-style-name="BodyTextIndent" style:family="paragraph">
      <style:text-properties style:font-name="Times New Roman" style:font-weight-complex="bold"/>
    </style:style>
    <style:style style:name="P137" style:parent-style-name="Normal" style:family="paragraph">
      <style:paragraph-properties fo:text-align="justify" fo:text-indent="0.5in"/>
      <style:text-properties style:font-name="Times New Roman"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style:style>
    <style:style style:name="T140" style:parent-style-name="DefaultParagraphFont" style:family="text">
      <style:text-properties style:font-name="Times New Roman" style:font-weight-complex="bold" style:font-size-complex="11pt"/>
    </style:style>
    <style:style style:name="P141" style:parent-style-name="Normal" style:family="paragraph">
      <style:paragraph-properties fo:text-align="justify"/>
    </style:style>
    <style:style style:name="T142" style:parent-style-name="DefaultParagraphFont" style:family="text">
      <style:text-properties style:font-name="Times New Roman" style:font-weight-complex="bold"/>
    </style:style>
    <style:style style:name="T1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font-name="Times New Roman" style:font-weight-complex="bold"/>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font-weight-complex="bold"/>
    </style:style>
    <style:style style:name="T147" style:parent-style-name="DefaultParagraphFont" style:family="text">
      <style:text-properties style:font-name="Times New Roman" style:font-weight-complex="bold"/>
    </style:style>
    <style:style style:name="T14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font-weight-complex="bold"/>
    </style:style>
    <style:style style:name="T152" style:parent-style-name="DefaultParagraphFont" style:family="text">
      <style:text-properties style:font-name="Times New Roman" style:font-weight-complex="bold"/>
    </style:style>
    <style:style style:name="T1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font-name="Times New Roman" style:font-weight-complex="bold"/>
    </style:style>
    <style:style style:name="T155" style:parent-style-name="DefaultParagraphFont" style:family="text">
      <style:text-properties style:font-name="Times New Roman" fo:font-weight="bold" style:font-weight-asian="bold" style:font-weight-complex="bold" style:font-size-complex="11pt"/>
    </style:style>
    <style:style style:name="T156" style:parent-style-name="DefaultParagraphFont" style:family="text">
      <style:text-properties style:font-name="Times New Roman" style:font-size-complex="11pt"/>
    </style:style>
    <style:style style:name="P157" style:parent-style-name="BodyTextIndent" style:family="paragraph">
      <style:text-properties style:font-name="Times New Roman" style:font-weight-complex="bold"/>
    </style:style>
    <style:style style:name="P158" style:parent-style-name="BodyTextIndent" style:family="paragraph">
      <style:text-properties style:font-name="Times New Roman" style:font-weight-complex="bold"/>
    </style:style>
    <style:style style:name="P159" style:parent-style-name="Normal" style:family="paragraph">
      <style:paragraph-properties fo:text-align="justify" fo:text-indent="0.5in"/>
      <style:text-properties style:font-name="Times New Roman" fo:font-weight="bold" style:font-weight-asian="bold"/>
    </style:style>
    <style:style style:name="P160" style:parent-style-name="Normal" style:family="paragraph">
      <style:paragraph-properties fo:text-align="justify" fo:text-indent="0.5in"/>
      <style:text-properties style:font-name="Times New Roman" fo:font-weight="bold" style:font-weight-asian="bold"/>
    </style:style>
    <style:style style:name="P161" style:parent-style-name="BodyTextIndent" style:family="paragraph">
      <style:text-properties style:font-name="Times New Roman"/>
    </style:style>
    <style:style style:name="P162" style:parent-style-name="Normal" style:family="paragraph">
      <style:paragraph-properties fo:text-align="justify"/>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weight="bold" style:font-weight-asian="bold" style:font-weight-complex="bold"/>
    </style:style>
    <style:style style:name="T167" style:parent-style-name="DefaultParagraphFont" style:family="text">
      <style:text-properties style:font-name="Times New Roman" fo:font-weight="bold" style:font-weight-asian="bold" style:font-weight-complex="bold"/>
    </style:style>
    <style:style style:name="T168" style:parent-style-name="DefaultParagraphFont" style:family="text">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weight="bold" style:font-weight-asian="bold" style:font-weight-complex="bold"/>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P177" style:parent-style-name="Normal" style:family="paragraph">
      <style:paragraph-properties fo:text-align="justify" fo:text-indent="0.5in"/>
    </style:style>
    <style:style style:name="T178" style:parent-style-name="typewriter0" style:family="text">
      <style:text-properties style:font-name="Times New Roman" style:font-name-asian="Arial Unicode MS" style:font-size-complex="11pt"/>
    </style:style>
    <style:style style:name="T179" style:parent-style-name="DefaultParagraphFont" style:family="text">
      <style:text-properties style:font-name="Times New Roman"/>
    </style:style>
    <style:style style:name="T180" style:parent-style-name="typewriter0" style:family="text">
      <style:text-properties style:font-name="Times New Roman" style:font-name-asian="Arial Unicode MS" style:font-size-complex="11pt"/>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P183" style:parent-style-name="Normal" style:family="paragraph">
      <style:paragraph-properties fo:text-align="justify" fo:margin-right="0.0076in" fo:text-indent="0.5in"/>
    </style:style>
    <style:style style:name="T184" style:parent-style-name="typewriter0" style:family="text">
      <style:text-properties style:font-name="Times New Roman" style:font-name-asian="Arial Unicode MS" style:font-size-complex="11pt"/>
    </style:style>
    <style:style style:name="T185" style:parent-style-name="typewriter0"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1pt"/>
    </style:style>
    <style:style style:name="T186" style:parent-style-name="typewriter0" style:family="text">
      <style:text-properties style:font-name="Times New Roman" style:font-name-asian="Arial Unicode MS" style:font-size-complex="11pt"/>
    </style:style>
    <style:style style:name="T187" style:parent-style-name="typewriter0" style:family="text">
      <style:text-properties style:font-name="Times New Roman" style:font-name-asian="Arial Unicode MS" fo:font-weight="bold" style:font-weight-asian="bold" style:font-weight-complex="bold" style:font-size-complex="11pt"/>
    </style:style>
    <style:style style:name="T188" style:parent-style-name="typewriter0" style:family="text">
      <style:text-properties style:font-name="Times New Roman" style:font-name-asian="Arial Unicode MS" style:font-size-complex="11pt"/>
    </style:style>
    <style:style style:name="P189" style:parent-style-name="BodyTextIndent" style:family="paragraph">
      <style:text-properties style:font-name="Times New Roman" style:font-weight-complex="bold"/>
    </style:style>
    <style:style style:name="P190" style:parent-style-name="BodyTextIndent" style:family="paragraph">
      <style:text-properties style:font-name="Times New Roman" style:font-weight-complex="bold"/>
    </style:style>
    <style:style style:name="P191" style:parent-style-name="Normal" style:family="paragraph">
      <style:paragraph-properties fo:text-align="justify" fo:margin-right="0.0076in" fo:text-indent="0.5in"/>
    </style:style>
    <style:style style:name="T192" style:parent-style-name="DefaultParagraphFont" style:family="text">
      <style:text-properties style:font-name="Times New Roman" style:font-weight-complex="bold"/>
    </style:style>
    <style:style style:name="T193" style:parent-style-name="DefaultParagraphFont" style:family="text">
      <style:text-properties style:font-name="Times New Roman" style:font-size-complex="11pt"/>
    </style:style>
    <style:style style:name="T194" style:parent-style-name="DefaultParagraphFont" style:family="text">
      <style:text-properties style:font-name="Times New Roman" style:font-size-complex="11pt"/>
    </style:style>
    <style:style style:name="P195" style:parent-style-name="BodyTextIndent" style:family="paragraph">
      <style:text-properties style:font-name="Times New Roman" style:font-weight-complex="bold"/>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fo:font-weight="bold" style:font-weight-asian="bold" style:text-position="super 62.5%"/>
    </style:style>
    <style:style style:name="T198" style:parent-style-name="DefaultParagraphFont" style:family="text">
      <style:text-properties style:font-name="Times New Roman" fo:font-weight="bold" style:font-weight-asian="bold"/>
    </style:style>
    <style:style style:name="P199" style:parent-style-name="BodyTextIndent" style:family="paragraph">
      <style:text-properties style:font-name="Times New Roman" style:font-weight-complex="bold"/>
    </style:style>
    <style:style style:name="P200" style:parent-style-name="Normal" style:family="paragraph">
      <style:paragraph-properties fo:text-align="justify" fo:margin-right="0.0062in" fo:text-indent="0.5in"/>
    </style:style>
    <style:style style:name="T201" style:parent-style-name="DefaultParagraphFont" style:family="text">
      <style:text-properties style:font-name="Times New Roman" style:font-size-complex="11pt"/>
    </style:style>
    <style:style style:name="T202" style:parent-style-name="DefaultParagraphFont" style:family="text">
      <style:text-properties style:font-name="Times New Roman" style:font-size-complex="11pt"/>
    </style:style>
    <style:style style:name="T203" style:parent-style-name="DefaultParagraphFont" style:family="text">
      <style:text-properties style:font-name="Times New Roman" fo:font-weight="bold" style:font-weight-asian="bold" style:font-weight-complex="bold" style:font-size-complex="11pt"/>
    </style:style>
    <style:style style:name="T204" style:parent-style-name="DefaultParagraphFont" style:family="text">
      <style:text-properties style:font-name="Times New Roman" style:font-size-complex="11pt"/>
    </style:style>
    <style:style style:name="T205" style:parent-style-name="DefaultParagraphFont" style:family="text">
      <style:text-properties style:font-name="Times New Roman" style:font-size-complex="11pt"/>
    </style:style>
    <style:style style:name="T206" style:parent-style-name="DefaultParagraphFont" style:family="text">
      <style:text-properties style:font-name="Times New Roman" style:font-size-complex="11pt"/>
    </style:style>
    <style:style style:name="T207" style:parent-style-name="DefaultParagraphFont" style:family="text">
      <style:text-properties style:font-name="Times New Roman" fo:font-weight="bold" style:font-weight-asian="bold" style:font-weight-complex="bold" style:font-size-complex="11pt"/>
    </style:style>
    <style:style style:name="T208" style:parent-style-name="DefaultParagraphFont" style:family="text">
      <style:text-properties style:font-name="Times New Roman" style:font-size-complex="11pt"/>
    </style:style>
    <style:style style:name="P209" style:parent-style-name="Normal" style:family="paragraph">
      <style:paragraph-properties fo:text-align="justify" fo:margin-right="0.0062in" fo:text-indent="0.5in"/>
      <style:text-properties style:font-name="Times New Roman" style:font-size-complex="11pt"/>
    </style:style>
    <style:style style:name="P210" style:parent-style-name="Normal" style:family="paragraph">
      <style:paragraph-properties fo:text-align="justify" fo:margin-right="0.0062in" fo:text-indent="0.5in"/>
    </style:style>
    <style:style style:name="T211" style:parent-style-name="DefaultParagraphFont" style:family="text">
      <style:text-properties style:font-name="Times New Roman" style:font-name-asian="Arial Unicode MS" style:font-size-complex="12pt"/>
    </style:style>
    <style:style style:name="T212" style:parent-style-name="DefaultParagraphFont" style:family="text">
      <style:text-properties style:font-name="Times New Roman" style:font-name-asian="Arial Unicode MS" fo:font-weight="bold" style:font-weight-asian="bold" style:font-weight-complex="bold" style:font-size-complex="12pt"/>
    </style:style>
    <style:style style:name="T213" style:parent-style-name="DefaultParagraphFont" style:family="text">
      <style:text-properties style:font-name="Times New Roman" style:font-name-asian="Arial Unicode MS" fo:font-weight="bold" style:font-weight-asian="bold" style:font-weight-complex="bold" style:font-size-complex="12pt"/>
    </style:style>
    <style:style style:name="P214" style:parent-style-name="Normal" style:family="paragraph">
      <style:paragraph-properties fo:text-align="justify" fo:margin-right="0.0062in" fo:text-indent="0.5in"/>
      <style:text-properties style:font-name="Times New Roman" style:font-name-asian="Arial Unicode MS" fo:font-weight="bold" style:font-weight-asian="bold" style:font-weight-complex="bold" style:font-size-complex="12pt"/>
    </style:style>
    <style:style style:name="P215" style:parent-style-name="Normal" style:family="paragraph">
      <style:paragraph-properties fo:text-align="justify" fo:margin-right="0.0062in" fo:text-indent="0.5in"/>
    </style:style>
    <style:style style:name="T216" style:parent-style-name="DefaultParagraphFont" style:family="text">
      <style:text-properties style:font-name="Times New Roman" style:font-name-asian="Arial Unicode MS" fo:font-weight="bold" style:font-weight-asian="bold" style:font-weight-complex="bold" style:font-size-complex="12pt"/>
    </style:style>
    <style:style style:name="T217" style:parent-style-name="DefaultParagraphFont" style:family="text">
      <style:text-properties style:font-name="Times New Roman" style:font-name-asian="Arial Unicode MS" fo:font-weight="bold" style:font-weight-asian="bold" style:font-weight-complex="bold" style:text-position="super 62.5%" style:font-size-complex="12pt"/>
    </style:style>
    <style:style style:name="T218" style:parent-style-name="DefaultParagraphFont" style:family="text">
      <style:text-properties style:font-name="Times New Roman" style:font-name-asian="Arial Unicode MS" fo:font-weight="bold" style:font-weight-asian="bold" style:font-weight-complex="bold" style:font-size-complex="12pt"/>
    </style:style>
    <style:style style:name="P219" style:parent-style-name="Normal" style:family="paragraph">
      <style:paragraph-properties fo:text-align="justify" fo:margin-right="0.0062in" fo:text-indent="0.5in"/>
      <style:text-properties style:font-name="Times New Roman" style:font-name-asian="Arial Unicode MS" style:font-size-complex="12pt"/>
    </style:style>
    <style:style style:name="P220" style:parent-style-name="Normal" style:family="paragraph">
      <style:paragraph-properties fo:text-align="justify" fo:margin-right="0.0062in" fo:text-indent="0.5in"/>
      <style:text-properties style:font-name="Times New Roman" style:font-name-asian="Arial Unicode MS" style:font-size-complex="12pt"/>
    </style:style>
    <style:style style:name="P221" style:parent-style-name="Normal" style:family="paragraph">
      <style:paragraph-properties fo:text-align="justify" fo:margin-right="0.0062in" fo:text-indent="0.5in"/>
      <style:text-properties style:font-name="Times New Roman" style:font-name-asian="Arial Unicode MS" style:font-size-complex="12pt"/>
    </style:style>
    <style:style style:name="P222" style:parent-style-name="Normal" style:family="paragraph">
      <style:paragraph-properties fo:text-align="justify" fo:margin-right="0.0062in" fo:text-indent="0.5in"/>
    </style:style>
    <style:style style:name="T223" style:parent-style-name="DefaultParagraphFont" style:family="text">
      <style:text-properties style:font-name="Times New Roman" style:font-name-asian="Arial Unicode MS" fo:font-weight="bold" style:font-weight-asian="bold" style:font-weight-complex="bold" style:font-size-complex="12pt"/>
    </style:style>
    <style:style style:name="P224" style:parent-style-name="Normal" style:family="paragraph">
      <style:paragraph-properties fo:text-align="justify" fo:margin-right="0.0062in" fo:text-indent="0.5in"/>
    </style:style>
    <style:style style:name="T225"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name="Times New Roman" style:font-name-asian="Arial Unicode MS" fo:font-weight="bold" style:font-weight-asian="bold" style:font-weight-complex="bold" style:font-size-complex="12pt"/>
    </style:style>
    <style:style style:name="T227" style:parent-style-name="DefaultParagraphFont" style:family="text">
      <style:text-properties style:font-name="Times New Roman" style:font-name-asian="Arial Unicode MS" style:font-size-complex="12pt"/>
    </style:style>
    <style:style style:name="T228" style:parent-style-name="DefaultParagraphFont" style:family="text">
      <style:text-properties style:font-name="Times New Roman" style:font-name-asian="Arial Unicode MS" style:font-size-complex="12pt"/>
    </style:style>
    <style:style style:name="P229" style:parent-style-name="Normal" style:family="paragraph">
      <style:paragraph-properties fo:text-align="justify" fo:margin-right="0.0062in" fo:text-indent="0.5in"/>
      <style:text-properties style:font-name="Times New Roman" style:font-name-asian="Arial Unicode MS" style:font-size-complex="12pt"/>
    </style:style>
    <style:style style:name="P230" style:parent-style-name="Normal" style:family="paragraph">
      <style:paragraph-properties fo:text-align="justify" fo:margin-right="0.0062in" fo:text-indent="0.5in"/>
    </style:style>
    <style:style style:name="T231" style:parent-style-name="DefaultParagraphFont" style:family="text">
      <style:text-properties style:font-name="Times New Roman" style:font-name-asian="Arial Unicode MS" style:font-size-complex="12pt"/>
    </style:style>
    <style:style style:name="T232" style:parent-style-name="DefaultParagraphFont" style:family="text">
      <style:text-properties style:font-name="Times New Roman" style:font-name-asian="Arial Unicode MS" fo:font-weight="bold" style:font-weight-asian="bold" style:font-weight-complex="bold" style:font-size-complex="12pt"/>
    </style:style>
    <style:style style:name="T233" style:parent-style-name="DefaultParagraphFont" style:family="text">
      <style:text-properties style:font-name="Times New Roman" style:font-name-asian="Arial Unicode MS" fo:font-weight="bold" style:font-weight-asian="bold" style:font-weight-complex="bold" style:font-size-complex="12pt"/>
    </style:style>
    <style:style style:name="P234" style:parent-style-name="Normal" style:family="paragraph">
      <style:paragraph-properties fo:text-align="justify" fo:margin-right="0.0062in" fo:text-indent="0.5in"/>
      <style:text-properties style:font-name="Times New Roman" style:font-name-asian="Arial Unicode MS" fo:font-weight="bold" style:font-weight-asian="bold" style:font-weight-complex="bold" style:font-size-complex="12pt"/>
    </style:style>
    <style:style style:name="P235" style:parent-style-name="Normal" style:family="paragraph">
      <style:paragraph-properties fo:text-align="justify" fo:margin-right="0.0062in" fo:text-indent="0.5in"/>
    </style:style>
    <style:style style:name="T236" style:parent-style-name="DefaultParagraphFont" style:family="text">
      <style:text-properties style:font-name="Times New Roman" style:font-name-asian="Arial Unicode MS" fo:font-weight="bold" style:font-weight-asian="bold" style:font-weight-complex="bold" style:font-size-complex="12pt"/>
    </style:style>
    <style:style style:name="T237" style:parent-style-name="DefaultParagraphFont" style:family="text">
      <style:text-properties style:font-name="Times New Roman" style:font-name-asian="Arial Unicode MS" fo:font-weight="bold" style:font-weight-asian="bold" style:font-weight-complex="bold" style:text-position="super 62.5%" style:font-size-complex="12pt"/>
    </style:style>
    <style:style style:name="T238" style:parent-style-name="DefaultParagraphFont" style:family="text">
      <style:text-properties style:font-name="Times New Roman" style:font-name-asian="Arial Unicode MS" fo:font-weight="bold" style:font-weight-asian="bold" style:font-weight-complex="bold" style:font-size-complex="12pt"/>
    </style:style>
    <style:style style:name="P239" style:parent-style-name="Normal" style:family="paragraph">
      <style:paragraph-properties fo:text-align="justify" fo:margin-right="0.0062in" fo:text-indent="0.5in"/>
      <style:text-properties style:font-name="Times New Roman" style:font-name-asian="Arial Unicode MS" style:font-size-complex="12pt"/>
    </style:style>
    <style:style style:name="P240" style:parent-style-name="Normal" style:family="paragraph">
      <style:paragraph-properties fo:text-align="justify" fo:margin-right="0.0062in" fo:text-indent="0.5in"/>
    </style:style>
    <style:style style:name="T241" style:parent-style-name="DefaultParagraphFont" style:family="text">
      <style:text-properties style:font-name="Times New Roman" style:font-name-asian="Arial Unicode MS" style:font-size-complex="12pt"/>
    </style:style>
    <style:style style:name="T242" style:parent-style-name="DefaultParagraphFont" style:family="text">
      <style:text-properties style:font-name="Times New Roman" fo:font-weight="bold" style:font-weight-asian="bold" style:font-weight-complex="bold" style:font-size-complex="11pt"/>
    </style:style>
    <style:style style:name="T243" style:parent-style-name="DefaultParagraphFont" style:family="text">
      <style:text-properties style:font-name="Times New Roman" style:font-size-complex="11pt"/>
    </style:style>
    <style:style style:name="T244" style:parent-style-name="DefaultParagraphFont" style:family="text">
      <style:text-properties style:font-name="Times New Roman" style:font-size-complex="11pt"/>
    </style:style>
    <style:style style:name="T245" style:parent-style-name="DefaultParagraphFont" style:family="text">
      <style:text-properties style:font-name="Times New Roman" fo:font-weight="bold" style:font-weight-asian="bold" style:font-weight-complex="bold" style:font-size-complex="11pt"/>
    </style:style>
    <style:style style:name="P246" style:parent-style-name="BodyTextIndent" style:family="paragraph">
      <style:text-properties style:font-name="Times New Roman" style:font-weight-complex="bold"/>
    </style:style>
    <style:style style:name="P247" style:parent-style-name="BodyTextIndent" style:family="paragraph">
      <style:text-properties style:font-name="Times New Roman" style:font-weight-complex="bold"/>
    </style:style>
    <style:style style:name="P248" style:parent-style-name="BodyTextIndent" style:family="paragraph">
      <style:text-properties style:font-name="Times New Roman" style:font-weight-complex="bold"/>
    </style:style>
    <style:style style:name="P249" style:parent-style-name="Normal" style:family="paragraph">
      <style:paragraph-properties fo:text-align="justify" fo:text-indent="0.5in"/>
      <style:text-properties style:font-name="Times New Roman" fo:font-weight="bold" style:font-weight-asian="bold"/>
    </style:style>
    <style:style style:name="P250" style:parent-style-name="Normal" style:family="paragraph">
      <style:paragraph-properties fo:text-align="justify" fo:text-indent="0.5in"/>
      <style:text-properties style:font-name="Times New Roman" fo:font-weight="bold" style:font-weight-asian="bold"/>
    </style:style>
    <style:style style:name="P251" style:parent-style-name="Normal" style:family="paragraph">
      <style:paragraph-properties fo:text-align="justify" fo:text-indent="0.5in"/>
      <style:text-properties style:font-name="Times New Roman" style:font-weight-complex="bold"/>
    </style:style>
    <style:style style:name="P252" style:parent-style-name="BodyTextIndent" style:family="paragraph">
      <style:text-properties style:font-name="Times New Roman" fo:font-weight="bold" style:font-weight-asian="bold" style:font-weight-complex="bold"/>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P271" style:parent-style-name="BodyTextIndent" style:family="paragraph">
      <style:text-properties style:font-name="Times New Roman" style:font-weight-complex="bold"/>
    </style:style>
    <style:style style:name="P272" style:parent-style-name="BodyTextIndent" style:family="paragraph">
      <style:text-properties style:font-name="Times New Roman" style:font-weight-complex="bold"/>
    </style:style>
    <style:style style:name="P273" style:parent-style-name="BodyTextIndent" style:family="paragraph">
      <style:text-properties style:font-name="Times New Roman" style:font-weight-complex="bold"/>
    </style:style>
    <style:style style:name="T274" style:parent-style-name="DefaultParagraphFont" style:family="text">
      <style:text-properties style:font-name="Times New Roman" fo:font-weight="bold" style:font-weight-asian="bold"/>
    </style:style>
    <style:style style:name="T275" style:parent-style-name="DefaultParagraphFont" style:family="text">
      <style:text-properties style:font-name="Times New Roman" fo:font-weight="bold" style:font-weight-asian="bold" style:text-position="super 62.5%"/>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fo:font-weight="bold" style:font-weight-asian="bold" style:text-position="super 62.5%"/>
    </style:style>
    <style:style style:name="T278" style:parent-style-name="DefaultParagraphFont" style:family="text">
      <style:text-properties style:font-name="Times New Roman" fo:font-weight="bold" style:font-weight-asian="bold"/>
    </style:style>
    <style:style style:name="T279" style:parent-style-name="DefaultParagraphFont" style:family="text">
      <style:text-properties style:font-name="Times New Roman" style:font-weight-complex="bold"/>
    </style:style>
    <style:style style:name="T280" style:parent-style-name="DefaultParagraphFont" style:family="text">
      <style:text-properties style:font-name="Times New Roman" style:font-weight-complex="bold" style:text-position="super 62.5%"/>
    </style:style>
    <style:style style:name="T281" style:parent-style-name="DefaultParagraphFont" style:family="text">
      <style:text-properties style:font-name="Times New Roman" style:font-weight-complex="bold"/>
    </style:style>
    <style:style style:name="T282" style:parent-style-name="DefaultParagraphFont" style:family="text">
      <style:text-properties style:font-name="Times New Roman" style:text-line-through-type="none"/>
    </style:style>
    <style:style style:name="T283" style:parent-style-name="DefaultParagraphFont" style:family="text">
      <style:text-properties style:font-name="Times New Roman" style:text-line-through-type="none" style:text-position="super 62.5%"/>
    </style:style>
    <style:style style:name="T284" style:parent-style-name="DefaultParagraphFont" style:family="text">
      <style:text-properties style:font-name="Times New Roman" style:text-line-through-type="none"/>
    </style:style>
    <style:style style:name="P285" style:parent-style-name="BodyTextIndent" style:family="paragraph">
      <style:text-properties style:font-name="Times New Roman" fo:font-weight="bold" style:font-weight-asian="bold"/>
    </style:style>
    <style:style style:name="P286" style:parent-style-name="BodyTextIndent" style:family="paragraph">
      <style:text-properties style:font-name="Times New Roman" style:font-weight-complex="bold"/>
    </style:style>
    <style:style style:name="P287" style:parent-style-name="Normal" style:family="paragraph">
      <style:paragraph-properties fo:text-align="justify" fo:text-indent="0.5in"/>
      <style:text-properties style:font-name="Times New Roman" fo:font-weight="bold" style:font-weight-asian="bold"/>
    </style:style>
    <style:style style:name="P288" style:parent-style-name="Normal" style:family="paragraph">
      <style:paragraph-properties fo:text-align="justify" fo:text-indent="0.5in"/>
      <style:text-properties style:font-name="Times New Roman" fo:font-weight="bold" style:font-weight-asian="bold"/>
    </style:style>
    <style:style style:name="P289" style:parent-style-name="Normal" style:family="paragraph">
      <style:paragraph-properties fo:text-align="justify" fo:text-indent="0.5in"/>
      <style:text-properties style:font-name="Times New Roman" style:font-weight-complex="bold"/>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font-weight="bold" style:font-weight-asian="bold" style:font-weight-complex="bold"/>
    </style:style>
    <style:style style:name="T294" style:parent-style-name="DefaultParagraphFont" style:family="text">
      <style:text-properties style:font-name="Times New Roman" fo:font-weight="bold" style:font-weight-asian="bold" style:font-weight-complex="bold"/>
    </style:style>
    <style:style style:name="T295" style:parent-style-name="DefaultParagraphFont" style:family="text">
      <style:text-properties style:font-name="Times New Roman" fo:font-weight="bold" style:font-weight-asian="bold" style:font-weight-complex="bold"/>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303" style:parent-style-name="DefaultParagraphFont" style:family="text">
      <style:text-properties style:font-name="Times New Roman" fo:font-weight="bold" style:font-weight-asian="bold" style:font-weight-complex="bold"/>
    </style:style>
    <style:style style:name="T304" style:parent-style-name="DefaultParagraphFont" style:family="text">
      <style:text-properties style:font-name="Times New Roman" fo:font-weight="bold" style:font-weight-asian="bold" style:font-weight-complex="bold"/>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fo:font-weight="bold" style:font-weight-asian="bold" style:font-weight-complex="bold"/>
    </style:style>
    <style:style style:name="T307" style:parent-style-name="DefaultParagraphFont" style:family="text">
      <style:text-properties style:font-name="Times New Roman" fo:font-weight="bold" style:font-weight-asian="bold" style:font-weight-complex="bold"/>
    </style:style>
    <style:style style:name="T308" style:parent-style-name="DefaultParagraphFont" style:family="text">
      <style:text-properties style:font-name="Times New Roman" fo:font-weight="bold" style:font-weight-asian="bold"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style:font-weight-complex="bold" fo:color="#339966"/>
    </style:style>
    <style:style style:name="T311" style:parent-style-name="DefaultParagraphFont" style:family="text">
      <style:text-properties style:font-name="Times New Roman" fo:font-weight="bold" style:font-weight-asian="bold" style:font-weight-complex="bold"/>
    </style:style>
    <style:style style:name="T312" style:parent-style-name="DefaultParagraphFont" style:family="text">
      <style:text-properties style:font-name="Times New Roman"/>
    </style:style>
    <style:style style:name="T313" style:parent-style-name="HTMLTypewriter" style:family="text">
      <style:text-properties style:font-name="Times New Roman" style:font-name-complex="Times New Roman" fo:font-size="12pt" style:font-size-asian="12pt"/>
    </style:style>
    <style:style style:name="T314" style:parent-style-name="HTMLTypewriter" style:family="text">
      <style:text-properties style:font-name="Times New Roman" style:font-name-complex="Times New Roman" fo:font-size="12pt" style:font-size-asian="12pt"/>
    </style:style>
    <style:style style:name="T315" style:parent-style-name="HTMLTypewriter" style:family="text">
      <style:text-properties style:font-name="Times New Roman" style:font-name-complex="Times New Roman" fo:font-size="12pt" style:font-size-asian="12pt"/>
    </style:style>
    <style:style style:name="T316" style:parent-style-name="HTMLTypewriter" style:family="text">
      <style:text-properties style:font-name="Times New Roman" style:font-name-complex="Times New Roman" fo:font-size="12pt" style:font-size-asian="12pt"/>
    </style:style>
    <style:style style:name="T317" style:parent-style-name="DefaultParagraphFont" style:family="text">
      <style:text-properties style:font-name="Times New Roman" fo:font-weight="bold" style:font-weight-asian="bold" style:font-weight-complex="bold"/>
    </style:style>
    <style:style style:name="P318" style:parent-style-name="BodyTextIndent2" style:family="paragraph">
      <style:paragraph-properties fo:text-indent="0in"/>
      <style:text-properties style:font-name="Times New Roman" fo:font-weight="normal" style:font-weight-asian="normal" style:font-weight-complex="bold" style:text-line-through-type="none"/>
    </style:style>
    <style:style style:name="P319" style:parent-style-name="Normal" style:family="paragraph">
      <style:paragraph-properties fo:text-align="justify" fo:margin-right="0.0076in" fo:text-indent="0.5i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font-size-complex="11pt"/>
    </style:style>
    <style:style style:name="P322" style:parent-style-name="Normal" style:family="paragraph">
      <style:paragraph-properties fo:text-align="justify" fo:margin-right="0.0076in" fo:text-indent="0.5in"/>
      <style:text-properties style:font-name="Times New Roman" style:font-size-complex="11pt"/>
    </style:style>
    <style:style style:name="P323" style:parent-style-name="Normal" style:family="paragraph">
      <style:paragraph-properties fo:text-align="justify" fo:margin-right="0.0076in" fo:text-indent="0.5in"/>
      <style:text-properties style:font-name="Times New Roman" fo:font-weight="bold" style:font-weight-asian="bold" style:font-weight-complex="bold" style:font-size-complex="11pt"/>
    </style:style>
    <style:style style:name="P324" style:parent-style-name="Normal" style:family="paragraph">
      <style:paragraph-properties fo:text-align="justify" fo:margin-right="0.0076in" fo:text-indent="0.5in"/>
      <style:text-properties style:font-name="Times New Roman" style:font-size-complex="11pt"/>
    </style:style>
    <style:style style:name="P325" style:parent-style-name="Normal" style:family="paragraph">
      <style:paragraph-properties fo:text-align="justify" fo:margin-right="0.0076in" fo:text-indent="0.5in"/>
    </style:style>
    <style:style style:name="T326" style:parent-style-name="DefaultParagraphFont" style:family="text">
      <style:text-properties style:font-name="Times New Roman" style:font-size-complex="11pt"/>
    </style:style>
    <style:style style:name="T327" style:parent-style-name="DefaultParagraphFont" style:family="text">
      <style:text-properties style:font-name="Times New Roman" fo:font-weight="bold" style:font-weight-asian="bold" style:font-weight-complex="bold" style:font-size-complex="11pt"/>
    </style:style>
    <style:style style:name="T328" style:parent-style-name="DefaultParagraphFont" style:family="text">
      <style:text-properties style:font-name="Times New Roman" style:font-size-complex="11pt"/>
    </style:style>
    <style:style style:name="T329" style:parent-style-name="DefaultParagraphFont" style:family="text">
      <style:text-properties style:font-name="Times New Roman" fo:font-weight="bold" style:font-weight-asian="bold" style:font-weight-complex="bold" style:font-size-complex="11pt"/>
    </style:style>
    <style:style style:name="T330" style:parent-style-name="DefaultParagraphFont" style:family="text">
      <style:text-properties style:font-name="Times New Roman" fo:font-weight="bold" style:font-weight-asian="bold" style:font-weight-complex="bold" style:font-size-complex="11pt"/>
    </style:style>
    <style:style style:name="P331" style:parent-style-name="BodyTextIndent2" style:family="paragraph">
      <style:text-properties style:font-name="Times New Roman" fo:font-weight="normal" style:font-weight-asian="normal" style:font-weight-complex="bold" style:text-line-through-type="none"/>
    </style:style>
    <style:style style:name="P332" style:parent-style-name="BodyTextIndent2" style:family="paragraph">
      <style:text-properties style:font-name="Times New Roman" fo:font-weight="normal" style:font-weight-asian="normal" style:font-weight-complex="bold" style:text-line-through-type="none"/>
    </style:style>
    <style:style style:name="T333" style:parent-style-name="DefaultParagraphFont" style:family="text">
      <style:text-properties style:font-name="Times New Roman" fo:font-weight="normal" style:font-weight-asian="normal" style:font-weight-complex="bold" style:text-line-through-type="none"/>
    </style:style>
    <style:style style:name="T334" style:parent-style-name="DefaultParagraphFont" style:family="text">
      <style:text-properties style:font-name="Times New Roman" fo:font-weight="normal" style:font-weight-asian="normal" style:font-weight-complex="bold" style:text-line-through-type="none"/>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fo:font-weight="bold" style:font-weight-asian="bold"/>
    </style:style>
    <style:style style:name="P337" style:parent-style-name="Normal" style:family="paragraph">
      <style:paragraph-properties fo:text-align="justify"/>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style:font-weight-complex="bold"/>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font-weight-complex="bold"/>
    </style:style>
    <style:style style:name="P342" style:parent-style-name="Normal" style:family="paragraph">
      <style:paragraph-properties fo:text-align="justify"/>
    </style:style>
    <style:style style:name="T343" style:parent-style-name="DefaultParagraphFont" style:family="text">
      <style:text-properties style:font-name="Times New Roman" style:font-weight-complex="bold"/>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style:font-weight-complex="bold"/>
    </style:style>
    <style:style style:name="T346" style:parent-style-name="DefaultParagraphFont" style:family="text">
      <style:text-properties style:font-name="Times New Roman" style:font-weight-complex="bold"/>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font-weight-complex="bold"/>
    </style:style>
    <style:style style:name="T349" style:parent-style-name="DefaultParagraphFont" style:family="text">
      <style:text-properties style:font-name="Times New Roman" style:font-weight-complex="bold"/>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fo:font-weight="normal" style:font-weight-asian="normal" style:font-weight-complex="bold" style:text-line-through-type="none"/>
    </style:style>
    <style:style style:name="T355" style:parent-style-name="DefaultParagraphFont" style:family="text">
      <style:text-properties style:font-name="Times New Roman" style:text-line-through-type="none"/>
    </style:style>
    <style:style style:name="T356" style:parent-style-name="DefaultParagraphFont" style:family="text">
      <style:text-properties style:font-name="Times New Roman" fo:font-weight="normal" style:font-weight-asian="normal"/>
    </style:style>
    <style:style style:name="T357" style:parent-style-name="DefaultParagraphFont" style:family="text">
      <style:text-properties style:font-name="Times New Roman" fo:font-weight="normal" style:font-weight-asian="normal"/>
    </style:style>
    <style:style style:name="T358" style:parent-style-name="DefaultParagraphFont" style:family="text">
      <style:text-properties style:font-name="Times New Roman" style:text-line-through-type="none"/>
    </style:style>
    <style:style style:name="T359" style:parent-style-name="DefaultParagraphFont" style:family="text">
      <style:text-properties style:font-name="Times New Roman" style:font-weight-complex="bold" style:text-line-through-type="none"/>
    </style:style>
    <style:style style:name="T360" style:parent-style-name="DefaultParagraphFont" style:family="text">
      <style:text-properties style:font-name="Times New Roman" style:font-weight-complex="bold" style:text-line-through-type="none"/>
    </style:style>
    <style:style style:name="P361" style:parent-style-name="Normal" style:family="paragraph">
      <style:text-properties style:font-name="Times New Roman"/>
    </style:style>
    <style:style style:name="P362" style:parent-style-name="Normal" style:family="paragraph">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office:automatic-styles>
  <office:body>
    <office:text text:use-soft-page-breaks="true">
      <text:p text:style-name="P1">Lyginamasis variantas</text:p>
      <text:p text:style-name="Title"/>
      <text:p text:style-name="Title">LIETUVOS RESPUBLIKOS SEIMO NARYS</text:p>
      <text:p text:style-name="P2">ALGIRDAS MONKEVIČIUS</text:p>
      <text:p text:style-name="P3"/>
      <text:h text:style-name="P4" text:outline-level="1">PASIŪLYMAI LIETUVOS RESPUBLIKOS AUKŠTOJO MOKSLO ĮSTATYMO IR MOKSLO IR STUDIJŲ ĮSTATYMO PAKEITIMO IR PAPILDYMO ĮSTATYMO PROJEKTUI <text:s/>NR. IXP-3155</text:h>
      <text:p text:style-name="P5"/>
      <text:p text:style-name="P6">2004- <text:s text:c="5"/>-</text:p>
      <text:p text:style-name="P7">Vilnius</text:p>
      <text:p text:style-name="P8"><text:tab/></text:p>
      <text:p text:style-name="P9">Siūlau:</text:p>
      <text:p text:style-name="P10"><text:tab/>Lietuvos Respublikos aukštojo mokslo įstatymo ir Mokslo ir studijų įstatymo pakeitimo ir papildymo įstatymo projekto Nr. IXP-3155 :</text:p>
      <text:p text:style-name="P11"/>
      <text:p text:style-name="P12"><text:s/>I skirsnyje:</text:p>
      <text:p text:style-name="P13"/>
      <text:p text:style-name="P14">1. Papildyti I skirsnio 1 straipsniu keičiamą Aukštojo mokslo įstatymo 2 straipsnį 4 ir 9 dalių pakeitimu ir jį išdėstyti taip:</text:p>
      <text:p text:style-name="P15"/>
      <text:p text:style-name="P16">1 straipsnis. 2 straipsnio 4, 6 ir 9 dalių pakeitimas</text:p>
      <text:list text:style-name="LFO9" text:continue-numbering="true">
        <text:list-item>
          <text:p text:style-name="P17">Pakeisti 2 straipsnio 4 dalį ir ją išdėstyti taip:</text:p>
        </text:list-item>
      </text:list>
      <text:p text:style-name="P18"><text:span text:style-name="T19">„4.<text:s/></text:span><text:span text:style-name="T20">Diplomas</text:span><text:span text:style-name="T21"><text:s/>– asmens įgytą<text:s/></text:span><text:span text:style-name="T22">profesinę kvalifikaciją arba profesinę kvalifikaciją ir</text:span><text:span text:style-name="T23"><text:s/>kvalifikacinį laipsnį<text:s/></text:span><text:span text:style-name="T24">ir</text:span><text:span text:style-name="T25"><text:s/></text:span><text:span text:style-name="T26">(arba) profesinę kvalif</text:span><text:span text:style-name="T27">ikaciją</text:span><text:span text:style-name="T28">, taip pat mokslo laipsnį liudijantis pažymėjimas, išduodamas baigus pagrindines studijas, specialiąsias profesines studijas, magistrantūrą, meno aspirantūra, apginus daktaro disertaciją.</text:span></text:p>
      <text:p text:style-name="P29"><text:span text:style-name="T30"><text:tab/></text:span><text:span text:style-name="T31">2.</text:span><text:span text:style-name="T32"><text:s/></text:span><text:span text:style-name="T33">Pakeisti 2 straipsnio 6 dalį ir ją išdėstyti taip:</text:span></text:p>
      <text:p text:style-name="P34"><text:span text:style-name="T35">„6.<text:s/></text:span><text:span text:style-name="T36">Kv</text:span><text:span text:style-name="T37">alifikacija</text:span><text:span text:style-name="T38"><text:s/>–<text:s/></text:span><text:span text:style-name="T39">profesinė kvalifikacija arba profesinė kvalifikacija ir</text:span><text:span text:style-name="T40"><text:s/>kvalifikacinis laipsnis (bakalauro, magistro</text:span><text:span text:style-name="T41">, meno licenciato</text:span><text:span text:style-name="T42">)<text:s/></text:span><text:span text:style-name="T43">ir (arba) profesinė kvalifikacija</text:span><text:span text:style-name="T44">,<text:s/></text:span><text:span text:style-name="T45">suteikiamas</text:span><text:span text:style-name="T46"><text:s/></text:span><text:span text:style-name="T47">suteikiama</text:span><text:span text:style-name="T48"><text:s/>baigus atitinkamos pakopos nuosekliąsias studijas.“</text:span></text:p>
      <text:p text:style-name="P49">3. 2 straipsnio 9 dalyje po žodžio „magistrantūros“ įrašyti žodžius „arba vientisųjų“ ir šią dalį išdėstyti taip:</text:p>
      <text:p text:style-name="P50"><text:span text:style-name="T51">„9.<text:s/></text:span><text:span text:style-name="T52">Magistras<text:s/></text:span><text:span text:style-name="T53">- kvalifikacinis laipsnis, suteikiamas asmeniui, išėjusiam magistrantūros<text:s/></text:span><text:span text:style-name="T54">arba vientisųjų</text:span><text:span text:style-name="T55"><text:s/>studijų programą, taip pat asmuo, turintis magistro</text:span><text:span text:style-name="T56"><text:s/>kvalifikacinį laipsnį.“</text:span></text:p>
      <text:p text:style-name="P57"/>
      <text:p text:style-name="P58">2. Papildyti projektą Aukštojo mokslo įstatymo 4 straipsnio 2 dalies, 8 straipsnio 5 dalies ir 12 straipsnio pakeitimu:</text:p>
      <text:p text:style-name="P59"/>
      <text:p text:style-name="P60"><text:span text:style-name="T61">1</text:span><text:span text:style-name="T62">1</text:span><text:span text:style-name="T63"><text:s/>straipsnis. 4 straipsnio 2 dalies pakeitimas</text:span></text:p>
      <text:p text:style-name="P64">4 straipsnio 2 dalyje po žodžio „diplomą“ įrašyti žodžius “o<text:s/>baigus rezidentūrą – rezidentūros pažymėjimą“ ir šią dalį išdėstyti taip:</text:p>
      <text:p text:style-name="P65"><text:span text:style-name="T66">„2. Asmeniui, išėjusiam bet kurios nuosekliųjų studijų pakopos programą, aukštoji mokykla išduoda tai patvirtinantį nustatytos formos diplomą</text:span><text:span text:style-name="T67">, o baigus rezidentūrą – rezidentūros paž</text:span><text:span text:style-name="T68">ymėjimą</text:span><text:span text:style-name="T69">.“</text:span></text:p>
      <text:p text:style-name="P70"/>
      <text:p text:style-name="P71"><text:span text:style-name="T72">1</text:span><text:span text:style-name="T73">2</text:span><text:span text:style-name="T74"><text:s/>straipsnis. 8 straipsnio 5 dalies pakeitimas</text:span></text:p>
      <text:p text:style-name="P75">8 straipsnio 5 dalyje išbraukti paskutinį sakinį ir šią dalį išdėstyti taip:</text:p>
      <text:p text:style-name="P76"><text:span text:style-name="T77">„5. Nevalstybinės aukštosios mokyklos statutas priimamas jos steigėjo nustatyta tvarka, o keičiamas – statute nustatyta<text:s/></text:span><text:span text:style-name="T78">tvarka.<text:s/></text:span><text:span text:style-name="T79">Nevalstybinės aukštosios mokyklos statutą registruoja Ministerija.</text:span><text:span text:style-name="T80">“</text:span></text:p>
      <text:p text:style-name="P81"/>
      <text:soft-page-break/>
      <text:p text:style-name="P82"><text:span text:style-name="T83">1</text:span><text:span text:style-name="T84">3</text:span><text:span text:style-name="T85"><text:s/>straipsnis. 12 straipsnio pakeitimas</text:span></text:p>
      <text:p text:style-name="P86">Pakeisti 12 straipsnį ir jį išdėstyti taip:</text:p>
      <text:p text:style-name="P87"><text:span text:style-name="T88">12 straipsnis. Aukštųjų mokyklų ir studijų programų registrais</text:span></text:p>
      <text:p text:style-name="P89"><text:span text:style-name="T90">Švietimo įstaigų bei mokslo ir s</text:span><text:span text:style-name="T91">tudijų institucijų valstybės registrą bei Studijų ir mokymo programų registrą steigia Vyriausybė. Šiuos registrus tvarko Ministerija.</text:span></text:p>
      <text:p text:style-name="P92"><text:span text:style-name="T93">„12 straipsnis. Studijų programų registras</text:span></text:p>
      <text:p text:style-name="P94"><text:span text:style-name="T95">Studijų ir mokymo programų registrą steigia ir tvarko Ministerija.“</text:span></text:p>
      <text:p text:style-name="P96"/>
      <text:p text:style-name="P97">3. I skirsnio 2 straipsnį išdėstyti taip:<text:s/></text:p>
      <text:p text:style-name="P98"/>
      <text:p text:style-name="P99">2 straipsnis. 13 straipsnio 4 dalies pakeitimas</text:p>
      <text:p text:style-name="P100"><text:span text:style-name="T101"><text:tab/></text:span><text:span text:style-name="T102">Pakeisti</text:span><text:span text:style-name="T103"><text:s/></text:span><text:span text:style-name="T104">13 straipsnio 4 dalį <text:s/>ir ją išdėstyti taip:</text:span></text:p>
      <text:p text:style-name="P105"><text:span text:style-name="T106"><text:tab/>„4.</text:span><text:span text:style-name="T107"><text:s/></text:span><text:span text:style-name="T108">Nevalstybinę aukštąją mokyklą<text:s/></text:span><text:span text:style-name="T109">ar užsienio aukštosios mokyklos filialą</text:span><text:span text:style-name="T110"><text:s/>gali steigti<text:s/></text:span><text:span text:style-name="T111">tik</text:span><text:span text:style-name="T112"><text:s/></text:span><text:span text:style-name="T113">fizinis arba<text:s/></text:span><text:span text:style-name="T114">juridinis asmuo</text:span><text:span text:style-name="T115"><text:s/>(išskyrus Lietuvos Respublikos valstybines aukštąsias mokyklas),</text:span><text:span text:style-name="T116"><text:s/></text:span><text:span text:style-name="T117">ne mažiau kaip<text:s/></text:span><text:span text:style-name="T118">penkis metus vykdantis neformaliojo arba formaliojo švietimo programas bei</text:span><text:span text:style-name="T119"><text:s/></text:span><text:span text:style-name="T120">turintis<text:s/></text:span><text:span text:style-name="T121">materialinę bazę, būtiną aukštosios mokyklos veiklai užtikrinti</text:span><text:span text:style-name="T122"><text:s/>ir Vyriausybės nustatyta tv</text:span><text:span text:style-name="T123">arka gavęs leidimą vykdyti studijas.</text:span><text:span text:style-name="T124"><text:s/></text:span><text:span text:style-name="T125">U</text:span><text:span text:style-name="T126">žsienio aukštoji mokykla gali steigti Lietuvoje filialą, jeigu turi Lietuvoje<text:s/></text:span><text:span text:style-name="T127">materialinę bazę, būtiną aukštosios mokyklos filialo veiklai užtikrinti</text:span><text:span text:style-name="T128"><text:s/>ir Vyriausybės nustatyta tvarka gavo leidimą vykdyti studijas.</text:span><text:span text:style-name="T129"><text:s/>Minis</text:span><text:span text:style-name="T130">terija Vyriausybės nustatyta tvarka teikia Vyriausybei išvadą dėl<text:s/></text:span><text:span text:style-name="T131">leidimo steigti aukštąją mokyklą išdavimo</text:span><text:span text:style-name="T132"><text:s/></text:span><text:span text:style-name="T133">pritarimo išduoti leidimą vykdyti studijas<text:s/></text:span><text:span text:style-name="T134">arba informuoja pareiškėjus apie neigiamo sprendimo priėmimo priežastis.“</text:span></text:p>
      <text:p text:style-name="P135"/>
      <text:p text:style-name="P136">4. I skirsnio 3 straipsnio 1 dalį išdėstyti taip:</text:p>
      <text:p text:style-name="P137"/>
      <text:p text:style-name="P138"><text:span text:style-name="T139">„1. Pakeisti 16 straipsnio 1 dalį</text:span><text:span text:style-name="T140"><text:s/>ir ją išdėstyti taip:</text:span></text:p>
      <text:p text:style-name="P141"><text:span text:style-name="T142"><text:tab/>„1. Aukštoji mokykla turi teisę pradėti savo veiklą nuo jos ir studijų programų įregistravimo<text:s/></text:span><text:span text:style-name="T143">Švietimo įstaigų bei mokslo ir studijų institucijų valstybės</text:span><text:span text:style-name="T144"><text:s/></text:span><text:span text:style-name="T145">juridinių asmenų<text:s/></text:span><text:span text:style-name="T146">regist</text:span><text:span text:style-name="T147">re bei Studijų ir mokymo programų registre dienos. Nauja aukštoji mokykla registruojama<text:s/></text:span><text:span text:style-name="T148">Švietimo įstaigų bei mokslo ir studijų institucijų valstybės</text:span><text:span text:style-name="T149"><text:s/></text:span><text:span text:style-name="T150">juridinių asmenų<text:s/></text:span><text:span text:style-name="T151">registre po to, kai Vyriausybės ar jos įgaliotos institucijos sudaryta komisija patvirtina</text:span><text:span text:style-name="T152">, kad sąlygos, kurios buvo nurodytos priimant nutarimą steigti aukštąją mokyklą ar<text:s/></text:span><text:span text:style-name="T153">išduoti licenciją</text:span><text:span text:style-name="T154"><text:s/></text:span><text:span text:style-name="T155">pritarti leidimo vykdyti studijas išdavimui</text:span><text:span text:style-name="T156">, yra įvykdytos.“</text:span></text:p>
      <text:p text:style-name="P157"/>
      <text:p text:style-name="P158">5. Papildyti I skirsnio 4 straipsnį 3 dalimi ir visą straipsnį išdėstyti taip:</text:p>
      <text:p text:style-name="P159"/>
      <text:p text:style-name="P160">4 straipsnis.<text:s/>17 straipsnio 5 dalies 1 punkto bei 8 ir 9 dalių pakeitimas</text:p>
      <text:p text:style-name="P161">1. 17 straipsnio 5 dalies 1 punkte vietoj žodžio „licenciją“ įrašyti žodžius „leidimą vykdyti studijas“ ir šį punktą išdėstyti taip:</text:p>
      <text:p text:style-name="P162"><text:span text:style-name="T163"><text:tab/>„1) panaikinti nevalstybinės aukštosios mokyklos<text:s/></text:span><text:span text:style-name="T164">licenciją</text:span><text:span text:style-name="T165"><text:s/></text:span><text:span text:style-name="T166">le</text:span><text:span text:style-name="T167">idimą vykdyti studijas</text:span><text:span text:style-name="T168">;“</text:span></text:p>
      <text:p text:style-name="P169"><text:tab/>2. 17 straipsnio 8 dalyje vietoj žodžio „licencijos“ įrašyti žodžius „leidimo vykdyti studijas“ ir šią dalį išdėstyti taip:</text:p>
      <text:p text:style-name="P170"><text:span text:style-name="T171"><text:tab/>„8. Nuo nevalstybinės aukštosios mokyklos<text:s/></text:span><text:span text:style-name="T172">licencijos</text:span><text:span text:style-name="T173"><text:s/></text:span><text:span text:style-name="T174">leidimo vykdyti studijas<text:s/></text:span><text:span text:style-name="T175">panaikinimo dienos ta aukšt</text:span><text:span text:style-name="T176">oji mokykla neturi teisės absolventams išduoti aukštąjį išsilavinimą patvirtinančių diplomų.“</text:span></text:p>
      <text:p text:style-name="P177"><text:span text:style-name="T178">3.<text:s/></text:span><text:span text:style-name="T179">17 straipsnio 9 dalyje vietoj žodžių „</text:span><text:span text:style-name="T180">Švietimo įstaigų bei mokslo ir studijų institucijų valstybės</text:span><text:span text:style-name="T181"><text:s/>“ įrašyti žodžius „juridinių asmenų“ ir šią dalį išdėstyti t</text:span><text:span text:style-name="T182">aip:</text:span></text:p>
      <text:p text:style-name="P183"><text:span text:style-name="T184">„9. Aukštoji mokykla laikoma likviduota nuo jos išregistravimo iš<text:s/></text:span><text:span text:style-name="T185">Švietimo įstaigų bei mokslo ir studijų institucijų valstybės</text:span><text:span text:style-name="T186"><text:s/></text:span><text:span text:style-name="T187">juridinių asmenų<text:s/></text:span><text:span text:style-name="T188">registro dienos.“</text:span></text:p>
      <text:p text:style-name="P189"/>
      <text:p text:style-name="P190"/>
      <text:soft-page-break/>
      <text:p text:style-name="P191"><text:span text:style-name="T192">6.<text:s/></text:span><text:span text:style-name="T193">Papildyti projektą Aukštojo mokslo įstatymo 27, 29 straipsnių ir 31 straipsnio 1 dal</text:span><text:span text:style-name="T194">ies pakeitimu:</text:span></text:p>
      <text:p text:style-name="P195"/>
      <text:p text:style-name="BodyTextIndent"><text:span text:style-name="T196">„4</text:span><text:span text:style-name="T197">1</text:span><text:span text:style-name="T198"><text:s/>straipsnis. 27 straipsnio 3 dalies pakeitimas ir papildymas 4 dalimi</text:span></text:p>
      <text:p text:style-name="P199">1. 27 straipsnio 3 dalies pirmajame ir ketvirtajame sakiniuose prieš žodį „pareigybių“ įrašyti žodžius „išskyrus daktarus-stažuotojus“ ir šią dalį išdėstyti taip:</text:p>
      <text:p text:style-name="P200"><text:span text:style-name="T201">„3.<text:s/></text:span><text:span text:style-name="T202">Minimalius kvalifikacinius dėstytojų ir mokslo darbuotojų</text:span><text:span text:style-name="T203">, išskyrus daktarus-stažuotojus,</text:span><text:span text:style-name="T204"><text:s/>pareigybių reikalavimus, konkursų šias pareigas eiti organizavimo, dėstytojų ir mokslo darbuotojų atestavimo tvarką nustato Vyriausybė ar jos įgaliota institucija.Ver</text:span><text:span text:style-name="T205">tinant dėstytojų peratestavimo rezultatus, turi būti atsižvelgiama ir į studentų vertinimus. Kitus reikalavimus dėstytojų ir mokslo darbuotojų pareigoms nustato aukštosios mokyklos. Šie reikalavimai negali būti mažesni už minimalius kvalifikacinius dėstyto</text:span><text:span text:style-name="T206">jų ir mokslo darbuotojų pareigybių</text:span><text:span text:style-name="T207">, išskyrus daktarus-stažuotojus,</text:span><text:span text:style-name="T208"><text:s text:c="2"/>reikalavimus.“</text:span></text:p>
      <text:p text:style-name="P209">2. Papildyti 27 straipsnį 4 dalimi:</text:p>
      <text:p text:style-name="P210"><text:span text:style-name="T211">„</text:span><text:span text:style-name="T212">4. Minimalius kvalifikacinius daktarų-stažuotojų pareigybių reikalavimus, skyrimo į šias pareigas tvarką bei daktarų stažuočių finansavi</text:span><text:span text:style-name="T213">mo tvarką nustato Vyriausybė.“</text:span></text:p>
      <text:p text:style-name="P214"/>
      <text:p text:style-name="P215"><text:span text:style-name="T216">4</text:span><text:span text:style-name="T217">2</text:span><text:span text:style-name="T218"><text:s/>straipsnis. 29 straipsnio 1 dalies pakeitimas ir papildymas 7 dalimi</text:span></text:p>
      <text:p text:style-name="P219">1. Papildyti 29 straipsnio 1 dalį nauju 2 punktu, buvusį 2 punktą laikyti 3 punktu ir visą dalį išdėstyti taip:</text:p>
      <text:p text:style-name="P220">„1. Aukštoji mokykla savo funkcijoms vykdyti gali turėti mokslo darbuotojų. Aukštosios mokyklos mokslo darbuotojai yra:</text:p>
      <text:p text:style-name="P221">1) mokslininkai, einantys vyriausiojo mokslo darbuotojo, vyresniojo mokslo darbuotojo, mokslo darbuotojo pareigas;</text:p>
      <text:p text:style-name="P222"><text:span text:style-name="T223">2) daktarai-stažuotojai;</text:span></text:p>
      <text:p text:style-name="P224"><text:span text:style-name="T225">2</text:span><text:span text:style-name="T226">3</text:span><text:span text:style-name="T227">) asmenys su aukštuoju išsilavinim</text:span><text:span text:style-name="T228">u, einantys jaunesniojo mokslo darbuotojo pareigas.“</text:span></text:p>
      <text:p text:style-name="P229">2. Papildyti 29 straipsnį 7 dalimi:</text:p>
      <text:p text:style-name="P230"><text:span text:style-name="T231">„</text:span><text:span text:style-name="T232">7. Daktaro-stažuotojo pareigas gali eiti ne vyresnis kaip 35 metų mokslininkas, kuris apginė mokslininko disertaciją ne anksčiau kaip prieš 3 metus iki skyrimo į šias</text:span><text:span text:style-name="T233"><text:s/>pareigas dienos.“</text:span></text:p>
      <text:p text:style-name="P234"/>
      <text:p text:style-name="P235"><text:span text:style-name="T236">4</text:span><text:span text:style-name="T237">3</text:span><text:span text:style-name="T238"><text:s/>straipsnis. 31 straipsnio 1 dalies pakeitimas</text:span></text:p>
      <text:p text:style-name="P239">Pakeisti 31 straipsnio 1 dalį ir ją išdėstyti taip:</text:p>
      <text:p text:style-name="P240"><text:span text:style-name="T241">„1. Į aukštųjų mokyklų dėstytojų ir mokslo darbuotojų</text:span><text:span text:style-name="T242">, išskyrus daktarus-stažuotojus,<text:s/></text:span><text:span text:style-name="T243">pagrindines pareigas asmenys skiriami viešo konku</text:span><text:span text:style-name="T244">rso būdu ne ilgesnei kaip 5 metų kadencijai.<text:s/></text:span><text:span text:style-name="T245">Į daktarų-stažuotojų pareigas asmenys skiriami Vyriausybės nustatyta tvarka ne ilgesnei kaip 2 metų kadencijai, kuri gali būti pratęsta dar iki 1 metų.“</text:span></text:p>
      <text:p text:style-name="P246"/>
      <text:p text:style-name="P247"/>
      <text:p text:style-name="P248">7. I skirsnio 5 straipsniu keičiamame Aukštojo mokslo įstatymo 32 straipsnyje atsisakyti paskutinio sakinio ir jį išdėstyti taip:</text:p>
      <text:p text:style-name="P249"/>
      <text:p text:style-name="P250">5 straipsnis. 32 straipsnio pakeitimas</text:p>
      <text:p text:style-name="P251">Pakeisti 32 straipsnį ir jį išdėstyti taip:</text:p>
      <text:p text:style-name="P252">„32 straipsnis. Profesoriai emeritai</text:p>
      <text:p text:style-name="BodyTextIndent"><text:span text:style-name="T253">Vyresniems kaip 65 metų profesoriams ir vyriausiesiems mokslo</text:span><text:span text:style-name="T254"><text:s/>darbuotojams, aktyviai dirbusiems mokslinį ir pedagoginį darbą universitete,<text:s/></text:span><text:span text:style-name="T255">turintiems profesoriaus pedagoginį vardą,<text:s/></text:span><text:span text:style-name="T256">už<text:s/></text:span><text:span text:style-name="T257">universiteto statute nustatytus<text:s/></text:span><text:span text:style-name="T258">ypatingus nuopelnus mokslui ar menui senatas gali suteikti profesoriaus emerito vardą. Profesoriui em</text:span><text:span text:style-name="T259">eritui universiteto statuto nustatyta tvarka sudaromos sąlygos dalyvauti universiteto mokslinėje ir kitoje veikloje. Profesoriui emeritui<text:s/></text:span><text:span text:style-name="T260">aukštosios mokyklos</text:span><text:span text:style-name="T261"><text:s/></text:span><text:span text:style-name="T262">universiteto senato<text:s/></text:span><text:span text:style-name="T263">nustatyta tvarka<text:s/></text:span><text:span text:style-name="T264">iš universitetui patvirtintų bendrųjų valstybės biudžeto asig</text:span><text:span text:style-name="T265">navimų gali būti<text:s/></text:span><text:span text:style-name="T266">mokama<text:s/></text:span><text:span text:style-name="T267">universiteto senato nustatyto</text:span><text:span text:style-name="T268"><text:s/></text:span><text:span text:style-name="T269">ne didesnė kaip 75 procentų Vyriausybės nustatyto minimalaus profesoriaus arba vyriausiojo mokslo darbuotojo atlyginimo<text:s/></text:span><text:span text:style-name="T270">dydžio profesoriaus emerito mėnesinė išmoka.“</text:span></text:p>
      <text:p text:style-name="P271"/>
      <text:p text:style-name="P272">8. Papildyti projektą Aukštojo mokslo įstatymo 39 straipsnio papildymu:</text:p>
      <text:p text:style-name="P273"/>
      <text:p text:style-name="BodyTextIndent"><text:span text:style-name="T274">5</text:span><text:span text:style-name="T275">1</text:span><text:span text:style-name="T276"><text:s/>straipsnis. 39 straipsnio papildymas 2</text:span><text:span text:style-name="T277">1</text:span><text:span text:style-name="T278"><text:s/>dalimi</text:span></text:p>
      <text:p text:style-name="BodyTextIndent"><text:span text:style-name="T279">Papildyti 39 straipsnį 2</text:span><text:span text:style-name="T280">1</text:span><text:span text:style-name="T281"><text:s/>dalimi:</text:span></text:p>
      <text:p text:style-name="BodyTextIndent2"><text:span text:style-name="T282">„2</text:span><text:span text:style-name="T283">1</text:span><text:span text:style-name="T284">. Kolegijoje yra pagrindinės, vienos pakopos, nuosekliosios studijos.“</text:span></text:p>
      <text:p text:style-name="P285"/>
      <text:p text:style-name="P286">9. I skirsnio 6 straipsnį išdėstyti taip:</text:p>
      <text:p text:style-name="P287"/>
      <text:p text:style-name="P288">6 straipsnis. 47<text:s/>straipsnio 1, 2 ir 3 dalių pakeitimas<text:tab/></text:p>
      <text:p text:style-name="P289">Pakeisti 47 straipsnio 1, 2 ir 3 dalis ir jas išdėstyti taip:</text:p>
      <text:p text:style-name="BodyTextIndent"><text:span text:style-name="T290">„1.<text:s/></text:span><text:span text:style-name="T291">Į aukštąją mokyklą priimami asmenys, turintys ne žemesnį kaip vidurinį išsilavinimą.</text:span><text:span text:style-name="T292"><text:s/></text:span><text:span text:style-name="T293">Visos valstybinės aukštosios mokyklos dalyvauja bendrame studentų</text:span><text:span text:style-name="T294"><text:s/>priėmime į pagrindines ir vientisąsias studijas (valstybinės kolegijos bendrame studentų priėmime dalyvauja ne vėliau kaip po trejų metų nuo jų veiklos teigiamo įvertinimo, atlikto Studijų kokybės vertinimo centro). Bendrąjį studentų priėmimą vykdo Vyriau</text:span><text:span text:style-name="T295">sybės įgaliota (įgaliotos) institucija (institucijos), jos (jų) nustatyta tvarka, suderinta su Ministerija. Bendru priėmimu stojantis asmuo turi teisę vienu prašymu dalyvauti konkurse į kelių aukštųjų mokyklų kelias pasirinktas studijų programas.</text:span></text:p>
      <text:p text:style-name="P296"><text:span text:style-name="T297">2. Priėmi</text:span><text:span text:style-name="T298">mo į aukštąją mokyklą taisykles nustato pati aukštoji mokykla, Vyriausybės nustatyta tvarka jas suderinusi su Ministerija. Priėmimo į pagrindines ir vientisąsias</text:span><text:span text:style-name="T299"><text:s/></text:span><text:span text:style-name="T300">studijas sąlygos dėl konkursinių mokomųjų dalykų pagal studijų kryptis ir dėl konkursinio balo</text:span><text:span text:style-name="T301"><text:s/>formavimo principų derinamos Vyriausybės nustatyta tvarka ir skelbiamos ne vėliau kaip prieš 2 metus iki priėmimo pradžios. Stojantis asmuo turi teisę pateikti prašymą stoti į kelias aukštąsias mokyklas.</text:span><text:span text:style-name="T302"><text:s/></text:span></text:p>
      <text:p text:style-name="BodyTextIndent"><text:span text:style-name="T303">2. Studentų priėmimo sąlygas ir taisykles nustato<text:s/></text:span><text:span text:style-name="T304">valstybinės aukštosios mokyklos,</text:span><text:span text:style-name="T305"><text:s/></text:span><text:span text:style-name="T306">Vyriausybės nustatyta tvarka jas suderinusios su Ministerija. Priėmimo sąlygose nurodomi studentų priėmimo į pagrindines ir vientisąsias studijas konkursinio balo formavimo principai ir konkursinių mokomųjų dalykų pagal stu</text:span><text:span text:style-name="T307">dijų kryptis sąrašas. Priėmimo taisyklėse nurodoma konkursinio balo sandara ir konkursinių mokomųjų dalykų pagal studijų programas, į kurias tais studijų metais numatoma priimti studentus, sąrašas, priėmimo etapai bei kita su priėmimu susijusi informacija<text:s/></text:span><text:span text:style-name="T308">stojantiesiems į pagrindines, vientisąsias, antrosios ir trečiosios pakopų studijas.</text:span></text:p>
      <text:p text:style-name="P309"><text:span text:style-name="T310"><text:s/></text:span><text:span text:style-name="T311">3. Į aukštąją mokyklą priimami asmenys, turintys ne žemesnį kaip vidurinį išsilavinimą.</text:span><text:span text:style-name="T312"><text:s/></text:span><text:span text:style-name="T313">Studentai į aukštąją mokyklą priimami konkurso būdu. Pagrindinių ir vientisųjų stu</text:span><text:span text:style-name="T314">dijų konkursinį balą turi sudaryti ne daugiau kaip keturių mokomųjų dalykų mokymosi rezultatai (iš jų – ne daugiau kaip 3 mokomųjų dalykų brandos egzaminų rezultatai). Specialiesiems gebėjimams nustatyti aukštoji mokykla papildomai gali organizuoti ne daug</text:span><text:span text:style-name="T315">iau kaip du egzaminus ar testus. Jei mokomojo dalyko brandos egzaminą organizuoja ir administruoja Ministerijos įgaliota institucija, aukštoji mokykla šio mokomojo dalyko egzamino ar testo neorganizuoja. Priimant į antrosios ir trečiosios pakopos studijas<text:s/></text:span><text:span text:style-name="T316">turi būti atsižvelgiama į žemesnės arba tos pačios pakopos studijų rezultatus ir aukštosios mokyklos nustatytus kitus kriterijus.<text:s/></text:span><text:span text:style-name="T317">“</text:span></text:p>
      <text:p text:style-name="P318"/>
      <text:p text:style-name="P319"><text:span text:style-name="T320">10.<text:s/></text:span><text:span text:style-name="T321">Papildyti projektą Mokslo ir studijų įstatymo 35 straipsnio 1 dalies pakeitimu:</text:span></text:p>
      <text:p text:style-name="P322"/>
      <text:p text:style-name="P323">1 straipsnis. 35 straipsnio 1 dalies pakeitimas</text:p>
      <text:p text:style-name="P324">Pakeisti 35 straipsnio 1 dalį ir ją išdėstyti taip:</text:p>
      <text:p text:style-name="P325"><text:span text:style-name="T326">„1. Į mokslinių tyrimų įstaigų mokslo darbuotojų</text:span><text:span text:style-name="T327">, išskyrus daktarus-stažuotojus,<text:s/></text:span><text:span text:style-name="T328">ir kitų tyrėjų pareigas asmenys skiriami viešo konkurso būdu ne ilgesniam kaip penkerių metų laikotarpiui.<text:s/></text:span><text:span text:style-name="T329">Į dakt</text:span><text:span text:style-name="T330">arų-stažuotojų pareigas asmenys skiriami Vyriausybės nustatyta tvarka ne ilgesniam kaip dvejų metų laikotarpiui, kuris gali būti pratęstas dar iki vienerių metų.“</text:span></text:p>
      <text:p text:style-name="P331"/>
      <text:p text:style-name="P332"/>
      <text:p text:style-name="BodyTextIndent2"><text:span text:style-name="T333">2. II skirsnio 1 straipsniu keičiamo Mokslo ir studijų įstatymo 38 straipsnio 3 dalyje atsi</text:span><text:span text:style-name="T334">sakyti paskutinio sakinio, šį straipsnį laikyti 2 straipsniu ir visą straipsnį išdėstyti taip:</text:span></text:p>
      <text:p text:style-name="P335"/>
      <text:p text:style-name="P336">2 straipsnis. 38 straipsnio pakeitimas</text:p>
      <text:p text:style-name="P337"><text:span text:style-name="T338"><text:tab/></text:span><text:span text:style-name="T339">Pakeisti</text:span><text:span text:style-name="T340"><text:s/></text:span><text:span text:style-name="T341">38 straipsnį ir jį išdėstyti taip:</text:span></text:p>
      <text:p text:style-name="P342"><text:span text:style-name="T343"><text:tab/></text:span><text:span text:style-name="T344">„38 straipsnis. Profesoriai emeritai</text:span></text:p>
      <text:p text:style-name="BodyText3"><text:span text:style-name="T345"><text:tab/>1. Vyresniems kaip šešiasdešimt penke</text:span><text:span text:style-name="T346">rių metų profesoriams ir vyriausiesiems mokslo darbuotojams, turintiems profesoriaus pedagoginį vardą, aktyviai dirbusiems mokslinį ir pedagoginį darbą universitete, valstybės ar universiteto mokslo institute, už<text:s/></text:span><text:span text:style-name="T347">įstaigos statute nustatytus<text:s/></text:span><text:span text:style-name="T348">ypatingus nuope</text:span><text:span text:style-name="T349">lnus mokslui ar menui įstaigos senatas (taryba) gali suteikti profesoriaus emerito vardą.</text:span></text:p>
      <text:p text:style-name="BodyTextIndent"><text:span text:style-name="T350">2. Profesoriui emeritui statuto nustatyta tvarka sudaromos sąlygos dalyvauti įstaigos mokslinėje ir kitoje veikloje.<text:s/></text:span><text:span text:style-name="T351">Kiekvieno universiteto profesorių emeritų skaičiu</text:span><text:span text:style-name="T352">s nustatomas universiteto sutartyje su Švietimo ir mokslo ministerija. Valstybės ar universiteto mokslo instituto profesorių emeritų skaičius turi būti suderintas su Švietimo ir mokslo ministerija</text:span><text:span text:style-name="T353">.</text:span></text:p>
      <text:p text:style-name="BodyTextIndent2"><text:span text:style-name="T354">3.</text:span><text:span text:style-name="T355"><text:s/></text:span><text:span text:style-name="T356">Profesoriaus emerito vardas suteikia teisę gauti profes</text:span><text:span text:style-name="T357">oriaus emerito valstybinę mokslininko pensiją.</text:span><text:span text:style-name="T358"><text:s/></text:span><text:span text:style-name="T359">Profesoriui emeritui universiteto senato arba valstybės ar universiteto mokslo instituto tarybos nustatyta tvarka iš įstaigai patvirtintų bendrųjų valstybės biudžeto asignavimų gali būti mokama ne didesnė kaip</text:span><text:span text:style-name="T360"><text:s/>75 procentų Vyriausybės nustatyto minimalaus profesoriaus arba vyriausiojo mokslo darbuotojo atlyginimo dydžio profesoriaus emerito mėnesinė išmoka.“</text:span></text:p>
      <text:p text:style-name="P361"/>
      <text:p text:style-name="P362">Lietuvos Respublikos Seimo narys,</text:p>
      <text:p text:style-name="Normal"><text:span text:style-name="T363">švietimo ir mokslo ministras</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style="italic" style:font-style-asian="italic"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yle2" style:display-name="Style2" style:family="paragraph" style:parent-style-name="Normal">
      <style:text-properties style:text-position="super 64.2%" fo:font-size="14pt" style:font-size-asian="14pt" fo:hyphenate="false"/>
    </style:style>
    <style:style style:name="BodyText" style:display-name="Body Text" style:family="paragraph" style:parent-style-name="Normal">
      <style:text-properties fo:color="#000000" fo:hyphenate="false"/>
    </style:style>
    <style:style style:name="BodyText3" style:display-name="Body Text 3"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4pt" style:font-size-asian="14pt"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align="justify" fo:margin-top="0.0694in" fo:margin-bottom="0.0694in" fo:margin-right="0.0062in" fo:text-indent="0.5in"/>
      <style:text-properties style:font-name="Times New Roman" style:font-size-complex="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buhalterija</meta:initial-creator>
    <dc:creator>adlibuser</dc:creator>
    <meta:creation-date>2017-04-14T05:08:00Z</meta:creation-date>
    <dc:date>2017-04-14T05:08:00Z</dc:date>
    <meta:print-date>2004-03-17T08:01:00Z</meta:print-date>
    <meta:template xlink:href="Normal.dotm" xlink:type="simple"/>
    <meta:editing-cycles>2</meta:editing-cycles>
    <meta:editing-duration>PT0S</meta:editing-duration>
    <meta:user-defined meta:name="_EmailSubject">pataisytas (del postdocu) Jelenos variantas</meta:user-defined>
    <meta:user-defined meta:name="_AuthorEmail">romas@mokslas.lt</meta:user-defined>
    <meta:user-defined meta:name="_AuthorEmailDisplayName">Romas Kalytis</meta:user-defined>
    <meta:user-defined meta:name="_ReviewingToolsShownOnce"/>
    <meta:document-statistic meta:page-count="3" meta:paragraph-count="122" meta:word-count="1771" meta:character-count="13944" meta:row-count="945" meta:non-whitespace-character-count="12295"/>
  </office:meta>
</office:document-meta>
</file>