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tyle="italic" style:font-style-asian="italic" style:font-style-complex="italic"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tyle="italic" style:font-style-asian="italic" style:font-style-complex="italic"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style:font-name="TimesLT Symbol" style:font-name-asian="TimesLT Symbol" style:font-name-complex="TimesLT Symbol"/>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TimesLT Symbol" style:font-name-asian="TimesLT Symbol" style:font-name-complex="TimesLT Symbol"/>
    </style:style>
    <style:style style:name="T247" style:parent-style-name="DefaultParagraphFont" style:family="text">
      <style:text-properties style:font-name="TimesLT Symbol" style:font-name-asian="TimesLT Symbol" style:font-name-complex="TimesLT Symbol"/>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TimesLT Symbol" style:font-name-asian="TimesLT Symbol" style:font-name-complex="TimesLT Symbol"/>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style:font-name="TimesLT Symbol" style:font-name-asian="TimesLT Symbol" style:font-name-complex="TimesLT Symbol"/>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style:font-name="TimesLT Symbol" style:font-name-asian="TimesLT Symbol" style:font-name-complex="TimesLT Symbol"/>
    </style:style>
    <style:style style:name="T258" style:parent-style-name="DefaultParagraphFont" style:family="text">
      <style:text-properties style:font-name="TimesLT Symbol" style:font-name-asian="TimesLT Symbol" style:font-name-complex="TimesLT Symbol"/>
    </style:style>
    <style:style style:name="T259" style:parent-style-name="DefaultParagraphFont" style:family="text">
      <style:text-properties style:font-name="TimesLT Symbol" style:font-name-asian="TimesLT Symbol" style:font-name-complex="TimesLT Symbol"/>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office:automatic-styles>
  <office:body>
    <office:text text:use-soft-page-breaks="true">
      <text:p text:style-name="P1"><text:span text:style-name="T6">Penktasis (487) posėdis</text:span><text:span text:style-name="T7"><text:line-break/></text:span><text:span text:style-name="T8">2004 m. kovo 16 d.</text:span></text:p>
      <text:p text:style-name="P9"/>
      <text:p text:style-name="P10">Pirmininkauja Lietuvos Respublikos Seimo Pirmininko pirmasis pavaduotojas Č.JURŠĖNAS</text:p>
      <text:p text:style-name="Roman"/>
      <text:p text:style-name="Roman"/>
      <text:p text:style-name="Roman"><text:span text:style-name="T11">PIRMININKAS.</text:span><text:s/>Mielieji kolegos, mielieji kolegos žurnalistai, pradedame Lietuvos Respublikos Seimo 2004 m. kovo 16 d. vakarinį<text:s/>plenarinį posėdį. Prašyčiau iškart registruotis, o po to kiti veiksmai.<text:s/></text:p>
      <text:p text:style-name="Roman">Ką gi, ir šį sykį nemažai – 66. Tikiuosi, atsiras daugiau.<text:s/></text:p>
      <text:p text:style-name="Roman"/>
      <text:p text:style-name="Roman12"><text:bookmark-start text:name="klausimas1"/><text:span text:style-name="T12">Seimo nutarimo „Dėl kreipimosi į Lietuvos Respublikos Konstitucinį Teismą su prašymu ištirti, ar Respublikos Prezidento d</text:span><text:span text:style-name="T13">ekretas „Dėl siūlymo pradėti apkaltos procesą Lietuvos Respublikos Seimo nariui Artūrui Paulauskui“ neprieštarauja Lietuvos Respublikos Konstitucijai“ projektas Nr.IXP-3319 (</text:span><text:span text:style-name="T14">pateikimas, svarstymas ir priėmimas</text:span><text:span text:style-name="T15">)</text:span></text:p>
      <text:p text:style-name="Roman"><text:bookmark-end text:name="klausimas1"/></text:p>
      <text:p text:style-name="Roman">Taigi pagal patikslintą darbotvarkę dabar yra darbotvarkės 2-1 punktas, o klausimas vadinasi taip: Seimo nutarimas „Dėl kreipimosi į Lietuvos Respublikos Konstitucinį Teismą su prašymu ištirti, ar Respublikos Prezidento dekretas „Dėl siūlymo pradėti apkaltos procesą Lietuvos Respublikos Seimo nariui<text:s/>Artūrui Paulauskui<text:span text:style-name="T16"></text:span><text:s/>neprieštarauja Lietuvos Respublikos Konstitucijai<text:span text:style-name="T17"></text:span>. Pateikimo stadija. Į tribūną kviečiu Seimo narį ir kartu Socialliberalų frakcijos seniūną kolegą A.Ramanauską. Prašom.</text:p>
      <text:p text:style-name="Roman"><text:span text:style-name="T18">A.RAMANAUSKAS.</text:span><text:s/>Dėkoju, posėdžio pirmininke. Gerbiamieji kolegos,<text:s/>minėtas nutarimo projektas jums visiems išdalytas. Aš esu tikras, kad jūs jį perskaitėte, išanalizavote. Norėčiau štai ką pasakyti pateikdamas šį nutarimo projektą. Respublikos Prezidentas šių metų kovo 12 dieną priėmė dekretą „Dėl siūlymo pradėti apkaltos procesą Lietuvos Respublikos Seimo nariui Artūrui Paulauskui<text:span text:style-name="T19"></text:span>. Šiuo dekretu Prezidentas kreipėsi į Lietuvos Respublikos Seimą su pasiūlymu pradėti apkaltos procesą Seimo nariui A.Paulauskui dėl dviejų kaltinimų.<text:s/></text:p>
      <text:p text:style-name="Roman">Pirmasis. Seimas, priimdamas teikiamą nutarimą, siektų išsiaiškinti, ar Respublikos Prezidentas, kuriam pradėta apkaltos procedūra Seime, savo dekretu siūlydamas pradėti apkaltos procesą vienam iš Respublikos Prezidento apkaltos iniciatorių, nepažeidžia Konstitucijos preambulėje įtvirtinto teisinės valstybės principo. Šių metų vasario 19 dieną Seimas pradėjo apkaltos procesą Respublikos Prezidentui. Atsižvelgiant į šį juridinį faktą, kyla abejonių, ar Respublikos Prezidentas, savo dekretu teikdamas siūlymą pradėti apkaltos procesą Seimo nariui A.Paulauskui, siekė tų tikslų, kuriems skirtas apkaltos procesas, tai yra panaikinti Seimo nario mandatą Seimo nariui, šiurkščiai pažeidusiam Konstituciją bei sulaužusiam duotą Seimo nario priesaiką.<text:s/></text:p>
      <text:p text:style-name="Roman">Tokie Lietuvos Respublikos Prezidento veiksmai pagrįstai leidžia manyti, kad siekiama destabilizuoti padėtį valstybėje, Seime manipuliuojant Konstitucijos ir įstatymų jam suteiktais įgaliojimais. Todėl galima būtų daryti išvadą, kad tuo pažeidžiamas konstitucinis atviros, teisingos, darnios, pilietinės visuomenės<text:s/>ir teisinės valstybės siekis.<text:s/></text:p>
      <text:p text:style-name="Roman">Respublikos Prezidento dekreto 4 straipsnyje numatyta, kad dekretas įsigalioja nuo pasirašymo dienos. Šio dekreto nuostatos santykis diskutuotinas ir dėl jo atitikimo Konstitucijos 7 straipsnio 2 dalį, kurioje atsispindi konstitucinis principas, kad teisė negali būti nevieša. Tai yra turi būti paskelbta viešai ir tik tada gali būti taikoma. Taip pat atkreiptinas dėmesys, kad minėta dekreto nuostata kartu neatitinka ir Lietuvos Respublikos įstatymų bei kitų teisės aktų skelbimo ir įsigaliojimo įstatymo 8 straipsnio 1 dalies.<text:s/></text:p>
      <text:p text:style-name="Roman">Apkaltos procesas yra parlamentinė procedūra, kurios vykdymą reglamentuoja Seimo statutas. Pagal Statuto 227 straipsnį apkalta taikoma Konstitucijos 74 straipsnyje nurodytiems asmenims dėl jų padarytų veiksmų, diskredituojančių valdžių autoritetą, ir siekiant išspręsti tokių asmenų atsakomybės klausimą, tai yra Respublikos Prezidentui, Konstitucinio Teismo pirmininkui ir teisėjams, Aukščiausiojo Teismo pirmininkui ir teisėjams, Apeliacinio teismo pirmininkui ir teisėjams bei Seimo nariamsų.<text:s/></text:p>
      <text:p text:style-name="Roman">Respublikos Prezidentas, savo dekretu siūlydamas pradėti apkaltos procesą Seimo nariui A.Paulauskui, siekia apkaltinti jį kaip Seimo narį, tačiau įvardija veiksmus, kuriuos A.Paulauskas atliko vykdydamas Seimo Pirmininko<text:s/>pareigas. Seimo Pirmininkas dėl savo pareigų gali būti atleistas Seimo statuto 217 ir 218 straipsniuose nustatyta tvarka. Taigi pagal Seimo statuto 233 straipsnį Respublikos Prezidento siūlyme pradėti apkaltos procesą turi būti nurodomas konkretus asmuo,<text:s/>jam formuluojamas kaltinimas ar išdėstomi argumentai, svarbiausi faktai, įrodymai ir jų šaltiniai. Ši nuostata reiškia, kad siūlyme turi būti ne tik suformuluotas kaltinimas, bet jis turi būti pagrįstas argumentais, faktais ar jų šaltiniais. Atsižvelgiant<text:s/>į šiuos Statuto reikalavimus, Respublikos Prezidento dekrete pateiktas antrasis kaltinimas Seimo nariui A.Paulauskui nepagrįstas įrodymais ar jų šaltiniais.<text:s/></text:p>
      <text:p text:style-name="Roman">Taigi, gerbiamieji kolegos, prašyčiau pritarti teikiamam nutarimo projektui. Ačiū.</text:p>
      <text:p text:style-name="Roman"><text:span text:style-name="T20">PIRMININKAS.</text:span><text:s/>Dėkoju, gerbiamasis pranešėjau. Jūs sutaupėte laiko, nes, primenu, atsakymams į klausimus – 10 minučių. 10 Seimo narių nori paklausti. Tai gal šiek tiek ilgėliau užtruks, bet jeigu klausiama bus trumpai, atsakoma bus trumpai, manau, visi dešimt spės paklausti. Pirmasis – V.Landsbergis. Prašom.</text:p>
      <text:p text:style-name="Roman"><text:span text:style-name="T21">V.LANDSBERGIS.<text:s/></text:span>Pone pranešėjau, aš, žinoma, remiu šį kreipimąsi į Konstitucinį Teismą iš bėdos, nes, man atrodo, Seimas be reikalo įsileido į tokius žaidimus, kad iš jo daro kažkokį absurdo teatrą, ir tai gali eiti toliau. Mes matome, kad tos jėgos, kurios susispietusios apie Prezidentą, ir pats Prezidentas ne taip, kaip ligi šiol griauna, bet eskaluoja valstybės griovimą. Dabar jau mosuoja virš Konstitucinio Teismo galvos, skelbia visokius dalykus, kurie nieko bendra neturi nei su Konstitucija, nei su parlamentine demokratija. O dabar mes čia kalbame – lyg rimtas dalykas, lyg rimtai iškėlė klausimą. Žinoma, jūs kitaip negalite, bet ar jūs negalite susikalbėti su savo partneriais koalicijoje, kad būtų imtasi veiksmingesnių priemonių? Vis dėlto Seimas yra aukščiausioji valdžia ir neturėtų leisti iš savęs tyčiotis. Dabar mes kaip ir leidžiame iš savęs tyčiotis.</text:p>
      <text:p text:style-name="Roman"><text:span text:style-name="T22">PIRMININKAS.</text:span><text:s/>Kolega, laikas!</text:p>
      <text:p text:style-name="Roman"><text:span text:style-name="T23">V.LANDSBERGIS.<text:s/></text:span>Ar jums neatrodo?<text:s/></text:p>
      <text:p text:style-name="Roman"><text:span text:style-name="T24">A.RAMANAUSKAS.</text:span><text:s/>Dėkoju už klausimą kolegai. Mano manymu, šio nutarimo projektas, kurio turinį aš daugmaž išdėsčiau, kaip tik yra tas teisinis svertas, aš esu tikras, Seime, kuris pripažįsta demokratinės valstybės teisinius principus, vadovaujasi Konstitucija ir įstatymais, yra tas žingsnis, kuris patvirtina<text:s/>mano minėtą konstatavimą. Taigi aš kolegai atsakydamas noriu pabrėžti, kad, mano požiūriu, būtų labai blogas pavyzdys, jeigu mes atsakytume tuo pačiu, kaip elgiasi Respublikos Prezidentas ignoruodamas Konstituciją, ignoruodamas įstatymus ir taikydamas kitas savivalės priemones arba veiksmus.</text:p>
      <text:p text:style-name="Roman"><text:span text:style-name="T25">PIRMININKAS.</text:span><text:s/>Ačiū. Klausia kolega H.Žukauskas. Prašom.</text:p>
      <text:p text:style-name="Roman"><text:span text:style-name="T26">H.ŽUKAUSKAS.</text:span><text:s/>Labai ačiū. Aš tų susispietusių apie Prezidentą vardu noriu pasveikinti poną A.Ramanauską. Jis labai gerai skaito tekstą. Aš noriu paklausti, ar jums neatrodo, kad pats kreipimasis yra antikonstitucinis, nes iš Respublikos Prezidento jūs atimate bet kokias galimybes? Pirmas dalykas, pirmas klausimas. Ar jums neatrodo keista, kad jūs Seimo Pirmininką prilyginote įtvirtinimui atviros, teisingos, darnios pilietinės visuomenės ir teisinės valstybės siekiui? Ar jums neatrodo, kad jūs kuriate kažkokį Staliną čia? Trečias klausimas. Man atrodo, kad tuo jūs pripažįstate, kad Prezidentas, kreipdamasis į Seimą, yra tikrai teisus, nes jūs paprasčiausiai bijote Seimo<text:s/>Pirmininkui pradėti apkaltą. Ačiū.</text:p>
      <text:p text:style-name="Roman"><text:span text:style-name="T27">PIRMININKAS.</text:span><text:s/>Minutėlę, gerbiamasis pranešėjau. Klausimas yra vienas. Kiekvienas Seimo narys po vieną klausimą. Žinoma, suinteresuotiems asmenims gali būti padaryta išimtis, bet tik vieną kartą. Prašom.</text:p>
      <text:p text:style-name="Roman"><text:span text:style-name="T28">A.RAMANAUSKAS.</text:span><text:s/>Dėkoju, kolega, už klausimą. Visų pirma Prezidentas, teikdamas dekretą dėl apkaltos Seimo nariui Artūrui Paulauskui, pasinaudojo Konstitucijos ir įstatymuose numatytomis teisėmis. Niekas nekvestionuoja Prezidento teisės ir aš nekvestionuoju tos teisės, neginčiju tos teisės. Yra kitas dalykas, kad Seimas, šiuo atveju kaip aukščiausioji įstatymų leidybos institucija, turi teisę kreiptis į Konstitucinį Teismą, kaip aukščiausią ir vienintelę tarpinstitucinę ginčų sprendimo instituciją, kad gautų išaiškinimą ir sprendimą, kaip mes turėtume elgtis, jeigu mes manome, kad Prezidentas, minėdamas Konstitucijos nuostatas, vadovaudamasis Konstitucijos nuostatomis, mūsų manymu, pažeidžia Konstitucijos nuostatas, teikdamas tokį dekretą, koks jis yra pateiktas. Taigi aš manau, gerbiamasis kolega, kad tas kreipimasis yra civilizuota, demokratinė teisinė forma.</text:p>
      <text:p text:style-name="Roman"><text:span text:style-name="T29">PIRMININKAS.</text:span><text:s/>Ačiū. Klausia J.Čiulevičius. Prašom, kolega.</text:p>
      <text:p text:style-name="Roman"><text:span text:style-name="T30">J.ČIULEVIČIUS.<text:s/></text:span>Dėkoju, pirmininke. Gerbiamasis pranešėjau, Konstitucijoje ir Seimo statute nenumatyti, pabrėžiu,<text:s/>nenumatyti jokie teisės siūlyti pradėti apkaltos procesą ribojimo pagrindai ar atvejai. Be to, Prezidentui nėra jokių teisių ir pareigų apribojimų. Ar jūs nemanote, kad jūsų toks kreipimasis į Konstitucinį Teismą yra niekinis?</text:p>
      <text:p text:style-name="Roman"><text:span text:style-name="T31">A.RAMANAUSKAS.</text:span><text:s/>Dėkoju už klausimą. Kolega, iš tiesų aš taip nemanau ir visų pirma jokio ribojimo esmės ten nėra, tai yra teisinė galimybė Seimui kreiptis į Konstitucinį Teismą. Aš siūlau Seimui tokį nutarimo projektą kreiptis į Konstitucinį Teismą, prašant išaiškinti Prezidento teikiamo dekreto konstitucingumą.</text:p>
      <text:p text:style-name="Roman"><text:span text:style-name="T32">PIRMININKAS.</text:span><text:s/>Ačiū. Klausia A.Kubilius. Prašom, kolega.<text:s/></text:p>
      <text:p text:style-name="Roman"><text:span text:style-name="T33">A.KUBILIUS.</text:span><text:s/>Gerbiamasis pranešėjau, jūs turbūt sutinkate, kad Prezidentas čia taip nelabai gabiai pajuokavo su savo dekretu, o mes taip labai rimtai į tai reaguojame. Jeigu mes taip reaguojame, tai ar jūs nemanote, kad rytoj Prezidentas pateiks naują apkaltos iniciatyvą ir konkrečiai jums, pavyzdžiui, dėl to, kad jūs galbūt organizuojate slaptą socialliberalų skrydį į Marsą. Tai būtų lygiai tas pats, kas čia pasakyta. Aš manau, pirmas dalykas, kad tikrai čia reikėtų žiūrėti šiek tiek kitaip, o antras dalykas, ar jūs nemanote, kad visų pirma Prezidento dekretas neatitinka Statuto 233 straipsnio. Aš noriu pacituoti. Respublikos Prezidento siūlymas pradėti apkaltos procesą turi<text:s/>būti įformintas „kaip kreipimasis, kur nurodomas konkretus asmuo, jam formuluojamas kaltinimas, argumentai, svarbiausi faktai, įrodymai ar jų šaltiniai<text:span text:style-name="T34"></text:span>. Šiame Prezidento dokumente mes matome kaltinimą, tačiau nematau jokių argumentų, nelabai matau faktų,<text:s/>tuo labiau nematau įrodymų, o matau tik šaltinius, nes Prezidentas išvardija, kad minėtus kaltinimus įrodo, ir toliau vardija nemažai įvairių dokumentų, tačiau visiškai nepateikia, kaip tie dokumentai…</text:p>
      <text:p text:style-name="Roman"><text:span text:style-name="T35">PIRMININKAS.</text:span><text:s/>Prašom klausti. Minutė.</text:p>
      <text:p text:style-name="Roman"><text:span text:style-name="T36">A.KUBILIUS.</text:span><text:s/>Ar jums neatrodo, kad Seimo valdyba arba Seimo vadovybė turėtų paprasčiausiai grąžinti Prezidentui šį siūlymą, siūlydama jam jį įforminti taip, kaip reikalauja Statutas, nurodant konkrečius įrodymus, argumentus, tarp jų neužmirštant ir Generalinės prokuratūros<text:s/>įrodymų, kad nusikaltimas nebuvo padarytas.</text:p>
      <text:p text:style-name="Roman"><text:span text:style-name="T37">PIRMININKAS.</text:span><text:s/>Laikas, kolega.</text:p>
      <text:p text:style-name="Roman"><text:span text:style-name="T38">A.RAMANAUSKAS.</text:span><text:s/>Dėkoju, kolega, už klausimą. Iš tiesų dėl faktų, įrodančių, patvirtinančių kaltinimus, aš jau minėjau pirminiame savo pranešime, teikdamas projektą. Kaip tik tas ir buvo pažymėta, kad įrodymų nepakanka arba jų nėra.<text:s/></text:p>
      <text:p text:style-name="Roman">Kitas dalykas, ar verta rimtai žiūrėti į Prezidento dekretą? Aš manau, kad Prezidento institucija veikia, mes negalime šiaip sau žiūrėti netgi į tokius dalykus, kurie, aiškiai matome, diskredituoja mūsų valstybę. Aš manau, kad vis dėlto turime visu rimtumu spręsti susidariusią problemą. Galų gale, manyčiau, tikslas šio nutarimo projekto arba kreipimosi į Konstitucinį Teismą būtų noras tiesiog patarti Prezidentui arba paaiškinti, kad privalu gerbti Konstituciją ir įstatymus, o ne vien tik ginti savo instituciją ir prezidentinę partiją.</text:p>
      <text:p text:style-name="Roman"><text:span text:style-name="T39">PIRMININKAS.</text:span><text:s/>Ačiū. E.Masiulis. Prašom, kolega.</text:p>
      <text:p text:style-name="Roman"><text:span text:style-name="T40">E.MASIULIS.</text:span><text:s/>Ačiū, gerbiamasis posėdžio pirmininke. Gerbiamasis pranešėjau, turbūt šiuo momentu valstybės visa teisinė sistema patiria maksimalius išbandymus ir čia būtent paaiškės, kiek mūsų sukurta teisė yra pajėgi apsiginti nuo įvairiausių piktnaudžiavimų atvejų. Aš norėčiau paklausti, ar šalia kreipimosi į Konstitucinį Teismą, siekiant išsiaiškinti Prezidento dekreto atitikimą Konstitucijai, nereikėtų iš tikrųjų pradėti galvoti ir apie Konstitucijos pakeitimus ir šalia lydinčius Statuto pakeitimus, kad pareigūnui, kuriam taikoma apkalta, apkaltos laikotarpiu tikrai būtų atimtos arba sustabdytos tam tikros galios. Baudžiamajame kodekse labai seniai tas yra aišku, kad jeigu kaltinamasis gali daryti įtaką bylai, tam yra taikomos kardomosios priemonės. Mano supratimu, ir apkaltos mechanizme šitas dalykas turėtų būti įtvirtintas bent jau ateinančioms kartoms.</text:p>
      <text:p text:style-name="Roman"><text:span text:style-name="T41">A.RAMANAUSKAS.</text:span><text:s/>Dėkoju už klausimą. Gerbiamieji kolegos, man atrodo, mes visi šiandien esame įsitikinę, kad spragų mūsų teisės aktuose iš tiesų yra. Bet aš galėčiau, žinoma, kaip ir jūs, pasiguosti, kad apkaltos procesas mūsų valstybėje vyksta pirmą kartą ir natūralu, kad išbandant realybėje vieną ar kitą teisės aktą, kaip jis veikia, yra rezultatas, kurį mes dabar turime. Taigi aš manau, kad tos visos spragos, tie visi trūkumai, kurie išaiškėja tiek Statute, tiek galbūt ir Konstitucijos kai kurie aiškūs trūkumai arba neapibrėžtumai neišvengiamai reikalaus pakeitimų. Tačiau aš nemanau, kad mes šiandien turėtume tuos pakeitimus staiga priimti, juolab kad juos reikia susisteminti, gerokai išanalizuoti ir priimti pataisas taip, kad jos ateityje galėtų iš tiesų užtikrintai veikti teisės aktuose.</text:p>
      <text:p text:style-name="Roman"><text:span text:style-name="T42">PIRMININKAS.</text:span><text:s/>Gerbiamieji kolegos, dabar aš noriu truputėlį pasitarti. Klausimams ir atsakymams skirtos 10 minučių praėjo, liko penki Seimo nariai, iš jų trys atstovauja frakcijoms, kurių atstovai jau klausė. Ar toliau klausinėjame, ar gal kai kas atsisako? Tęsiame? Gal kas nors atsisako, tada mažiau liks. Kolega G.Steponavičius būtinai nori klausti? Pirmas. Gerai. Gal dar 3 minutes ir prašyčiau labai trumpai drūtai klausti ir trumpai atsakyti. G.Steponavičius vis dėlto Seimo Pirmininko pavaduotojas. Prašom nepainioti su kitais. Prašom.</text:p>
      <text:p text:style-name="Roman"><text:span text:style-name="T43">G.STEPONAVIČIUS.</text:span><text:s/>Labai ačiū. Aš nenorėčiau, kad jūs, pone Pirmininke, naudotumėtės ir taikytumėte tam tikras privilegijas Seimo nariams, bet sykį jau man teisė paklausti yra suteikta, mano klausimas būtų toks. Gerbiamasis pranešėjau, mes turime progos matyti, kad ši istorija tęsiasi jau kelias savaites. Pirmas mėginimas buvo tiek teisiškai negrabiai surašytas, kad buvo grąžintas, teisiniais terminais kalbant, iniciatoriui tobulinti. Antras mėginimas yra ne mažiau keliantis klaustukų ir netgi konstitucinio lygmens klaustukų. Sakykite, matant tokį Prezidento elgesį, gerbiamasis pranešėjau, ir pripažįstant, kad, ko gero, ir europiniame kontekste tai yra beprecedentis atvejis, kai asmuo, kuriam yra taikoma apkalta, inicijuoja<text:s/>apkaltą kitam asmeniui, kuris buvo iniciatorius tos apkaltos, kaip jūs manote, kaip Lietuva, kaip valstybė, tampanti Europos Sąjungos ir NATO nare, atrodo šiame kontekste?</text:p>
      <text:p text:style-name="Roman"><text:span text:style-name="T44">A.RAMANAUSKAS.</text:span><text:s/>Dėkoju, kolega. Manyčiau, kad jūs iš dalies ir atsakėte klausdamas jums rūpimą klausimą. Iš tiesų galėčiau pasakyti tik taip, kad galbūt būtų galima patarti Prezidentui, kad šiandien naudojant lėšas viešiesiems ryšiams galbūt derėtų aplinkai pasamdyti geresnius teisininkus. Aš šioje situacijoje galėčiau pasakyti, kad Seime<text:s/>teisės aktų projektai arba teisės aktai vis dėlto rengiami pakankamai kvalifikuotai. O dėl tarptautinio prestižo, tai, be jokios abejonės, man atrodo, kad čia nevertėtų kartotis. Lietuvos prestižui tai yra didžiulė blogybė.</text:p>
      <text:p text:style-name="Roman"><text:span text:style-name="T45">PIRMININKAS.</text:span><text:s/>Ačiū. Ar kolega R.Pavilionis norėtų paklausti? Prašom.<text:s/></text:p>
      <text:p text:style-name="Roman"><text:span text:style-name="T46">R.PAVILIONIS.</text:span><text:s/>Labai ačiū. Daug kas mūsų valstybėje, gerbiamasis pranešėjau, vyksta pirmąkart: pirmąkart tapom laisvi, pirmąkart apsivalome nuo nešvarių politikų. Akivaizdu, jog šiuo kreipimusi jūs norite taip pat pirmą<text:s/>kartą Europos istorijoje įteisinti dvigubų standartų praktiką parlamentinėje tradicijoje, t.y.<text:s/><text:span text:style-name="T47">quod licet Jovi, non licet bovi</text:span>. Tai norėčiau paklausti, ar Seimo Pirmininkas, atskleidęs valstybės paslaptį, kartu nustojo buvęs Seimo nariu, atskleidusiu valstybės paslaptį?</text:p>
      <text:p text:style-name="Roman"><text:span text:style-name="T48">A.RAMANAUSKAS.</text:span><text:s/>Dėkoju kolegai už klausimą. Pirmiausia, gal galėtumėt tiksliau paaiškinti, kuo remdamasis jūs kaltinate Seimo Pirmininką arba Seimo narį Artūrą Paulauską, atskleidusį valstybės paslaptį? Generalinė prokuratūra pasakė kitaip. Tai tada nežinau, ar turėčiau čia komentuoti.</text:p>
      <text:p text:style-name="Roman"><text:span text:style-name="T49">PIRMININKAS.</text:span><text:s/>Gerai, ačiū. Ar V.Šustauskas norėtų klausti? Nenori? (<text:span text:style-name="T50">Balsai salėje: nori.</text:span>) Prašom.<text:s/></text:p>
      <text:p text:style-name="Roman"><text:span text:style-name="T51">V.ŠUSTAUSKAS.<text:s/></text:span>Klausykit, pone pranešėjau, jeigu būtų tą padaręs V.Šustauskas, turbūt šiandien jau sėdėčiau Lukiškėse, nes jūs prieš mane atlikot penkis ikiteisminius tyrimus: dėl žydų subliūško, dėl Daktaro paleidimo… Jis pirmiausia yra Seimo narys, o paskui Seimas jį išrinko Pirmininku, na, mūsų brigadininku, galima sakyti. Taip, na, jį rinko ne tauta. Jis turi Seimo nario statusą ir jis turi būti lygus tarp lygių, o ne taip, kad vieną smaugiat, taip sakant, neišlendu iš generalinių prokuratūrų, ir viskas atsimuša kaip į sieną, o kitam atskleidus paslaptis… Ne, jeigu aš būčiau paviešinęs paslaptį, šiandien, prisiekiu<text:s/>Dievu, sėdėčiau jau Lukiškėse.</text:p>
      <text:p text:style-name="Roman"><text:span text:style-name="T52">A.RAMANAUSKAS.</text:span><text:s/>Dėkoju, kolega, už klausimą. Aš tikrai nesirengiu šiandien svarstyti, kas būtų, jeigu būtų. Gerbiamasis kolega, jeigu norėtumėt išbandyti, jūs galėtumėt padaryti ką nors panašaus, bet aš tikrai jums to nelinkėčiau.</text:p>
      <text:p text:style-name="Roman"><text:span text:style-name="T53">PIRMININKAS.</text:span><text:s/>Ar kolega V.Žalnerauskas irgi nori klausti? Gerai. Prašom. Kolega V.Žalnerauskas.</text:p>
      <text:p text:style-name="Roman"><text:span text:style-name="T54">V.ŽALNERAUSKAS.<text:s/></text:span>Ačiū, pirmininke. Klausimą turiu tik vieną, bet turiu dar ir tokį nedidelį prašymą. Pradėsiu nuo prašymo. Labai sunku suprasti…</text:p>
      <text:p text:style-name="Roman"><text:span text:style-name="T55">PIRMININKAS</text:span><text:span text:style-name="T56">.</text:span><text:s/>Viena minutė viskam.</text:p>
      <text:p text:style-name="Roman"><text:span text:style-name="T57">V.ŽALNERAUSKAS.<text:s/></text:span>Aš suprantu. Sunku suprasti tą tekstą, nes čia yra tokių įdomių frazių, pavyzdžiui, „manipuliuodamas Konstitucijos ir įstatymų jam suteiktais įgaliojimais<text:span text:style-name="T58"></text:span>. Aš čia paprašyčiau išversti į darbininkų-valstiečių kalbą, kad sugebėčiau suprasti. O klausimas būtų toks: kiek man žinoma, ponas Seimo narys A.Paulauskas yra pralaimėjęs Prezidento rinkimus Rolandui Paskui, jau nekalbant apie kitus, ir taip pat pats daug prisidėjo prie apkaltos Prezidentui Rolandui Paksui inicijavimo. Tai klausimas būtų: ar tai derinasi su sąžininga etika, gera morale ir tarptautine praktika? Ačiū.<text:s/></text:p>
      <text:p text:style-name="Roman"><text:span text:style-name="T59">A.RAMANAUSKAS.</text:span><text:s/>Dėkoju, kolega, už klausimą. Jūsų klausimas nelabai susijęs su šio nutarimo projektu. Aš manau, kad jeigu jums neaišku dėl manipuliacijos, tai tam yra lietuvių kalbos žodynas ir ten yra išsamiai paaiškinta. Aš nenorėčiau čia dabar užsiimti aiškinimais. Ačiū.</text:p>
      <text:p text:style-name="Roman"><text:span text:style-name="T60">PIRMININKAS.</text:span><text:s/>Ačiū. Ir, žinoma, J.Veselka norėtų klausti. Prašom.</text:p>
      <text:p text:style-name="Roman"><text:span text:style-name="T61">J.VESELKA.</text:span><text:s/>Gerbiamasis pranešėjau, jūs savo nutarime (…), kad nėra pakankamai argumentų, tik kaltinimai. Aš su tuo galbūt sutinku. Bet taip pat Prezidento apkaltoje dėl šių šešių kaltinimų taip pat nėra pakankamai pagrįstų argumentų. Tai viena. Dabar antra. Kai gerbiamasis Seimo Pirmininkas A.Paulauskas gavo iš Saugumo departamento pažymą ir sukvietė frakcijų atstovus, kurių dalis neturėjo teisės dirbti su slapta informacija, ar jums nekilo klausimas, kodėl tie Seimo nariai bijo gauti Saugumo departamento leidimą dirbti su slapta informacija? Ar A.Paulauskas, kaip teisininkas, nežinojo, kad tie, kurie neturi teisės ir bijo gauti tokį leidimą, iš tikrųjų neturi teisės susipažinti? Ir kai A.Paulauskas keturias dienas leido sunaikinti visus dokumentus ir nieko nedarė, kad apkalta iš tikrųjų būtų atlikta preciziškai, teisiškai labai tiksliai, tai dabar vis dėlto A.Paulauskas sukėlė šį chaosą. Ir tuo pagrindu ar negalima dėl to, kad sukėlė šį chaosą, kelti gerbiamajam Seimo nariui ir mūsų Seimo Pirmininkui apkaltos?</text:p>
      <text:p text:style-name="Roman"><text:span text:style-name="T62">A.RAMANAUSKAS.</text:span><text:s/>Dėkoju, kolega, už klausimą. Pirmiausia dėl to, kad jūs manot kitaip negu dauguma Seimo narių dėl faktų, argumentuojančių kaltinimus, būtų galima tiktai pasakyti, kad kiekvienas iš mūsų galvojam taip, kaip mes suprantam tą dalyką. Gerbiamasis kolega, aš tikrai negalėčiau pakeisti jūsų nuomonės. Jūs ją turit ir turėsit. Dėl kitų dalykų. Žinoma, kai jūs kaltinate Seimo Pirmininką A.Paulauską, tai atrodytų, kad jūs tikrai dalyvavote spalio 30 d. tame pasitarime. Man atrodo, kad mes visi esam daug kartų kalbėję, taip pat ir aš esu pasisakęs ir žiniasklaidoje,<text:s/>informacijos priemonėse ir sakiau, kad tai, kas buvo pasakyta, net nekvepia tuo, ką jūs sakote, apie kokios nors slaptos informacijos atskleidimą. Man atrodytų, kad čia yra beprasmė diskusija šiuo klausimu, nes specialiosios tarnybos arba valstybės institucijos tuo klausimu jau yra tarusios savo žodį.<text:s/></text:p>
      <text:p text:style-name="Roman"><text:span text:style-name="T63">PIRMININKAS.</text:span><text:s/>Dėkoju, gerbiamasis pranešėjau. Ačiū.<text:s/></text:p>
      <text:p text:style-name="Roman"><text:span text:style-name="T64">A.RAMANAUSKAS.</text:span><text:s/>Dėkoju.</text:p>
      <text:p text:style-name="Roman"><text:span text:style-name="T65">PIRMININKAS.</text:span><text:s/>Dabar dar turiu jums pranešti, kad yra Teisės departamento išvada, kurios esmė yra vienas sakinys: „Projektas iš esmės atitinka juridinės technikos reikalavimus<text:span text:style-name="T66"></text:span>. Dabar pagal mūsų procedūras po pateikimo, jeigu negalime bendru sutarimu, gal galime bendru sutarimu?.. (<text:span text:style-name="T67">Balsai salėje</text:span>) Ne? Tada vienas – už, vienas – prieš. V.Landsbergis. Prašom.</text:p>
      <text:p text:style-name="Roman"><text:span text:style-name="T68">V.LANDSBERGIS.<text:s/></text:span>Pone pirmininke,<text:s/>šiandien Seimas, jau tūkstantį kartų apipiltas dabartinės Prezidentūros pamazgomis, ieško atsakymo į to rinkiminio štabo naują „piarinį<text:span text:style-name="T69"></text:span><text:s/>veiksmą. Veiksmo tikslas – turėti ką pasakyti savo lengvatikiams: matot, tie sąmokslininkai mane persekioja, o saviškį,<text:s/>taip pat prasikaltusį, užstoja. Atseit dvigubi standartai. Visi to Seimo sprendimai bus neteisėti ir Konstitucinio Teismo sprendimas bus neteisėtas, ir pati Konstitucija neteisėta, ir tra ta ta, ir tra ta ta. Reikia juos visus tra ta ta, tada bus tvarka.<text:s/>Antrinis manevro tikslas – padėti bičiuliui V.Šustauskui. Žinoma. Gal ir bičiuliui Jurijui Borisovui. Seimas galėjo imtis paprastų ir orių priemonių prieš tokį tyčiojimąsi. Jau dvi savaites Seimo kanceliarijoje ir vadovybėje be dėmesio laikoma Statuto pataisa, kuri neleistų Prezidentui piktnaudžiauti 230 straipsniu. Ten tarp institucijų ir procedūrų, kaip ir kas gali iškelti apkaltą Seimo nariui, įrašytas Respublikos Prezidentas. Paliekant kaip yra, pakaktų pridėti vieną išlygą – Prezidentas negali kelti apkaltų Seimo nariams, jeigu prieš jį patį Seime yra pradėtas apkaltos procesas. Nepadaręs tokio logiško patikslinimo, Seimas lyg norėtų susilaukti iš Prezidento štabo 86 apkaltų. Ir tada atrodys tik didelis, bejėgis, bevalis kūnas, ištiktas paralyžiaus, kaip triušis prieš smauglį. Man nesuprantama, kodėl Seimo vadovybė tarsi stokoja politinės valios pasipriešinti nesąmonėms. Juk tą paprasčiausią Statuto pataisą galima priimti per vieną dieną, kad ir ketvirtadienį. Tai ir siūlau susitarti padaryti. Jeigu lemtingais laikotarpiais praeityje Atkuriamasis Seimas būtų svyravęs: o ką pasakys kunigaikštienė Marija Aleksejevna, o ką pasakys draugai Mykolas Burokevičius ir Boleslovas Makutinovičius, tai būtume šiandien ten, kur bičiuliams Borisovams, Katkevičiams ir „Almaxams<text:span text:style-name="T70"></text:span><text:s/>nereikėtų tiek vargti, kiek šiandien vargsta. Siūlau Seimui prisiminti, kad jis konstituciškai yra aukščiausia valstybės valdžia. Be to, išrinktas didesnio, dvigubai didesnio skaičiaus piliečių negu dabartinis Prezidentas. Pasitvarkykime, juk mes<text:s/>atsakingi už tvarką. Labai norėčiau matyti valstybinio atsakingumo Socialdemokratų frakcijoje, įskaitant ir poną Č.Juršėną.</text:p>
      <text:p text:style-name="Roman">Suprantama, kad kreipimąsi į Konstitucinį Teismą palaikau, kaip neabejoju, kad ir visa mūsų frakcija. Ačiū.<text:s/></text:p>
      <text:p text:style-name="Roman"><text:span text:style-name="T71">PIRMININKAS.</text:span><text:s/>Laikas! Dėkoju. Mielasis kolega, tik šiais laikais reikia sakyti ne Marija Aleksejevna, o ką pasakys Briuselis ir Strasbūro teismas. (<text:span text:style-name="T72">Juokas salėje</text:span>) Prašom. A.Matulevičius.</text:p>
      <text:p text:style-name="Roman"><text:span text:style-name="T73">A.MATULEVIČIUS.<text:s/></text:span>Žinoma, po tokių gelžbetoninių argumentų jau tikrai netenki žado. Tikrai pradedi galvoti, ar taip jau galima tvarkytis valstybėje, kur pasirodo daug ką galima tvarkyti, nes galima pakeisti Konstituciją, pakeisti ją kokiu nors statutu ir panašiai. Šiandien nenoriu gilintis į pačią esmę vienos apkaltos ar kitos galimos apkaltos, bet<text:s/>yra principas, kad reikia išsiaiškinti. Kažkodėl kai kurie ponai nenori išsiaiškinti, o dar bando mums priminti ir visai tautai priminti, kaip jie gražiai griovė Lietuvą, kad tai darė labai be jokių emocijų. Nereikia savintis ir tautos nuopelnų, nes prie (…) stovėjo tauta, ne vien Aukščiausioji Taryba. Tai visuomet buvo ir bus fundamentalus pagrindas.</text:p>
      <text:p text:style-name="Roman">Dėl šio nutarimo, tai aš visiškai nesuprantu socliberalų ir nesuprantu jų lyderio gerbiamojo A.Paulausko pozicijos, ko gi jie bijo, jeigu jie nieko nepažeidė.<text:s/>Kodėl dabar bandoma ieškoti blusų ten, kur jų dar nėra? Jeigu nieko nepažeidėte, tai bus daugiau aiškumo, nes tauta to aiškumo nori. Žmonės nori, rašo laiškus, skambina ir sako, išsiaiškinkime. Jeigu aiškinamės dėl vieno, išsiaiškinkime dėl kito vieną kartą, kodėl dabar to bijoti. Mes vėl Konstitucinį Teismą padarysime atpirkimo ožiu. Todėl ir siūlau nesutikti su šia provokacija, kai Konstitucinis Teismas daromas atpirkimo ožiu, o šiandien pagerbti jį, jis jau vieną darbą turi. Mes pradėkime čia procedūras, kurios priklauso, kai yra pateikiamas dekretas pagal esamą Konstituciją. Kai ji bus pakeista, darysime kitaip. Matyt, kai kas norėtų pasirašyti sau asmeniškai Konstituciją ir pats sau ją taikyti. Matyt, Seime užteks proto to nedaryti.</text:p>
      <text:p text:style-name="Roman"><text:span text:style-name="T74">PIRMININKAS.</text:span><text:s/>Ačiū.<text:s/>Kolegos, dėmesio! Dabar matau, nebus sutarimo dėl to, ar pritariame po pateikimo, todėl kviečiu registruotis ir balsuoti. Dėmesio. Registracija ir balsavimas, ar pritariame po pateikimo šitam nutarimo projektui. Prašom balsuoti.<text:s/></text:p>
      <text:p text:style-name="Roman">Už – 65, prieš – 14, 5 susilaikė, po pateikimo pritarta. Noriu pranešti, kad Seimo Pirmininkas siūlo šį nutarimą nagrinėti ypatingos skubos tvarka ir priimti jį šiandien. Ar galime bendru sutarimu, ar reikia balsuoti? (<text:span text:style-name="T75">Balsai salėje</text:span>) Reikia balsuoti, gerai, prašom balsuoti. (<text:span text:style-name="T76">Balsas</text:span><text:span text:style-name="T77"><text:s/>salėje</text:span>) Kas? Projektas yra. Prašom, šis projektas yra. Taigi prašom balsuoti. Kas už tai, kad būtų pritarta ypatingai skubai? Prašom be replikų.</text:p>
      <text:p text:style-name="Roman">Už – 68, prieš – 15, susilaikė 2, pritarta. Mes pagal Statutą galime apsieiti be diskusijų. Minutėlę. Kadangi<text:s/>tik du Seimo nariai užsirašė kalbėti, aš siūlau suteikti jiems teisę pasakyti žodį, tai E.Klumbys ir E.Masiulis. Sutinkame? Prašom. E.Klumbys pirmasis. Ruošiasi E.Masiulis. Penkios minutės.</text:p>
      <text:p text:style-name="Roman"><text:span text:style-name="T78">E.KLUMBYS.</text:span><text:s/>Gerbiamasis Seimo vicepirmininke, gerbiamieji kolegos,<text:s/>šiandienos situacija Lietuvoje liudija, kad labai daug dalykų vyksta dėl to, jog vadovaujamasi jausmais, o ne šaltu protu ir įstatymu. Kol kas niekas dar nesuvaržė mūsų Prezidento teisių. Tokia mūsų Konstitucija ir įstatymai.<text:s/></text:p>
      <text:p text:style-name="Roman">Kodėl yra eskaluojami jausmai<text:s/>teigiant, kad Prezidentas neturi teisės kreiptis į Seimą su apkaltos dokumentu Seimo nariui? Yra teigiama, kad Respublikos Prezidento veiksmai siūlant apkaltą Seimo nariui A.Paulauskui neatitinka Konstitucijos preambulėje įtvirtintos atviros, teisingos, darnios pilietinės visuomenės ir teisinės valstybės siekių. Bet palaukime, nuo ko prasidėjo visas tas chaosas, kurį mes pergyvename dabar? Ogi nuo M.Laurinkaus čia, Seime, kalbos, kurią vertinu kaip provokaciją prieš valstybę ir tautą, taip pat kaip grėsmę<text:s/>nacionaliniam saugumui, bei vėlesnio M.Laurinkaus ir A.Paulausko pasisėdėjimo.</text:p>
      <text:p text:style-name="Roman">Taigi teigti, kad šis Prezidento dekretas neatitinka Konstitucijos preambulėje įtvirtintos atviros, teisingos, darnios, politinės visuomenės ir teisinės valstybės siekio, yra iš<text:s/>tiesų nekorektiška.</text:p>
      <text:p text:style-name="Roman">Antras esminis dalykas. Noriu pasakyti buvusiems kolegoms – socialliberalams, kurie yra šio nutarimo iniciatoriai, jų teisinio išsilavinimo spragas, jei jie mano, kad Prezidento dekretas yra įstatymas. Jūs patys teigiate, kad Konstitucijos 7 straipsnio 2 dalyje nurodyta, kad galioja tik paskelbti įstatymai. Prezidentas dekretas nėra įstatymas.<text:s/></text:p>
      <text:p text:style-name="Roman">Taip pat kartu noriu pasakyti dėl Seimo nario V.Landsbergio siūlymo apriboti Prezidento galias tą nurodant Statute. Tai yra antikonstitucinė norma. Pirmiausia mes turėtume pakeisti Konstituciją, o po to kalbėti apie Statuto pakeitimus. Ačiū.</text:p>
      <text:p text:style-name="Roman"><text:span text:style-name="T79">PIRMININKAS.</text:span><text:s/>Dėkoju, gerbiamasis kolega. Kviečiu E.Masiulį tarti žodį. Noriu iš karto paklausti, ar savo vardu, ar frakcijos? Prašom, kad kiti girdėtų. Prašom.</text:p>
      <text:p text:style-name="Roman"><text:span text:style-name="T80">E.MASIULIS.</text:span><text:s/>Gerbiamieji kolegos, prieš kurį laiką labai dažnai iš liberaldemokratų tribūnos pasigirsdavo kaltinimai, kad trūksta teisinio pagrindimo Prezidento apkaltai, reikia, kad teisininkai išaiškintų vieną ar kitą Seimo padarytą veiksmą. Tie prašymai dažnai būdavo argumentuoti ir pagrįsti. Prašom pasakyti, kas atsitiko jūsų protams, kad šiandien, kai mes irgi prašome teisininkų išaiškinti, ar Prezidento dekretas tikrai atitinka Konstituciją, jūs pakeitėte savo poziciją ir šaukiate, kad nereikia jokių<text:s/>teisininkų nuomonės, nereikia jokių teisininkų išvadų. Mes tik norime sužinoti, ar šitas dekretas atitinka Konstituciją. Manyčiau, tas priešinimasis ir pastarosiomis dienomis demonstruojamas teisinis nihilizmas, kai yra reikalaujama Konstituciniam Teismui<text:s/>nusišalinti visai, t.y. iš valstybės galbūt išskristi į Mėnulį, kai yra grobiamos bylos pažeidžiant įstatymus ir teisėsaugos institucijų statutus, rodo, kad mes turbūt nebe visai suprantame vienas kitą, kad mes žaidžiame nebe pagal bendrus valstybei priimtus civilizuotus teisinius principus. Kviesčiau pritarti šiam kreipimuisi į Konstitucinį Teismą ir išsiaiškinti, ar tie veiksmai, kuriuos šiandien daro Prezidentas, yra teisėti, atitinkantys Lietuvos Respublikos įstatymus. Nematau prasmės dėl šito laužyti<text:s/>ietis. Manau, mes turime judėti toliau su Prezidento apkalta. Mano supratimu, ir ta pusė, kuri oponuoja, ir ta pusė, kuri mano, kad apkalta turi vykti kiek įmanoma greičiau, turi būti suinteresuotos, kad tą tiesą mes pasiektume. Bet tą tiesą pasiektume ne<text:s/>bokso ringe, o pasiektume tiesą pagal Lietuvos Respublikoje galiojančius įstatymus ir Konstituciją.</text:p>
      <text:p text:style-name="Roman"><text:span text:style-name="T81">PIRMININKAS.</text:span><text:s/>Ačiū, gerbiamasis kolega, už trumpą kalbą. Kas iš Seimo narių pageidauja kalbėti dėl viso nutarimo, prašom. Tada balsuosime. A.Kubilius pirmas.<text:s/>Prašom.</text:p>
      <text:p text:style-name="Roman"><text:span text:style-name="T82">A.KUBILIUS.</text:span><text:s/>Gerbiamieji kolegos, aš iš tiesų manau, kad Prezidentas savo dekretu pajuokavo, o mes taip gana rimtai svarstome. Kreiptis į Konstitucinį Teismą tikrai reikia, ir galbūt Konstitucinis Teismas galėtų ir plačiau pažiūrėti į problemą, nes<text:s/>Prezidentas akivaizdžiai piktnaudžiauja įstatymo jam suteikta teise. Jeigu panagrinėtume, ar įstatymas, tai yra Seimo statutas, atitinka Konstituciją, akivaizdžiai matyti, bent jau iš pirmo žvilgsnio, kad Seimo statutas tiek, kiek jis suteikia Prezidentui<text:s/>teisę inicijuoti apkaltą Seimo nariams, mano įsitikinimu, prieštarauja Konstitucijos 84 straipsniui, kuriame yra išvardytas baigtinis Prezidento teisių sąrašas, ir tame sąraše nėra jokios Prezidento teisės inicijuoti bet kokiomis aplinkybėmis apkaltą bet<text:s/>kokiam Seimo nariui. Taigi Prezidento pajuokavimas inicijuoti apkaltą Seimo Pirmininkui yra naudingas ta prasme, kad jis atkreipia mūsų dėmesį į akivaizdžią Seimo statuto spragą, Konstitucijos neatitikimą. Aš manau, kad tai turi būti išspręsta neatidėliojant, nes, kaip matyti, Prezidentas elgiasi nelabai atsakingai ir Seimo statuto suteikta teise naudojasi visiškai neatsakingai. Tai reikia spręsti taip, kaip numato Konstitucija Seimui prisiimant atsakomybę inicijuoti tokį kreipimąsi.<text:s/></text:p>
      <text:p text:style-name="Roman"><text:span text:style-name="T83">PIRMININKAS.</text:span><text:s/>Dabar kalbės P.Gražulis, bet negaliu neįsiterpti nepasakydamas, kad Konstitucijoje tiek Seimo, tiek Prezidento teisės yra surašytos ne tik pagrindiniuose straipsniuose, bet ir kitose Konstitucijos dalyse. Prašom skaityti visą Konstituciją. P.Gražulis.</text:p>
      <text:p text:style-name="Roman"><text:span text:style-name="T84">P.GRAŽULIS.</text:span><text:s/>Gerbiamieji kolegos Seimo nariai, visada esu už tai, kad būtų išsiaiškinama, ir kai Seimo nariai arba Seimas balsuoja, kad reikėtų kreiptis į Konstitucinį Teismą vienu ar kitu klausimu ir pasiaiškinti, ar įstatymas arba kitas nutarimas neprieštarauja Lietuvos įstatymams ir Konstitucijai, visada esu už tai, tačiau Seimas elgiasi ne visada nuosekliai. Prisimenu, kai aš pats teikiau nutarimą, kad būtų išsiaiškinta, ar Prezidentas nepažeidė Konstitucijos, kai suteikė pilietybę Jurijui Borisovui, aš prašiau Seniūnų sueigoje, kad kartu būtų kreiptasi, ar Prezidentas Valdas Adamkus taip pat nepažeidė Konstitucijos suteikdamas apdovanojimą Jurijui Borisovui. Deja, Seimas pasielgė kitaip. Reikėjo surinkti Seimo narių parašus ir tik po kelerių metų šis klausimas bus nagrinėjamas. Taigi, pone Masiuli, pažiūrėkite į save, ar netaikote dvigubų standartų? Kur naudinga, ten jūs balsuojate, kur nenaudinga, nebalsuojate.</text:p>
      <text:p text:style-name="Roman">Kitas dalykas. Taip pat buvo kreiptasi į Konstitucinį Teismą siekiant išaiškinti, ar A.Sakalo vadovaujama Laikinoji komisija nepažeidė įstatymų ir Lietuvos Konstitucijos. Deja, ir čia Seimas nenorėjo savo nutarimu kreiptis į Konstitucinį Teismą, kad sužinotume Konstitucinio Teismo poziciją ir požiūrį. Reikėjo vėl rinkti Seimo narių parašus ir šis klausimas vėl<text:s/>bus nagrinėjamas tik po kelerių metų. Taigi iš viso šito proceso kyšo labai akivaizdžios politinės ausys. Teisingumas paliktas paskutinėje vietoje, jam niekas nereikalingas. Apskritai gėda mūsų valstybei, kad mes manipuliuojame įstatymais, manipuliuojame Konstitucija, visiškai nežiūrėdami į teisingumą ir demokratinius procesus.<text:s/></text:p>
      <text:p text:style-name="Roman"><text:span text:style-name="T85">PIRMININKAS.</text:span><text:s/>Ačiū ir už tai. Kolega G.Steponavičius. Prašom.</text:p>
      <text:p text:style-name="Roman"><text:span text:style-name="T86">G.STEPONAVIČIUS.</text:span><text:s/>Ačiū, pone pirmininke. Aš noriu priminti visiems Seimo nariams, kad šiandien Seime ir Lietuvoje vyksta<text:s/>apkalta Lietuvos Respublikos Prezidentui. Mes to neturėtume pamiršti žvelgdami iš valstybės pozicijų. Jeigu Prezidentas nesupranta, kad tokiu savo veiksmu jis stumia ne tiktai Seimą, bet ir visą valstybę į dar didesnę sumaištį, mes tada turime kalbėti teisiniais argumentais. Jeigu yra pagrindo manyti, kad toks Prezidento dekretas yra surašytas ne tik su akivaizdžiais teisiniais trūkumais, bet yra problemiškas konstitucingumo požiūriu, aš manau, tai mes turime patikrinti ir tai yra mūsų, kaip Seimo narių, pareiga. O apie dvigubus standartus, pone Gražuli, pakalbėsime kitą sykį, kai baigsis šis procesas. Aš dėkoju, kolegos, už tą supratimą, kad šiandien mes judame su šiuo nutarimu į priekį.</text:p>
      <text:p text:style-name="Roman"><text:span text:style-name="T87">PIRMININKAS.</text:span><text:s/>Ačiū. Dabar kalbės H.Žukauskas. Prašom, kolega.</text:p>
      <text:p text:style-name="Roman"><text:span text:style-name="T88">H.ŽUKAUSK</text:span><text:span text:style-name="T89">AS.</text:span><text:s/>Labai ačiū, gerbiamasis posėdžio pirmininke. Kaip kolega G.Steponavičius siūlė, aš taip pat noriu pažvelgti iš valstybės pozicijų, jeigu galima.</text:p>
      <text:p text:style-name="Roman"><text:span text:style-name="T90">PIRMININKAS.</text:span><text:s/>Galima, galima. Prašom.</text:p>
      <text:p text:style-name="Roman"><text:span text:style-name="T91">H.ŽUKAUSKAS.</text:span><text:s/>Pirmiausia draugams iš dešinės. Aš tikrai po kai kurių jų<text:s/>kalbų supratau, kad socialdemokratams nėra ko pergyventi dėl vado – jie turi puikų vadą, kuris Lietuvoje visada buvo ir bus, matyt, tiktai vienas ir puikiai kalbantis. Noriu pasakyti, kad dabartinis Prezidentas, matyt, padarė vieną klaidą nepritardamas „Mažeikių naftos<text:span text:style-name="T92"></text:span><text:s/>privatizavimui. Tokiu atveju dabar yra labai daug problemų, kaip išspręsti šį klausimą. Man atrodo, kad šioje srityje kada nors viskas bus gerai, jeigu Seimo nariai nebalsuos kitaip.</text:p>
      <text:p text:style-name="Roman">Kitas dalykas. Kiek aš žinau, šios kadencijos Seime yra priimta apie šimtas teisės aktų, kurie prieštarauja Konstitucijai, bet neteko girdėti, kad kam nors būtų organizuota apkalta, tarp jų, aišku, ir Seimo Pirmininkui. Dabar, matyt, Konstitucinis Teismas jį apgins.</text:p>
      <text:p text:style-name="Roman">Trečias dalykas. Europos lygiu mes tikrai pirmaujame dėl to, kad apkaltų proceso atžvilgiu mes tikrai galėsime rašyti teisės aktus ir juos reklamuoti Europos Sąjungoje, ir ji puikiai žinos, kaip reikia versti teisėtai išrinktą valdžią.</text:p>
      <text:p text:style-name="Roman">Paskutinis dalykas, kurį aš noriu pasakyti. Kalbėtojas draugas iš<text:s/>dešinės kalbėjo apie labai daug klausimų, tiktai vieno klausimo jis vis dėlto nepasakė – o ką pasakys seksualinių mažumų lyga, jeigu mes neapkaltinsime Prezidento ir jo nenuversime? Ačiū.</text:p>
      <text:p text:style-name="Roman"><text:span text:style-name="T93">PIRMININKAS.</text:span><text:s/>Ačiū. Kolega A.Vazbys. Prašom.<text:s/></text:p>
      <text:p text:style-name="Roman"><text:span text:style-name="T94">A.VAZBYS.</text:span><text:s/>Ačiū, gerbiamasis pirmininke. Gerbiamieji kolegos, aš, stebėdamas šią situaciją, matau, kad tuo metu, kai Seimas užsiima teisinėmis ekvilibristikomis rimtu veidu reaguodamas į visiškus absurdus, sklindančius iš Prezidentūros, valstybės vadovas toliau sau važiuoja viešųjų ryšių tanku per mūsų valstybės Konstituciją ir apskritai valstybingumo pamatus. Mes šiuo atveju, mano supratimu, nevisiškai adekvačiai reaguojame į susidariusią situaciją ir leidžiamės manipuliuojami. Tikslas yra parodyti neva kokį nors konfliktą tarp dviejų valstybės institucijų, tuo tarpu, mano supratimu, aiškiai yra tiesiog nusikaltėlio ataka prieš valstybę ir nieko daugiau. Aš manau, kad šis mūsų sprendimas yra labai logiškas, nes taip mes nepasiduosime primetamam žaidimui ir demokratiniais bei teisiniais metodais atremsime šią politinių zombių ataką. Tai siūlau ir daryti. Ačiū.</text:p>
      <text:p text:style-name="Roman"><text:span text:style-name="T95">PIRMININKAS.</text:span><text:s/>Dėkoju. V.Žalnerauskas. Prašom, kolega.</text:p>
      <text:p text:style-name="Roman"><text:span text:style-name="T96">V.ŽALNERAUSKAS.<text:s/></text:span>Ačiū, pirmininke.<text:s/></text:p>
      <text:p text:style-name="Roman"><text:span text:style-name="T97">PIRMININKAS.</text:span><text:s/>Kolegos, prašyčiau tylos. Išklausykime! Liko pora kalbėtojų. Prašom.</text:p>
      <text:p text:style-name="Roman"><text:span text:style-name="T98">V.ŽAL</text:span><text:span text:style-name="T99">NERAUSKAS.<text:s/></text:span>Aš labai atidžiai klausiausi, ką čia kolegos iš dešinės, kaip pavadino, draugai iš dešinės, kalbėjo. Man atrodo, kad su visais kolegomis draugaujame, tačiau aš jaučiau iš tikro tokį kaip ir garsiai išreiškiamą nevisavertiškumo kompleksą. Turiu omeny, kai gerbiamieji liberalai daug metų vis bandė patekti į valdžią ir surinkdavo tik šiek tiek daugiau kaip vieną procentą rinkėjų balsų ir kai pagaliau prisiviliojo Rolandą Paksą ir pateko į Seimą, dabar reikia kaip nors atsidėkoti.<text:s/></text:p>
      <text:p text:style-name="Roman">Tačiau man kelia nerimą ne tik šis nevisavertiškumo kompleksas, bet ir kitas dalykas – ar mes neperkame katės maiše? Aš tikrai nuoširdžiai prisipažįstu, dar nesu matęs to kreipimosi į Konstitucinį Teismą projekto. Kaip galima už jį balsuoti jo nemačius? Tai retorinis klausimas. Aš nelaukiu į jį atsakymo, tačiau, manau, kolegos susimąstys. Ačiū.</text:p>
      <text:p text:style-name="Roman"><text:span text:style-name="T100">PIRMININKAS.</text:span><text:s/>Aš labai atsiprašau. Tikrai buvo išdalyta ir internete taip pat yra. Dabar draugė iš kairės – I.Šiaulienė.<text:s/></text:p>
      <text:p text:style-name="Roman"><text:span text:style-name="T101">I.ŠIAULIENĖ.</text:span><text:s/>Ačiū draugui posėdžio pirmininkui. Gerbiamieji kolegos, mes čia daug samprotavome ir visi kalbėjome apie tiesą. Susidarė toks įdomus įspūdis, kad tiesa yra įdomi prekė. Pasiūla visada yra didesnė už paklausą.<text:s/></text:p>
      <text:p text:style-name="Roman">Taigi, kolegos, aš nenoriu kartoti tų argumentų, kurie buvo išsakyti. Kadangi kyla klausimų dėl<text:s/>Konstitucijos, buvo vardyti Konstitucijos straipsniai, karščiuojamasi dėl Statuto keitimo ir t.t., yra precedentas, mes turime galimybę šiuos klausimus išsiaiškinti kreipdamiesi į Konstitucinį Teismą. Socialdemokratų frakcija šį kreipimąsi palaikys.</text:p>
      <text:p text:style-name="Roman"><text:span text:style-name="T102">PIRMI</text:span><text:span text:style-name="T103">NINKAS.</text:span><text:s/>Ačiū. Ir paskutinysis kalbėtojas – J.Veselka. Prašom, kolega.</text:p>
      <text:p text:style-name="Roman"><text:span text:style-name="T104">J.VESELKA.</text:span><text:s/>Gerbiamieji kolegos, jūs suraskite bent vieną įstatymo projektą, dėl kurio aš balsavau už ir dėl kurio paskui Konstitucinis Teismas pasakė, kad jis neatitinka Konstitucijos. Jūs nerasite. Dabar klausimas, kodėl jūs esate per mažai kvalifikuoti, kad be Konstitucinio Teismo pašnabždėjimo arba padarote nusikaltimus Konstitucijai, arba nesugebate patys spręsti. Kas čia atsitiko? Jeigu jūs nesugebate nieko spręsti be Konstitucinio Teismo sprendimo, prisipažinkite sau ir pasakykite: sudedame mandatus ir einame užsiimti verslu, kurį mes gerai išmanome. Aš jums galiu duoti po 3 ha žemės netoli savęs, nes ten auga daug krūmų, ir parodysite stebuklus. Tai pirma.<text:s/></text:p>
      <text:p text:style-name="Roman">Antras dalykas. Jūs žiūrėkite, ką darote. Pirma, norite susidoroti su jums neįtikusiu Prezidentu. Kadangi kyla pavojus, kad nepavyks, jūs jau kalbate apie Prezidento institucijos panaikinimą. Kam trečias, jeigu gali būti du? Dar toliau einate. Jūs einate tuo keliu siekdami sunaikinti mažas partijas. Ir šiandien jūs vienas kitą jau vadinate draugu. Vadinasi, jūs labai ilgitės tos sistemos, kai buvo viena partija, viena tiesa.<text:s/></text:p>
      <text:p text:style-name="Roman">Prezidentas siūlo pradėti apkaltą Seimo Pirmininkui. Aš klausiu A.Ramanausko: kodėl jūs bijote gauti teisę<text:s/>susipažinti su slaptomis pažymomis? Jūs sakote – mums nepatinka. Tai kaip jūs galite dirbti valstybėje, juk jūs bijote gauti tokį leidimą iš saugumo? Todėl spręskime patys, nepainiokime Konstitucinio Teismo, o po to tegul Konstitucinis Teismas pasako, kurie sugeba laikytis įstatymų, o kurie nesugeba. Todėl aš už tuos, kurie sugeba spręsti neklausinėdami kitų.</text:p>
      <text:p text:style-name="Roman"><text:span text:style-name="T105">PIRMININKAS.</text:span><text:s/>Ačiū. Kolegos, dabar dėmesio, susikaupkime ir balsuosime dėl paties nutarimo „Dėl kreipimosi į Konstitucinį Teismą<text:span text:style-name="T106"></text:span><text:s/>priėmimo. Kolegos, dėmesio, registruojamės ir balsuojame. Registruojamės ir balsuojame.<text:s/></text:p>
      <text:p text:style-name="Roman">Užsiregistravo 80 Seimo narių, 62 – už, 14 – prieš, 3 susilaikė. Nutarimas priimtas.</text:p>
      <text:p text:style-name="Roman">Dabar replika po balsavimo. P.Gražulis pirmasis stovėjo. Prašom.</text:p>
      <text:p text:style-name="Roman"><text:span text:style-name="T107">P.GRAŽULIS.</text:span><text:s/>Gerbiamieji kolegos, aš G.Steponavičiaus kalbą supratau kaip grasinimą po Prezidento apkaltos proceso. Galima pasakyti, kad prasidės apkalta arba trėmimai tų, kurie turi kitą nuomonę nei G.Steponavičius. Taigi noriu pasakyti, gerbiamasis Steponavičiau, aš turiu imunitetą, aš jau esu sėdėjęs sovietmečiu. Dabar, kai komunistėliai ir komjaunuoliai (…) valdžioje, tikiuosi, kad tie patys likę eiti tas pareigas vėl nuteis. Bet aš esu susitaikęs su šiuo likimu ir nepaisydamas, kad būsiu teisiamas dabar demokratinėje valstybėje… neužčiaupsite jūs man burnos, aš kalbėsiu tai, ką, manau, reikia kalbėti.<text:s/></text:p>
      <text:p text:style-name="Roman">Dar vienas dalykas. Aš manau, kad iš tikro Lietuvoje atėjo toks momentas, kad demokratijai iškilo didžiulis pavojus. Tik viena tiesa egzistuoja – tai pono G.Steponavičiaus tiesa.</text:p>
      <text:p text:style-name="Roman"><text:span text:style-name="T108">PIRMININKAS.</text:span><text:s/>Ačiū. N.Medvedev, prašom.<text:s/></text:p>
      <text:p text:style-name="Roman"><text:span text:style-name="T109">N.MEDVEDEV.</text:span><text:s/>Dėkoju už keletą linksmų minučių, kurias man teko išgyventi klausant čia kai kurių bičiulių pasakymus, bet dabar apie liūdną dalyką. Aš tikrai buvau nudžiugęs, kai dabartinis Prezidentas R.Paksas atsisakė pasirašyti sutartį, ir maniau – štai tikras Lietuvos patriotas. Bet paskui jis pasitraukė iš kovos lauko į krūmus, tiesiai taip ir sakau, užuot pasakęs: „Prezidente, gali mane nušalinti, bet aš laikysiuos ir stovėsiu iki paskutiniųjų<text:span text:style-name="T110"></text:span>. Deja, atsitiko taip, kaip atsitiko, ir įvyko tragedija su „Mažeikių nafta<text:span text:style-name="T111"></text:span>. Aš šito neužmiršiu. Buvo galima laikytis iki paskutiniųjų, tada aš jį suprasčiau ir palaikyčiau. Deja, atsitiko taip.</text:p>
      <text:p text:style-name="Roman"><text:span text:style-name="T112">PIRMININKAS.</text:span><text:s/>Ačiū. Kolega A.Vazbys. Prašom.</text:p>
      <text:p text:style-name="Roman"><text:span text:style-name="T113">A.VAZBYS.</text:span><text:s/>Aš labai trumpą repliką savo kolegai P.Gražuliui noriu pasakyti, kad jis, visą laiką prisistatydamas kaip labai didelis rezistentas ir sėdėjęs, nepamirštų paminėti, kiek parų jam pavyko atsėdėti. Mano žiniomis, tik paromis buvo skaičiuojama. Ačiū.</text:p>
      <text:p text:style-name="Roman"><text:span text:style-name="T114">PIRMININKAS.</text:span><text:s/>Ačiū. (<text:span text:style-name="T115">Balsas salėje</text:span>) Vėliau, čia jau posėdžio pirmininkas sprendžia, kada pasakyti kiek parų. Pasėdėkite, suskaičiuokite, ir tada bus suteiktas žodis. Paskui. Posėdžio pirmininko teisė. Prašom ramiai suskaičiuoti iki trijų ar daugiau.<text:s/></text:p>
      <text:p text:style-name="Roman"/>
      <text:p text:style-name="Roman12"><text:bookmark-start text:name="klausimas2"/>Baltojo cukraus virškvočio mokesčio įstatymo pakeitimo įstatymo projektas Nr.IXP-3306ES. Mokesčių administravimo įstatymo 5 ir 7 straipsnių pakeitimo ir papildymo įstatymo projektas Nr.IXP-3307 (<text:span text:style-name="T116">pateikimas</text:span>)</text:p>
      <text:p text:style-name="Roman"><text:bookmark-end text:name="klausimas2"/></text:p>
      <text:p text:style-name="Roman">Dabar, kolegos, darbotvarkės antras punktas – Baltojo cukraus virškvočio mokesčio įstatymo pakeitimo<text:s/>įstatymo projektas. Tai eurointegracinis projektas. Kviečiu į tribūną gerbiamąjį Vytautą Grušauską, o dėl protokolo primenu, kad projekto Nr.IXP-3306. Pateikimo stadija. Ir kartu su šiuo įstatymu – Mokesčių administravimo įstatymo pakeitimo, papildymo įstatymo projektas. Registracijos Nr.IXP-3307. Gerbiamasis pranešėjau, jeigu galima, įmanomai trumpai.</text:p>
      <text:p text:style-name="Roman"><text:span text:style-name="T117">V.GRUŠAUSKAS.</text:span><text:s/>Gerai, dėkui. Gerbiamasis Seimo posėdžio pirmininke, gerbiamieji Seimo nariai, įgyvendinant Lietuvos pasirengimo narystei Europos Sąjungoje programą, 2002 m. sausio 24 d. buvo priimtas Lietuvos Respublikos baltojo cukraus virškvočio mokesčio įstatymas. Minėtu įstatymu nustatyta mokesčio už Lietuvos Respublikos vidaus rinkoje realizuotą baltojo cukraus virškvotį mokėjimo tvarka, kontrolė bei atsakomybė už įstatymo pažeidimą.<text:s/></text:p>
      <text:p text:style-name="Roman">Siekiant, kad Baltojo cukraus virškvočio mokesčio įstatymas visiškai atitiktų Europos Sąjungos teisės aktų reikalavimus, parengtas Baltojo cukraus virškvočio mokesčio įstatymo pakeitimo įstatymas. Nuostatos, reglamentuojančios<text:s/>baltojo cukraus virškvotį, apibrėžtos 1981 metų rugsėjo 14 d. komisijos reglamentu, nustatančiu išsamias virškvotinio cukraus produkcijos realizavimo taisykles. Mokestį moka tik už Europos Bendrijos vidaus rinkoje realizuotą baltojo cukraus virškvotį, ir<text:s/>jis skaičiuojamas tik vieną kartą per metus. Todėl jo administravimas yra gana paprastas. Mokesčio tarifas nustatomas 100 kg baltojo cukraus ir yra lygus didžiausiam tais prekybiniais metais, kuriais šio cukraus buvo pagaminta, ir po to einančių 6 mėnesių<text:s/>importo muitui, plius 1,2 euro už 100 kilogramų.<text:s/></text:p>
      <text:p text:style-name="Roman">Šiuo įstatymo projektu numatoma, kad baltojo cukraus virškvočio mokesčio mokėjimą kontroliuos Valstybinė mokesčių inspekcija prie Finansų ministerijos. O Lietuvos Respublikos cukraus gamintojus kontroliuoja, įskaitant ir mokesčių apskaičiavimą, Žemės ūkio ministerija arba jos įgaliota institucija.<text:s/></text:p>
      <text:p text:style-name="Roman">Taip pat kartu teikiama Mokesčių administravimo įstatymo pataisa, susijusi su teikiamu Baltojo cukraus virškvočio mokesčio įstatymo projektu. Kadangi Lietuvos Respublikos cukraus gamintojų kontrolę, įskaitant ir mokesčio apskaičiavimo kontrolę, vykdė Žemės ūkio ministerija ar jos įgaliota institucija, atitinkamai keičiamos ir Mokesčių administravimo įstatymo 7 straipsnio 4 ir 5 dalių nuostatos. Tai tiek trumpai.</text:p>
      <text:p text:style-name="Roman"><text:span text:style-name="T118">PI</text:span><text:span text:style-name="T119">RMININKAS.</text:span><text:s/>Ačiū. Jūsų nori paklausti trys Seimo nariai. Pirmasis – J.Čiulevičius. Prašom, kolega.</text:p>
      <text:p text:style-name="Roman"><text:span text:style-name="T120">J.ČIULEVIČIUS.<text:s/></text:span>Dėkoju, pirmininke. Sakykite, kaip vis dėlto bus su tais 50 mln. litų, kuriuos reikės sumokėti už virškvotinį cukrų? Aš jūsų ministrui siūliau,<text:s/>kalbėjau, Azerbaidžanas pageidauja didelio kiekio cukraus. Ar jūs kokių nors ryšių neužmezgėte, ir ar nebūtų galima parduoti tą cukrų gal ir pigiau, bet vis dėlto gal nereikėtų mokėti tokių didelių baudų – 50 milijonų?</text:p>
      <text:p text:style-name="Roman"><text:span text:style-name="T121">V.GRUŠAUSKAS.</text:span><text:s/>Gerai, profesoriau, supratau klausimą.<text:s/></text:p>
      <text:p text:style-name="Roman">Yra priimtas Vyriausybės nutarimas, programinės nuostatos. Pagal tas programines nuostatas yra parengta visa programa ir yra patvirtinta ministro įsakymu. Tos programos pagrindinė nuostata yra tokia, kad šią dieną šalyje yra susikaupę per<text:s/>64 tūkst. tonų cukraus, kurį reikia realizuoti, ką jūs ir siūlote. Yra tokia formulė, kad to cukraus, kuris bus išvežtas iš šalies kaip virškvotinis, vienai tonai bus suteikta apie 513 litų. Ši suma yra apskaičiuota vadovaujantis tokiais rodikliais: yra paimta įmonės cukraus savikaina, atimtas rentabilumas, jis atimtas gana didelis – 25%, ir minusuota Londono biržos vienos tonos cukraus kaina. Ta suma bus pridedama įmonei, kuri išveš. Mes kalbėjome taip pat ir su mūsų pramonės gamintojais, kurie gamina konditerijos gaminius. Jiems yra palikta ta pati nuostata, kad nepaisant to, kad jeigu jie cukrų, kurį panaudos savo gaminiams, išveš ir vėliau, po gegužės mėnesio, jie atgaus vieną litą už cukraus kilogramą. O kas dėl Azerbaidžano, taip pat mes kalbėjom, bet<text:s/>jie nori ne tokios kainos, kokia galėtų parduoti įmonės. O cukrus vis dėlto yra privačių įmonių rankose ir mes kokiam nors sprendimui įtakos daryti negalime.</text:p>
      <text:p text:style-name="Roman"><text:span text:style-name="T122">PIRMININKAS.</text:span><text:s/>Dėkoju. Klausia S.Burbienė. Prašome, kolege.</text:p>
      <text:p text:style-name="Roman"><text:span text:style-name="T123">S.BURBIENĖ.</text:span><text:s/>Gerbiamasis pranešėjau, čia<text:s/>kalbama ir apie baltąjį cukrų, tačiau man tiesiog gal ir informacijos dėlei. Europoje, manau, ir Lietuvoje, matyt, vis daugiau bus naudojama rudojo cukraus, kuris, manoma, yra lyg ir sveikesnis. Ar yra kokie nors ribojimai būtent dėl to rudojo cukraus, ar<text:s/>apskritai visos Europos nuostatos yra tik dėl baltojo?</text:p>
      <text:p text:style-name="Roman"><text:span text:style-name="T124">V.GRUŠAUSKAS.</text:span><text:s/>Čia aš kalbu grynai apie virškvotinį, ne tą kvotinį cukrų, dėl kurio mūsų šaliai nustatyta 103 tūkst. tonų baltojo cukraus kvota. Aišku, ten gali būti ir dalis rudojo cukraus, bet jis vis tiek bus kaip kvotinis. O čia kalbama apie tą dalį cukraus, kai žemdirbiai užsiaugina, sakykim, didesnį derlių ir įmonės superka, moka, aišku, jau ne tokią kainą, bet jį būtina išvežti pagal Europos Sąjungos reglamentą, tą aš minėjau, į trečiąsias pasaulio šalis.</text:p>
      <text:p text:style-name="Roman"><text:span text:style-name="T125">S.BURBIENĖ.</text:span><text:s/>Tai tik baltąjį.</text:p>
      <text:p text:style-name="Roman"><text:span text:style-name="T126">V.GRUŠAUSKAS.</text:span><text:s/>Tik baltąjį cukrų. Aš galiu dar pasakyti prie to paties, kad šią dieną tas muitas yra apie 168 litai už toną. Prisideda dar, kaip sakiau, beveik 1,4 euro, tai išeina apie 168 litų subsidija tam cukrui, mokestis.</text:p>
      <text:p text:style-name="Roman"><text:span text:style-name="T127">PIRMININKAS.</text:span><text:s/>Ačiū. Ir V.Popovas klausia paskutinis. Prašom.</text:p>
      <text:p text:style-name="Roman"><text:span text:style-name="T128">V.POPOVAS.</text:span><text:s/>Ačiū, posėdžio pirmininke. Beveik pratęsdamas kolegės S.Burbienės klausimą, tuo labiau kad jūs pradžioje sakėte, kad tiktai 1,2 euro, o dabar – 1,4 euro. Norėčiau pasitikslinti<text:s/>iš tikrųjų.</text:p>
      <text:p text:style-name="Roman"><text:span text:style-name="T129">V.GRUŠAUSKAS.</text:span><text:s/>1,24 euro.</text:p>
      <text:p text:style-name="Roman"><text:span text:style-name="T130">V.POPOVAS.</text:span><text:s/>Ačiū.</text:p>
      <text:p text:style-name="Roman"><text:span text:style-name="T131">PIRMININKAS.</text:span><text:s/>Ačiū. Ačiū, gerbiamasis pranešėjau. Jūs atsakėte į visus klausimus. Ar galime bendru sutarimu dėl abiejų projektų, kad pritariame po pateikimo? Ačiū.<text:s/></text:p>
      <text:p text:style-name="Roman">Seniūnų sueiga siūlo, kad pirmuoju atveju pagrindinis būtų Kaimo reikalų komitetas, antruoju atveju – Biudžeto ir finansų komitetas. Sutinkam? Ačiū. Pirmuoju atveju papildomi komitetai – Europos reikalų, Biudžeto ir finansų, o antruoju – Kaimo reikalų komitetas. Sutinkam? Ačiū. Ir siūloma svarstyti kovo 25 dieną. Būtų geriau gal ir anksčiau, jeigu komitetai spėtų, kadangi abu šie projektai yra eurointegraciniai. Sutinkam? Ačiū. Dabar atėjo P.Gražulio eilė. Prašom.</text:p>
      <text:p text:style-name="Roman"><text:span text:style-name="T132">P.GRAŽULIS.</text:span><text:s/>Taip, gerbiamasis pirmininke, net pasirašiau, kadangi tikrai nemažai<text:s/>kur sėdėjau. Ir mano buvęs kolega galėjo pasidomėti savo kolega, kur jis ir kiek laiko sėdėjo sovietmečiu. Noriu pasakyti: buvau sulaikytas Alytuje, Šakiuose, Marijampolėje, Kaune, Vilniuje, Kelmėje, Rokiškyje ir Joniškyje. Taigi taip pat sėdėjau (čia paros buvo atsėdėtos) šių rajonų įstaigose, įvairias paras sėdėjau. Po to Pravieniškėse kalėjau, Mordovijos kalėjime, Saransko mieste. Aš noriu pasakyti, gerbiamasis Vazby, visiškai užteko, kad įgyčiau imunitetą šituo laiku prieš buvusius komjaunuolius, o dabartinius diktatorius liberalus.</text:p>
      <text:p text:style-name="Roman"><text:span text:style-name="T133">PIRMININKAS.</text:span><text:s/>Ačiū. O jeigu dar prie to pridėsim, kiek atsėdėta Seime, tai išvis visi tvirti. Ačiū.<text:s/></text:p>
      <text:p text:style-name="Roman"/>
      <text:p text:style-name="Roman12"><text:bookmark-start text:name="klausimas3"/>Įstatymo dėl Tarptautinės muitinės procedūrų supaprastinimo ir suderinimo konvencijos pakeitimo protokolo ir jo I bei II priedėlių ratifikavimo įstatymo projektas Nr.IXP-3313ES (<text:span text:style-name="T134">pateikimas</text:span>)</text:p>
      <text:p text:style-name="Roman"><text:bookmark-end text:name="klausimas3"/></text:p>
      <text:p text:style-name="Roman">Gerbiamieji kolegos, dabar iš eilės yra vėl eurointegracinis klausimas, t.y. įstatymo „Dėl Tarptautinės muitinės procedūrų supaprastinimo ir suderinimo konvencijos pakeitimo protokolo ir jo I bei II priedėlių ratifikavimo įstatymo<text:span text:style-name="T135"></text:span><text:s/>projektas. Į tribūną kviečiu viceministrą Vitą Vasiliauską. Tai irgi eurointegracinis projektas. Jo registracijos Nr.IXP-3313. Prašom, pateikimo stadija.<text:s/></text:p>
      <text:p text:style-name="Roman"><text:span text:style-name="T136">V.VASILIAUSKAS.</text:span><text:s/>Ačiū. Gerbiamasis posėdžio pirmininke, gerbiamieji Seimo nariai, tikrai pabandysiu gana trumpai. Šiai visai konvencijai buvo pritarta, tiksliau, ji buvo ratifikuota Seime 2002 metų lapkričio mėnesį. Pati konvencija yra priimta 1973 metais. Čia dabar yra siūloma prisijungti prie konvencijos pakeitimo ir I ir II priedėlių. Siūloma prisijungti todėl, kad praeitų metų kovo 17 d. pati Europos Sąjunga būtent yra nusprendusi prisijungti prie šios konvencijos pakeitimo. Atsižvelgdami į tai, mes taip pat esame įsipareigoję tą padaryti.<text:s/></text:p>
      <text:p text:style-name="Roman">Pagrindinis konvencijos tikslas, be jokios abejonės, yra muitinės procedūrų supaprastinimas, kad tam tikroje erdvėje, t.y. valstybėse, kurios priklauso Pasaulinei muitų organizacijai, visos procedūros būtų vykdomos kiek įmanoma unifikuočiau. Tai tiek trumpai. Jeigu būtų klausimų, atsakyčiau.</text:p>
      <text:p text:style-name="Roman"><text:span text:style-name="T137">PIRMININKAS.</text:span><text:s/>Labai ačiū. Vienas vis dėlto nori paklausti. V.Popovas. Prašom, kolega.</text:p>
      <text:p text:style-name="Roman"><text:span text:style-name="T138">V.POPOVAS.</text:span><text:s/>Ačiū, posėdžio pirmininke. Nebūčiau klausęs, bet jūs paminėjote pasaulinę organizaciją. Mes dabar lyg ir į Europos Sąjungą stojam, tai ar čia<text:s/>yra tas pats, ar ne? Ar čia tiktai Europos Sąjungos nariams bus supaprastinta, ar ir kitoms valstybėms? Ačiū.</text:p>
      <text:p text:style-name="Roman"><text:span text:style-name="T139">V.VASILIAUSKAS.</text:span><text:s/>Ačiū už klausimą. Iš tikrųjų šios konvencijos ir jos pakeitimo rengėjas, arba iniciatorius, yra Pasaulinė muitų organizacija. Bet<text:s/>Europos Sąjunga, kaip tarptautinė organizacija, yra išreiškusi valią prisijungti prie šios konvencijos pakeitimo. Tai mes, kaip būsimi nariai, netrukus taip pat, be abejo, prisijungiam prie šios konvencijos.</text:p>
      <text:p text:style-name="Roman"><text:span text:style-name="T140">PIRMININKAS.</text:span><text:s/>Ačiū. Jūs atsakėt į visus, tiksliau, į vieną klausimą. Siūloma, kad pagrindinis būtų Biudžeto ir finansų komitetas. O papildomas Ekonomikos reikalingas ar?.. (<text:span text:style-name="T141">Balsai salėje</text:span>) Tai gerai. Užsienio reikalų komitetas, Biudžeto ir finansų komitetas ir Ekonomikos komitetas. Niekas neprieštarauja?<text:s/>Neprieštarauja. Siūloma svarstyti irgi ne vėliau kaip kovo 25 dieną. Taigi pagrindinis – Užsienio reikalų, papildomi – Biudžeto ir finansų bei Ekonomikos komitetai.<text:s/></text:p>
      <text:p text:style-name="Roman"/>
      <text:p text:style-name="Roman12"><text:bookmark-start text:name="klausimas4"/><text:span text:style-name="T142">Įstatymo dėl Susitarimo dėl Čekijos Respublikos, Estijos Respublikos, Kipro Respublikos,<text:s/></text:span><text:span text:style-name="T143">Latvijos Respublikos, Lietuvos Respublikos, Vengrijos Respublikos, Maltos Respublikos, Lenkijos Respublikos, Slovėnijos Respublikos ir Slovakijos Respublikos dalyvavimo Europos ekonominėje erdvėje ratifikavimo įstatymo projektas Nr.IXP-3314ES (</text:span><text:span text:style-name="T144">pateikimas</text:span><text:span text:style-name="T145">)</text:span></text:p>
      <text:p text:style-name="Roman"><text:bookmark-end text:name="klausimas4"/></text:p>
      <text:p text:style-name="Roman">Ir dar vienas eurointegracinis projektas, t.y. įstatymo „Dėl susitarimo dėl Čekijos, Estijos, Kipro, Latvijos, Lietuvos, Vengrijos, Maltos, Lenkijos, Slovėnijos ir Slovakijos dalyvavimo Europos ekonominėje erdvėje ratifikavimo įstatymo<text:span text:style-name="T146"></text:span><text:s/>projektas. Teikėjas – viceministras Justas Paleckis. Prašom, pateikimo stadija. Projekto Nr.IXP-3314. Prašom.</text:p>
      <text:p text:style-name="Roman"><text:span text:style-name="T147">J.PALECKIS.</text:span><text:s/>Ačiū. Gerbiamasis pirmininke, gerbiamieji Seimo nariai, teikiamo įstatymo tikslas – ratifikuoti dešimties šalių, stojančių į Europos Sąjungą, sutartį, priimtą 2003 metų spalio 14 d. Liuksemburge, dėl dalyvavimo Europos ekonominėje erdvėje. Šis ekonominės erdvės susitarimas Europos Sąjungos bendrąją rinką išplėtė į tris iš keturių Europos laisvosios prekybos asociacijos šalių. Tai Norvegiją, Islandiją ir Lichtenšteiną. Šveicarija liko nuošalyje. Pagal šį susitarimą 15 Europos Sąjungos valstybių narių ir 3 asociacijos šalys sudaro bendrą rinką, kurioje galioja Europos Sąjungos ACQUIS.<text:s/></text:p>
      <text:p text:style-name="Roman">Taigi šio susitarimo 128 straipsnis nurodo, kad valstybė, tapusi Europos<text:s/>Sąjungos nare, prisijungia ir prie Europos ekonominės erdvės. Todėl suprantama, kad teikiamas ratifikuoti šis įstatymas. Ir visos valstybės, siekiančios narystės Europos Sąjungoje, derybiniame skyriuje Nr.26 „Išoriniai santykiai<text:span text:style-name="T148"></text:span><text:s/>yra įsipareigojusios prisijungti prie šio susitarimo.<text:s/></text:p>
      <text:p text:style-name="Roman">Derybos tarp Lietuvos ir trijų šalių prasidėjo praeitų metų sausio 9 dieną trišaliu pagrindu., t.y. trys šalys ir kiekviena šalis kandidatė. Derantis buvo keturi pagrindiniai klausimai. Norėčiau trumpai juos pateikti.<text:s/></text:p>
      <text:p text:style-name="Roman">Pereinamieji laikotarpiai. Europos laisvosios prekybos asociacijos valstybės priėmė pereinamuosius laikotarpius, kurie buvo suderėti tarp valstybių kandidačių ir Europos Sąjungos. Taigi automatiškai jie įsigalioja ir šioje sutartyje.</text:p>
      <text:p text:style-name="Roman">Prekyba žuvimi. Šioje srityje<text:s/>susitarta dėl metinių tarifinių kvotų su nuliniu muito tarifu žuviai ir žuvies produktams, importuojamiems į Europos Sąjungą iš Norvegijos ir Islandijos. Lietuvai iš Norvegijos per metus – 30 tūkst. tonų šaldytų skumbrių, 44 tūkst. tonų šaldytų silkių, 67<text:s/>tūkst. tonų šaldytų silkių filė ir 8 tūkst. tonų šaldytų krevečių. Šis kvotų skyrimas kaip tik buvo Europos Sąjungos šalių ir stojančių į ją šalių iniciatyva, nes pradiniame etape buvo nesirengta tas kvotas suteikti.</text:p>
      <text:p text:style-name="Roman">Finansinis instrumentas labai svarbus ir įspūdingas. Suderėta, kad pagal daugiašalį finansinį instrumentą asociacijos valstybės skirs 600 mln. eurų septyneriems metams – nuo 2004 m. iki 2009 m. – įvairių programų finansavimui būsimosiose Europos Sąjungos šalyse, plius Graikijoje, Ispanijoje ir<text:s/>Portugalijoje. Lietuvai atiteks 4,5% minėtų lėšų, tai yra apie 5,4 mln. eurų kasmet. Papildomai Norvegija skirs 567 mln. eurų tam pačiam laikui, ir Lietuvos dalis bus 7,1% visų lėšų, apie 8 mln. eurų kasmet. Taigi Lietuva gaus 13,4 mln. eurų paramos per metus, apie 50 mln. litų gana įspūdinga suma.</text:p>
      <text:p text:style-name="Roman">Baigdamas noriu pasakyti apie žemės ūkio kvotas. Norvegija sutiko skirti tarifines kvotas uogų, obuolių sulčių, sėklinių rugių ir gyvūnų maisto importui. Ačiū už dėmesį.</text:p>
      <text:p text:style-name="Roman"><text:span text:style-name="T149">PIRMININKAS.</text:span><text:s/>J.Čekuolis pirmasis. Prašom.<text:s/></text:p>
      <text:p text:style-name="Roman"><text:span text:style-name="T150">J.ČEKUOLIS.</text:span><text:s/>Dėkoju. Gerbiamasis pranešėjau, norėčiau pasiteirauti dėl finansavimo. Kokios yra priežastys, kaip atsitiko, kad bendro pinigų paketo, kuris yra skiriamas naujoms stojančioms Europos Sąjungos valstybėms, taip pat dar paliekama Graikijai, Ispanijai ir Portugalijai. Taigi viso bendro paketo net 47% atitenka Lenkijai. Čia lenkams kompensacija už ką nors kitoje vietoje ar yra kokios kitos priežastys? Kodėl pusė visos paramos lėšų atiteks būtent Lenkijai?</text:p>
      <text:p text:style-name="Roman"><text:span text:style-name="T151">J.PALECKIS.</text:span><text:s/>Matyt, tai lemia šalies dydis ir<text:s/>gyventojų skaičius. Lenkijoje yra 40 mln., tai sudaro nemažą stojančių į Europos Sąjungą pagal gyventojų skaičių dalį. Bet kokiu atveju Lietuva tikrai nenuskriausta. Pavyzdžiui, pagal pirmąjį minėtą rodiklį Lietuva užima ketvirtą vietą po Lenkijos, Čekijos ir Vengrijos. Pagal Norvegijos skirtą įmoką Lietuva irgi atrodo labai neblogai, jis gaus apytikriai tiek pat, kiek Latvija ir Estija kartu.<text:s/></text:p>
      <text:p text:style-name="Roman"><text:span text:style-name="T152">PIRMININKAS.</text:span><text:s/>Prašom. Jau, atrodo, visi. Dėkoju, gerbiamasis pranešėjau.<text:s/></text:p>
      <text:p text:style-name="Roman"><text:span text:style-name="T153">J.PALECKIS.</text:span><text:s/>Ačiū.<text:s/></text:p>
      <text:p text:style-name="Roman"><text:span text:style-name="T154">PIRMININKAS.</text:span><text:s/>Seniūnų<text:s/>sueiga siūlo, kad pagrindinis būtų Užsienio reikalų komitetas ir papildomas, matyt, Ekonomikos komitetas. Sutinkame? Užsienio reikalų komitetas ir Ekonomikos komitetas. Svarstyti taip pat ne vėliau kaip kovo 25 dieną. Taigi visi įstatymų projektai pateikti. Mums dabar liko dvi ataskaitos, nemažos, svarbios ataskaitos ir galimi Seimo narių pareiškimai. Aš atsiprašau abiejų atsiskaitančiųjų, tiek profesoriaus J.Pundziaus, tiek gerbiamosios I.Smetonienės, kad mes privertėme juos laukti, bet ką padarysi, toks gyvenimas Seime ir Lietuvoje.<text:s/></text:p>
      <text:p text:style-name="Roman"/>
      <text:p text:style-name="Roman12"><text:bookmark-start text:name="klausimas5"/>Nacionalinės sveikatos tarybos ataskaita</text:p>
      <text:p text:style-name="Roman"><text:bookmark-end text:name="klausimas5"/></text:p>
      <text:p text:style-name="Roman">Tikiuosi, pranešėjai bus maloningi ir ilgai nekalbės. Pirmiausia kviečiu gerbiamąjį Juozą Pundzių, Nacionalinės sveikatos tarybos pirmininką perskaityti ataskaitą. Prašom. Registruotis galima. Prašom. Registruojamės. Prašom, gerbiamasis profesoriau.</text:p>
      <text:p text:style-name="Roman"><text:span text:style-name="T155">J.PUNDZIUS.</text:span><text:s/>Gerbiamasis Seime, pirmininke, vykdydamas prievolę kaip Nacionalinės sveikatos tarybos pirmininkas teikiu Nacionalinės sveikatos tarybos metinę ataskaitą.<text:s/></text:p>
      <text:p text:style-name="Roman">Pateiktoje visiems Seimo nariams ataskaitoje yra išdėstyta tarybos veikla, nurodyti Nacionalinės sveikatos tarybos, Seimui atskaitingos sveikatos politikos koordinavimo institucijos, veiklą reglamentuojantys teisės aktai, aprašyti Nacionalinės sveikatos tarybos posėdžiuose, konferencijose, forumuose ir kituose renginiuose svarstyti klausimai, aptarta veikla sveikatos politikos koordinavimo srityje, siūlymai įstatymų projektams, rekomendacijos sveikatos reformos ir kitais klausimais bei sveikatos vertinimo kriterijai. Taip pat pateikta Nacionalinės sveikatos tarybos darbo planas, prieduose posėdžių darbotvarkės ir nutarimų pluoštas. Visą rinkinį sudaro daugiau kaip 100 puslapių. Žinoma, viso šiandien neskaitysiu, tik trumpai priminsiu, kad Nacionalinės sveikatos taryba yra atskaitinga Seimui. Joje yra 15 narių: 5 – Savivaldybių asociacijos deleguoti atstovai, 5 – visuomeninių organizacijų atstovai ir 5 – visuomenės sveikatos specialistai.<text:s/></text:p>
      <text:p text:style-name="Roman">Šios kadencijos Nacionalinė sveikatos taryba buvo patvirtinta 2001 m. liepos mėnesį. Jos kadencijai treji metai. Seimui pakeitus kadencijos laiką, mes dar ketvirtus metus turėsime dirbti ir duoti savo ataskaitas ir pranešimus.</text:p>
      <text:p text:style-name="Roman">Pagrindinė Nacionalinės sveikatos tarybos darbo forma yra posėdžiai, kuriuos pagal reglamentą mes turėtume turėti per metus keturis, bet posėdžių ir kitų renginių Nacionalinė sveikatos taryba surengė devynis, t.y. dvigubai daugiau, negu įstatymo nurodyta prievolė. Posėdžiuose Nacionalinės sveikatos taryba daugiausia dėmesio kreipė į sveikatos programos koordinavimo klausimus. Pagal planą nagrinėjo specialių sveikatos programų, prevencinių programų efektyvumą.</text:p>
      <text:p text:style-name="Roman">Viena iš jų buvo ŽIV ir AIDS profilaktikos programa, kurios, beje, efektyvumas svarstymo metu pasirodė nedidelis. Buvo nustatytos priežastys, kad nėra pakankamo koordinavimo šios programos, narkotikų prevencijos programos, lytiškai plintančių ligų prevencijos programos, nėra koordinacijos tarp vykdytojų. Posėdžių metu išaiškėjo, kad neretai programos vykdytojai tiktai Nacionalinės sveikatos tarybos posėdyje pamato vienas<text:s/>kitą ir kartu sprendžia iškilusias problemas. Kartu su jais galima jas išspręsti, pateikti pasiūlymus. Šios programos vykdymas po mūsų posėdžių šiek tiek pasistūmėjo į priekį. Buvo sukurta lytiškai plintančių ligų profilaktikos programa, kurios svarstant netgi nebuvo, buvo integruoti kai kurie veiksmai.</text:p>
      <text:p text:style-name="Roman">Nacionalinė sveikatos taryba taip pat svarstė traumatizmo profilaktikos programą. Deja, padarė išvadą, kad programa neefektyvi. Traumų skaičius kasmet vis didėja. Nors programa iš esmės yra nebloga, bet jos<text:s/>finansavimas neatitinka realių poreikių. Buvo ilgai svarstyta, duota daug pasiūlymų, rekomendacijų, bet reikia pripažinti, kad vykdančiosios institucijos nelabai buvo paveiktos ir šios prevencinės programos aktyvūs veiksmai nepasistūmėjo toliau į priekį.<text:s/></text:p>
      <text:p text:style-name="Roman">Svarstyta sveikatos žmogiškųjų išteklių raidos ir planavimo problema ir konstatuota, kad Lietuvoje, ypač įsijungus į Europos Sąjungą, turėsime medikų, ypač gydytojų stygių. Moksliškai įrodyta, kad gana greit iškils ši problema, kurios sprendimo būdų, deja,<text:s/>mes neturime pasiūlyti, išskyrus tai, kad rengtume kuo daugiau Lietuvai kvalifikuotų medikų Europos Sąjungoje. Lietuvos universitetai labai gerai parengia medikus, kurie be jokių problemų randa darbų Europos Sąjungoje. Atsivėrus laisvai darbo jėgos migracijai, ši problema iškils dar aštriau. Atskiruose posėdžiuose ir forume buvo svarstoma visuomenės sveikatos santykis bendruomenėje ir regionuose. Buvo prieita prie išvadų, kad visuomenės sveikatos įgyvendinimas bendruomenėje šlubuoja dėl to, kad nors įstatymai yra sukurti palyginti neblogi, tačiau neparengtos įgyvendinimo priemonės ir nėra aiškaus modelio, kaip toje žemutinėje grandyje, bendruomenėje, reikėtų spręsti visuomenės sveikatos problemas. Įstatymas yra atitrūkęs nuo gyvenimo. Džiugu, kad Seimo Sveikatos reikalų komitetas imasi parengti visuomenės sveikatos veikimo bendruomenėje modelį, o po to tuo pagrindu taisyti dabar galiojančius įstatymus. Taip pat buvo analizuota problema, kaip geriau aprūpinti Lietuvos gyventojus kompensuojamaisiais vaistais,<text:s/>medicinos priemonėmis, pasiūlyti esminiai, pagrindiniai principai, kaip tai padaryti, ir tai galėtų tapti vaistų politikos pagrindu, kuris galėtų būti tvirtinamas Seime.<text:s/></text:p>
      <text:p text:style-name="Roman">Maisto ir mitybos strategijos įgyvendinimo programos išvados palyginti pozityvios. Maisto sauga Lietuvoje pakankamo lygio. Gyventojų maisto racionas gerėja, tačiau didžiausia spraga yra sveikos mitybos įgūdžių ugdymo srityje ir į tai iki šiol mažai kreipiama dėmesio. Pagrindinė visų Lietuvoje vykdomų programų yda yra ta, kad jų yra labai daug, jos yra nesukoordinuotos, dažnai proginės, vienos patvirtintos Vyriausybėje, kitos Sveikatos apsaugos ministerijoje, vienos daugiau finansuojamos, kitos mažiau. Dėl to po praėjusios Nacionalinės sveikatos tarybos ataskaitos buvo priimtas nutarimas Seime parengti visų programų koordinavimo metodiką. Tai padaryti buvo įpareigota Vyriausybė ir Nacionalinė sveikatos taryba. Deja, turiu pripažinti, kad ši užduotis neįvykdyta. Mes inicijavome, kad šie veiksmai pajudėtų, tačiau mūsų partneriai neatsakė į mūsų<text:s/>iniciatyvą.<text:s/></text:p>
      <text:p text:style-name="Roman">Nacionalinė sveikatos taryba ir jos nariai, be posėdžių, forumų ir kitų susirinkimų, dalyvavo įvairiuose kituose renginiuose išreikšdami savo pozicijas, savo nuomonę, teikdami įstatymų, kitų teisės aktų pasiūlymus, projektus. Taip pat buvo organizuota spaudos konferencijų, dažniausiai su Seimo Sveikatos reikalų komiteto pirmininke. Nacionalinės sveikatos tarybos veiklai atstovauja ir įvairiuose renginiuose dalyvavo ne tik tarybos nariai, bet ir sekretoriato darbuotojai, kurie aktyviai ir labai<text:s/>gerai dirba.<text:s/></text:p>
      <text:p text:style-name="Roman">Per ataskaitinį laikotarpį Nacionalinė sveikatos taryba tvirtino Valstybės kontrolės valstybinio audito skyrius. Jų ataskaitoje pateikta, kad finansinio audito metu nenustatyta finansinės atskaitomybės, apskaitos sistemos ir teisės aktų pažeidimų, klaidų. Taigi Nacionalinė sveikatos taryba savo ataskaitoje, kurią sudėjo į vieną dokumentą, pateikė nemažai pasiūlymų, apibendrinimo racionalias mintis, kurias išsakė į mūsų renginius pakviesti aukščiausią kompetenciją turintys sveikatos priežiūros<text:s/>ir visuomenės sveikatos priežiūros profesionalai, valstybės institucijų atstovai. Ši medžiaga yra, manau, vertingas dokumentas, kuris galėtų būti kaip gairės, o kai kur principai toliau tobulinant Lietuvos sveikatos sistemos įstatymų bazę ir ją įgyvendinant. Išdalinę visiems Seimo nariams šią ataskaitą pasigedome, kad joje nėra kitų nutarimų, kuriuos mes buvome pridėję prie originalaus varianto, mūsų visų posėdžių nutarimų, bet mes juos numatome patalpinti savo tinklalapyje, kur jie būtų labai lengvai prieinami ir būtų prieinami visiems Seimo nariams ir kitiems Lietuvos sveikatos bendruomenės nariams.<text:s/></text:p>
      <text:p text:style-name="Roman">Baigdamas noriu padėkoti Seimo Sveikatos reikalų komiteto pirmininkei ir komiteto nariams už labai geranorišką ir glaudų bendradarbiavimą. Tuo šiandien ataskaitą baigiu.</text:p>
      <text:p text:style-name="Roman"><text:span text:style-name="T156">PIRMININKAS.</text:span><text:s/>Dėkoju, gerbiamasis profesoriau.<text:s/></text:p>
      <text:p text:style-name="Roman">Mielieji kolegos ir gerbiamasis pranešėjau, atsakymams į klausimus yra 10 minučių. Todėl jums neprieštaraujant pirmiausia – po vieną nuo frakcijos, o po to, jeigu liks laiko, visi kiti. Taigi pirmoji klausia S.Burbienė. Minutėlę! Kolega D.Velička. Ačiū. Dabar prašom. D.Velička.</text:p>
      <text:p text:style-name="Roman"><text:span text:style-name="T157">D.VELIČKA.<text:s/></text:span>Čia iš susijaudinimo. Atsiprašau.</text:p>
      <text:p text:style-name="Roman"><text:span text:style-name="T158">PIRMININKAS.</text:span><text:s/>Prašom.</text:p>
      <text:p text:style-name="Roman"><text:span text:style-name="T159">D.VELIČKA.<text:s/></text:span>Aš norėčiau atkreipti dėmesį į Sekretoriato darbą. Aš užsirašau ketvirtą kartą pas šį jaunuolį iš anksto norėdamas, kad iš tikrųjų galėčiau paklausti. Manęs ketvirtą kartą jo kompiuteris nepriima. Aš norėčiau, kad penktą kartą priimtų. Dabar ačiū.<text:s/></text:p>
      <text:p text:style-name="Roman"><text:span text:style-name="T160">PIRMININKAS.</text:span><text:s/>Viskas aišku. Jis aiškiai nemėgsta raudonojo vyno. Dabar iš eilės. S.Burbienė. Prašom. Po<text:s/>to A.Klišonis.</text:p>
      <text:p text:style-name="Roman"><text:span text:style-name="T161">S.BURBIENĖ.</text:span><text:s/>Gerbiamasis pranešėjau, jūs minėjote, kad dalyvaujate įvairiose konferencijose. Ne per seniausiai vyko Laisvosios rinkos instituto organizuota konferencija dėl medicinos ateities Lietuvoje. Jūsų požiūriu, ar jūsų siūlomas būdas,<text:s/>paprastai pasakius, mediciną privatizuoti iš tiesų būtų ta panacėja, kuri išgelbėtų mūsų sveikatos apsaugą?<text:s/></text:p>
      <text:p text:style-name="Roman"><text:span text:style-name="T162">J.PUNDZIUS.</text:span><text:s/>Nacionalinės sveikatos tarybos sekretoriato vadovė daktarė Rima Vaitkienė dalyvavo šiame posėdyje ir pasakė mūsų suformuluotas mintis.<text:s/>Aš manau, kad tai negali būti panacėja spręsti visas problemas, bet mes turime labai aiškiai nustatyti, kuriose srityse turėtume sveikinti privačią iniciatyvą ir privačią veiklą. Pirmiausia pirminėje grandyje. O privatizuoti visą sistemą jokia valstybė to<text:s/>sau neleidžia, nes sveikata yra toks turtas, atsakomybės dėl kurio negali išvengti jokia valstybė. Todėl turi reguliuoti, turi kištis įvairiais finansiniais svertais ir garantuoti socialinėms grupėms, kad joms būtų suteiktos pakankamo lygio paslaugos. Žinoma, privati iniciatyva tam tikruose lygiuose yra sveikintina ir tai reikia pripažinti, bet tai turi būti labai aiškiai apibrėžta.<text:s/></text:p>
      <text:p text:style-name="Roman"><text:span text:style-name="T163">PIRMININKAS.</text:span><text:s/>Ačiū. Klausia A.Klišonis. Ruošiasi kolega E.Šablinskas.<text:s/></text:p>
      <text:p text:style-name="Roman"><text:span text:style-name="T164">A.KLIŠONIS.</text:span><text:s/>Dėkoju, gerbiamasis posėdžio pirmininke. Gerbiamasis pranešėjau, peržiūrėjęs jūsų pateiktą ataskaitos projektą, atkreipiau dėmesį į vieną klausimą, kuris sulaukė jūsų Nacionalinės sveikatos tarybos dėmesio, tai yra dėl sveikatos žmogiškųjų išteklių raidos ir planavimo Lietuvoje. Yra jūsų siūlymų ir<text:s/>aptarta, kokia situacija Lietuvoje gali būti su sveikatos apsaugos specialistais iki 2015 metų. Nacionalinės sveikatos taryba liūdnai konstatuoja, kad esamai padėčiai tęsiantis toliau gali labai mažėti gydytojų skaičius. Tai buvo priimta prieš metus. Ar jūs pastebėjote per metus kokių nors postūmių šioje srityje? Ačiū.</text:p>
      <text:p text:style-name="Roman"><text:span text:style-name="T165">J.PUNDZIUS.</text:span><text:s/>Šią problemą, be galo sudėtingą mums problemą, galima praktiškai išspręsti tik sureguliavus atlyginimus. Daugelyje šalių moksliškai nustatyta, kad kai atlyginimas viršija daugiau<text:s/>kaip 5 kartus skirtumą tarp šalių, tada patriotiniai šeimos motyvai ir kiti motyvai, kurie sulaiko žmones gimtojoje šalyje, nebetenka argumentų. Deja, mes turime pripažinti, kad mūsų medikų vidurkis, gydytojų vidurkis yra daugiau kaip 6 kartus mažesnis už<text:s/>Europos Sąjungos vidurkį.<text:s/></text:p>
      <text:p text:style-name="Roman"><text:span text:style-name="T166">PIRMININKAS.</text:span><text:s/>Ačiū. Klausia kolegė D.Mikutienė. Ruošiasi J.Raistenskis.<text:s/></text:p>
      <text:p text:style-name="Roman"><text:span text:style-name="T167">D.MIKUTIENĖ.</text:span><text:s/>Gerbiamasis pirmininke, gerbiamasis profesoriau, norėčiau pasidžiaugti, kad Seimo nariai, šiandien gausiai dalyvaudami ir klausydami jūsų ataskaitos, rodo išskirtinį dėmesį sveikatos apsaugai. Kaip visada. Teisingai mane papildė kolega…</text:p>
      <text:p text:style-name="Roman"><text:span text:style-name="T168">PIRMININKAS.</text:span><text:s/>Sveikų salėje nėra.<text:s/></text:p>
      <text:p text:style-name="Roman"><text:span text:style-name="T169">D.MIKUTIENĖ.</text:span><text:s/>Sveikų salėje nėra, vadinasi, sėdi tiktai ligoniai, kurie šiuo dalyku yra labai suinteresuoti. Jeigu rimtai, tai norėčiau pasidžiaugti jūsų išsamia ataskaita ir komiteto vardu padėkoti už jūsų darbą, už jūsų įsigilinimą į visas problemas, už konstruktyvius pasiūlymus. Mes šiandien turime tokią realiją, kad yra problemų, ir jas reikia spręsti. Tie, kurie ieško išeičių iš susidariusios situacijos, dažniausiai kartais būna nepagrįstai plakami, liaudiškai kalbant. Nuoširdžiai jums dėkoju, kad jūs esate nuostabūs partneriai Sveikatos reikalų komitetui. Kuo geriausios jums sėkmės!</text:p>
      <text:p text:style-name="Roman"><text:span text:style-name="T170">J.PUNDZIUS.</text:span><text:s/>Ačiū jums.</text:p>
      <text:p text:style-name="Roman"><text:span text:style-name="T171">PIRMININKAS.</text:span><text:s/>Ačiū. J.Raistenskis. Po to – J.Čekuolis.</text:p>
      <text:p text:style-name="Roman"><text:span text:style-name="T172">J.RAISTENSKIS.</text:span><text:s/>Ačiū, pirmininke. Gerbiamasis profesoriau, nuo gegužės 1 dienos Lietuva tampa Europos Sąjungos nare. Mano klausimas būtų toks. Kokia jūsų nuomonė, ar sveikatos sistema tinkamai pasirengusi naujiems uždaviniams<text:s/>vykdyti? Kaip pavyzdį galėčiau paminėti problemas, susijusias su laisvos darbo jėgos judėjimu ir susirgus tos laisvo darbo jėgos apmokėjimu. Galėčiau ir toliau vardyti. Kokia jūsų nuomonė?</text:p>
      <text:p text:style-name="Roman"><text:span text:style-name="T173">J.PUNDZIUS.</text:span><text:s/>Gal čia būtų galima tris pagrindinius aspektus išskirti, nors jų yra daugiau. Kaip jūs minėjote ir kaip mes čia kalbėjome apie darbo jėgos judėjimą, dėl gydytojų mes prognozuojame gana pesimistinį variantą, kad pajudės jauni gydytojai, ne tie, kurie seniai dirba, bet tie, kurie ką tik pasirengę, gerai išmokyti, tačiau neturi savo vietos, Lietuvoje neįleidę šaknų, jie pirmiausia judės į užsienį.<text:s/></text:p>
      <text:p text:style-name="Roman">Medicinos seseris dar pristabdys kalbų mokėjimas, bet tų, kurios neblogai moka kalbas, jaunų, neištekėjusių, ko gero, bus migracija, tačiau ji nėra tokia grėsminga.<text:s/></text:p>
      <text:p text:style-name="Roman">Kitas aspektas. Ar mes pasirengę? Mūsų asmens sveikatos priežiūros įstaigos, ypač pagrindinės, kuriose gydysis mūsų kiti piliečiai iš Europos Sąjungos valstybių, yra pasirengusios teikti neblogesnę pagalbą negu kitose Europos Sąjungos šalyse. Klausimas yra<text:s/>dėl apmokėjimo. Apmokėjimas, deja, mūsų įkainiai, kuriuos mes pateiksime užsienio valstybėms apmokėti jų piliečiams, gydytiems mūsų ligoninėse, bus jiems juokingai mažas. O kai valstybės pateiks mūsų valstybei apmokėti už tuos Lietuvos piliečius, kurie bus<text:s/>gydomi… kitiems ligoniams, mums bus grėsmingai dideli. Aš taip įsivaizduoju. Dalis Privalomojo sveikatos draudimo biudžeto nueis kaip tik mūsų piliečiams gydyti užsienyje. Šį disbalansą reikėtų spręsti.<text:s/></text:p>
      <text:p text:style-name="Roman"><text:span text:style-name="T174">PIRMININKAS.</text:span><text:s/>Ačiū. J.Čekuolis. Ruošiasi kolega V. Nekrašas.</text:p>
      <text:p text:style-name="Roman"><text:span text:style-name="T175">J.ČEKUOLIS.</text:span><text:s/>Dėkoju. Pratęsiant jūsų atsakymą į ką tik girdėtą klausimą, gal galima būtų liūdnai pajuokauti, kad gydytojai galbūt išvažiuos ir dėl to, jog mažiau darbo turės Lietuvoje. Dabar rimtai paaiškinsiu, ką turiu galvoje. Noriu paklausti. Gerbiamasis pranešėjau, koks būtų jūsų požiūris į lovų skaičiaus mažinimą rajonų ligoninėse? Ar jūsų taryba svarstė tą klausimą? Pagal planus yra ketinama mažinti (faktiškai yra mažinama iki dviejų kartų), palikti 25 lovas 10 tūkstančių gyventojų. Įsivaizduokite, rajone daugiau kaip 50 tūkst. gyventojų, ligoninėje lieka vos daugiau kaip 100 lovų. Kur dėtis ligoniams? Kartais kyla labai didelių abejonių dėl apskritai vykdomos politikos rajonų ligoninių atžvilgiu. Koks būtų jūsų požiūrius į šiuo metų vykstantį<text:s/>procesą? Ačiū.</text:p>
      <text:p text:style-name="Roman"><text:span text:style-name="T176">J.PUNDZIUS.</text:span><text:s/>Lovų skaičius nelemia gydymo paslaugų kokybės tiesiogine prasme. Efektyvus, greitas ir geras ištyrimas, greitas operavimas, gydymas pasaulyje skaičiuojamas ne dienomis, bet valandomis paciento buvimo ligoninėje, nes tai yra brangus, daug išlaidų reikalaujantis procesas. Svorio centras perkeliamas į ambulatorinę grandį. Tai po truputį vyksta. Žinoma, ne taip vyksta, kaip mes norėtume. Finansavimo stoka neleidžia užtikrinti šio reorganizavimo proceso. Taigi lovų skaičiaus mažėjimas<text:s/>nėra blogas dalykas, bet svarbu, kad rajonuose liktų pakankamai tokių vietų, kad būtų galima paguldyti tai funkcijai… ligonius, pacientus į šią ligoninę. O personalas turi taip pat užtikrinti kokybišką gydymą. Iki šiol, deja, neretai ligoninėje gydomi, laikomi pacientai dėl socialinių priežasčių, nes jie neturi kur išvykti namo, blogos buitinės sąlygos. Todėl būtina didinti mažinant lovų skaičių globos institucijų vietų skaičių, taip pat slaugos lovų skaičių…</text:p>
      <text:p text:style-name="Roman"><text:span text:style-name="T177">PIRMININKAS.</text:span><text:s/>Ačiū. V.Nekrašas. Prašom, kolega. Ir ruošiasi V.Popovas, jeigu spėsime.</text:p>
      <text:p text:style-name="Roman"><text:span text:style-name="T178">V.NEKRAŠAS.</text:span><text:s/>Ačiū posėdžio pirmininkui. Gerbiamasis profesoriau, aš jus labai vertinu kaip gerą administratorių ir kaip labai gerą specialistą. Jūsų darbas matyti. Aš nenoriu antrinti D.Mikutienei. Noriu jūsų paprašyti ir paklausti. Kaip jūs manote, ar įmanoma parengti tiek gydytojų ir sukurti skatinimo sistemą, kad jie noriai atvažiuotų į rajonus, nes jau ir šiuo metu jaučiamas gydytojų trūkumas. Manau, už kelerių metų mes rajonuose turėsime tokį gaisrą, kad nebus įmanoma užgesinti.</text:p>
      <text:p text:style-name="Roman">Ir antras labai trumpas klausimas. Gerbiamasis profesoriau, ar ginant nerūkančiųjų teises nebūtų galima dar šiais metais uždrausti rūkyti viešose vietose, taip pat sudaryti galimybę ir nerūkantiems kavinėse, restoranuose pavalgyti kartu su rūkančiais sudarant jiems sąlygas ir taip apsaugoti nerūkančiųjų sveikatą? Ačiū.<text:s/></text:p>
      <text:p text:style-name="Roman"><text:span text:style-name="T179">J.PUNDZIUS.</text:span><text:s/>Dėl rūkymo. Aš noriu dar kartą pasidžiaugti, kad sveikatos apsaugos ministras prieš pusmetį pasirašė Tarptautinę nerūkymo konvenciją, kuri palaipsniui įsigalios Lietuvoje, ir netrukus bus uždrausta rūkyti viešose vietose, taip pat ir kavinėse. Todėl bus galima papietauti po gero pusmečio ramiai aplinkoje, kurioje nerūkoma. Žinoma, jeigu kur įžiebs cigaretę, tai bus vertinama kaip administracinis teisės pažeidimas.</text:p>
      <text:p text:style-name="Roman">Sulaikyti gydytojus Lietuvoje, deja, esant dabartiniam atlyginimui kol kas nėra galimybių.<text:s/></text:p>
      <text:p text:style-name="Roman"><text:span text:style-name="T180">PIRMININKAS.</text:span><text:s/>Ačiū. Ar V.Popovas būtinai nori klausti, nes laikas baigėsi? Gerai. Paskutinis.</text:p>
      <text:p text:style-name="Roman"><text:span text:style-name="T181">V.POPOVAS.</text:span><text:s/>Nebūtinai, gerbiamasis pirmininke. Mano klausimas iš kito konteksto.</text:p>
      <text:p text:style-name="Roman"><text:span text:style-name="T182">PIRMININKAS.</text:span><text:s/>Prašom.</text:p>
      <text:p text:style-name="Roman"><text:span text:style-name="T183">V.POPOVAS.</text:span><text:s/>Gerbiamasis profesoriau, jūs manote, kad reikia Nacionalinės sveikatos tarybos?<text:s/></text:p>
      <text:p text:style-name="Roman"><text:span text:style-name="T184">PIRMININKAS.</text:span><text:s/>Na, gerai.</text:p>
      <text:p text:style-name="Roman"><text:span text:style-name="T185">J.PUNDZIUS.</text:span><text:s/>Manau, taip.</text:p>
      <text:p text:style-name="Roman"><text:span text:style-name="T186">PIRMININKAS.</text:span><text:s/>Ačiū, kaip tik kapitalinis klausimas ir kapitalinis atsakymas. Ačiū, gerbiamasis profesoriau, ir sėkmės darbe.</text:p>
      <text:p text:style-name="Roman"><text:span text:style-name="T187">J.PUNDZIUS.</text:span><text:s/>Ačiū.</text:p>
      <text:p text:style-name="Roman"/>
      <text:p text:style-name="Roman12"><text:bookmark-start text:name="klausimas6"/>Valstybinės lietuvių kalbos komisijos ataskaita</text:p>
      <text:p text:style-name="Roman"><text:bookmark-end text:name="klausimas6"/></text:p>
      <text:p text:style-name="Roman"><text:span text:style-name="T188">PIRMININKAS.</text:span><text:s/>Dabar kita, taip pat labai svarbi ataskaita, tai – Valstybinės lietuvių kalbos komisijos ataskaita. Kviečiu į tribūną komisijos pirmininkę<text:s/>gerbiamąją Ireną Smetonienę. Tik kol ji ateis į tribūną, aš noriu pasakyti, kad, kaip paprastai, ataskaitos yra pavedamos išnagrinėti kuriam nors komitetui. Aš manau, kad tai padarys Sveikatos reikalų komitetas. Sutinkame? Ačiū. Prašom, gerbiamoji pirmininke.</text:p>
      <text:p text:style-name="Roman"><text:span text:style-name="T189">I.SMETONIENĖ.<text:s/></text:span>Gerbiamasis posėdžio pirmininke, gerbiamieji Seimo nariai, jūsų teismui yra pateikta išsami mūsų 2003 metų ataskaita. Aš norėčiau akcentuoti tiktai kelis dalykus, kurie tikrai mums yra labai svarbūs ir kurie praplečia pačios Kalbos komisijos darbo ribas. Pirmiausia vykdytos visos šešios programos, kurios buvo priimtos, tam buvo skirta 3 mln. 122 tūkst. litų ir jie visi buvo panaudoti pagal paskirtį. Tą jūs galite įsitikinti iš priedų, kurie yra pateikti prie ataskaitos.<text:s/></text:p>
      <text:p text:style-name="Roman">Vienas iš svarbiausių darbų – tai, kad buvo sukurtos Kalbos politikos gairės, ir jos buvo priimtos Seimo birželio mėnesį. Šitos Kalbos politikos gairės nustatė tam tikras kryptis, kuriomis mes vadovausimės kurdami apskritai visą kalbos politiką, kuri neapsiriboja vien norminimu. Kalbos komisija yra viena iš tų institucijų, kurios kurs ir koordinuos kalbos politiką.<text:s/></text:p>
      <text:p text:style-name="Roman">Yra parengtas gairių priemonių planas, kuris šių metų pradžioje jau yra patvirtintas Vyriausybės, ir kai kurie darbai, kurie yra numatyti gairių priemonių plane,<text:s/>jau yra dirbami.<text:s/></text:p>
      <text:p text:style-name="Roman">Vienas iš tokių darbų yra Lietuvos Respublikos terminų banko sukūrimas. Pačioje praėjusių metų pabaigoje Seime taip pat buvo priimtas Lietuvos Respublikos terminų banko įstatymas. Bankas jau yra kuriamas, jau yra surasta ir žmonių, ir lėšų, ir kaip tik šiandien Vyriausybėje vyko pasitarimas su ministerijomis, kuriose bus įkurtos terminologijos komisijos. Taigi terminų banką mes turėtume pradėti ir, matyt, šių metų pabaigoje pamatytume rezultatą, matyt, nė kiek ne prastesnį, negu yra kitų<text:s/>Europos valstybių terminų bankai.<text:s/></text:p>
      <text:p text:style-name="Roman">Dar vienas iš darbų, kuris yra labai svarbus, nors, atrodytų, gal ir nevisiškai įprastas Kalbos komisijai – Kalbos komisija sudarė darbo grupę, kuri turėtų sukurti pirmą originalų lietuvišką šriftą. Tai yra tokį šriftą, kuris atitiktų ir mokslo, ir visuomenės poreikius. Gegužės pradžioje turėtume pateikti tos darbo grupės parengtą šriftą. Tai būtų lietuviškas, puikus, renesanso laikų rašmenimis paremtas lietuviškas šriftas ir kirčiuotos jo raidės, o po poros metų turėtume<text:s/>dar 3 tūkst. lituanistikai, mokslui reikalingų ženklų. Tada mūsų mokslininkai galėtų susišnekėti visame pasaulyje. Tokio bendro šrifto dar neturėjome, ir keistis informacija internetu irgi neturėjome galimybės.<text:s/></text:p>
      <text:p text:style-name="Roman">Kitas labai svarbus darbas, kad mes, atsižvelgdami į visuomenės, o daugiausia į studentų ir dėstytojų poreikius, nutarėme truputėlį pakreipti kalbos kultūros dėstymą. Kalbos komisijoje buvo sudaryta darbo grupė, kuri parengė Specialybės kalbos programą. Tos kalbos programos tikslas yra kalbos kultūrą perteikti per pagrindinius studentui reikalingus dalykus. Taigi išeities taškas turėtų būti terminija, terminų kūrimas, mokslinių darbų rašymas, o tos elementariosios kalbos klaidos turi būti išmokytos mokykloje, ir universitetas neturėtų mokyti to, ko neišmokė mokykla. Mes norime pasiekti, kad mūsų studentai būtų pasirengę kurti savo srities terminus, nebijotų viešai kalbėti ir mokėtų puikiai rašyti, bent jau tokia yra siekiamybė.<text:s/></text:p>
      <text:p text:style-name="Roman">Darbas, kuriuo mes iš tikrųjų didžiuojamės ir labai džiaugiasi mokyklos –<text:s/>sudaryta nuolatinė pakomisė, kuri peržiūri vadovėlių kalbą. Iš viso praėjusiais metais yra svarstyti 64 vadovėliai, trečdalis jų buvo grąžinta leidykloms, nes neatitiko kalbos reikalavimų. Taigi tas didysis barjeras, kai skundėsi ir tėvai, ir mokytojai, kad vaikai negali iš vadovėlių išmokti taisyklingos kalbos, jau, atrodo, turėtų būti įveiktas. Juoba kad yra reikalavimas ir tai yra daroma, sukirčiuoti terminai ir dažniau vartojami vietovardžiai.<text:s/></text:p>
      <text:p text:style-name="Roman">Kalbos komisija, norėdama pakelti autoritetą visuomenėje ir pateikti kuo daugiau informacijos, susikūrė tinklalapį. Jis buvo pradėtas kurti iš karto, kai tik buvo paskirta nauja komisija. Dabar jis jau veikia, praėjusiais metais veikė taip, kaip ir turėtų veikti. Yra tiek informacijos, kad, atrodo, patenkina visuomenės poreikius, ir atsiliepimai yra tokie, kad Kalbos komisija vis dėlto pasiekė tą rezultatą, kad kalba nebėra kaip kažkoks baubas visuomenėje.<text:s/></text:p>
      <text:p text:style-name="Roman">Malonu pasakyti, kad, sakykim, pats didžiausias tinklalapio lankomumas buvo lapkričio mėnesį, kai jį aplankė<text:s/>9 tūkst. žmonių. Lankytojų yra ne tik iš Lietuvos, bet ir iš Vokietijos, Lenkijos, Estijos, Šveicarijos, Danijos, Liuksemburgo, Austrijos, Norvegijos, Jungtinės Karalystės, Jungtinių Amerikos Valstijų, Italijos, Belgijos, Vengrijos, Izraelio, Ukrainos, kitų mažesnių šalių.<text:s/></text:p>
      <text:p text:style-name="Roman">Vienas iš tokių dalykų, kurie yra pateikti internete, yra konsultacijų bankas. Tai yra apie 6 tūkst. įrašų, kad žmonėms nereikėtų skambinti arba klausti elektroniniu paštu. Tas bankas veikia ir galima į jį įėjus iš karto gauti atsakymą,<text:s/>jeigu tas atsakymas yra įvestas. Per pusę metų, kai konsultacijų bankas nuo gegužės mėnesio pradėjo dirbti, jame apsilankė per 100 tūkst. žmonių. Ir vėl, jeigu imtume atskaitos tašką, lapkričio mėnesį jį aplankė 18 tūkst. žmonių, t.y. tiek buvo kreipimųsi<text:s/>į tą konsultacijų banką. Reikia tik įsivaizduoti, koks yra mūsų visuomenės poreikis pasiklausti tam tikrų dalykų. Ir labai malonu, kad dabar yra ta vieta, kur galima gauti atsakymą.<text:s/></text:p>
      <text:p text:style-name="Roman">Žinoma, be šitų, kur išvardijau, yra daugybė kitų darbų, bet į juos visus galima pasižiūrėti, ką mes ten esame padarę. Nebuvo nutraukta ir norminamoji veikla. Vyko pakomisės, buvo svarstomi žodynai, ir, kaip jau sakiau, labai išsami informacija yra pateikta prieduose ir pačioje ataskaitoje. Tai tiek.</text:p>
      <text:p text:style-name="Roman"><text:span text:style-name="T190">PIRMININKAS.</text:span><text:s/>Ačiū. Pirmasis klausia V.Einoris. Ruošiasi kolegė D.Teišerskytė. Prašom.</text:p>
      <text:p text:style-name="Roman"><text:span text:style-name="T191">V.EINORIS.</text:span><text:s/>Žinoma, labai malonu, kad jūs pradėjote nuo teiginio, kad buvo sukurtos lietuvių kalbos gairės. Tai labai gerai. Bet mano klausimas keistokas. Gal galėtumėte įvardyti, kuriame Lietuvos<text:s/>regione ir kada buvo tariamas gegužės mėnuo – g<text:span text:style-name="T192">e</text:span>gužės<text:span text:style-name="T193"><text:s/></text:span>mėnuo, ir kaip galima būtų dainuoti dainą „G<text:span text:style-name="T194">e</text:span>gužės žiedai<text:span text:style-name="T195"></text:span>?<text:span text:style-name="T196"><text:s/></text:span></text:p>
      <text:p text:style-name="Roman"><text:span text:style-name="T197">I.SMETONIENĖ.<text:s/></text:span>Atsakymas būtų labai paprastas: iš tikrųjų niekada nė viename žodyne ir nė viename regione niekas niekada nekirčiavo g<text:span text:style-name="T198">e</text:span>gužė. Visuose žodynuose, jeigu pastebėtume nuo 1956 metų, kai šis žodis buvo įtrauktas į žodyną, visada buvo kirčiuojamas geguž<text:span text:style-name="T199">ė</text:span>, kaip pavard<text:span text:style-name="T200">ė</text:span>, trečioji kirčiuotė. Iš kur atsirado toks keistas kirčiavimas, aš puikiai žinau, kadangi pati tuo metu dirbau televizijoje, ir tą paleido sporto žurnalistai. Jie, norėdami pasakyti ne „geguž<text:span text:style-name="T201">ė</text:span>s mėnesį<text:span text:style-name="T202"></text:span>, norėjo trumpinio ir klausė, kaip reikėtų pasakyti galininką, ką – g<text:span text:style-name="T203">e</text:span>gužę, kaip p<text:span text:style-name="T204">a</text:span>vardę. O kadangi trūksta lingvistinio išsilavinimo, jie tada ir nutarė, kad jeigu yra g<text:span text:style-name="T205">e</text:span>gužę,<text:s/>vadinasi ir g<text:span text:style-name="T206">e</text:span>gužė. Taip ir plinta įvairiausios klaidos. (<text:span text:style-name="T207">Balsas salėje</text:span>) Čia jau Kalbos inspekcijos darbas.</text:p>
      <text:p text:style-name="Roman"><text:span text:style-name="T208">PIRMININKAS.</text:span><text:s/>Gerai, ačiū už išaiškinimą. D.Teišerskytė ir ruošiasi kolega R.Pavilionis.</text:p>
      <text:p text:style-name="Roman"><text:span text:style-name="T209">D.TEIŠERSKYTĖ.<text:s/></text:span>Aš turbūt paantrinsiu D.Mikutienei, kuri išsakė labai daug gražių žodžių dėl bendradarbiavimo su Sveikatos komisija. Aš tokius pat žodžius norėčiau pakartoti ir Lietuvių kalbos komisijai, kad buvo nereikalingas kai kurių kolegų baiminimasis, kai mes bandėme pakeisti komisijos sudėtį ir pirmininkę, ir<text:s/>iš tiesų dabar darbas yra kur kas sklandesnis, kur kas atsakingesnis, ir dirbti yra labai malonu ir lengva. O paklausti norėčiau paprasto dalyko: kaip vyksta darbas su iškabų pakeitimais?<text:s/></text:p>
      <text:p text:style-name="Roman"><text:span text:style-name="T210">I.SMETONIENĖ.<text:s/></text:span>Čia mes turėtume du skirtingus dalykus. Vienas dalykas yra firmos pavadinimas. Visai neseniai, pačioje praėjusių metų pabaigoje, komisijoje buvo patvirtintos firmų vardų darymo taisyklės. Ir ten iš tikrųjų neįmanoma įregistruoti kokio nors kito nelietuviško pavadinimo. Tam kelias yra užkirstas. Bet yra kitas dalykas – yra prekių ženklai ir Prekių ženklų įstatymas, ir komitetas puikiai žino, ką jis yra padaręs ir kaip neįmanoma nieko padaryti, kad Prekių ženklų įstatyme atsirastų koks nors kalbinis reikalavimas. Net nebuvo leista įrašyti, kad jeigu jie yra lietuviški, jie turėtų būti taisyklingi. Žinome, kad prekių ženklams Europoje galioja vienas Bendrijų įstatymas, ir jeigu čia neleistume registruoti tokio prekės ženklo, tai savininkas gali įregistruoti bet kurioje Europos vietoje, kur visiškai niekas nesupranta, ką tai reiškia, ir iškabinti čia, Lietuvoje. Taigi čia yra bėda. Tačiau žinau, to mes ir tikėjomės, kad Vartotojų teisių įstatymo 5 straipsnio pataisa šiek tiek „atskies<text:span text:style-name="T211"></text:span><text:s/>nelietuviškus prekių ženklus. Savivaldybėje yra tokia visuomeninė kalbos komisija. Jie praeitą savaitę ėjo per prospektą ir padarė tokią išvadą, kad prospektas gana lietuviškas. Nelietuviški yra tik prekių ženklai, tačiau prie kiekvieno prekių ženklo parašyta, kas šioje vietoje parduodama ar kuo čia užsiimama. Viskas, atrodo, kas buvo įmanoma, padaryta.</text:p>
      <text:p text:style-name="Roman"><text:span text:style-name="T212">PIRMININKAS.</text:span><text:s/>Ačiū, tikrai malonu. Dabar klausia R.Pavilionis, ruošiasi kolega E.Klumbys.</text:p>
      <text:p text:style-name="Roman"><text:span text:style-name="T213">R.PAVILIONIS.</text:span><text:s/>Labai ačiū, pirmininke. Aš vėl turėčiau antrinti D.Teišerskytei ir sakyti labai gražius žodžius mūsų komisijai, ypač jos pirmininkei. Bet jūs žinote, kokie tie žodžiai, dėl to aš jų nesakysiu. O paklausti norėjau štai ko. Daug žmonių visuomenėje iki šiol nesupranta, kodėl mes toleruojame svetimų pavardžių skirtingą rašymą mūsų viešojoje spaudoje. „Respublika<text:span text:style-name="T214"></text:span>, „Lietuvos rytas<text:span text:style-name="T215"></text:span>, kiti leidiniai trikdo žmones, nes, viena vertus, jie lyg skirti plačiam vartojimui, kita vertus, mes norime, kad tie žmonės lavintųsi ir suprastų, apie ką mes kalbame, kai rašome vienaip ar kitaip. Ar jūs tikite, kad mums pavyks pasiekti šiokią tokią vienybę ar tvarką tvarkant svetimvardžius?</text:p>
      <text:p text:style-name="Roman"><text:span text:style-name="T216">I.SMETONIENĖ.<text:s/></text:span>Ačiū, profesoriau, už klausimą. Aš tikiuosi, bet nežinau, ar mums pavyks. Aš turiu tokį graudų pavyzdį, kad iki tol buvusios komisijos, prieš mus buvusios komisijos, iširdavo būtent tada, kai pradėdavo svarstyti<text:s/>pavardžių rašymo klausimą. Jeigu pažiūrėtume Kalbos komisijos visą istoriją, yra tikrai keistų dalykų, nuo pat pirmosios iki priešpaskutinės – visos iširdavo būtent dėl to. Būtų labai nemalonu, jeigu šią tektų lygiai taip pat paleisti ir išformuoti.<text:s/></text:p>
      <text:p text:style-name="Roman">Mes<text:s/>praėjusiais metais bandėme suderinti vadinamuosius alternatyviuosius projektus, kuriuose yra reikalaujama visur rašyti tik sulietuvintas formas, ir tuos kitus kraštutinumus, kur reikalauja rašyti tik originalias formas. Buvo padarytas labai išsamus sociologinis tyrimas. Jeigu žmonės būtų pareiškę, kad nori matyti tik sulietuvintas formas, būtų labai paprasta ir komisijos nutarimas Nr.60 būtų pakeistas. Tačiau pasirodė, kad mokslininkai nori, kad mokslo reikalams būtų vartojamos tik originalios formos. Klausimas kyla tik dėl laikraščių, t.y. dėl tos spaudos, kuri visur aplinkui skaitoma, kuri vadinama visuomeniška. Visiškai nekeliamas klausimas dėl vadovėlių, kad juose turi būti adaptuotos formos, tik nuo tam tikros klasės mes pradedame pratinti prie originaliosios formos. Tačiau kai mes ėmėme tai svarstyti, neradome to vidurio, kurio norėtume. O čia turėtų būti vidurys. Vis dėlto reikia susitarti, ar pirma rašome originalą, skliausteliuose rašome tarimą, pavyzdžiui, tų pavardžių, kurios yra, kurių kitaip mes<text:s/>ir neskaitome, tarkime, vardas Anna. Tai kas, kad ten parašytos dvi „n<text:span text:style-name="T217"></text:span>, vis tiek mes mokam ištarti. Gal šitų ir nereikėtų. Ar mums reikėtų pasirinkti taip: mūsų kai kurios visuomenės dalies reikalaujama iš pradžių rašyti adaptuotą formą, o skliausteliuose<text:s/>originalą. Bet puikiai žinome, ką reiškia skliausteliuose. Skliausteliai yra tik paaiškinimas, vadinasi, ta originalioji forma tarsi neturi savo statuso. Jeigu mes iš pradžių rašome originalą – tai kitas dalykas.<text:s/></text:p>
      <text:p text:style-name="Roman">Ką darysime su galūnėmis, mes prirašome galūnes ar ne? Jeigu neprirašome galūnių, neatspindime savo fleksinės kalbos prigimties. Tai yra negalime vartoti tam tikro linksnio. Pavyzdys, atrodo, būtų geriausias. Lenkai prieš 10 metų išsprendė šią problemą labai paprastai. Jie parašė tik dvi eilutes.<text:s/>Pirma, kad vardas ir pavardė yra žmogaus identifikavimo (…) saugomas teisės aktų, antra, kad prie originaliosios formos visada rašomos galūnės, nepaisant to, ar baigiasi balsiu, ar priebalsiu. Atrodo, būtų labai geras sprendimas, bet tam vėl reikia komisijos pritarimo. Kad žinotume daugiau visuomenės nuomonių, mes praėjusių metų rudenį pateikėme interneto svetainę. Nuomonių pasirodė dar daugiau. Kol kas mes rengiamės pavasarį grįžti, bet nelabai turime ką šiuo metu svarstyti. Turime tik tą alternatyvųjį, kur yra adaptuotos formos, ir turime tą mūsų parengtą projektą, kurį jūs mūsų ataskaitoje pamatysite, mes smulkiai aprašėme.</text:p>
      <text:p text:style-name="Roman"><text:span text:style-name="T218">PIRMININKAS.</text:span><text:s/>Ačiū. Klausia kolega E.Klumbys. Ruošiasi G.Jakavonis.</text:p>
      <text:p text:style-name="Roman"><text:span text:style-name="T219">E.KLUMBYS.</text:span><text:s/>Gerbiamoji pirmininke, jūs pradėjote tikrai milžinišką<text:s/>darbą su terminų banku. Tai yra pradžia. Kada, jūs manote, bus to terminų banko formavimo pabaiga? Jūsų nuomonė.</text:p>
      <text:p text:style-name="Roman">Ir antra klausimo dalis. Sakykite, kaip yra, aš nežinau, klausiu jūsų, dėl lietuvių kalbos žodynų pervedimo prie elektroninės formos?</text:p>
      <text:p text:style-name="Roman"><text:span text:style-name="T220">I.SMETON</text:span><text:span text:style-name="T221">IENĖ.<text:s/></text:span>Į pirmą klausimą. Manau, kad sunku numatyti pabaigą. Domėjausi kitais įvairiausiais Europos terminų bankais, net jie negali numatyti pabaigos. Mes užsimojome sukurti tai, kas Rusijoje vadinama žinių banku. Tai yra ne tik terminų, bet ir sąvokų bankas. Manau, jeigu vienas terminas ar kuri nors sąvoka nueis į istoriją ir bus perkelta į archyvą, iš karto atsiras kitų. Pasakyti, kada tai bus sukurta, yra labai sunku. Aš tikiuosi, kad per porą metų mes inventorizuosime, kur teisės aktuose vartojami terminai, ir sudėsime žodynus, kurie yra aprobuoti Kalbos komisijos. Tai bus jau labai daug. Pradžia jau bus vis dėlto padaryta.</text:p>
      <text:p text:style-name="Roman"><text:span text:style-name="T222">PIRMININKAS.</text:span><text:s/>Ačiū. G.Jakavonis. Ruošiasi V.Popovas.</text:p>
      <text:p text:style-name="Roman"><text:span text:style-name="T223">G.JAKAVONIS.<text:s/></text:span>Gerbiamoji pirmininke, mums integruojantis į NATO, į Europos Sąjungą,<text:s/>kai mes dalyvaujame globalizavimo procese, pagrindinė grėsmė iškyla mūsų nacionalinei kultūrai. Mane labai domintų jūsų nuomonė ne apie valstybinę kalbą, o apie tarmes, kurias mes turėtume išsaugoti: žemaičių, dzūkų. Štai dabar Dzūkijoje yra susikūrusios<text:s/>dzūkų kalbos atgaivinimo kuopelės, jos labai aktyviai veikia. Kaip jūs žiūrite į jų veiklą, jų bandymą kalbėti savo tarmine kalba, dzūkiška kalba, arba Žemaičių kultūros draugijos propaguojamą žemaičių kalbą. Iki kokio lygio, jūsų manymu, būtų galima tai leisti, ir kaip jūs apskritai mums stojant į Europos Sąjungą manote, ar reikia skatinti šį dalyką ir ar galima etniniuose rajonuose net iki valstybinių įstaigų lygio pakelti šios kalbos vartojimą?</text:p>
      <text:p text:style-name="Roman"><text:span text:style-name="T224">I.SMETONIENĖ.<text:s/></text:span>Kalbos komisijos yra tokia nuostata ir apskritai visų kalbininkų, manau, kad valstybės, taip yra įrašyta į Kalbos politikos gaires, pagrindas yra skatinti vartoti tarminę kalbą, nes tarmės, čia jau yra nebe naujas pasakymas, iš tikrųjų tarmės yra bendrinės kalbos turtinimo šaltinis. Tačiau reikėtų pasakyti, kad ribos turėtų būti ir valstybės įstaigose kalbėti tarmine kalba būtų neetiška tos pačios tarmės atžvilgiu. Štai kodėl. Man pačiai teko susidurti Sedoje, kai buvo kalbama apie tai, kad reikia dėstyti žemaitiškai aukštesnėse klasėse istoriją, fiziką ir kitus dalykus. Su kuo susiduriame? Susiduriame su terminais. Terminai, kurie yra sukurti ir aprobuoti bendrine kalba, turi būti verčiami į tarminę kalbą. Kaip jie atrodo išversti?<text:s/></text:p>
      <text:p text:style-name="Roman">Buvo puikiausias pavyzdys, kai direktorė bandė skaityti gražią ataskaitą apie mokyklos veiklą žemaitiškai. Tai buvo vertimas iš bendrinės kalbos į tarmę. O tai yra tarmės naikinimas. Ir išėjo kita mokytoja, kuri pasakojo apie savo būrelio veiklą. Tai buvo visiškai kas kita. Vadinasi, tarmė turi savo vartojimo sritį, tačiau ji neturėtų užimti bendrinės kalbos srities.</text:p>
      <text:p text:style-name="Roman"><text:span text:style-name="T225">PIRMININKAS.</text:span><text:s/>Ačiū. V.Popovas, ir laikas mums baigiasi. Prašom.</text:p>
      <text:p text:style-name="Roman"><text:span text:style-name="T226">V.POPOVAS.</text:span><text:s/>Ačiū, gerbiamasis pirmininke. Tikrai nebūčiau klausęs, bet kadangi yra kalbama apie lietuvių kalbą, sovietmečio metais, arba lietuviškai –<text:s/>tarybiniais laikais, 1963 metais, aš atėjau į mokyklą nemokėdamas nė vieno žodžio lietuviškai. Dabar, manau, moku lietuviškai gana neblogai. Galvoju, kam reikalinga Valstybinė lietuvių kalbos inspekcija? Ar kaip čia ji vadinasi? Ačiū.</text:p>
      <text:p text:style-name="Roman"><text:span text:style-name="T227">I.SMETONIENĖ.<text:s/></text:span>Inspekcija, man būtų nelabai korektiška šnekėti apie kolegas, yra kita institucija. Inspekcija… jeigu komisija, o komisija…</text:p>
      <text:p text:style-name="Roman"><text:span text:style-name="T228">PIRMININKAS.</text:span><text:s/>Kadaise buvo kartu.</text:p>
      <text:p text:style-name="Roman"><text:span text:style-name="T229">I.SMETONIENĖ.<text:s/></text:span>…o komisijos darbas – štai kodėl yra sukurtos Kalbos politikos gairės. Sakyčiau, mes nuo norminamosios kalbos plečiame savo veiklą į kalbos vadybos reikalus. Vis tiek turi būti tam tikra institucija, ir mes pažiūrėjome, kaip yra Europoje. Ir Prancūzijoje, ir Vokietijoje, ir kitose šalyse yra tam tikra įstaiga, kuri koordinuoja kalbos politikos veiklą. O kalbos politika apima labai daug. Tai yra ir mano jau minėto terminų banko kūrimas, kuris būtų visiškai ne Kalbos komisijos darbas. Yra šrifto kūrimas. Kadangi komisija turi pinigų, turi programą, vadinasi, gali užsakyti, o kas daugiau užsakys? Kažkas tuos darbus turi koordinuoti. Galų gale dėl tų pačių tarmių, jeigu grįžtume prie praėjusio klausimo. Reikia surinkti visus žmones, kurie nors kiek dirba su tarmėmis, – universitetai, institutai, Kultūros ministerija, leidyklos – ir pradėti tam tikras<text:s/>bendras ekspedicijas, kad kalba nebūtų atsieta nuo kultūros, nuo etnodalykų, bet tam reikia kažkam vadovauti. Tam ir yra Kalbos komisija.</text:p>
      <text:p text:style-name="Roman"><text:span text:style-name="T230">PIRMININKAS.</text:span><text:s/>Noriu paklausti kolegų S.Burbienės ir E.Šablinsko. Ar būtinai jūs norite klausti? Kl<text:span text:style-name="T231">a</text:span>usimai liko, ne klausima<text:span text:style-name="T232">i</text:span>. Gerai. Kadangi jeigu liko du klausimai, viena klausėja ir vienas klausėjas, tai S.Burbienė. Prašom.</text:p>
      <text:p text:style-name="Roman"><text:span text:style-name="T233">S.BURBIENĖ.</text:span><text:s/>Gerbiamoji pranešėja, gal galėtumėte pasakyti. Lyg ir buvo vykdoma tokia programa ar toks būdas Seimo narius šiek tiek mokyti lietuvių kalbos ir buvo stebima jų kalba, kaip jie kalba. Tačiau aš turiu pasakyti, kad aš negavau jokių pastabų, todėl nežinau, ar ta programa vykdoma, ar tų pastabų nėra. Kaip čia yra?</text:p>
      <text:p text:style-name="Roman"><text:span text:style-name="T234">PIRMININKAS.</text:span><text:s/>Aš atsakysiu. Vykdoma. Pavyzdžiui, aš gaunu pastabų. Vadinasi, man<text:s/>nesiseka, o tamstai sekasi. (<text:span text:style-name="T235">Balsai salėje</text:span>)<text:span text:style-name="T236"><text:s/></text:span></text:p>
      <text:p text:style-name="Roman"><text:span text:style-name="T237">I.SMETONIENĖ.<text:s/></text:span>Tai yra tiesioginė Kalbos komisijos… Mūsų buvo tiktai idėja, labai džiaugiamės, kad Seimas tą idėją priėmė ir kad kas nors gauna tų pastabų.</text:p>
      <text:p text:style-name="Roman"><text:span text:style-name="T238">PIRMININKAS.</text:span><text:s/>Iš tikro vykdoma. Paskutinysis klausia kolega E.Šablinskas. Prašom.</text:p>
      <text:p text:style-name="Roman"><text:span text:style-name="T239">E.ŠABLINSKAS.</text:span><text:s/>Dėkui, pirmininke. Gerbiamoji pranešėja, įeinant pro Priimamojo duris, ten ant durų rankenos užrašyta: „Traukti (apačioje) na sebia<text:span text:style-name="T240"></text:span>. Turbūt teisingai užrašyta, ar ne? Kaip jūs manote, kai skaitau „Forum Palace<text:span text:style-name="T241"></text:span>, ar kaip jis ten pavadintas? Sviestas sviestuotas. Ar jums neatrodo, kad mes anoje sąjungoje turėjome gražesnes lietuvių iškabas, pavadinimus ir niekas mūsų nevertė kitaip elgtis? Kas dabar atsitiko su Lietuva, kai mes, dar neįstoję į Europos Sąjungą, baigiame<text:s/>suanglėti nekalbant apie politiką ir visa kita? Kaip jūs manote?</text:p>
      <text:p text:style-name="Roman"><text:span text:style-name="T242">I.SMETONIENĖ.<text:s/></text:span>Jau į tą panašų klausimą aš atsakiau poniai D.Teišerskytei. Čia buvo kalbama apie prekių ženklus, ir galėčiau tiktai pakartoti, kad Prekių ženklų įstatymui mes jokios įtakos negalime turėti. Komitetas yra jau tikrai labai daug… Iškabos ir yra arba firmos pavadinimas, arba prekės ženklas. Jeigu tai yra firmos pavadinimas, tai jis yra lietuviškas, jeigu yra prekės ženklas, jis yra toks, koks įregistruotas, nes pagal Prekių ženklų įstatymą (jūs puikiai irgi tai žinote) prekės ženklas nėra lingvistikos objektas. Jis yra įregistruojamas su tam tikra spalva, tam tikru šriftu, ir jeigu mes sugebame perskaityti jį kaip žodį, pasirodo, tai… Čia nieko negalėsime padaryti, čia yra visuomenės<text:s/>auklėjimas. Kaip mums sakė prancūzai, prancūzui būtų gėda pasivadinti ne prancūziškai. Čia yra mūsų auklėjimo dalykai – mokykla, šeima, aplinka.<text:s/></text:p>
      <text:p text:style-name="Roman"><text:span text:style-name="T243">PIRMININKAS.</text:span><text:s/>Ačiū, mieloji pirmininke. Jūs atsakėte į visus klausimus. Siūloma, kad ataskaitą išnagrinėtų Švietimo, mokslo ir kultūros komitetas. Sutinkame? Ačiū.<text:s/></text:p>
      <text:p text:style-name="Roman"/>
      <text:p text:style-name="Roman12"><text:bookmark-start text:name="klausimas7"/>Seimo narių pareiškimai</text:p>
      <text:p text:style-name="Roman"><text:bookmark-end text:name="klausimas7"/></text:p>
      <text:p text:style-name="Roman">Gerbiamieji kolegos, liko paskutinysis klausimas – Seimo narių pareiškimai, tiksliau, vienos Seimo narės kolegės G.Purvaneckienės pareiškimas. Per tą laiką galime registruotis. (<text:span text:style-name="T244">Balsai salėje</text:span>) Gerai. Tvarka. Tada du pareiškėjai. Kol kas registruojamės, o kolegė G.Purvaneckienė perskaito pareiškimą.</text:p>
      <text:p text:style-name="Roman"><text:span text:style-name="T245">G.PURVANECKIENĖ.<text:s/></text:span>Gerbiamieji kolegos, šį pareiškimą galbūt reikėjo padaryti kovo 11-ąją, bet dėl tų dviejų šventinių mūsų datų ir paskui dėl penktadienio tokio irgi iškilmingo posėdžio aš jį darau šiandien, nors galbūt tai jau ne tiek aktualu.<text:s/></text:p>
      <text:p text:style-name="Roman">„Kovo 11-ąją dieną Seimo nariams buvo išdalytos knygelės „Valstybingumo raidos apspindėjimas Seimo interjere, parlamento aplinkoje ir paminklinėse sostinės vietose<text:span text:style-name="T246"></text:span>. Ji yra išleista 1500 egzempliorių tiražu. Joje, be kitos informacijos, yra pateiktos kai kurių iškilių praeities Lietuvos visuomenės veikėjų biografijos. Nė kiek nenorėdama sumenkinti ten pateiktų vyrų nuopelnų Lietuvai (jų biografijos pateiktos trumpai, tačiau paminint ir jų parašytus straipsnius, priklausomybę partijoms, frakcijoms), privalau išreikšti didžiausią pasipiktinimą ir protestą dėl to, kaip yra pateikiama vienos iš šviesiausių IX amžiaus pabaigos–X amžiaus pradžios asmenybių – Gabrielės Petkevičaitės-Bitės biografija. Kadangi šios knygelės rengėjai teskyrė asmenybei, kurią pelnytai laikome tautos pasididžiavimu, tik du sakinius, aš juos perskaitau: „Rašytoja, veikli visuomenininkė, absoliučiai nekontroversiška asmenybė<text:span text:style-name="T247"></text:span>.</text:p>
      <text:p text:style-name="Roman"><text:span text:style-name="T248">PIRMININKAS.</text:span><text:s/>Tai labai gerai.</text:p>
      <text:p text:style-name="Roman"><text:span text:style-name="T249">G.PURVANECKIENĖ. „</text:span>Likimas jai lėmė pirmininkauti pirmajam Steigiamojo Seimo posėdžiui.<text:span text:style-name="T250"></text:span><text:s/>Ir tai viskas. Įsiklausykite, gerbiamieji kolegos, kas čia rašoma: „…absoliučiai nekontroversiška asmenybė<text:span text:style-name="T251"></text:span>. Tai viskas, ką galima pasakyti apie Gabrielę Petkevičaitę-Bitę? Ką reiškia „Likimas jai lėmė pirmininkauti pirmajam Steigiamojo Seimo posėdžiui<text:span text:style-name="T252"></text:span>? Mes su jumis tai žinome, kad ji pirmininkavo todėl, kad buvo vyriausia, tačiau kaip tai supras tas skaitytojas, kuris nežino šių politikos<text:s/>detalių? Aš paklausiau keleto žmonių, nesusijusių su politika, kaip jie suprato tą sakinį. Jie visi atsakė vienodai: prasmė tokia, kad ji nebuvo to verta, bet tiesiog likimas jai lėmė. Aš manau, tai yra pasityčiojimas iš mūsų istorijos.<text:s/></text:p>
      <text:p text:style-name="Roman">Kokias galima padaryti išvadas iš šios publikacijos? Mano nuomone, tik dvi: arba tai sąmoningo moterų nuopelnų sumenkinimo akcija, arba visiškas rengėjų analfabetiškumas. Jei tai pirmasis variantas, jis, žinoma, bus labai naudingas feministinei minčiai ir bus naudojamas kaip chrestomatinis pavyzdys, kaip vyrai sąmoningai niekina moterų nuopelnus. Tačiau užtrauks didžiulę gėdą Seimui.<text:s/></text:p>
      <text:p text:style-name="Roman">Antruoju variantu, atvirai sakant, labai sunku patikėti. Kaip gali išsilavinę žmonės nieko nežinoti apie Gabrielę Petkevičaitę-Bitę, apie kurios veiklą, literatūrinį bei pedagoginį palikimą parašyta daugybė mokslinių straipsnių, monografijos, disertacijos, rengiamos konferencijos? Kaip galima nežinoti, kad spaudos draudimo metais ji slapta mokė vaikus, platino lietuviškas knygas, dalyvavo leidžiant ir platino atsišaukimus bei laikraštėlį „Laisvės kelias<text:span text:style-name="T253"></text:span>? Ji įkūrė slaptą „Žiburėlio<text:span text:style-name="T254"></text:span><text:s/>draugiją neturtingiems moksleiviams remti, buvo viena iš „Lietuvos žinių<text:span text:style-name="T255"></text:span><text:s/>redaktorių, viena iš pirmosios moterų organizacijos Lietuvoje steigėjų, pirmojo lietuviško periodinio leidinio apie moterų teises „Žibutė<text:span text:style-name="T256"></text:span><text:s/>(<text:span text:style-name="T257"></text:span>Lietuvos ūkininko<text:span text:style-name="T258"></text:span><text:s/>priedas) leidėja, pirmininkavo pirmajam Lietuvos moterų suvažiavimui, dalyvavo pasauliniame sufražisčių judėjime. Jos dalyvavimas politikoje nebuvo atsitiktinis: į Lietuvos Seimą ji buvo išrinkta du kartus – į Steigiamąjį ir pirmąjį. Tai tik keli štrichai iš vienos ryškiausių Lietuvos asmenybių biografijos.<text:s/></text:p>
      <text:p text:style-name="Roman">Su Seimo darbuotojų neprofesionalumu man tenka susidurti ne pirmą kartą. Dėl to kreipiuosi į Lietuvos Seimo valdybą prašydama atkreipti dėmesį į akibrokštą knygelėje „Valstybingumo raidos atspindėjimas Seimo interjere, parlamento aplinkoje ir paminklinėse sostinės vietose<text:span text:style-name="T259"></text:span><text:s/>ir pasirūpinti, kad ateityje nebūtų žeminamas Seimo vardas.<text:span text:style-name="T260"></text:span><text:s/>Ačiū.</text:p>
      <text:p text:style-name="Roman"><text:span text:style-name="T261">PIRMININKAS.</text:span><text:s/>Seimo valdybos vardu priimu šį pareiškimą. Išties ne visai smagu. Dabar V.Nekrašas. Prašom, kolega.</text:p>
      <text:p text:style-name="Roman"><text:span text:style-name="T262">V.NEKRAŠAS.</text:span><text:s/>Ačiū, pirmininke. „Gerbiamieji Seimo nariai, vakar perskaičiau STT direktoriaus Valentino Junoko pažymą dėl žemės ir buvau labai nustebęs, todėl kaip Seimo narys, kaip žmogus, kaip<text:s/>pilietis negalėjau nereaguoti į jo pateiktą pažymą. Aš manau, kad žmogus, teikiantis tokią pažymą, turėtų pagalvoti, ką jis parašė ir kaip jis ją pateikia. Ne ką nors abstrakčiai pažymėti, kas kaltas, kas nekaltas, vienas sklypas, antras sklypas.<text:s/></text:p>
      <text:p text:style-name="Roman">Todėl kreipiuosi šį kartą į Seimo Pirmininką A.Paulauską, taip pat parašiau Valentinui Junokui, parašiau gerbiamajam Lietuvos Respublikos prokurorui Antanui Klimavičiui prašymą, kad pradėtų ikiteisminį tyrimą dėl tokių Valentino Junoko veiksmų. Ir yra prašymas gerbiamajam Seimo Pirmininkui. Prašau, gerbiamasis Seimo Pirmininke, pateikti pavardes Seimo narių, neteisėtai atkūrusių nuosavybę į žemę, mišką ar vandens telkinius, nurodant, kokiu būdu buvo atkurta nuosavybė ar įgyti žemės sklypai; kurioje Lietuvos vietoje, koks sklypo plotas; kokie įstatymai pažeisti atkuriant nuosavybę, įgyjant sklypus; kas juos pažeidė, kokia institucija. Pateikiu jums, gerbiamasis Pirmininke, šią informaciją, nes blaiviu protu nesuvokiama, kad STT direktorius, eidamas tokias pareigas,<text:s/>galėjo taip kvailai parašyti.<text:span text:style-name="T263"></text:span><text:s/>Ačiū.</text:p>
      <text:p text:style-name="Roman"><text:span text:style-name="T264">PIRMININKAS.</text:span><text:s/>Ačiū ir už šitai. Gerbiamieji kolegos, kadangi mes tik šiek tiek pavėlavę baigiam posėdį, nepaisant to, kad jis buvo gana sunkus… (<text:span text:style-name="T265">Balsai salėje</text:span>) Kas dar nori perskaityti pareiškimą? (<text:span text:style-name="T266">Balsai salėje</text:span>) Registruotis? Prašom.<text:span text:style-name="T267"><text:s/></text:span>(<text:span text:style-name="T268">Balsai salėje</text:span>) Registruojamės paskutinį kartą šiandien.<text:span text:style-name="T269"><text:s/></text:span>(<text:span text:style-name="T270">Balsai salėje</text:span>) Prašom registruotis.<text:s/></text:p>
      <text:p text:style-name="Roman">Užsiregistravo 29 Seimo nariai. Gerai. 30 Seimo narių.<text:s/></text:p>
      <text:p text:style-name="Roman">Mielieji kolegos, ačiū už šią sunkią, bet prasmingą dieną. Gero vakaro! Seniūnų sueiga rytoj 8.00 valandą. Eilinis Seimo posėdis ketvirtadienį 10.00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14:00Z</meta:creation-date>
    <dc:date>2017-04-14T05:14:00Z</dc:date>
    <meta:print-date>1999-09-10T12:13:00Z</meta:print-date>
    <meta:template xlink:href="Normal.dotm" xlink:type="simple"/>
    <meta:editing-cycles>2</meta:editing-cycles>
    <meta:editing-duration>PT0S</meta:editing-duration>
    <meta:document-statistic meta:page-count="1" meta:paragraph-count="2149" meta:word-count="14026" meta:character-count="96736" meta:row-count="5303" meta:non-whitespace-character-count="84859"/>
  </office:meta>
</office:document-meta>
</file>