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text-properties style:font-name="Times New Roman"/>
    </style:style>
    <style:style style:name="P2" style:parent-style-name="Heading1" style:family="paragraph">
      <style:text-properties style:font-name="Times New Roman"/>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T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style>
    <style:style style:name="P30" style:parent-style-name="BodyTextIndent" style:family="paragraph">
      <style:text-properties style:text-line-through-style="solid" style:text-line-through-width="auto" style:text-line-through-color="font-color" style:text-line-through-mode="continuous" style:text-line-through-type="single"/>
    </style:style>
    <style:style style:name="P3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text-properties fo:font-style="italic" style:font-style-asian="italic"/>
    </style:style>
    <style:style style:name="P45" style:parent-style-name="Normal" style:family="paragraph">
      <style:paragraph-properties fo:text-align="justify" fo:text-indent="0.5in"/>
      <style:text-properties fo:font-weight="bold" style:font-weight-asian="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ext-properties fo:font-style="italic" style:font-style-asian="italic"/>
    </style:style>
    <style:style style:name="P88" style:parent-style-name="Normal" style:family="paragraph">
      <style:paragraph-properties fo:text-align="justify" fo:text-indent="0.5in"/>
      <style:text-properties fo:font-weight="bold" style:font-weight-asian="bold"/>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style:style>
    <style:style style:name="P96" style:parent-style-name="Normal" style:family="paragraph">
      <style:paragraph-properties fo:text-align="justify"/>
    </style:style>
  </office:automatic-styles>
  <office:body>
    <office:text text:use-soft-page-breaks="true">
      <text:h text:style-name="P1" text:outline-level="1"><text:tab/><text:tab/><text:tab/><text:tab/><text:tab/><text:tab/><text:tab/><text:tab/><text:tab/>Projekto<text:s/></text:h>
      <text:h text:style-name="P2" text:outline-level="1"><text:tab/><text:tab/><text:tab/><text:tab/><text:tab/><text:tab/><text:tab/><text:tab/><text:tab/>lyginamasis variantas</text:h>
      <text:p text:style-name="P3"/>
      <text:p text:style-name="P4">LIETUVOS RESPUBLIKOS<text:s/></text:p>
      <text:p text:style-name="P5">FINANSŲ ĮSTAIGŲ ĮSTATYMO<text:s/></text:p>
      <text:p text:style-name="P6">2, 4 IR 45 STRAIPSNIŲ PAKEITIMO IR PAPILDYMO<text:s/></text:p>
      <text:p text:style-name="P7">ĮSTATYMAS<text:s/></text:p>
      <text:p text:style-name="P8"/>
      <text:p text:style-name="P9">2004 m. <text:s text:c="20"/>d. Nr.<text:s/></text:p>
      <text:p text:style-name="P10">Vilnius</text:p>
      <text:p text:style-name="P11"/>
      <text:p text:style-name="P12">(Žin., 2002, Nr. 91-3891)</text:p>
      <text:p text:style-name="P13"/>
      <text:p text:style-name="P14"><text:tab/>1 straipsnis. 2 straipsnio<text:s/>23 dalies ir 42 dalies 2 punkto pakeitimas</text:p>
      <text:p text:style-name="P15"><text:tab/>1. 2 straipsnio 23 dalyj vietoje žodžių „piniginių paskolų teikimu“ įrašyti žodžius „jų skolinimu“ ir šią dalį išdėstyti taip:</text:p>
      <text:p text:style-name="P16"><text:tab/>„23. Kredito įstaiga - Lietuvos Respublikos įmonė ar įstaiga arba užsienio valstybės įmonės padalinys, veikiantis Lietuvos Respublikoje, kurie turi licenciją verstis ir verčiasi indėlių ir kitų grąžintinų lėšų priėmimu iš neprofesionalių rinkos dalyvių bei jų skolinimu, taip pat turintys teisę verstis dalies ar visų kitų šio Įstatymo 3 straipsnio 1 dalyje nustatytų paslaugų teikimu ir prisiimantys su tuo susijusią riziką bei atsakomybę.“</text:p>
      <text:p text:style-name="P17"><text:span text:style-name="T18"><text:tab/></text:span>2. Pakeisti 2 straipsnio 42 dalies 2 punktą ir jį išdėstyti taip:</text:p>
      <text:p text:style-name="P19"><text:span text:style-name="T20"><text:tab/>„2.<text:s/></text:span><text:span text:style-name="T21">teikiant</text:span><text:span text:style-name="T22"><text:s/></text:span><text:span text:style-name="T23">finansines paslaugas gavimas iš veiklos 10 procentų ar daugiau pajamų, s</text:span><text:span text:style-name="T24">kaičiuojant nuo visų pajamų per kiekvieną ataskaitinį laikotarpį (ketvirtį) atskirai ir (ar) per finansinius metus</text:span><text:span text:style-name="T25"><text:s/>veikl, kurios pagrindinę dalį sudaro finansinių paslaugų teikimas.“</text:span></text:p>
      <text:p text:style-name="P26"/>
      <text:p text:style-name="P27"><text:tab/>2 straipsnis. 4 straipsnio 2 dalies pripažinimas netekusia galios ir papildymas 5 dalimi</text:p>
      <text:p text:style-name="P28"><text:span text:style-name="T29"><text:tab/></text:span>1. 4 straipsnio 2 dalį pripažinti netekusia galios.</text:p>
      <text:p text:style-name="P30">1. 4 straipsnio 2 dalyje po žodžių „priklausančio turto“ įrašyti žodžius „naudojamo finansinėms paslaugoms teikti“ ir šią dalį išdėstyti taip:</text:p>
      <text:p text:style-name="P31"><text:tab/>„2. Finansų įstaiga gali verstis tik finansinių paslaugų teikimu bei jai nuosavybės teise priklausančio turto valdymu, naudojimu ir disponavimu juo, taip pat kita veikla, jeigu vykdant šią veiklą gauna ne daugiau kaip 10 procentų pajamų, skaičiuojant nuo visų pajamų per kiekvieną ataskaitinį laikotarpį (ketvirtį) atskirai ir (ar) per finansinius metus.“</text:p>
      <text:p text:style-name="P32"><text:tab/>2. Papildyti 4 straipsnį nauja 5 dalimi:</text:p>
      <text:p text:style-name="P33"><text:tab/>,,5. Jei Lietuvos Respublikos įstatymai, reglamentuojantys finansinių paslaugų teikimą ir finansų įstaigų veiklą, nustato kitokias normas negu šis Įstatymas, taikomos įstatymų, reglamentuojančių finansinių paslaugų teikimą ir finansų įstaigų veiklą, normos.“</text:p>
      <text:p text:style-name="P34"><text:tab/><text:span text:style-name="T35">3 straipsnis. 45 straipsnio 3 dalies pakeitimas</text:span></text:p>
      <text:p text:style-name="P36"><text:tab/>Pakeisti 45 straipsnio 3 dalį ir ją išdėstyti taip:</text:p>
      <text:p text:style-name="P37"><text:span text:style-name="T38"><text:tab/></text:span>„<text:span text:style-name="T39"><text:s/></text:span>3.<text:s/><text:span text:style-name="T40">Ta pati audito įmonė gali atlikti auditą to</text:span><text:span text:style-name="T41">je pačioje finansų įstaigoje ne daugiau kaip 3 metus iš eilės</text:span>.<text:s/><text:span text:style-name="T42">Tos pačios audito įmonės auditoriui draudžiama atlikti auditą, taip pat kitam asmeniui draudžiama kartu su auditoriumi dalyvauti atliekant auditą toje pačioje finansų įstaigoje daugiau kaip už<text:s/></text:span><text:span text:style-name="T43">3 finansinius metus iš eilės“.</text:span></text:p>
      <text:p text:style-name="P44"/>
      <text:p text:style-name="P45">4 <text:s/>straipsnis. Įstatymo įsigaliojimas</text:p>
      <text:p text:style-name="BodyText3"><text:span text:style-name="T46"><text:tab/>Šis Įstatymas įsigalioja nuo 200</text:span><text:span text:style-name="T47">4<text:s/></text:span><text:span text:style-name="T48">m.<text:s/></text:span><text:span text:style-name="T49">gegužės 1</text:span><text:span text:style-name="T50"><text:s/>d.</text:span></text:p>
      <text:p text:style-name="P51"/>
      <text:p text:style-name="P52"><text:span text:style-name="T53">Skelbiu šį Lietuvos Respublikos Seimo priimtą įstatymą.<text:s/></text:span></text:p>
      <text:p text:style-name="P54">RESPUBLIKOS PREZIDENTAS</text:p>
      <text:p text:style-name="P55"/>
      <text:p text:style-name="P56">LIETUVOS RESPUBLIKOS<text:s/></text:p>
      <text:p text:style-name="P57">FINANSŲ ĮSTAIGŲ ĮSTATYMO<text:s/></text:p>
      <text:p text:style-name="P58">2, 4<text:s/>IR 45 STRAIPSNIŲ PAKEITIMO IR PAPILDYMO<text:s/></text:p>
      <text:p text:style-name="P59">ĮSTATYMAS<text:s/></text:p>
      <text:p text:style-name="P60"/>
      <text:p text:style-name="P61">2003 m. <text:s text:c="20"/>d. Nr.<text:s/></text:p>
      <text:p text:style-name="P62">Vilnius</text:p>
      <text:p text:style-name="P63"/>
      <text:p text:style-name="P64">(Žin., 2002, Nr. 91-3891)</text:p>
      <text:p text:style-name="P65"/>
      <text:p text:style-name="P66"><text:tab/>1 straipsnis. 2 straipsnio 23 dalies ir 42 dalies 2 punkto pakeitimas.</text:p>
      <text:p text:style-name="P67"><text:tab/>1. 2 straipsnio 23 dalyje vietoje žodžių „piniginių paskolų teikimu“ įrašyti žodžius „jų skolinimu“ ir šią dalį išdėstyti taip:</text:p>
      <text:p text:style-name="P68"><text:tab/>„23. Kredito įstaiga - Lietuvos Respublikos įmonė ar įstaiga arba užsienio valstybės įmonės padalinys, veikiantis Lietuvos Respublikoje, kurie turi licenciją verstis ir verčiasi indėlių ir kitų grąžintinų lėšų priėmimu iš neprofesionalių rinkos dalyvių bei jų skolinimu, taip pat turintys teisę verstis dalies ar visų kitų šio Įstatymo 3 straipsnio 1 dalyje nustatytų paslaugų teikimu ir prisiimantys su tuo susijusią riziką bei atsakomybę.“</text:p>
      <text:p text:style-name="P69"><text:span text:style-name="T70"><text:tab/></text:span>2. Pakeisti 2 straipsnio 42 dalies 2 punktą ir jį išdėstyti taip:</text:p>
      <text:p text:style-name="P71"><text:span text:style-name="T72"><text:tab/></text:span>„2.<text:span text:style-name="T73"><text:s/></text:span>vykdymas veiklos, kurios pagrindinę dalį sudaro finansinių paslaugų teikimas.“</text:p>
      <text:p text:style-name="P74"/>
      <text:p text:style-name="P75"><text:tab/>2 straipsnis. 4 straipsnio 2 dalies pripažinimas netekusia galios ir papildymas 5 dalimi</text:p>
      <text:p text:style-name="P76"><text:span text:style-name="T77"><text:tab/></text:span>1. 4 straipsnio 2 dalį pripažinti netekusia galios.</text:p>
      <text:p text:style-name="P78"><text:tab/>2. Papildyti 4 straipsnį 5 dalimi:</text:p>
      <text:p text:style-name="P79"><text:tab/>,,5. Jei Lietuvos Respublikos įstatymai, reglamentuojantys finansinių paslaugų teikimą ir finansų įstaigų veiklą, nustato kitokias normas, negu nustato šis Įstatymas, taikomos įstatymų, reglamentuojančių finansinių paslaugų teikimą ir finansų įstaigų veiklą, normos.“</text:p>
      <text:p text:style-name="P80"><text:tab/></text:p>
      <text:p text:style-name="P81"><text:tab/><text:span text:style-name="T82">3 straipsnis. 45 straipsnio 3 dalies pakeitimas.</text:span></text:p>
      <text:p text:style-name="P83"><text:span text:style-name="T84"><text:tab/></text:span>Pakeisti 45 straipsnio 3 dalį ir ją išdėstyti taip:</text:p>
      <text:p text:style-name="P85"><text:span text:style-name="T86"><text:tab/></text:span>„3. Tos pačios audito įmonės auditoriui draudžiama atlikti auditą, taip pat kitam asmeniui draudžiama kartu su auditoriumi dalyvauti atliekant auditą toje pačioje finansų įstaigoje daugiau kaip už 3 finansinius metus iš eilės.“</text:p>
      <text:p text:style-name="P87"/>
      <text:p text:style-name="P88">4 straipsnis. Įstatymo įsigaliojimas</text:p>
      <text:p text:style-name="BodyText3"><text:span text:style-name="T89"><text:tab/>Šis Įstatymas įsigalioja nuo 2004</text:span><text:span text:style-name="T90"><text:s/></text:span><text:span text:style-name="T91">m. gegužės 1 d.</text:span></text:p>
      <text:p text:style-name="P92"/>
      <text:p text:style-name="P93"><text:span text:style-name="T94">Skelbiu šį Lietuvos Respublikos Seimo priimtą įstatymą.<text:s/></text:span></text:p>
      <text:p text:style-name="P95"/>
      <text:p text:style-name="P9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LT"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3" style:display-name="Body Text 3" style:family="paragraph" style:parent-style-name="Normal">
      <style:paragraph-properties fo:text-align="justify"/>
      <style:text-properties style:font-name="TimesLT"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mork</meta:initial-creator>
    <dc:creator>adlibuser</dc:creator>
    <meta:creation-date>2017-04-14T05:14:00Z</meta:creation-date>
    <dc:date>2017-04-14T05:14:00Z</dc:date>
    <meta:template xlink:href="Normal.dotm" xlink:type="simple"/>
    <meta:editing-cycles>2</meta:editing-cycles>
    <meta:editing-duration>PT0S</meta:editing-duration>
    <meta:document-statistic meta:page-count="2" meta:paragraph-count="72" meta:word-count="645" meta:character-count="4620" meta:row-count="139" meta:non-whitespace-character-count="4047"/>
  </office:meta>
</office:document-meta>
</file>