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ru" fo:country="RU"/>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size="8pt" style:font-size-asian="8p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ize="8pt" style:font-size-asian="8pt"/>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P21" style:parent-style-name="Normal" style:family="paragraph">
      <style:text-properties fo:font-size="8pt" style:font-size-asian="8pt"/>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text-properties fo:font-size="8pt" style:font-size-asian="8pt"/>
    </style:style>
    <style:style style:name="P24" style:parent-style-name="Normal" style:family="paragraph">
      <style:paragraph-properties fo:text-align="center"/>
    </style:style>
    <style:style style:name="T25" style:parent-style-name="DefaultParagraphFont" style:family="text">
      <style:text-properties fo:font-size="8pt" style:font-size-asian="8pt"/>
    </style:style>
    <style:style style:name="P26" style:parent-style-name="Normal" style:family="paragraph">
      <style:paragraph-properties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text-properties fo:font-size="8pt" style:font-size-asian="8pt"/>
    </style:style>
    <style:style style:name="P37" style:parent-style-name="Normal" style:family="paragraph">
      <style:text-properties fo:font-size="8pt" style:font-size-asian="8pt"/>
    </style:style>
    <style:style style:name="P38" style:parent-style-name="Normal" style:family="paragraph">
      <style:paragraph-properties fo:text-align="center"/>
    </style:style>
    <style:style style:name="T39" style:parent-style-name="DefaultParagraphFont" style:family="text">
      <style:text-properties fo:font-size="8pt" style:font-size-asian="8pt"/>
    </style:style>
    <style:style style:name="P40" style:parent-style-name="Normal" style:family="paragraph">
      <style:text-properties fo:font-size="8pt" style:font-size-asian="8pt"/>
    </style:style>
    <style:style style:name="P41" style:parent-style-name="Normal" style:family="paragraph">
      <style:paragraph-properties fo:text-indent="0.5in"/>
    </style:style>
    <style:style style:name="T42" style:parent-style-name="DefaultParagraphFont" style:family="text">
      <style:text-properties fo:color="#000000"/>
    </style:style>
    <style:style style:name="P43" style:parent-style-name="Normal" style:family="paragraph">
      <style:text-properties fo:font-size="8pt" style:font-size-asian="8pt"/>
    </style:style>
    <style:style style:name="P44" style:parent-style-name="Normal" style:family="paragraph">
      <style:paragraph-properties fo:text-align="center"/>
    </style:style>
    <style:style style:name="T45" style:parent-style-name="DefaultParagraphFont" style:family="text">
      <style:text-properties fo:font-size="8pt" style:font-size-asian="8pt"/>
    </style:style>
    <style:style style:name="P46" style:parent-style-name="Normal" style:family="paragraph">
      <style:text-properties fo:font-size="8pt" style:font-size-asian="8pt"/>
    </style:style>
    <style:style style:name="P47" style:parent-style-name="Normal" style:family="paragraph">
      <style:paragraph-properties fo:text-indent="0.5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style>
    <style:style style:name="P50" style:parent-style-name="Normal" style:family="paragraph">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fo:font-size="8pt" style:font-size-asian="8pt"/>
    </style:style>
    <style:style style:name="T62" style:parent-style-name="DefaultParagraphFont" style:family="text">
      <style:text-properties fo:font-weight="bold" style:font-weight-asian="bold" fo:font-style="italic" style:font-style-asian="italic"/>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font-style="italic" style:font-style-asian="italic"/>
    </style:style>
    <style:style style:name="P67" style:parent-style-name="Normal" style:family="paragraph">
      <style:paragraph-properties fo:text-align="center"/>
    </style:style>
    <style:style style:name="T68" style:parent-style-name="DefaultParagraphFont" style:family="text">
      <style:text-properties fo:font-size="8pt" style:font-size-asian="8pt"/>
    </style:style>
    <style:style style:name="P69" style:parent-style-name="Normal" style:family="paragraph">
      <style:text-properties fo:font-style="italic" style:font-style-asian="italic"/>
    </style:style>
    <style:style style:name="P70" style:parent-style-name="Normal" style:family="paragraph">
      <style:paragraph-properties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size="16pt" style:font-size-asian="16pt"/>
    </style:style>
    <style:style style:name="P74" style:parent-style-name="Normal" style:family="paragraph">
      <style:text-properties fo:font-size="8pt" style:font-size-asian="8pt"/>
    </style:style>
    <style:style style:name="T75" style:parent-style-name="DefaultParagraphFont" style:family="text">
      <style:text-properties fo:font-weight="bold" style:font-weight-asian="bold" fo:font-style="italic" style:font-style-asian="italic"/>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ize="10pt" style:font-size-asian="10pt"/>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style:style>
    <style:style style:name="P85" style:parent-style-name="Normal" style:family="paragraph">
      <style:paragraph-properties fo:text-indent="0.5in"/>
    </style:style>
    <style:style style:name="P86" style:parent-style-name="Normal" style:family="paragraph">
      <style:paragraph-properties fo:text-align="center"/>
    </style:style>
    <style:style style:name="T87" style:parent-style-name="DefaultParagraphFont" style:family="text">
      <style:text-properties fo:font-size="8pt" style:font-size-asian="8pt"/>
    </style:style>
    <style:style style:name="P88" style:parent-style-name="Normal" style:family="paragraph">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style>
    <style:style style:name="T93" style:parent-style-name="DefaultParagraphFont" style:family="text">
      <style:text-properties fo:color="#000000"/>
    </style:style>
    <style:style style:name="P94" style:parent-style-name="Normal" style:family="paragraph">
      <style:text-properties fo:font-size="16pt" style:font-size-asian="16pt"/>
    </style:style>
    <style:style style:name="P95" style:parent-style-name="Normal" style:family="paragraph">
      <style:text-properties fo:font-size="8pt" style:font-size-asian="8pt"/>
    </style:style>
    <style:style style:name="P96" style:parent-style-name="Normal" style:family="paragraph">
      <style:text-properties fo:font-size="8pt" style:font-size-asian="8pt"/>
    </style:style>
    <style:style style:name="T97" style:parent-style-name="DefaultParagraphFont" style:family="text">
      <style:text-properties fo:font-weight="bold" style:font-weight-asian="bold"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ize="10pt" style:font-size-asian="10pt"/>
    </style:style>
    <style:style style:name="T101" style:parent-style-name="DefaultParagraphFont" style:family="text">
      <style:text-properties fo:font-weight="bold" style:font-weight-asian="bold" fo:font-style="italic" style:font-style-asian="italic"/>
    </style:style>
    <style:style style:name="T102" style:parent-style-name="DefaultParagraphFont" style:family="text">
      <style:text-properties fo:font-weight="bold" style:font-weight-asian="bold" fo:font-style="italic" style:font-style-asian="italic"/>
    </style:style>
    <style:style style:name="P103" style:parent-style-name="Normal" style:family="paragraph">
      <style:text-properties fo:font-style="italic" style:font-style-asian="italic"/>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fo:font-size="16pt" style:font-size-asian="16pt"/>
    </style:style>
    <style:style style:name="P108" style:parent-style-name="Normal" style:family="paragraph">
      <style:text-properties fo:font-size="8pt" style:font-size-asian="8pt"/>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size="10pt" style:font-size-asian="10pt"/>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16" style:parent-style-name="Normal" style:family="paragraph">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size="8pt" style:font-size-asian="8pt"/>
    </style:style>
    <style:style style:name="P124" style:parent-style-name="Normal" style:family="paragraph">
      <style:text-properties fo:font-style="italic" style:font-style-asian="italic"/>
    </style:style>
    <style:style style:name="P125" style:parent-style-name="Normal" style:family="paragraph">
      <style:paragraph-properties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fo:font-size="16pt" style:font-size-asian="16pt"/>
    </style:style>
    <style:style style:name="P130" style:parent-style-name="Normal" style:family="paragraph">
      <style:text-properties fo:font-size="8pt" style:font-size-asian="8pt"/>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ize="10pt" style:font-size-asian="10pt"/>
    </style:style>
    <style:style style:name="T135" style:parent-style-name="DefaultParagraphFont" style:family="text">
      <style:text-properties fo:font-weight="bold" style:font-weight-asian="bold" fo:font-style="italic" style:font-style-asian="italic"/>
    </style:style>
    <style:style style:name="P13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text-properties fo:font-style="italic" style:font-style-asian="italic"/>
    </style:style>
    <style:style style:name="P140" style:parent-style-name="Normal" style:family="paragraph">
      <style:paragraph-properties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text-properties fo:font-size="16pt" style:font-size-asian="16pt"/>
    </style:style>
    <style:style style:name="P144" style:parent-style-name="Normal" style:family="paragraph">
      <style:text-properties fo:font-size="8pt" style:font-size-asian="8pt"/>
    </style:style>
    <style:style style:name="T145" style:parent-style-name="DefaultParagraphFont" style:family="text">
      <style:text-properties fo:font-weight="bold" style:font-weight-asian="bold"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font-style="italic" style:font-style-asian="italic"/>
    </style:style>
    <style:style style:name="P150" style:parent-style-name="Normal" style:family="paragraph">
      <style:paragraph-properties fo:text-align="center"/>
    </style:style>
    <style:style style:name="T151" style:parent-style-name="DefaultParagraphFont" style:family="text">
      <style:text-properties fo:font-size="8pt" style:font-size-asian="8pt"/>
    </style:style>
    <style:style style:name="P152" style:parent-style-name="Normal" style:family="paragraph">
      <style:paragraph-properties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text-properties fo:font-size="8pt" style:font-size-asian="8pt"/>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style>
    <style:style style:name="P159" style:parent-style-name="Normal" style:family="paragraph">
      <style:paragraph-properties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text-properties fo:font-size="16pt" style:font-size-asian="16pt"/>
    </style:style>
    <style:style style:name="P166" style:parent-style-name="Normal" style:family="paragraph">
      <style:text-properties fo:font-size="8pt" style:font-size-asian="8pt"/>
    </style:style>
    <style:style style:name="T167" style:parent-style-name="DefaultParagraphFont" style:family="text">
      <style:text-properties fo:font-weight="bold" style:font-weight-asian="bold"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size="10pt" style:font-size-asian="10pt"/>
    </style:style>
    <style:style style:name="T170" style:parent-style-name="DefaultParagraphFont" style:family="text">
      <style:text-properties fo:font-weight="bold" style:font-weight-asian="bold" fo:font-style="italic" style:font-style-asian="italic"/>
    </style:style>
    <style:style style:name="P171" style:parent-style-name="Normal" style:family="paragraph">
      <style:paragraph-properties fo:text-indent="0.5in"/>
    </style:style>
    <style:style style:name="P172" style:parent-style-name="Normal" style:family="paragraph">
      <style:paragraph-properties fo:text-align="center"/>
    </style:style>
    <style:style style:name="T173" style:parent-style-name="DefaultParagraphFont" style:family="text">
      <style:text-properties fo:font-size="8pt" style:font-size-asian="8pt"/>
    </style:style>
    <style:style style:name="P174" style:parent-style-name="Normal" style:family="paragraph">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text-properties fo:font-size="16pt" style:font-size-asian="16pt"/>
    </style:style>
    <style:style style:name="P180" style:parent-style-name="Normal" style:family="paragraph">
      <style:text-properties fo:font-size="8pt" style:font-size-asian="8pt"/>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font-style="italic" style:font-style-asian="italic"/>
    </style:style>
    <style:style style:name="P184" style:parent-style-name="Normal" style:family="paragraph">
      <style:paragraph-properties fo:text-align="center"/>
    </style:style>
    <style:style style:name="T185" style:parent-style-name="DefaultParagraphFont" style:family="text">
      <style:text-properties fo:font-size="8pt" style:font-size-asian="8pt"/>
    </style:style>
    <style:style style:name="P186" style:parent-style-name="Normal" style:family="paragraph">
      <style:paragraph-properties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text-properties fo:font-size="16pt" style:font-size-asian="16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size="8pt" style:font-size-asian="8pt"/>
    </style:style>
    <style:style style:name="P198" style:parent-style-name="Normal" style:family="paragraph">
      <style:text-properties style:text-underline-type="single" style:text-underline-style="solid" style:text-underline-width="auto" style:text-underline-mode="continuous"/>
    </style:style>
    <style:style style:name="P199" style:parent-style-name="Normal" style:family="paragraph">
      <style:paragraph-properties fo:text-align="center"/>
    </style:style>
    <style:style style:name="P200" style:parent-style-name="Normal" style:family="paragraph">
      <style:text-properties fo:font-size="8pt" style:font-size-asian="8pt"/>
    </style:style>
    <style:style style:name="T201" style:parent-style-name="DefaultParagraphFont" style:family="text">
      <style:text-properties fo:font-weight="bold" style:font-weight-asian="bold"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indent="0.5in"/>
    </style:style>
    <style:style style:name="P206" style:parent-style-name="Normal" style:family="paragraph">
      <style:text-properties fo:font-size="8pt" style:font-size-asian="8pt"/>
    </style:style>
    <style:style style:name="P207" style:parent-style-name="Normal" style:family="paragraph">
      <style:paragraph-properties fo:text-align="center"/>
    </style:style>
    <style:style style:name="T208" style:parent-style-name="DefaultParagraphFont" style:family="text">
      <style:text-properties fo:font-size="8pt" style:font-size-asian="8pt"/>
    </style:style>
    <style:style style:name="P209" style:parent-style-name="Normal" style:family="paragraph">
      <style:text-properties fo:font-style="italic" style:font-style-asian="italic"/>
    </style:style>
    <style:style style:name="P210" style:parent-style-name="Normal" style:family="paragraph">
      <style:paragraph-properties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text-properties fo:font-size="16pt" style:font-size-asian="16pt"/>
    </style:style>
    <style:style style:name="P214" style:parent-style-name="Normal" style:family="paragraph">
      <style:text-properties fo:font-size="8pt" style:font-size-asian="8pt"/>
    </style:style>
    <style:style style:name="T215" style:parent-style-name="DefaultParagraphFont" style:family="text">
      <style:text-properties fo:font-weight="bold" style:font-weight-asian="bold"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tyle="italic" style:font-style-asian="italic"/>
    </style:style>
    <style:style style:name="T219" style:parent-style-name="DefaultParagraphFont" style:family="text">
      <style:text-properties fo:font-weight="bold" style:font-weight-asian="bold" fo:font-style="italic" style:font-style-asian="italic"/>
    </style:style>
    <style:style style:name="P220" style:parent-style-name="Normal" style:family="paragraph">
      <style:text-properties fo:font-size="8pt" style:font-size-asian="8pt"/>
    </style:style>
    <style:style style:name="P221" style:parent-style-name="Normal" style:family="paragraph">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text-properties fo:font-size="8pt" style:font-size-asian="8pt"/>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size="10pt" style:font-size-asian="10pt"/>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30" style:parent-style-name="Normal" style:family="paragraph">
      <style:text-properties fo:font-style="italic" style:font-style-asian="italic"/>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size="8pt" style:font-size-asian="8pt"/>
    </style:style>
    <style:style style:name="P239" style:parent-style-name="Normal" style:family="paragraph">
      <style:text-properties fo:font-style="italic" style:font-style-asian="italic"/>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text-properties fo:font-size="16pt" style:font-size-asian="16pt"/>
    </style:style>
    <style:style style:name="P244" style:parent-style-name="Normal" style:family="paragraph">
      <style:text-properties fo:font-size="8pt" style:font-size-asian="8pt"/>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style:text-position="super 62.5%"/>
    </style:style>
    <style:style style:name="T248" style:parent-style-name="DefaultParagraphFont" style:family="text">
      <style:text-properties fo:font-size="10pt" style:font-size-asian="10pt"/>
    </style:style>
    <style:style style:name="T249" style:parent-style-name="DefaultParagraphFont" style:family="text">
      <style:text-properties fo:font-weight="bold" style:font-weight-asian="bold" fo:font-style="italic" style:font-style-asian="italic"/>
    </style:style>
    <style:style style:name="T250" style:parent-style-name="DefaultParagraphFont" style:family="text">
      <style:text-properties fo:font-weight="bold" style:font-weight-asian="bold" fo:font-style="italic" style:font-style-asian="italic"/>
    </style:style>
    <style:style style:name="T25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52" style:parent-style-name="Normal" style:family="paragraph">
      <style:text-properties fo:font-style="italic" style:font-style-asian="italic"/>
    </style:style>
    <style:style style:name="P253" style:parent-style-name="Normal" style:family="paragraph">
      <style:paragraph-properties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size="8pt" style:font-size-asian="8pt"/>
    </style:style>
    <style:style style:name="T261" style:parent-style-name="DefaultParagraphFont" style:family="text">
      <style:text-properties fo:font-size="8pt" style:font-size-asian="8pt"/>
    </style:style>
    <style:style style:name="P262" style:parent-style-name="Normal" style:family="paragraph">
      <style:text-properties fo:font-style="italic" style:font-style-asian="italic"/>
    </style:style>
    <style:style style:name="P263" style:parent-style-name="Normal" style:family="paragraph">
      <style:paragraph-properties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text-position="super 62.5%"/>
    </style:style>
    <style:style style:name="P267" style:parent-style-name="Normal" style:family="paragraph">
      <style:text-properties fo:font-size="16pt" style:font-size-asian="16pt" style:text-underline-type="single" style:text-underline-style="solid" style:text-underline-width="auto" style:text-underline-mode="continuous"/>
    </style:style>
    <style:style style:name="P268" style:parent-style-name="Normal" style:family="paragraph">
      <style:text-properties fo:font-size="8pt" style:font-size-asian="8pt"/>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size="10pt" style:font-size-asian="10pt"/>
    </style:style>
    <style:style style:name="T272" style:parent-style-name="DefaultParagraphFont" style:family="text">
      <style:text-properties fo:font-weight="bold" style:font-weight-asian="bold" fo:font-style="italic" style:font-style-asian="italic"/>
    </style:style>
    <style:style style:name="T27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74" style:parent-style-name="Normal" style:family="paragraph">
      <style:text-properties fo:font-style="italic" style:font-style-asian="italic"/>
    </style:style>
    <style:style style:name="P275" style:parent-style-name="Normal" style:family="paragraph">
      <style:paragraph-properties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size="8pt" style:font-size-asian="8pt"/>
    </style:style>
    <style:style style:name="P284" style:parent-style-name="Normal" style:family="paragraph">
      <style:text-properties fo:font-style="italic" style:font-style-asian="italic"/>
    </style:style>
    <style:style style:name="P285" style:parent-style-name="Normal" style:family="paragraph">
      <style:paragraph-properties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size="8pt" style:font-size-asian="8pt"/>
    </style:style>
    <style:style style:name="T292"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VIII (pavasario) sesija</text:p>
      <text:p text:style-name="P8">2004 m. kovo 16 d. (antradienis)</text:p>
      <text:p text:style-name="P9"><text:span text:style-name="T10">Rytinis plenarinis posėdis<text:s/></text:span></text:p>
      <text:p text:style-name="P11"><text:span text:style-name="T12">Nr.</text:span><text:span text:style-name="T13"><text:s/>4</text:span><text:span text:style-name="T14">(486)</text:span></text:p>
      <text:p text:style-name="P15"><text:span text:style-name="T16">(Posėdžio pradžia - 10.04 val.)</text:span></text:p>
      <text:p text:style-name="Normal"/>
      <text:p text:style-name="P17">Posėdžio pirmininkas – Seimo Pirmininko pirmasis pavaduotojas Č.Juršėnas</text:p>
      <text:p text:style-name="P18"/>
      <text:p text:style-name="P19">Užsiregistravo 69 Seimo nariai<text:s/><text:span text:style-name="T20">(10.04 val.)</text:span></text:p>
      <text:p text:style-name="P21">10.05 val.</text:p>
      <text:p text:style-name="Normal"><text:span text:style-name="T22">S V A R S T Y T A :</text:span></text:p>
      <text:p text:style-name="Normal"><text:tab/>2004 m. kovo 16 d. (antradienio) darbotvarkė</text:p>
      <text:p text:style-name="Normal"><text:tab/>Pranešėjas – Seimo Pirmininko pirmasis pavaduotojas Č.Juršėnas informavo apie darbotvarkės pakeitimus, kuriems pritarė Seniūnų sueiga.<text:s/></text:p>
      <text:p text:style-name="P23"/>
      <text:p text:style-name="Normal"><text:tab/>Kalbėjo Seimo nariai: A.Ramanauskas (Naujosios sąjungos (socialliberalų) frakcijos vardu prašė papildyti darbotvarkę projektu Nr.IXP-3319), A.Klišonis, V.Landsbergis (Tėvynės sąjungos - konservatorių frakcijos vardu prašė papildyti darbotvarkę projektu Nr.IXP-3279), H.Žukauskas.</text:p>
      <text:p text:style-name="Normal"/>
      <text:p text:style-name="P24">Užsiregistravo 79 Seimo nariai<text:s/><text:span text:style-name="T25">(10.10 val.)</text:span></text:p>
      <text:p text:style-name="Normal"/>
      <text:p text:style-name="P26">Balsuota dėl Naujosios sąjungos (socialliberalų) frakcijos siūlymo papildyti darbotvarkę<text:s/><text:span text:style-name="T27">Seimo nutarimo<text:s/></text:span><text:span text:style-name="T28">„</text:span>Dėl<text:span text:style-name="T29"><text:s/></text:span>kreipimosi į Lietuvos Respublikos Konstitucinį Teismą su prašymu ištirti, ar Respublikos Prezidento dekretas<text:s/><text:span text:style-name="T30">„</text:span>Dėl siūlymo pradėti apkaltos procesą Lietuvos Respublikos Seimo nariui Artūrui Paulauskui<text:span text:style-name="T31">“</text:span><text:s/>neprieštarauja Lietuvos Respublikos Konstitucijai<text:span text:style-name="T32">“</text:span><text:s/><text:span text:style-name="T33">projektu Nr.IXP-3319</text:span>: už - 57, prieš - 9, susilaikė 12.<text:s/><text:span text:style-name="T34">Pritart</text:span><text:span text:style-name="T35">a</text:span>.<text:s/></text:p>
      <text:p text:style-name="P36"/>
      <text:p text:style-name="Normal"><text:tab/>Kalbėjo Seimo narys V.Landsbergis.</text:p>
      <text:p text:style-name="P37"/>
      <text:p text:style-name="P38">Užsiregistravo 85 Seimo nariai<text:s/><text:span text:style-name="T39">(10.13 val.)</text:span></text:p>
      <text:p text:style-name="P40"/>
      <text:p text:style-name="P41">Balsuota dėl Tėvynės sąjungos - konservatorių frakcijos siūlymo papildyti darbotvarkę Seimo statuto<text:s/><text:span text:style-name="T42">„Dėl Seimo statuto 230 straipsnio 1 dalies papildymo“</text:span><text:s/>projektu Nr.IXP-3279: už - 41, prieš - 16, susilaikė 25. Sprendimas nepriimtas.<text:s/></text:p>
      <text:p text:style-name="Normal"/>
      <text:p text:style-name="Normal"><text:tab/>Dėl posėdžio vedimo tvarkos kalbėjo Seimo narys K.Glaveckas (Liberalų ir centro frakcijos vardu prašė perbalsuoti).</text:p>
      <text:p text:style-name="P43"/>
      <text:p text:style-name="P44">Užsiregistravo 85 Seimo nariai<text:s/><text:span text:style-name="T45">(10.14 val.)</text:span></text:p>
      <text:p text:style-name="P46"/>
      <text:p text:style-name="P47">Pakartotinai balsuota dėl<text:s/>Tėvynės sąjungos - konservatorių frakcijos siūlymo papildyti darbotvarkę Seimo statuto<text:s/><text:span text:style-name="T48">„Dėl Seimo statuto 230 straipsnio 1 dalies papildymo“</text:span><text:s/>projektu Nr.IXP-3279: už - 38, prieš - 17, susilaikė 28.<text:s/><text:span text:style-name="T49">Nepritarta</text:span>.</text:p>
      <text:p text:style-name="P50"/>
      <text:p text:style-name="Normal"><text:span text:style-name="T51">N U T A R T A :</text:span></text:p>
      <text:p text:style-name="Normal"><text:tab/><text:span text:style-name="T52">Patvirtinti</text:span><text:s/>patikslintą 2004<text:s/>m. kovo 16 d. (antradienio) darbotvarkę (bendru sutarimu).</text:p>
      <text:p text:style-name="Normal"/>
      <text:p text:style-name="Normal"><text:tab/>Posėdžio pirmininkas pranešė, kad papildomai įrašytas į darbotvarkę<text:s/><text:span text:style-name="T53">Seimo nutarimo<text:s/></text:span><text:span text:style-name="T54">„</text:span>Dėl kreipimosi į Lietuvos Respublikos Konstitucinį Teismą su prašymu ištirti, ar Respublikos Prezidento dekretas<text:s/><text:span text:style-name="T55">„</text:span>Dėl siūlymo pradėti apkaltos procesą Lietuvos Respublikos Seimo nariui Artūrui Paulauskui<text:span text:style-name="T56">“</text:span><text:s/>neprieštarauja Lietuvos Respublikos Konstitucijai<text:span text:style-name="T57">“</text:span><text:s/><text:span text:style-name="T58">projektas Nr.IXP-3319</text:span><text:s/>bus svarstomas 15.00 val.</text:p>
      <text:p text:style-name="Normal"/>
      <text:p text:style-name="Normal"><text:tab/>Dėl posėdžio vedimo tvarkos kalbėjo Seimo Pirmininko pavaduotojas G.Steponavičius.</text:p>
      <text:p text:style-name="Normal"/>
      <text:p text:style-name="Normal"><text:tab/>Posėdžio pirmininkas supažindino Seimo narius su Respublikos Prezidento 2004 m. kovo 12 d. dekretu Nr.397<text:s/><text:span text:style-name="T59">„</text:span>Dėl siūlymo pradėti apkaltos procesą Lietuvos Respublikos Seimo nariui Artūrui Paulauskui<text:span text:style-name="T60">“.</text:span></text:p>
      <text:p text:style-name="Normal"/>
      <text:p text:style-name="Normal"><text:tab/>Posėdžio pirmininkas paskelbė<text:s/>Seimo nario K.Skamarako prašymą nuo 2004 m. kovo 10 d. nelaikyti jo Naujosios sąjungos (socialliberalų) frakcijos nariu, Seimo nario K.Skamarako prašymą priimti jį į Liberaldemokratų frakciją bei Liberaldemokratų frakcijos sprendimą priimti Seimo narį K.Skamaraką į Liberaldemokratų frakciją (nuo 2004 m. kovo 16 d.).</text:p>
      <text:p text:style-name="Normal"><text:s/></text:p>
      <text:p text:style-name="P61">10.19 val.</text:p>
      <text:p text:style-name="Normal"><text:span text:style-name="T62">S V A R S T Y T A :</text:span></text:p>
      <text:p text:style-name="Normal"><text:tab/>Seimo nutarimo<text:s/><text:span text:style-name="T63">„</text:span><text:span text:style-name="T64">Dėl Lietuvos Respublikos Seimo VIII (pavasario) sesijos darbų programos</text:span><text:span text:style-name="T65">“</text:span><text:s/>projektas Nr.IXP-3300(2)<text:s/><text:span text:style-name="T66">(svarstymas)</text:span></text:p>
      <text:p text:style-name="Normal"><text:tab/>Pranešėjas – Seimo Pirmininko pirmasis pavaduotojas Č.Juršėnas</text:p>
      <text:p text:style-name="Normal"/>
      <text:p text:style-name="Normal"><text:tab/>Komitetų vardu kalbėjo: D.Mikutienė (Sveikatos reikalų komiteto vardu), A.Sysas (Socialinių reikalų ir darbo komiteto vardu), V.Karbauskis (Ekonomikos komiteto vardu), A.Sadeckas (Nacionalinio saugumo ir gynybos komiteto vardu), A.Sakalas (Teisės ir teisėtvarkos komiteto vardu), J.Karosas (Europos reikalų komiteto vardu), G.Šileikis (Žmogaus teisių komiteto vardu), G.Kniukšta (Kaimo reikalų komiteto vardu), V.Simulik (Švietimo, mokslo ir kultūros komiteto vardu).</text:p>
      <text:p text:style-name="Normal"><text:tab/>Kalbėjo Seimo narys B.Bradauskas.</text:p>
      <text:p text:style-name="Normal"><text:tab/>Dėl balsavimo motyvų kalbėjo Seimo nariai: G.Steponavičius, A.Matulevičius.</text:p>
      <text:p text:style-name="Normal"/>
      <text:p text:style-name="P67">Užsiregistravo 82 Seimo nariai<text:s/><text:span text:style-name="T68">(10.37 val.)</text:span></text:p>
      <text:p text:style-name="P69">N U T A R T A :</text:p>
      <text:p text:style-name="P70"><text:span text:style-name="T71">Pritarti</text:span><text:s/>šiam projektui<text:s/><text:span text:style-name="T72">po svarstymo</text:span><text:s/>Seimo posėdyje. Balsavo: už - 62, prieš - 3, susilaikė 16.<text:s/></text:p>
      <text:p text:style-name="P73"/>
      <text:p text:style-name="P74">10.38 val.</text:p>
      <text:p text:style-name="Normal"><text:span text:style-name="T75">S V A R S T Y T A :</text:span></text:p>
      <text:p text:style-name="Normal"><text:tab/><text:span text:style-name="T76">Seimo nutarimo<text:s/></text:span><text:span text:style-name="T77">„</text:span><text:span text:style-name="T78">Dėl pritarimo skirti Kęstutį Jucį Lietuvos apeliacinio teismo teisėju</text:span><text:span text:style-name="T79">“</text:span><text:s/><text:span text:style-name="T80">projektas Nr.IXP-3293</text:span><text:s/><text:span text:style-name="T81">(teikėjas – Respublikos Prezidentas)<text:s/></text:span><text:span text:style-name="T82">(svarstymas ir<text:s/></text:span><text:span text:style-name="T83">priėmimas</text:span><text:span text:style-name="T84">)</text:span></text:p>
      <text:p text:style-name="Normal"><text:tab/></text:p>
      <text:p text:style-name="P85">1, 2 straipsniai priimti bendru sutarimu.<text:tab/></text:p>
      <text:p text:style-name="Normal"/>
      <text:p text:style-name="P86">Užsiregistravo 74 Seimo nariai<text:s/><text:span text:style-name="T87">(10.39 val.)</text:span></text:p>
      <text:p text:style-name="P88">N U T A R T A :</text:p>
      <text:p text:style-name="Normal"><text:span text:style-name="T89"><text:s text:c="12"/>Priimti</text:span><text:s/><text:span text:style-name="T90">Seimo nutarimą<text:s/></text:span><text:span text:style-name="T91">„</text:span><text:span text:style-name="T92">Dėl pritarimo skirti Kęstutį Jucį Lietuvos apeliacinio teismo teisėju</text:span><text:span text:style-name="T93">“</text:span>. Balsavo: už - 74, prieš - 0, susilaikė 0.</text:p>
      <text:p text:style-name="P94"/>
      <text:p text:style-name="P95"/>
      <text:p text:style-name="P96">10.41 val.</text:p>
      <text:p text:style-name="Normal"><text:span text:style-name="T97">S V A R S T Y T A :</text:span></text:p>
      <text:p text:style-name="Normal"><text:tab/><text:span text:style-name="T98">Aplinkos apsau</text:span><text:span text:style-name="T99">gos valstybinės kontrolės įstatymo</text:span><text:s/>3, 7, 8, 9, 12, 15, 22, 23, 30, 31, 47, 48, 49 straipsnių pakeitimo ir papildymo bei Įstatymo 19 straipsnio pripažinimo netekusiu galios<text:s/>įstatymo projektas Nr.IXP-3156(2*)<text:s/><text:span text:style-name="T100">(teikėjas – LRV/aplinkos ministras A.Kundrotas)</text:span><text:s/><text:span text:style-name="T101">(</text:span><text:span text:style-name="T102">svarstymas)</text:span></text:p>
      <text:p text:style-name="Normal"><text:tab/></text:p>
      <text:p text:style-name="Normal"><text:tab/>Pagrindinio – Aplinkos apsaugos komiteto vardu kalbėjo šio komiteto pirmininkas A.Macaitis.</text:p>
      <text:p text:style-name="Normal"><text:tab/>Papildomo – Valstybės valdymo ir savivaldybių komiteto vardu kalbėjo šio komiteto pirmininkas P.Papovas.</text:p>
      <text:p text:style-name="Normal"/>
      <text:p text:style-name="P103">N U T A R T A :</text:p>
      <text:p text:style-name="P104"><text:span text:style-name="T105">Pritarti</text:span><text:s/>pagrindinio komiteto patobulintam projektui<text:s/><text:span text:style-name="T106">po svarstymo</text:span><text:s/>Seimo posėdyje (bendru sutarimu).</text:p>
      <text:p text:style-name="P107"/>
      <text:p text:style-name="P108">10.44 val.</text:p>
      <text:p text:style-name="Normal"><text:span text:style-name="T109">S V A R S T Y T A :</text:span></text:p>
      <text:p text:style-name="Normal"><text:tab/><text:span text:style-name="T110">Kardomojo kalinimo įstatymo</text:span><text:span text:style-name="T111"><text:s/>18 straipsnio papildymo įstatymo projektas Nr.IXP-3194*</text:span><text:s/><text:span text:style-name="T112">(teikėjas – LRV/teisingumo ministras V.Markevičius)</text:span><text:s/><text:span text:style-name="T113">(svarstymas i</text:span><text:span text:style-name="T114">r<text:s/></text:span><text:span text:style-name="T115">priėmimas)</text:span></text:p>
      <text:p text:style-name="Normal"><text:tab/>Pranešėjas – Teisės ir teisėtvarkos komiteto atstovas V.Popovas.</text:p>
      <text:p text:style-name="Normal"/>
      <text:p text:style-name="P116">N U T A R T A :</text:p>
      <text:p text:style-name="Normal"><text:tab/><text:span text:style-name="T117">Pritarti</text:span><text:s/>šiam projektui<text:s/><text:span text:style-name="T118">po svarstymo</text:span><text:s/>Seimo posėdyje (bendru sutarimu).</text:p>
      <text:p text:style-name="Normal"/>
      <text:p text:style-name="Normal"><text:tab/>Siūlymui svarstyti<text:span text:style-name="T119"><text:s/></text:span>šį projektą<text:s/><text:span text:style-name="T120">ypatingos skubos tvarka</text:span><text:s/><text:span text:style-name="T121">pritarta</text:span><text:s/>bendru sutarimu.<text:s/></text:p>
      <text:p text:style-name="P122">Užsiregistravo 68 Seimo nariai<text:s/><text:span text:style-name="T123">(10.45 val.)</text:span></text:p>
      <text:p text:style-name="P124">N U T A R T A :</text:p>
      <text:p text:style-name="P125"><text:span text:style-name="T126">Priimti</text:span><text:s/><text:span text:style-name="T127">Kardomojo kalinimo įstatymo</text:span><text:span text:style-name="T128"><text:s/>18 straipsnio papildymo įstatymą</text:span>. Balsavo: už - 67, prieš - 0, susilaikė 0.</text:p>
      <text:p text:style-name="P129"/>
      <text:p text:style-name="P130">10.47 val.</text:p>
      <text:p text:style-name="Normal"><text:span text:style-name="T131">S V A R S T Y T A :</text:span></text:p>
      <text:p text:style-name="Normal"><text:tab/><text:span text:style-name="T132">Žmogaus audinių ir organų donorystės ir transplantacijo</text:span><text:span text:style-name="T133">s įstatymo</text:span><text:s/>pakeitimo<text:s/>įstatymo projektas Nr.IXP-3058(3*)<text:s/><text:span text:style-name="T134">(teikėjai – D.Mikutienė, J.Raistenskis, J.Matulevičius, V.Nekrašas, A.Klišonis)<text:s/></text:span><text:span text:style-name="T135">(svarstymas)</text:span></text:p>
      <text:p text:style-name="Normal"><text:tab/></text:p>
      <text:p text:style-name="Normal"><text:tab/>Pagrindinio – Sveikatos reikalų komiteto vardu kalbėjo šio komiteto pirmininkė D.Mikutienė.</text:p>
      <text:p text:style-name="Normal"><text:tab/>Papildomo –<text:s/>Žmogaus teisių komiteto vardu kalbėjo šio komiteto atstovas G.Šileikis.</text:p>
      <text:p text:style-name="Normal"/>
      <text:p text:style-name="P136">Projekto Nr.IXP-3058(3*) pataisų svarstymas</text:p>
      <text:p text:style-name="P137">Pranešėja – pagrindinio komiteto pirmininkė D.Mikutienė<text:s/></text:p>
      <text:p text:style-name="Normal"/>
      <text:p text:style-name="Normal"><text:tab/>4 straipsnio E.Klumbio pataisa, kuriai nepritarė pagrindinis komitetas, atmesta, pritarta pagrindinio komiteto nuomonei (bendru sutarimu).</text:p>
      <text:p text:style-name="Normal"><text:tab/>7 straipsnio E.Klumbio pataisos, kurioms nepritarė pagrindinis komitetas, atmestos, pritarta pagrindinio komiteto nuomonei (bendru sutarimu).</text:p>
      <text:p text:style-name="Normal"><text:tab/>8 straipsnio E.Klumbio pataisa, kuriai nepritarė pagrindinis komitetas, atmesta, pritarta pagrindinio komiteto nuomonei (bendru sutarimu).</text:p>
      <text:p text:style-name="Normal"><text:tab/>10 straipsnio E.Klumbio pataisos, kurioms nepritarė pagrindinis komitetas, atmestos, pritarta pagrindinio komiteto nuomonei (bendru sutarimu).</text:p>
      <text:p text:style-name="Normal"><text:tab/>11 straipsnio E.Klumbio<text:s/>pataisa, kuriai nepritarė pagrindinis komitetas, atmesta, pritarta pagrindinio komiteto nuomonei (bendru sutarimu).</text:p>
      <text:p text:style-name="Normal"/>
      <text:p text:style-name="Normal"><text:tab/>Siūlymui svarstyti 1 straipsnio D.Mikutienės pataisą pritarta bendru sutarimu.</text:p>
      <text:p text:style-name="Normal"><text:tab/>1 straipsnio D.Mikutienės pataisa<text:s/><text:span text:style-name="T138">priimta</text:span><text:s/>bendru sutarimu.</text:p>
      <text:p text:style-name="Normal"/>
      <text:p text:style-name="P139">N U T A R T A :</text:p>
      <text:p text:style-name="P140"><text:span text:style-name="T141">Pritarti</text:span><text:s/>pagrindinio komiteto patobulintam projektui su posėdžio metu priimta pataisa<text:s/><text:span text:style-name="T142">po svarstymo</text:span><text:s/>Seimo posėdyje (bendru sutarimu).</text:p>
      <text:p text:style-name="P143"/>
      <text:p text:style-name="P144">10.53 val.</text:p>
      <text:p text:style-name="Normal"><text:span text:style-name="T145">S V A R S T Y T A :</text:span></text:p>
      <text:p text:style-name="Normal"><text:tab/>1.<text:s/><text:span text:style-name="T146">Kelių eismo statuto</text:span><text:s/>patvirtinimo įstatymo projektas Nr.IXP-2847</text:p>
      <text:p text:style-name="Normal"><text:tab/>2.<text:s/><text:span text:style-name="T147">S</text:span><text:span text:style-name="T148">augaus eismo automobilių keliais įstatymo</text:span><text:s/>3 straipsnio pakeitimo įstatymo projektas Nr.IXP-2883</text:p>
      <text:p text:style-name="Normal"><text:span text:style-name="T149">(pateikimas)</text:span></text:p>
      <text:p text:style-name="Normal"><text:tab/>Pranešėjas – Seimo narys A.Matulevičius</text:p>
      <text:p text:style-name="Normal"/>
      <text:p text:style-name="Normal"><text:tab/>Klausė Seimo nariai: J.Čekuolis, V.Popovas, J.Karosas, V.Landsbergis, J.Raistenskis, B.Bradauskas.</text:p>
      <text:p text:style-name="Normal"><text:tab/>Dėl<text:s/>balsavimo motyvų kalbėjo Seimo nariai: P.Gražulis, J.Karosas.</text:p>
      <text:p text:style-name="Normal"/>
      <text:p text:style-name="P150">Užsiregistravo 64 Seimo nariai<text:s/><text:span text:style-name="T151">(11.09 val.)</text:span></text:p>
      <text:p text:style-name="Normal"/>
      <text:p text:style-name="P152">Balsuota, ar pritarti šiam projektui<text:s/><text:span text:style-name="T153">po</text:span><text:s/><text:span text:style-name="T154">pateikimo</text:span>: už - 21, prieš - 14, susilaikė 26.<text:s/><text:span text:style-name="T155">Nepritarta</text:span>.</text:p>
      <text:p text:style-name="P156"/>
      <text:p text:style-name="Normal"><text:tab/>Replikavo Seimo narys A.Matulevičius.</text:p>
      <text:p text:style-name="Normal"/>
      <text:p text:style-name="P157">Užsiregistravo 59 Seimo nariai<text:s/><text:span text:style-name="T158">(11.10 val.)</text:span></text:p>
      <text:p text:style-name="Normal"/>
      <text:p text:style-name="P159">Alternatyvus balsavimas: už siūlymą<text:s/><text:span text:style-name="T160">atmesti</text:span><text:s/>šiuos projektus balsavo 30, už siūlymą<text:s/><text:span text:style-name="T161">grąžinti iniciatoriams tobulinti</text:span><text:s/>- 23.<text:s/></text:p>
      <text:p text:style-name="Normal"/>
      <text:p text:style-name="P162">N U T A R T A :</text:p>
      <text:p text:style-name="Normal"><text:tab/><text:span text:style-name="T163">Grąžinti<text:s/></text:span>projektus Nr.IXP-2847 ir Nr.IXP-2883<text:s/><text:span text:style-name="T164">iniciatoriui tobulinti</text:span>.</text:p>
      <text:p text:style-name="P165"/>
      <text:p text:style-name="P166">11.12 val.</text:p>
      <text:p text:style-name="Normal"><text:span text:style-name="T167">S V A R S T Y T A :</text:span></text:p>
      <text:p text:style-name="Normal"><text:tab/><text:span text:style-name="T168">Alkoholio kontrolės įstatymo</text:span><text:s/>43 straipsnio pakeitimo<text:s/>įstatymo projektas Nr.IXP-3220(2*)<text:s/><text:span text:style-name="T169">(teikėjas – LRV/ūkio ministras P.Čėsna)</text:span><text:s/><text:span text:style-name="T170">(svarstymas)</text:span></text:p>
      <text:p text:style-name="Normal"><text:tab/></text:p>
      <text:p text:style-name="Normal"><text:tab/>Pagrindinio – Ekonomikos komiteto vardu kalbėjo šio komiteto atstovas J.Budrevičius.</text:p>
      <text:p text:style-name="P171">Diskusijoje kalbėjo Seimo narys J.Čekuolis.</text:p>
      <text:p text:style-name="Normal"><text:tab/>Dėl balsavimo motyvų kalbėjo Seimo nariai: R.Sinkevičius, J.Veselka.</text:p>
      <text:p text:style-name="Normal"/>
      <text:p text:style-name="P172">Užsiregistravo 68 Seimo nariai<text:s/><text:span text:style-name="T173">(11.21 val.)</text:span></text:p>
      <text:p text:style-name="P174">N U T A R T A :</text:p>
      <text:p text:style-name="Normal"><text:tab/>1.<text:s/><text:span text:style-name="T175">Pritarti</text:span><text:s/>pagrindinio komiteto patobulintam projektui<text:s/><text:span text:style-name="T176">po svarstymo</text:span><text:s/>Seimo posėdyje. Balsavo: už - 49, prieš - 7, susilaikė 11.</text:p>
      <text:p text:style-name="Normal"><text:tab/>2.<text:s/><text:span text:style-name="T177">Paskirti</text:span><text:s/>šio projekto<text:s/><text:span text:style-name="T178">priėmimą</text:span><text:s/>ketvirtadienį (2004-03-18) (bendru sutarimu).</text:p>
      <text:p text:style-name="P179"/>
      <text:p text:style-name="P180">11.23 val.</text:p>
      <text:p text:style-name="Normal"><text:span text:style-name="T181">S V A R S T Y T A :</text:span></text:p>
      <text:p text:style-name="Normal"><text:tab/><text:span text:style-name="T182">Akcizų įstatymo</text:span><text:s/>1 straipsnio pakeitimo įstatymo projektas Nr.IXP-3276<text:s/><text:span text:style-name="T183">(pateikimas)</text:span></text:p>
      <text:p text:style-name="Normal"><text:tab/>Pranešėjas –<text:s/>Seimo narys A.Kunčinas</text:p>
      <text:p text:style-name="Normal"/>
      <text:p text:style-name="Normal"><text:tab/>Klausė Seimo nariai: V.Popovas, M.Pronckus, G.Mikolaitis, J.Raistenskis.</text:p>
      <text:p text:style-name="Normal"><text:tab/>Dėl balsavimo motyvų kalbėjo Seimo nariai: V.Einoris, J.Karosas.</text:p>
      <text:p text:style-name="Normal"/>
      <text:p text:style-name="P184">Užsiregistravo 46 Seimo nariai<text:s/><text:span text:style-name="T185">(11.31 val.)</text:span></text:p>
      <text:p text:style-name="Normal"/>
      <text:p text:style-name="P186">Balsuota, ar pritarti šiam projektui<text:s/><text:span text:style-name="T187">po</text:span><text:s/><text:span text:style-name="T188">pateik</text:span><text:span text:style-name="T189">imo</text:span>: už - 20, prieš - 10, susilaikė 13.<text:s/><text:span text:style-name="T190">Nepritarta</text:span>.</text:p>
      <text:p text:style-name="Normal"/>
      <text:p text:style-name="P191">N U T A R T A :</text:p>
      <text:p text:style-name="Normal"><text:tab/><text:span text:style-name="T192">Grąžinti<text:s/></text:span>projektą Nr.IXP-3276<text:s/><text:span text:style-name="T193">iniciatoriui tobulinti<text:s/></text:span>(bendru sutarimu).</text:p>
      <text:p text:style-name="Normal"/>
      <text:p text:style-name="Normal"><text:tab/>Replikavo Seimo narys A.Vidžiūnas.</text:p>
      <text:p text:style-name="P194"/>
      <text:p text:style-name="P195">PERTRAUKA</text:p>
      <text:p text:style-name="P196"><text:span text:style-name="T197">(11.32 - 12.02 val.)</text:span></text:p>
      <text:p text:style-name="P198"/>
      <text:p text:style-name="P199">Posėdžio pirmininkas – Seimo Pirmininko pavaduotojas G.Steponavičius</text:p>
      <text:p text:style-name="Normal"/>
      <text:p text:style-name="P200">12.02 val.</text:p>
      <text:p text:style-name="Normal"><text:span text:style-name="T201">S V A R S T Y T A :</text:span></text:p>
      <text:p text:style-name="Normal"><text:tab/><text:span text:style-name="T202">Piliečių nuosavybės teisių į išlikusį nekilnojamąjį turtą atkūrimo įstatymo</text:span><text:s/>5 straipsnio pakeitimo<text:s/>įstatymo projektas Nr.IXP-3252(2*)<text:s/><text:span text:style-name="T203">(teikėjas – P.Papovas)</text:span><text:s/><text:span text:style-name="T204">(svarstymas)</text:span></text:p>
      <text:p text:style-name="Normal"><text:tab/></text:p>
      <text:p text:style-name="P205">Papildomo – Teisės ir teisėtvarkos komiteto vardu kalbėjo šio komiteto atstovas E.Klumbys.</text:p>
      <text:p text:style-name="Normal"><text:tab/>Pagrindinio – Valstybės valdymo ir savivaldybių komiteto vardu kalbėjo šio komiteto pirmininkas P.Papovas.<text:s/></text:p>
      <text:p text:style-name="P206"/>
      <text:p text:style-name="P207">Užsiregistravo 37 Seimo nariai<text:s/><text:span text:style-name="T208">(12.07 val.)</text:span></text:p>
      <text:p text:style-name="P209">N U T A R T A :</text:p>
      <text:p text:style-name="P210"><text:span text:style-name="T211">Pritarti</text:span><text:s/>pagrindinio<text:s/>komiteto patobulintam projektui<text:s/><text:span text:style-name="T212">po svarstymo</text:span><text:s/>Seimo posėdyje. Balsavo: už - 31, prieš - 0, susilaikė 5.</text:p>
      <text:p text:style-name="P213"/>
      <text:p text:style-name="P214">12.08 val.</text:p>
      <text:p text:style-name="Normal"><text:span text:style-name="T215">S V A R S T Y T A :</text:span></text:p>
      <text:p text:style-name="Normal"><text:tab/><text:span text:style-name="T216">Gyventojų pajamų mokesčio įstatymo</text:span><text:s/>21 straipsnio papildymo<text:s/>įstatymo projektas Nr.IXP-3242(2*)<text:s/><text:span text:style-name="T217">(teikėjas – G.Šivickas)</text:span><text:s/><text:span text:style-name="T218">(s</text:span><text:span text:style-name="T219">varstymas)</text:span></text:p>
      <text:p text:style-name="Normal"><text:tab/></text:p>
      <text:p text:style-name="Normal"><text:tab/>Pagrindinio – Biudžeto ir finansų komiteto vardu kalbėjo šio komiteto atstovas J.Palionis.</text:p>
      <text:p text:style-name="P220"/>
      <text:p text:style-name="P221">N U T A R T A :</text:p>
      <text:p text:style-name="Normal"><text:tab/><text:span text:style-name="T222">Pritarti</text:span><text:s/>pagrindinio komiteto patobulintam projektui<text:s/><text:span text:style-name="T223">po svarstymo</text:span><text:s/>Seimo posėdyje (bendru sutarimu).</text:p>
      <text:p text:style-name="Normal"/>
      <text:p text:style-name="P224">12.09 val.</text:p>
      <text:p text:style-name="Normal"><text:span text:style-name="T225">S V A R S T Y T A :</text:span></text:p>
      <text:p text:style-name="Normal"><text:tab/><text:span text:style-name="T226">Gyventojų pajamų mokesčio įstatymo</text:span><text:s/>33 straipsnio pakeitimo<text:s/>įstatymo projektas Nr.IXP-3290(2*)<text:s/><text:span text:style-name="T227">(teikėjai – A.Skardžius, A.Butkevičius, G.Šivickas)<text:s/></text:span><text:span text:style-name="T228">(svarstymas ir<text:s/></text:span><text:span text:style-name="T229">priėmimas)</text:span><text:tab/></text:p>
      <text:p text:style-name="Normal"/>
      <text:p text:style-name="Normal"><text:tab/>Pagrindinio – Biudžeto ir finansų komiteto vardu kalbėjo šio komiteto atstovas J.Palionis (pateikė pagrindinio komiteto išvadą dėl projektų Nr.IXP-3290(2*), Nr.IXP-3291(2*) ir Nr.IXP-3292(2*).</text:p>
      <text:p text:style-name="Normal"><text:tab/>Dėl balsavimo motyvų kalbėjo Seimo Pirmininko pavaduotojas A.Skardžius.</text:p>
      <text:p text:style-name="Normal"/>
      <text:p text:style-name="P230">N U T A R T A :</text:p>
      <text:p text:style-name="P231"><text:span text:style-name="T232">Pritarti</text:span><text:s/>šiam projektui<text:s/><text:span text:style-name="T233">po svarstymo</text:span><text:s/>Seimo posėdyje (bendru sutarimu).</text:p>
      <text:p text:style-name="Normal"/>
      <text:p text:style-name="P234">Seimo Pirmininkas siūlo šį projektą svarstyti<text:s/><text:span text:style-name="T235">ypatingos skubos tvarka</text:span>. Šiam pasiūlymui<text:s/><text:span text:style-name="T236">pritarta</text:span><text:s/>bendru sutarimu.</text:p>
      <text:p text:style-name="Normal"/>
      <text:p text:style-name="P237">Užsiregistravo 43 Seimo nariai<text:s/><text:span text:style-name="T238">(12.12 val.)</text:span></text:p>
      <text:p text:style-name="P239">N U T A R T A :</text:p>
      <text:p text:style-name="P240"><text:span text:style-name="T241">Priimti</text:span><text:s/><text:span text:style-name="T242">Gyventojų pajamų mokesčio įstatymo</text:span><text:s/>33 straipsnio pakeitimo<text:s/>įstatymą. Balsavo: už - 40, prieš - 0, susilaikė 1.</text:p>
      <text:p text:style-name="P243"/>
      <text:p text:style-name="P244">12.13 val.</text:p>
      <text:p text:style-name="Normal"><text:span text:style-name="T245">S V A R S T Y T A :</text:span></text:p>
      <text:p text:style-name="Normal"><text:tab/><text:span text:style-name="T246">Vienkartinio gyventojų turto deklaravimo įstatymo</text:span><text:s/>papildymo 4<text:span text:style-name="T247">1</text:span><text:s/>straipsniu<text:s/>įstatymo projektas Nr.IXP-3291(2*)<text:s/><text:span text:style-name="T248">(teikėjai – A.Skardžius, A.Butkevičius, G.Šivickas)<text:s/></text:span><text:span text:style-name="T249">(svarst</text:span><text:span text:style-name="T250">ymas ir<text:s/></text:span><text:span text:style-name="T251">priėmimas)</text:span></text:p>
      <text:p text:style-name="Normal"/>
      <text:p text:style-name="P252">N U T A R T A :</text:p>
      <text:p text:style-name="P253"><text:span text:style-name="T254">Pritarti</text:span><text:s/>šiam projektui<text:s/><text:span text:style-name="T255">po svarstymo</text:span><text:s/>Seimo posėdyje (bendru sutarimu).</text:p>
      <text:p text:style-name="Normal"/>
      <text:p text:style-name="P256">Seimo Pirmininkas siūlo šį projektą svarstyti<text:s/><text:span text:style-name="T257">ypatingos skubos tvarka</text:span>. Šiam pasiūlymui<text:s/><text:span text:style-name="T258">pritarta</text:span><text:s/>bendru sutarimu.</text:p>
      <text:p text:style-name="Normal"/>
      <text:p text:style-name="P259">Užsiregistravo 44 Seimo nariai<text:s/><text:span text:style-name="T260">(12</text:span><text:span text:style-name="T261">.14 val.)</text:span></text:p>
      <text:p text:style-name="P262">N U T A R T A :</text:p>
      <text:p text:style-name="P263"><text:span text:style-name="T264">Priimti</text:span><text:s/><text:span text:style-name="T265">Vienkartinio gyventojų turto deklaravimo įstatymo</text:span><text:s/>papildymo 4<text:span text:style-name="T266">1</text:span><text:s/>straipsniu<text:s/>įstatymą. Balsavo: už - 39, prieš - 0, susilaikė 3.</text:p>
      <text:p text:style-name="P267"/>
      <text:p text:style-name="P268">12.15 val.</text:p>
      <text:p text:style-name="Normal"><text:span text:style-name="T269">S V A R S T Y T A :</text:span></text:p>
      <text:p text:style-name="Normal"><text:tab/><text:span text:style-name="T270">Gyventojų turto deklaravimo įstatymo</text:span><text:s/>papildymo 11 straipsniu<text:s/>įstatymo projektas Nr.IXP-3292(2*)<text:s/><text:span text:style-name="T271">(teikėjai – A.Skardžius, A.Butkevičius, G.Šivickas)<text:s/></text:span><text:span text:style-name="T272">(svarstymas ir<text:s/></text:span><text:span text:style-name="T273">priėmimas)</text:span></text:p>
      <text:p text:style-name="Normal"/>
      <text:p text:style-name="P274">N U T A R T A :</text:p>
      <text:p text:style-name="P275"><text:span text:style-name="T276">Pritarti</text:span><text:s/>šiam projektui<text:s/><text:span text:style-name="T277">po svarstymo</text:span><text:s/>Seimo posėdyje (bendru sutarimu).</text:p>
      <text:p text:style-name="Normal"/>
      <text:p text:style-name="P278">Seimo Pirmininkas siūlo šį projektą svarstyti<text:s/><text:span text:style-name="T279">ypatingos<text:s/></text:span><text:span text:style-name="T280">skubos tvarka</text:span>. Šiam pasiūlymui<text:s/><text:span text:style-name="T281">pritarta</text:span><text:s/>bendru sutarimu.</text:p>
      <text:p text:style-name="Normal"/>
      <text:p text:style-name="P282">Užsiregistravo 44 Seimo nariai<text:s/><text:span text:style-name="T283">(12.16 val.)</text:span></text:p>
      <text:p text:style-name="P284">N U T A R T A :</text:p>
      <text:p text:style-name="P285"><text:span text:style-name="T286">Priimti</text:span><text:s/><text:span text:style-name="T287">Gyventojų turto deklaravimo įstatymo</text:span><text:s/>papildymo 11 straipsniu<text:s/>įstatymą. Balsavo: už - 42, prieš - 0, susilaikė 1.</text:p>
      <text:p text:style-name="Normal"/>
      <text:p text:style-name="P288"/>
      <text:p text:style-name="P289">Posėdis baigtas</text:p>
      <text:p text:style-name="P290"><text:span text:style-name="T291"><text:s/>(12.18 val.)</text:span></text:p>
      <text:p text:style-name="Normal"/>
      <text:p text:style-name="Normal"/>
      <text:p text:style-name="Normal"/>
      <text:p text:style-name="Normal">Lietuvos Respublikos</text:p>
      <text:p text:style-name="Normal">Seimo Pirmininko pirmasis pavaduotojas<text:s/><text:tab/><text:s text:c="30"/>Česlovas Juršėnas</text:p>
      <text:p text:style-name="Normal"/>
      <text:p text:style-name="Normal"/>
      <text:p text:style-name="Normal"/>
      <text:p text:style-name="Normal">Lietuvos Respublikos</text:p>
      <text:p text:style-name="Normal">Seimo Pirmininko pavaduotojas<text:s/><text:tab/><text:tab/><text:s text:c="34"/>Gintaras Steponavič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92">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4T05:14:00Z</meta:creation-date>
    <dc:date>2017-04-14T05:14:00Z</dc:date>
    <meta:print-date>2004-03-16T09:35:00Z</meta:print-date>
    <meta:template xlink:href="PROTOKOL.DOT" xlink:type="simple"/>
    <meta:editing-cycles>2</meta:editing-cycles>
    <meta:editing-duration>PT0S</meta:editing-duration>
    <meta:document-statistic meta:page-count="1" meta:paragraph-count="191" meta:word-count="1825" meta:character-count="12661" meta:row-count="306" meta:non-whitespace-character-count="11027"/>
  </office:meta>
</office:document-meta>
</file>