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7">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3">
        <style:list-level-properties text:space-before="0.5in" text:min-label-width="0.25in"/>
      </text:list-level-style-number>
    </text:list-style>
    <text:list-style style:name="LFO4">
      <text:list-level-style-number text:level="1" text:style-name="WW_CharLFO4LV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25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5in"/>
      </text:list-level-style-number>
      <text:list-level-style-number text:level="9" style:num-suffix="." style:num-format="1" text:display-levels="9">
        <style:list-level-properties text:space-before="0.5in" text:min-label-width="1.7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1pt" style:font-size-asian="11pt" fo:language="en" fo:country="US"/>
    </style:style>
    <style:style style:name="P3" style:parent-style-name="Normal" style:family="paragraph">
      <style:paragraph-properties fo:text-align="center" fo:margin-top="0.1388in" fo:margin-right="0.2048in"/>
      <style:text-properties style:font-name="Times New Roman" fo:font-weight="bold" style:font-weight-asian="bold"/>
    </style:style>
    <style:style style:name="P4" style:parent-style-name="Heading1" style:family="paragraph">
      <style:paragraph-properties fo:line-height="100%"/>
    </style:style>
    <style:style style:name="T5" style:parent-style-name="DefaultParagraphFont" style:family="text">
      <style:text-properties style:font-name="Times New Roman" fo:letter-spacing="0.0027in"/>
    </style:style>
    <style:style style:name="P6" style:parent-style-name="Heading1" style:family="paragraph">
      <style:paragraph-properties fo:line-height="100%"/>
      <style:text-properties style:font-name="Times New Roman"/>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paragraph-properties fo:text-align="center"/>
      <style:text-properties style:font-name="Times New Roman"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text-transform="uppercase"/>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fo:font-weight="bold" style:font-weight-asian="bold"/>
    </style:style>
    <style:style style:name="P15" style:parent-style-name="Normal" style:family="paragraph">
      <style:paragraph-properties fo:text-align="justify">
        <style:tab-stops/>
      </style:paragraph-properties>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Normal" style:family="paragraph">
      <style:paragraph-properties fo:text-align="justify"/>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P22" style:parent-style-name="Preformatted" style:family="paragraph">
      <style:paragraph-properties fo:text-indent="0.4923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3" style:parent-style-name="BodyText" style:family="paragraph">
      <style:paragraph-properties fo:line-height="100%" fo:text-indent="0.4923in">
        <style:tab-stops>
          <style:tab-stop style:type="left" style:position="0.0986in"/>
        </style:tab-stops>
      </style:paragraph-properties>
      <style:text-properties style:font-name="Times New Roman" fo:font-weight="normal" style:font-weight-asian="normal"/>
    </style:style>
    <style:style style:name="P24" style:parent-style-name="BodyText" style:family="paragraph">
      <style:paragraph-properties fo:line-height="100%">
        <style:tab-stops>
          <style:tab-stop style:type="left" style:position="-0.6437in"/>
          <style:tab-stop style:type="left" style:position="0in"/>
        </style:tab-stops>
      </style:paragraph-properties>
      <style:text-properties style:font-name="Times New Roman" fo:font-weight="normal" style:font-weight-asian="normal"/>
    </style:style>
    <style:style style:name="P25" style:parent-style-name="BodyText" style:family="paragraph">
      <style:paragraph-properties fo:line-height="100%" fo:margin-left="0.4923in">
        <style:tab-stops>
          <style:tab-stop style:type="left" style:position="-0.3937in"/>
        </style:tab-stops>
      </style:paragraph-properties>
      <style:text-properties style:font-name="Times New Roman" style:text-underline-type="single" style:text-underline-style="solid" style:text-underline-width="auto" style:text-underline-mode="continuous"/>
    </style:style>
    <style:style style:name="P26" style:parent-style-name="BodyText" style:family="paragraph">
      <style:paragraph-properties fo:line-height="100%">
        <style:tab-stops>
          <style:tab-stop style:type="left" style:position="-0.6437in"/>
          <style:tab-stop style:type="left" style:position="0in"/>
        </style:tab-stops>
      </style:paragraph-properties>
      <style:text-properties style:font-name="Times New Roman" fo:font-weight="normal" style:font-weight-asian="normal"/>
    </style:style>
    <style:style style:name="P27" style:parent-style-name="BodyText" style:family="paragraph">
      <style:paragraph-properties fo:line-height="100%" fo:margin-left="0.4923in">
        <style:tab-stops>
          <style:tab-stop style:type="left" style:position="-0.3937in"/>
        </style:tab-stops>
      </style:paragraph-properties>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style:font-name="Times New Roman" style:text-underline-type="single" style:text-underline-style="solid" style:text-underline-width="auto" style:text-underline-mode="continuous"/>
    </style:style>
    <style:style style:name="P30" style:parent-style-name="BodyText" style:family="paragraph">
      <style:paragraph-properties fo:line-height="100%">
        <style:tab-stops>
          <style:tab-stop style:type="left" style:position="0in"/>
          <style:tab-stop style:type="left" style:position="0.0451in"/>
        </style:tab-stops>
      </style:paragraph-properties>
      <style:text-properties style:font-name="Times New Roman" fo:font-weight="normal" style:font-weight-asian="normal"/>
    </style:style>
    <style:style style:name="P31" style:parent-style-name="BodyText" style:family="paragraph">
      <style:paragraph-properties fo:line-height="100%" fo:margin-left="0.4923in">
        <style:tab-stops>
          <style:tab-stop style:type="left" style:position="-0.3937in"/>
        </style:tab-stops>
      </style:paragraph-properties>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P33" style:parent-style-name="BodyText" style:family="paragraph">
      <style:paragraph-properties fo:line-height="100%">
        <style:tab-stops>
          <style:tab-stop style:type="left" style:position="0in"/>
          <style:tab-stop style:type="left" style:position="0.0451in"/>
        </style:tab-stops>
      </style:paragraph-properties>
      <style:text-properties style:font-name="Times New Roman" fo:font-weight="normal" style:font-weight-asian="normal"/>
    </style:style>
    <style:style style:name="P34" style:parent-style-name="BodyText" style:family="paragraph">
      <style:paragraph-properties fo:line-height="100%" fo:text-indent="0.4923in">
        <style:tab-stops>
          <style:tab-stop style:type="left" style:position="0.6895in"/>
          <style:tab-stop style:type="left" style:position="0.7423in"/>
        </style:tab-stops>
      </style:paragraph-properties>
      <style:text-properties style:font-name="Times New Roman" fo:font-weight="normal" style:font-weight-asian="normal" fo:font-style="italic" style:font-style-asian="italic"/>
    </style:style>
    <style:style style:name="P35" style:parent-style-name="BodyText" style:family="paragraph">
      <style:paragraph-properties fo:line-height="100%" fo:margin-left="0.4923in">
        <style:tab-stops>
          <style:tab-stop style:type="left" style:position="-0.3937in"/>
        </style:tab-stops>
      </style:paragraph-properties>
      <style:text-properties style:font-name="Times New Roman" style:text-underline-type="single" style:text-underline-style="solid" style:text-underline-width="auto" style:text-underline-mode="continuous"/>
    </style:style>
    <style:style style:name="P36" style:parent-style-name="BodyText" style:family="paragraph">
      <style:paragraph-properties fo:line-height="100%" fo:margin-left="0.5in">
        <style:tab-stops>
          <style:tab-stop style:type="left" style:position="-0.4013in"/>
        </style:tab-stops>
      </style:paragraph-properties>
      <style:text-properties style:font-name="Times New Roman" style:text-underline-type="single" style:text-underline-style="solid" style:text-underline-width="auto" style:text-underline-mode="continuous"/>
    </style:style>
    <style:style style:name="P37" style:parent-style-name="BodyText" style:family="paragraph">
      <style:paragraph-properties fo:line-height="100%">
        <style:tab-stops>
          <style:tab-stop style:type="left" style:position="-0.6513in"/>
          <style:tab-stop style:type="left" style:position="0in"/>
        </style:tab-stops>
      </style:paragraph-properties>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T42" style:parent-style-name="DefaultParagraphFont" style:family="text">
      <style:text-properties style:font-name="Times New Roman" fo:font-weight="normal" style:font-weight-asian="normal"/>
    </style:style>
    <style:style style:name="P43" style:parent-style-name="BodyText" style:family="paragraph">
      <style:paragraph-properties fo:line-height="100%" fo:margin-left="0.4923in">
        <style:tab-stops>
          <style:tab-stop style:type="left" style:position="-0.3937in"/>
        </style:tab-stops>
      </style:paragraph-properties>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T45" style:parent-style-name="DefaultParagraphFont" style:family="text">
      <style:text-properties style:font-name="Times New Roman" fo:font-weight="normal" style:font-weight-asian="normal"/>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ableColumn51" style:family="table-column">
      <style:table-column-properties style:column-width="0.575in" style:use-optimal-column-width="false"/>
    </style:style>
    <style:style style:name="TableColumn52" style:family="table-column">
      <style:table-column-properties style:column-width="1.6875in" style:use-optimal-column-width="false"/>
    </style:style>
    <style:style style:name="TableColumn53" style:family="table-column">
      <style:table-column-properties style:column-width="5in" style:use-optimal-column-width="false"/>
    </style:style>
    <style:style style:name="TableColumn54" style:family="table-column">
      <style:table-column-properties style:column-width="1.375in" style:use-optimal-column-width="false"/>
    </style:style>
    <style:style style:name="TableColumn55" style:family="table-column">
      <style:table-column-properties style:column-width="1.625in" style:use-optimal-column-width="false"/>
    </style:style>
    <style:style style:name="Table50" style:family="table">
      <style:table-properties style:width="10.2625in" fo:margin-left="0in" table:align="left"/>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style:font-name="Times New Roman" fo:language="en" fo:country="US"/>
    </style:style>
    <style:style style:name="P59" style:parent-style-name="Normal" style:family="paragraph">
      <style:paragraph-properties fo:text-align="center"/>
    </style:style>
    <style:style style:name="T60" style:parent-style-name="DefaultParagraphFont" style:family="text">
      <style:text-properties style:font-name="Times New Roman" fo:language="en" fo:country="US"/>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Times New Roman" fo:language="en" fo:country="US"/>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Times New Roman" fo:language="en" fo:country="US"/>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Times New Roman" fo:language="en" fo:country="US"/>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style:font-name="Times New Roman" fo:language="en" fo:country="US"/>
    </style:style>
    <style:style style:name="TableRow72" style:family="table-row">
      <style:table-row-properties style:min-row-height="0.9319in"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Times New Roman" fo:language="en" fo:country="US"/>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BodyText" style:family="paragraph">
      <style:paragraph-properties fo:line-height="100%"/>
      <style:text-properties style:font-name="Times New Roman" fo:font-weight="normal" style:font-weight-asian="normal"/>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text-underline-type="single" style:text-underline-style="solid" style:text-underline-width="auto" style:text-underline-mode="continuous"/>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text-underline-type="single" style:text-underline-style="solid" style:text-underline-width="auto" style:text-underline-mode="continuou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fo:font-weight="bold" style:font-weight-asian="bold"/>
    </style:style>
    <style:style style:name="P94" style:parent-style-name="BodyText2" style:family="paragraph">
      <style:text-properties style:font-name="Times New Roman" fo:font-weight="bold" style:font-weight-asian="bold"/>
    </style:style>
    <style:style style:name="P95" style:parent-style-name="BodyText" style:family="paragraph">
      <style:paragraph-properties fo:line-height="100%"/>
    </style:style>
    <style:style style:name="T96" style:parent-style-name="DefaultParagraphFont" style:family="text">
      <style:text-properties style:font-name="Times New Roman" fo:font-weight="normal" style:font-weight-asian="normal"/>
    </style:style>
    <style:style style:name="T97" style:parent-style-name="DefaultParagraphFont" style:family="text">
      <style:text-properties style:font-name="Times New Roman" fo:font-weight="normal" style:font-weight-asian="normal"/>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weight="normal" style:font-weight-asian="normal"/>
    </style:style>
    <style:style style:name="T101" style:parent-style-name="DefaultParagraphFont" style:family="text">
      <style:text-properties style:font-name="Times New Roman" fo:font-weight="normal" style:font-weight-asian="normal"/>
    </style:style>
    <style:style style:name="T102" style:parent-style-name="DefaultParagraphFont" style:family="text">
      <style:text-properties style:font-name="Times New Roman" fo:font-weight="normal" style:font-weight-asian="normal"/>
    </style:style>
    <style:style style:name="P103" style:parent-style-name="BodyText" style:family="paragraph">
      <style:paragraph-properties fo:line-height="100%"/>
    </style:style>
    <style:style style:name="T104" style:parent-style-name="DefaultParagraphFont" style:family="text">
      <style:text-properties style:font-name="Times New Roman" fo:font-weight="normal" style:font-weight-asian="normal"/>
    </style:style>
    <style:style style:name="T105"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06" style:parent-style-name="DefaultParagraphFont" style:family="text">
      <style:text-properties style:font-name="Times New Roman" style:text-underline-type="single" style:text-underline-style="solid" style:text-underline-width="auto" style:text-underline-mode="continuous"/>
    </style:style>
    <style:style style:name="T107"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08"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09" style:parent-style-name="DefaultParagraphFont" style:family="text">
      <style:text-properties style:font-name="Times New Roman" style:text-underline-type="single" style:text-underline-style="solid" style:text-underline-width="auto" style:text-underline-mode="continuous"/>
    </style:style>
    <style:style style:name="T110"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111" style:parent-style-name="BodyText" style:family="paragraph">
      <style:paragraph-properties fo:line-height="100%"/>
    </style:style>
    <style:style style:name="T112" style:parent-style-name="DefaultParagraphFont" style:family="text">
      <style:text-properties style:font-name="Times New Roman" fo:font-weight="normal" style:font-weight-asian="normal"/>
    </style:style>
    <style:style style:name="T11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1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15"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16" style:parent-style-name="DefaultParagraphFont" style:family="text">
      <style:text-properties style:font-name="Times New Roman" fo:font-weight="normal" style:font-weight-asian="normal"/>
    </style:style>
    <style:style style:name="P117" style:parent-style-name="BodyText2" style:family="paragraph">
      <style:text-properties style:font-name="Times New Roman" fo:font-weight="bold" style:font-weight-asian="bold"/>
    </style:style>
    <style:style style:name="P118" style:parent-style-name="Normal" style:family="paragraph">
      <style:paragraph-properties fo:text-align="justify"/>
      <style:text-properties style:font-name="Times New Roman"/>
    </style:style>
    <style:style style:name="P119" style:parent-style-name="BodyText2" style:family="paragraph">
      <style:text-properties style:font-name="Times New Roman" fo:font-weight="bold" style:font-weight-asian="bold" fo:font-size="8pt" style:font-size-asian="8pt"/>
    </style:style>
    <style:style style:name="P120" style:parent-style-name="BodyText" style:family="paragraph">
      <style:paragraph-properties fo:line-height="100%"/>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text-underline-type="single" style:text-underline-style="solid" style:text-underline-width="auto" style:text-underline-mode="continuous"/>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normal" style:font-weight-asian="normal"/>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text-underline-type="single" style:text-underline-style="solid" style:text-underline-width="auto" style:text-underline-mode="continuous"/>
    </style:style>
    <style:style style:name="P128" style:parent-style-name="Normal" style:family="paragraph">
      <style:paragraph-properties fo:text-align="justify"/>
      <style:text-properties fo:language="en" fo:country="U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Times New Roma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style:font-name="Times New Roman" fo:language="en" fo:country="US"/>
    </style:style>
    <style:style style:name="P134" style:parent-style-name="BodyText" style:family="paragraph">
      <style:paragraph-properties fo:line-height="100%"/>
      <style:text-properties style:font-name="Times New Roman" fo:language="en" fo:country="US"/>
    </style:style>
    <style:style style:name="P135" style:parent-style-name="Normal" style:family="paragraph">
      <style:paragraph-properties fo:text-align="justify" fo:margin-left="0.5in">
        <style:tab-stops/>
      </style:paragraph-properties>
      <style:text-properties style:font-name="Times New Roman" fo:font-weight="bold" style:font-weight-asian="bold"/>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text-align="justify"/>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color="#000000"/>
    </style:style>
    <style:style style:name="P144" style:parent-style-name="Normal" style:family="paragraph">
      <style:paragraph-properties fo:text-align="justify"/>
      <style:text-properties style:font-name="Times New Roman" fo:color="#000000"/>
    </style:style>
    <style:style style:name="P145" style:parent-style-name="Normal" style:family="paragraph">
      <style:paragraph-properties fo:text-align="justify"/>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Heading2" style:family="paragraph">
      <style:text-properties style:font-name="Times New Roma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P158" style:parent-style-name="BodyText" style:family="paragraph">
      <style:paragraph-properties fo:line-height="100%"/>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weight="normal" style:font-weight-asian="normal"/>
    </style:style>
    <style:style style:name="P161" style:parent-style-name="Normal" style:family="paragraph">
      <style:paragraph-properties fo:text-align="justify" fo:text-indent="0.5in">
        <style:tab-stops>
          <style:tab-stop style:type="left" style:position="10.0409in"/>
        </style:tab-stops>
      </style:paragraph-properties>
      <style:text-properties style:font-name="Times New Roman"/>
    </style:style>
    <style:style style:name="P162" style:parent-style-name="Normal" style:family="paragraph">
      <style:paragraph-properties fo:text-align="justify" fo:text-indent="0.5in">
        <style:tab-stops>
          <style:tab-stop style:type="left" style:position="10.0409in"/>
        </style:tab-stops>
      </style:paragraph-properties>
      <style:text-properties style:font-name="Times New Roman"/>
    </style:style>
    <style:style style:name="P163" style:parent-style-name="Normal" style:family="paragraph">
      <style:paragraph-properties fo:text-align="justify" fo:text-indent="0.5in">
        <style:tab-stops>
          <style:tab-stop style:type="left" style:position="10.0409in"/>
        </style:tab-stops>
      </style:paragraph-properties>
      <style:text-properties style:font-name="Times New Roman"/>
    </style:style>
    <style:style style:name="P164" style:parent-style-name="Normal" style:family="paragraph">
      <style:paragraph-properties fo:text-align="justify" fo:text-indent="0.5in">
        <style:tab-stops>
          <style:tab-stop style:type="left" style:position="10.0409in"/>
        </style:tab-stops>
      </style:paragraph-properties>
      <style:text-properties style:font-name="Times New Roman"/>
    </style:style>
    <style:style style:name="P165" style:parent-style-name="Normal" style:family="paragraph">
      <style:paragraph-properties fo:text-align="justify" fo:text-indent="0.5in">
        <style:tab-stops>
          <style:tab-stop style:type="left" style:position="10.0409in"/>
        </style:tab-stops>
      </style:paragraph-properties>
    </style:style>
    <style:style style:name="T166"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text:p>
      <text:h text:style-name="P4" text:outline-level="1"><text:span text:style-name="T5">TEISĖS IR TEISĖTVARKOS KOMITETAS</text:span></text:h>
      <text:h text:style-name="P6" text:outline-level="1"/>
      <text:h text:style-name="P7" text:outline-level="1">PAPILDOMO <text:s/>KOMITETO</text:h>
      <text:h text:style-name="P8" text:outline-level="1">I Š V A D A</text:h>
      <text:p text:style-name="P9"/>
      <text:p text:style-name="P10"><text:span text:style-name="T11">DĖL LIETUVOS RESPUBLIKOS <text:s/>Piliečių nuosavybės teisių į išlikusį nekilnojamąjį <text:s/>turtą atkūrimo įstatymo 5 straipsniO pakeitimo įstatymo projekto IXP-3252</text:span></text:p>
      <text:p text:style-name="P12">2004 m.<text:s/>kovo 8 d.</text:p>
      <text:p text:style-name="P13">Vilnius</text:p>
      <text:p text:style-name="P14"><text:tab/></text:p>
      <text:list text:style-name="LFO5" text:continue-numbering="true">
        <text:list-item>
          <text:p text:style-name="P15"><text:span text:style-name="T16">Komiteto posėdyje dalyvavo</text:span><text:span text:style-name="T17">: komiteto pirmininkas A.Sakalas, nariai: R.Šukys, G.Steponavičius, A.D.Barakauskas, V.Popovas, J.Sabatauskas, J.Razma, komiteto patarėjai: D.Latvelienė, L.Zdanavičienė, D.Komparskienė, J.Dirma, padėjėjos: A.<text:s/></text:span><text:span text:style-name="T18">Jankauskaitė, B.Kovalenkienė.</text:span></text:p>
        </text:list-item>
        <text:list-item>
          <text:p text:style-name="P19"><text:span text:style-name="T20">Ekspertų, konsultantų, specialistų išvados</text:span><text:span text:style-name="T21">: Seimo kanceliarijos Teisės departamento 2004-02-17 išvada:</text:span></text:p>
        </text:list-item>
      </text:list>
      <text:p text:style-name="P22"><text:s text:c="7"/>Alternatyvių projektų Teisės departamente negauta.</text:p>
      <text:p text:style-name="P23"><text:s text:c="7"/>Vertinant projektą juridinės technikos požiūriu ir jo santykį su galiojančiais įstatymais, galima būtų pateikti kai kurių pastabų ir pasiūlymų:</text:p>
      <text:list text:style-name="LFO6" text:continue-numbering="true">
        <text:list-item>
          <text:p text:style-name="P24">Siūlytume išbraukti keičiamo įstatymo oficialaus paskelbimo šaltinį “Žin., 2001 Nr. 29-938”, nes Konstitucinio teismo nutarimu įstatymas nėra keičiamas, papildomas ar pripažįstamas netekusiu galios – tai atlieka Seimas, vadovaudamasis Konstitucinio teismo nutarimu.</text:p>
        </text:list-item>
      </text:list>
      <text:p text:style-name="P25">Komiteto nuomonė- pritarti</text:p>
      <text:list text:style-name="LFO6" text:continue-numbering="true">
        <text:list-item>
          <text:p text:style-name="P26">Projekte siūlomas naujas terminas – “laisvos (neužstatytos) žemės … plotai ir jų ribos”, kuriuos Vyriausybės nustatyta tvarka ir sąlygomis tvirtina savivaldybės taryba. Kadangi šioje planavimo stadijoje nekalbama apie konkrečių žemės sklypų ribas, lieka neaiškus minėto termino santykis su Teritorijų planavimo įstatymo nuostatomis – kokia teritorijų planavimo rūšis turima omenyje.</text:p>
        </text:list-item>
      </text:list>
      <text:p text:style-name="P27"><text:span text:style-name="T28">Komite</text:span><text:span text:style-name="T29">to nuomonė- pritarti.</text:span></text:p>
      <text:list text:style-name="LFO6" text:continue-numbering="true">
        <text:list-item>
          <text:p text:style-name="P30">Natūra grąžinamų žemės sklypų planų tvirtinimas priskirtinas detaliajam teritorijų planavimui pagal Teritorijų planavimo įstatymo nuostatas. Šio įstatymo 26 straipsnio 4 dalis nustato, kad detaliuosius planus tvirtina savivaldybės taryba arba administracijos direktorius tarybos pavedimu, tačiau projektu ši funkcija priskiriama tik administracijos direktoriui (be tarybos pavedimo). Siūlytume šias nuostatas suderinti tarpusavyje.</text:p>
        </text:list-item>
      </text:list>
      <text:p text:style-name="P31"><text:span text:style-name="T32">Komiteto nuomonė- pritarti</text:span></text:p>
      <text:list text:style-name="LFO6" text:continue-numbering="true">
        <text:list-item>
          <text:p text:style-name="P33">Po įstatymo teksto įrašytini žodžiai “Skelbiu šį Lietuvos Respublikos Seimo priimtą įstatymą”.</text:p>
        </text:list-item>
      </text:list>
      <text:p text:style-name="P34">Pastabos projektui pateikiamos atsižvelgiant į Lietuvos Respublikos Teritorijų planavimo įstatymo redakciją, įsigaliosiančią nuo 2004 m. gegužės 1 d.</text:p>
      <text:p text:style-name="P35">Komiteto nuomonė- pritarti.</text:p>
      <text:p text:style-name="P36">2.2.Seimo Teisės ir teisėtvarkos komiteto patarėjos <text:s/>D.Latvelienės pastaba:</text:p>
      <text:list text:style-name="LFO7" text:continue-numbering="true">
        <text:list-item>
          <text:p text:style-name="P37"><text:span text:style-name="T38">Atkreiptinas dėmesys, kad pirmajame sakinyje siūloma nuostata iš esmės pateikia naują sąvoką</text:span><text:span text:style-name="T39"><text:s/>“laisvos (neužstatytos) žemės … plotai ir jų ribos”</text:span><text:span text:style-name="T40">, kuri nenustatyta Teritorijų planavimo įstatyme i</text:span><text:span text:style-name="T41">r šiame įstatyme neatskleistas jos turinys, todėl gali kilti praktinio taikymo problemų, taip pat tokia siūloma dviguba planavimo procedūra (teritorijų patvirtinimas, konkrečių planų patvirtinimas) tik <text:s/>apsunkins bei pailgins <text:s/>nuosavybės teisių į miesto že</text:span><text:span text:style-name="T42">mę atkūrimo procesą. Todėl svarstytina, ar racionalus toks įstatymo nuostatų keitimas ir ar tai realiai pagerins bei pagreitins nuosavybės teisių atkūrimo procesą mieste.<text:s/></text:span></text:p>
        </text:list-item>
      </text:list>
      <text:p text:style-name="P43"><text:span text:style-name="T44">Komiteto nuomonė- pritarti</text:span><text:span text:style-name="T45">. <text:s/></text:span></text:p>
      <text:list text:style-name="LFO5" text:continue-numbering="true">
        <text:list-item>
          <text:p text:style-name="P46"><text:span text:style-name="T47">Piliečių, visuomeninių organizacijų, politinių partijų</text:span><text:span text:style-name="T48"><text:s/>bei politinių organizacijų, kitų suinteresuotų asmenų pasiūlymai, pataisos, pastabos:</text:span><text:span text:style-name="T49"><text:s/></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s/></text:p>
            <text:p text:style-name="P59"><text:span text:style-name="T60">Nr.</text:span></text:p>
          </table:table-cell>
          <table:table-cell table:style-name="TableCell61">
            <text:p text:style-name="P62"><text:span text:style-name="T63">Pasiūlymo teikėjas</text:span></text:p>
          </table:table-cell>
          <table:table-cell table:style-name="TableCell64">
            <text:p text:style-name="P65"><text:span text:style-name="T66">Pasiūlymo turinys</text:span></text:p>
          </table:table-cell>
          <table:table-cell table:style-name="TableCell67">
            <text:p text:style-name="P68"><text:span text:style-name="T69">Komiteto nuomonė<text:s/></text:span></text:p>
          </table:table-cell>
          <table:table-cell table:style-name="TableCell70">
            <text:p text:style-name="P71">Argumentai, pagrindžiantys nuomonę</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Lietuvos žemės savininkų sąjungos Vilniaus skyrius, Rimantas Lia</text:span><text:span text:style-name="T79">kas</text:span></text:p>
          </table:table-cell>
          <table:table-cell table:style-name="TableCell80">
            <text:p text:style-name="P81">Projekto aiškinamąjame rašte teigiama, kad įstatymo projektu siekiama patobulinti po 2001 m. balandžio 2 d. Konstitucinio Teismo nutarimo priimtą Įstatymo 5 straipsnio 2 dalies nuostatą, kuria reglamentuota tvarka, kaip atkuriamos nuosavybės teisės į miesto žemę, grąžinant ją natūra, jei ši žemė laisva ir neišperkama konkrečioms visuomenės reikmėms. Tačiau, kaip matyti, iš siūlomo įstatymo projekto teksto dabar esanti tvarka ne tobulinama, o atvirkščiai – sunkinama.<text:s/></text:p>
            <text:p text:style-name="BodyText2"><text:span text:style-name="T82"><text:s text:c="5"/>Įstatymo 5 straipsnio 2 dalies<text:s/></text:span><text:span text:style-name="T83">1 punkto 1 sakinyje dabar aiškiai ir vienareikšmiškai nurodyta, kad nuosavybės teisės į žemę miestuose<text:s/></text:span><text:span text:style-name="T84">atkūriamos grąžinant laisvą (neužstatytą) žemę turėtoje vietoje</text:span><text:span text:style-name="T85"><text:s/>[…],<text:s/></text:span><text:span text:style-name="T86">išskyrus žemę pagal šio įstatymo 12 straipsnį priskirtą valstybės</text:span><text:span text:style-name="T87"><text:s/></text:span><text:span text:style-name="T88">išperkamai žemei</text:span><text:span text:style-name="T89">,<text:s/></text:span><text:span text:style-name="T90">[…]. Įstatyme esantis 2 sakinys:<text:s/></text:span><text:span text:style-name="T91">Laisvų (neužstatytų) žemės sklypų , kuriuos numatoma grąžinti natūra turėtoje vietoje, planus Vyriausybės nustatyta tvarka tvirtina savivaldybės tarybos</text:span><text:span text:style-name="T92">, taip pat yra juridiškai aiškus ir nedviprasmiškas. Šiai įstatyminei n</text:span><text:span text:style-name="T93">uostatai įgyvendinti, mūsų manymu, veikia gera Vyriausybės nustatyta tvarka, tik gaila, kad šios tvarkos savivaldybės tarybos nevykdo ir ją torpeduoja.</text:span></text:p>
            <text:p text:style-name="P94"><text:s text:c="5"/>Seimo daugumos ir Vyriausybės nuomone žemės reformą Lietuvoje (išskyrus Vilniaus ir dar kelis rajonus) būtina baigti šiais metais. Todėl mums darosi neaišku, kodėl norima įvesti naują įstatyminę sumaištį, nutolinančią žemės reformos (grąžinimo) pabaigą miestuose dar mažiausiai 2 metais?</text:p>
            <text:p text:style-name="P95"><text:span text:style-name="T96"><text:s text:c="5"/>Pažiūrėkime kas yra siūloma vietoje 2 dalies 1 punkto 2 sakini</text:span><text:span text:style-name="T97">o:<text:s/></text:span><text:span text:style-name="T98">Laisvos (neužstatytos) žemės, kurią piliečiai pageidauja susigrąžinti natūra turėtoje vietoje, Vyriausybės nustatyta tvarka ir sąlygomis plotus ir jų ribas tvirtina savivaldybės taryba. Šiuose plotuose grąžinamų natūra žemės sklypų formavimą ir jų planų</text:span><text:span text:style-name="T99"><text:s/>rengimą organizuoja ir planus tvirtina savivaldybės administracijos direktorius</text:span><text:span text:style-name="T100">. Iš šių siūlomų normų matyti, kad tų pačių plotų (sklypų) ribos bus tvirtinamos du kartus. Iš pradžių jas tvirtins savivaldybių tarybos, o vėliau savivaldybės administracijos<text:s/></text:span><text:span text:style-name="T101">direktorius, kas, mūsų manymu, nėra protinga. Be to, suteikus savivaldybės tarybai tvirtinti plotų ribas, o ne sklypų planus, bus pažeista Konstitucijos 23 straipsnio 3 dalies nuostata. Šį savo argumentą paremsime Konstitucinio Teismo praktika. Konstitucin</text:span><text:span text:style-name="T102">is Teismas savo 2001-04-02 nutarime dėl miestų žemės grąžinimo yra konstatavęs:<text:s/></text:span></text:p>
            <text:p text:style-name="P103"><text:span text:style-name="T104"><text:s text:c="5"/>“</text:span><text:span text:style-name="T105">Įstatymų leidėjas<text:s/></text:span><text:span text:style-name="T106">turi pareigą</text:span><text:span text:style-name="T107"><text:s/>priimti įstatymus, saugojančius savininko nuosavybės teises nuo neteisėto kesinimosi. Pagal Konstituciją nuosavybės paėmimas visuomenės po</text:span><text:span text:style-name="T108">reikiams – tai<text:s/></text:span><text:span text:style-name="T109">kiekvienu atveju individualus įstatymų nustatyta tvarka priimamas sprendimas<text:s/></text:span><text:span text:style-name="T110">dėl privačia nuosavybės teise priklausančio turto paėmimo (Konstitucinio Teismo 1998 m. birželio 18 d. nutarimas).</text:span></text:p>
            <text:p text:style-name="P111"><text:span text:style-name="T112"><text:s text:c="5"/></text:span><text:span text:style-name="T113">Visuomenės poreikiai, kuriems pagal Konstitu</text:span><text:span text:style-name="T114">cijos 23 straipsnio 3 dalį paimama nuosavybė – tai visuomet konkretūs ir aiškiai išreikšti visuomenės poreikiai konkrečiam nuosavybės objektui. Pagal Konstituciją paimti nuosavybę (teisingai atlyginant) galima tik tokiems visuomenės poreikiams, kurie objek</text:span><text:span text:style-name="T115">tyviai negalėtų būti patenkinti, jeigu nebūtų paimtas tam tikras konkretus nuosavybės objektas”</text:span><text:span text:style-name="T116">.</text:span></text:p>
            <text:p text:style-name="P117"><text:s text:c="5"/>Todėl darytina išvada, kad savivaldybės tarybos nariai tvirtindami grąžinamų natūra žemės plotus neturi fizinių galimybių patikrinti, gal ir vieno atlikėjo, techninio darbo atlikimo kokybės dėl didelės apimties ir teisinių bei specialiųjų žinių stygiaus. Todėl tokių miesto žemės plotų tvirtinimas neišreikš įstatymiškai pagrįstos miesto savivaldybės tarybos narių valios, o tik įteisins padarytas techninio darbo klaidas ir įpareigos savivaldybės administraciją, o taip pat ir apskrities viršininko administraciją, neatsižvelgiant į teisės aktų normas ir konkrečią situaciją, mechaniškai vadovautis klaidingais duomenimis.<text:s/></text:p>
            <text:p text:style-name="P118"><text:s text:c="5"/>Būtina atkreipti dėmesį į faktorių,<text:s/>kad Įstatymo ir Vyriausybės nutarimu patvirtintos Tvarkos visų straipsnių ir punktų analizė duota teisę daryti išvadą, kad teisė nustatyti grąžinamus natūra žemės sklypus yra suteikta valstybės (o ne savivaldos) institucijai. Štai Įstatyme įtvirtinta, kad<text:s/>piliečių prašymus atkurti nuosavybės teises į žemę nagrinėja Vyriausybės įgaliota institucija (17 str. 1 d.), o Tvarka nurodo, kad prašymus atkurti nuosavybės teises į miestų žemes nagrinėja miestų žemėtvarkos skyriai, o sprendimus dėl nuosavybės teisių atkūrimo priima apskrities viršininkas (100 p.). Šitie įrodymai vienareikšmiškai reiškia, kad teisė priimti piliečių prašymus, nagrinėti juos, t.y. nustatyti, kuri turėta žemė ar jos dalis yra grąžintina natūra ar išperkama, ir primti sprendimus dėl jų grąžinimo turi tik apskričių viršininkų administracijos.</text:p>
            <text:p text:style-name="P119"/>
            <text:p text:style-name="P120"><text:span text:style-name="T121"><text:s text:c="5"/></text:span><text:span text:style-name="T122">SIŪLYMAS</text:span><text:span text:style-name="T123">.<text:s/></text:span><text:span text:style-name="T124">Remdamasis aukščiau išdėstytais argumentais ir motyvais siūlau visam</text:span><text:span text:style-name="T125"><text:s/>LR Piliečių nuosavybės teisių į išlikusį nekilnojamąjį turtą atkūrimo įstatymo 5 straipsnio pakeitimo įstatymo PROJEKTU</text:span><text:span text:style-name="T126">I IXP-3252<text:s/></text:span><text:span text:style-name="T127">nepritarti.</text:span></text:p>
            <text:p text:style-name="P128"/>
          </table:table-cell>
          <table:table-cell table:style-name="TableCell129">
            <text:p text:style-name="P130"><text:span text:style-name="T131">Atsižvelgti į pateiktas pastabas</text:span></text:p>
          </table:table-cell>
          <table:table-cell table:style-name="TableCell132">
            <text:p text:style-name="P133"/>
          </table:table-cell>
        </table:table-row>
      </table:table>
      <text:p text:style-name="P134"/>
      <text:p text:style-name="P135"/>
      <text:p text:style-name="Normal"><text:span text:style-name="T136"><text:tab/>4. Valstybės institucijų, savivaldybių pasiūlymai, pataisos, pastabos</text:span><text:span text:style-name="T137">: negauta.</text:span></text:p>
      <text:p text:style-name="Normal"><text:span text:style-name="T138"><text:tab/>5. Asmenų, turinčių įstatymų leidybos iniciatyvos teisę, pasiūlymai, pataisos, pastabo</text:span><text:span text:style-name="T139">s: negauta.</text:span></text:p>
      <text:p text:style-name="P140"><text:span text:style-name="T141"><text:tab/>6. Komiteto pa</text:span><text:span text:style-name="T142">siūlymai, pataisos, pastabos:</text:span><text:span text:style-name="T143"><text:s/></text:span></text:p>
      <text:p text:style-name="P144"><text:s text:c="16"/>siūlyti pagrindiniam komitetui tobulinti įstatymo projektą, atsižvelgiant į pastabas, kurioms Teisės ir teisėtvarkos komitetas pritarė.</text:p>
      <text:p text:style-name="P145"><text:span text:style-name="T146"><text:tab/></text:span><text:span text:style-name="T147">7. Balsavimo rezultatai: alternatyvus balsavimas</text:span><text:span text:style-name="T148">:</text:span></text:p>
      <text:p text:style-name="P149"><text:span text:style-name="T150"><text:s text:c="13"/>7.1. Tobu</text:span><text:span text:style-name="T151">linti įstatymo projektą <text:s text:c="3"/>- <text:s/></text:span><text:span text:style-name="T152">5</text:span><text:span text:style-name="T153"><text:s text:c="2"/>už;</text:span></text:p>
      <text:p text:style-name="P154"><text:s text:c="13"/>7.2. Atmesti įstatymo projektą <text:s text:c="5"/>- 2 <text:s/>už.</text:p>
      <text:h text:style-name="P155" text:outline-level="2"><text:s text:c="14"/>Pritarta siūlymui tobulinti įstatymo projektą.</text:h>
      <text:p text:style-name="Normal"><text:span text:style-name="T156"><text:tab/>8. Komiteto paskirti pranešėjai</text:span><text:span text:style-name="T157">: E.Klumbys, R.Šukys.</text:span></text:p>
      <text:p text:style-name="P158"><text:span text:style-name="T159"><text:tab/>9. Komiteto narių atskiroji nuomonė:<text:s/></text:span><text:span text:style-name="T160">nėra.</text:span></text:p>
      <text:p text:style-name="P161"/>
      <text:p text:style-name="P162"/>
      <text:p text:style-name="P163"/>
      <text:p text:style-name="P164"/>
      <text:p text:style-name="P165"><text:span text:style-name="T166">Komiteto pirmininkas <text:s text:c="160"/>Aloyzas Sak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widows="0" fo:orphans="0" fo:text-align="justify"/>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line-height="150%"/>
      <style:text-properties style:font-name="Bookman Old Styl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3">
        <style:list-level-properties text:space-before="0.5in" text:min-label-width="0.25in"/>
      </text:list-level-style-number>
    </text:list-style>
    <text:list-style style:name="LFO4">
      <text:list-level-style-number text:level="1" text:style-name="WW_CharLFO4LV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25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5in"/>
      </text:list-level-style-number>
      <text:list-level-style-number text:level="9" style:num-suffix="." style:num-format="1" text:display-levels="9">
        <style:list-level-properties text:space-before="0.5in" text:min-label-width="1.7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9375in" fo:margin-left="0.8in" fo:margin-bottom="0.8in" fo:margin-right="0.6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SaJure</meta:initial-creator>
    <dc:creator>adlibuser</dc:creator>
    <meta:creation-date>2017-04-14T05:12:00Z</meta:creation-date>
    <dc:date>2017-04-14T05:12:00Z</dc:date>
    <meta:print-date>2004-03-08T13:17:00Z</meta:print-date>
    <meta:template xlink:href="papildomasisvada.dot" xlink:type="simple"/>
    <meta:editing-cycles>2</meta:editing-cycles>
    <meta:editing-duration>PT0S</meta:editing-duration>
    <meta:document-statistic meta:page-count="1" meta:paragraph-count="73" meta:word-count="1541" meta:character-count="9086" meta:row-count="162" meta:non-whitespace-character-count="7618"/>
  </office:meta>
</office:document-meta>
</file>