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P12" style:parent-style-name="Roman" style:family="paragraph">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TimesLT Symbol" style:font-name-asian="TimesLT Symbol" style:font-name-complex="TimesLT Symbol"/>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Roman" style:family="paragraph">
      <style:text-properties fo:font-weight="bold" style:font-weight-asian="bold"/>
    </style:style>
    <style:style style:name="T174" style:parent-style-name="DefaultParagraphFont" style:family="text">
      <style:text-properties fo:font-style="italic" style:font-style-asian="italic" style:font-style-complex="italic"/>
    </style:style>
    <style:style style:name="P175" style:parent-style-name="Roman" style:family="paragraph">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per 62.5%"/>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style:text-position="super 6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text-position="super 60%"/>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text-position="super 60%"/>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TimesLT Symbol" style:font-name-asian="TimesLT Symbol" style:font-name-complex="TimesLT Symbol"/>
    </style:style>
    <style:style style:name="P247" style:parent-style-name="Roman" style:family="paragraph">
      <style:text-properties fo:font-weight="bold" style:font-weight-asian="bold"/>
    </style:style>
    <style:style style:name="T248" style:parent-style-name="DefaultParagraphFont" style:family="text">
      <style:text-properties fo:font-style="italic" style:font-style-asian="italic" style:font-style-complex="italic"/>
    </style:style>
    <style:style style:name="P249" style:parent-style-name="Roman" style:family="paragraph">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TimesLT Symbol" style:font-name-asian="TimesLT Symbol" style:font-name-complex="TimesLT Symbol"/>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style:font-name="TimesLT Symbol" style:font-name-asian="TimesLT Symbol" style:font-name-complex="TimesLT Symbol"/>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style:font-name="TimesLT Symbol" style:font-name-asian="TimesLT Symbol" style:font-name-complex="TimesLT Symbol"/>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weight="bold" style:font-weight-asian="bold"/>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name="TimesLT Symbol" style:font-name-asian="TimesLT Symbol" style:font-name-complex="TimesLT Symbol"/>
    </style:style>
    <style:style style:name="T338" style:parent-style-name="DefaultParagraphFont" style:family="text">
      <style:text-properties style:font-name="TimesLT Symbol" style:font-name-asian="TimesLT Symbol" style:font-name-complex="TimesLT Symbol"/>
    </style:style>
    <style:style style:name="T339" style:parent-style-name="DefaultParagraphFont" style:family="text">
      <style:text-properties style:font-name-asian="Arial Unicode MS"/>
    </style:style>
    <style:style style:name="T340" style:parent-style-name="DefaultParagraphFont" style:family="text">
      <style:text-properties style:font-name-asian="Arial Unicode MS"/>
    </style:style>
    <style:style style:name="T341" style:parent-style-name="DefaultParagraphFont" style:family="text">
      <style:text-properties style:font-name-asian="Arial Unicode MS" fo:font-style="italic" style:font-style-asian="italic" style:font-style-complex="italic"/>
    </style:style>
    <style:style style:name="T342" style:parent-style-name="DefaultParagraphFont" style:family="text">
      <style:text-properties style:font-name-asian="Arial Unicode M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name="TimesLT Symbol" style:font-name-asian="TimesLT Symbol" style:font-name-complex="TimesLT Symbol"/>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TimesLT Symbol" style:font-name-asian="TimesLT Symbol" style:font-name-complex="TimesLT Symbol"/>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fo:font-style="italic" style:font-style-asian="italic" style:font-style-complex="italic"/>
    </style:style>
    <style:style style:name="T371" style:parent-style-name="DefaultParagraphFont" style:family="text">
      <style:text-properties style:font-name-asian="Arial Unicode M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style:font-name="TimesLT Symbol" style:font-name-asian="TimesLT Symbol" style:font-name-complex="TimesLT Symbol"/>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TimesLT Symbol" style:font-name-asian="TimesLT Symbol" style:font-name-complex="TimesLT Symbol"/>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language="en" fo:country="U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anguage="en" fo:country="U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language="en" fo:country="US"/>
    </style:style>
  </office:automatic-styles>
  <office:body>
    <office:text text:use-soft-page-breaks="true">
      <text:p text:style-name="P1"><text:span text:style-name="T6">Pirmasis (480) posėdis</text:span><text:span text:style-name="T7"><text:line-break/></text:span><text:span text:style-name="T8">2004 m. kovo 5 d.</text:span></text:p>
      <text:p text:style-name="P9"/>
      <text:p text:style-name="P10">Pirmininkauja Lietuvos Respublikos Seimo Pirmininko pirmasis pavaduotojas Č.JURŠĖNAS ir Seimo Pirmininko pavaduotojas V.P.ANDRIUKAITIS</text:p>
      <text:p text:style-name="Roman"/>
      <text:p text:style-name="Roman"/>
      <text:p text:style-name="Roman"><text:span text:style-name="T11">PIRMININKAS (Č.JURŠĖNAS).<text:s/></text:span>Mielosios kolegės, gerbiamieji kolegos Seimo nariai, gerbiamieji šiandien gausiai susirinkę žurnalistai! Pradedame neeilinę Seimo sesiją ir pirmąjį neeilinės Seimo sesijos posėdį.</text:p>
      <text:p text:style-name="P12"/>
      <text:p text:style-name="Roman"><text:span text:style-name="T13">Giedamas Lietuvos valstybės himnas.</text:span><text:s/></text:p>
      <text:p text:style-name="Roman"/>
      <text:p text:style-name="Roman">Ačiū, kolegos. Pirmasis sutartinis darbas, man atrodo, atliktas gerai. Ačiū. Dabar, gal<text:s/>kas primiršo, siūlau atlikti vieną procedūrinį veiksmą ir registruotis. Prašome susirasti korteles, padėti jas, kur reikia. Registracija. Kolegos, prašome registruotis.<text:s/></text:p>
      <text:p text:style-name="Roman"/>
      <text:p text:style-name="Roman12"><text:bookmark-start text:name="klausimas1"/>Seimo nutarimo „Dėl Lietuvos Respublikos Seimo neeilinės sesijos darbų programos“ projektas Nr.IXP-3286 (<text:span text:style-name="T14">pateikimas, svarstymas ir priėmimas</text:span>)</text:p>
      <text:p text:style-name="Roman"><text:bookmark-end text:name="klausimas1"/></text:p>
      <text:p text:style-name="Roman">Užsiregistravo 64 Seimo nariai, o kai kas sako, kad nespėjo. Vadinasi, pradžioje turime gana daug Seimo narių. Mielieji kolegos, primenu, kad ši sesija yra sušaukta Seimo Pirmininko, atsiradus 50 Seimo narių iniciatyvai. Pagal mūsų Statutą sesijos darbų programa sudaroma pagal iniciatorius. Jūs turite darbų programą, bet mes ją vis tiek formaliai turime patvirtinti. Ar galime tai daryti bendru sutarimu, t.y. laikome, kad aš jau pateikiau, diskusijos<text:s/>įvyko. Gal kas nori kalbėti dėl balsavimo motyvų ar galime apsieiti be to ir iš karto balsuoti? Kolegos, dėmesio, balsuojame. Pirmasis šiandien balsavimas dėl sesijos darbų programos, t.y. dėl nutarimo „Dėl neeilinės sesijos darbų programos<text:span text:style-name="T15"></text:span><text:s/>projekto. Prašom balsuoti, kolegos.<text:s/></text:p>
      <text:p text:style-name="Roman">Užsiregistravo 75 Seimo nariai. Už – 66, prieš – 1, susilaikė 4. Seimo nutarimui pritarta.<text:s/></text:p>
      <text:p text:style-name="Roman"/>
      <text:p text:style-name="Roman12"><text:bookmark-start text:name="klausimas2"/>2004 m. kovo 5 d. (penktadienio) darbotvarkė</text:p>
      <text:p text:style-name="Roman"><text:bookmark-end text:name="klausimas2"/></text:p>
      <text:p text:style-name="Roman">Gerbiamieji kolegos, iš eilės turėtų būti mūsų darbotvarkės tvirtinimas pagal darbų programą.<text:s/>Šiandien Seniūnų sueigoje ji buvo aptarta, kai kas patikslinta ir, kaip matote, darbą šiandien turėtume baigti iki 13 valandos. Ar galime bendru sutarimu patvirtinti darbotvarkę? Prašom. Kolega A.Butkevičius.</text:p>
      <text:p text:style-name="Roman"><text:span text:style-name="T16">A.BUTKEVIČIUS.</text:span><text:s/>Gerbiamasis posėdžio pirmininke,<text:s/>frakcijos vardu aš norėčiau paprašyti, kad klausimą 6a būtų galima perkelti į 4 klausimą.<text:s/></text:p>
      <text:p text:style-name="Roman"><text:span text:style-name="T17">PIRMININKAS.</text:span><text:s/>Čia yra kompleksinis a, b ir c. Jūs siūlote tik 6a?</text:p>
      <text:p text:style-name="Roman"><text:span text:style-name="T18">A.BUTKEVIČIUS.</text:span><text:s/>Ne, visus.</text:p>
      <text:p text:style-name="Roman"><text:span text:style-name="T19">PIRMININKAS.</text:span><text:s/>Visus? Visą šeštą kompleksinį klausimą.</text:p>
      <text:p text:style-name="Roman"><text:span text:style-name="T20">A.BUTKEVIČIUS.</text:span><text:s/>Taip.<text:s/></text:p>
      <text:p text:style-name="Roman"><text:span text:style-name="T21">PIRMININKAS.</text:span><text:s/>Manau, kad kolegos neprieštaraus. Gerai. Ar galime bendru sutarimu patvirtinti pateiktą ir Seniūnų sueigos aprobuotą posėdžio darbotvarkę su tuo patikslinimu, dėl kurio ką tik sutarėme? Galime pritarti? Ačiū.</text:p>
      <text:p text:style-name="Roman">Mielieji kolegos, dabar yra šiek<text:s/>tiek kitoks užsiėmimas, malonesnis. Pirmiausia arčiau tribūnos kviečiu A.Sysą. Nėra. Tada arčiau tribūnos kviečiu J.Jurkų. Kolega J.Jurkus, kaip matote, panašus į jubiliatą. Iš tikrųjų rimtas jubiliatas, rimtas Seimo narys ir aš ta proga jį sveikinu. Noriu palinkėti, kad mes kartu gražiai užbaigtume šią Seimo kadenciją ir dirbtume kitoje kadencijoje. (<text:span text:style-name="T22">Plojimai</text:span>)<text:s/></text:p>
      <text:p text:style-name="Roman">Dabar prašome nesėsti, nes yra dar kitas jubiliejus. Kolega A.Melianas. (<text:span text:style-name="T23">Plojimai</text:span>) Nors ūsai ir barzda sakytų, kad jis irgi jau labai ritmas, bet<text:s/>man atrodo, kad jis yra gerokai jaunesnis. Tačiau jubiliejus gražus, taip pat sveikinu ir taip pat linkiu susitikti kitoje kadencijoje. (<text:span text:style-name="T24">Plojimai</text:span>) Na, o A.Sysą, matyt, pasveikinsime šiek tiek vėliau, atskirai.<text:s/></text:p>
      <text:p text:style-name="Roman">Mielieji kolegos, manau, jūs su manimi sutiksite, kad mes dar turime pasveikinti du Seimo narius su ypatingu vardadieniu, kuris Lietuvoje yra ypač gražiai švenčiamas. Tai Seimo narį senjorą Kazį Bobelį ir mūsų Kazytę – Kazimierą Prunskienę. Pasveikinkime. (<text:span text:style-name="T25">Plojimai</text:span>)<text:s/></text:p>
      <text:p text:style-name="Roman">Dabar kviečiu arčiau tribūnos kažkodėl šiek tiek pavėlavusį A.Sysą, nors šiaip jis yra labai stropus, nepaisant jubiliejaus. Kadangi jis negirdėjo, kas buvo linkėta kitiems, tai dabar pasakysiu tą patį. Ačiū už nuveiktus darbus, kadangi jis vadovauja labai svarbiam komitetui, ačiū už mūsų<text:s/>bendrą darbą šioje kadencijoje ir susitikime kitoje kadencijoje. (<text:span text:style-name="T26">Plojimai</text:span>)</text:p>
      <text:p text:style-name="Roman"/>
      <text:p text:style-name="Roman12"><text:bookmark-start text:name="klausimas3"/>Įstatymo dėl Šiaurės Atlanto Sutarties ratifikavimo projektas Nr.IXP-3287 (<text:span text:style-name="T27">pateikimas</text:span>)</text:p>
      <text:p text:style-name="Roman"><text:bookmark-end text:name="klausimas3"/></text:p>
      <text:p text:style-name="Roman">Gerbiamieji kolegos Seimo nariai, dabar darbotvarkės 2 klausimas – rimtasis arba netgi, sakyčiau, super rimtas, kuris vadinasi įstatymo dėl Šiaurės Atlanto sutarties ratifikavimo projektas Nr.IXP-3287. Pateikimas. Ekscelencijos Prezidento vardu pateikia užsienio reikalų ministras A.Valionis. Kviečiu į tribūną. Kolegos, susikaupiam!<text:s/></text:p>
      <text:p text:style-name="Roman"><text:span text:style-name="T28">A.VALIONIS.</text:span><text:span text:style-name="T29"><text:s/></text:span>Gerbiamasis posėdžio pirmininke, gerbiamieji Seimo nariai, man didelė garbė pristatyti šiandien Lietuvos Respublikos Seimui vieną iš svarbiausių tarptautinių sutarčių, kada nors pateiktų Lietuvos parlamento ratifikacijai. Daugiau nei prieš dešimtmetį, 1993 m. gruodžio 23 d., Seimas priėmė rezoliuciją, raginančią Lietuvos Vyriausybę oficialiai pareikšti norą tapti NATO nare. 1994 m. sausio 4 d. Prezidentas Algirdas Brazauskas šį siekį išdėstė laiške tuometiniam NATO generaliniam sekretoriui Manfredui Viorneriui. Gerbiamieji Seimo nariai, jeigu nuspręsite ratifikuoti Šiaurės Atlantos sutartį, šis dešimtmečio tikslas bus pasiektas. 2002 m. lapkričio 21 d. Prahoje NATO valstybių ir vyriausybių vadovai pakvietė Lietuvą ir dar 6 Vidurio ir Rytų Europos šalis – Bulgariją, Estiją, Latviją, Rumuniją, Slovakiją ir Slovėniją – pradėti prisijungimo prie NATO derybas. Lietuva nedelsdama pradėjo derybas su NATO dėl politinių, teisinių ir karinių narystės įsipareigojimų.<text:s/></text:p>
      <text:p text:style-name="Roman">Praėjusių metų kovo 17 d. informavome NATO generalinį sekretorių, kad derybos baigtos ir Lietuva pasirengusi tapti Šiaurės Atlanto sutarties organizacijos nare. NATO generaliniam sekretoriui taip pat pristatėme Lietuvos integracijos į NATO reformų tvarkaraštį. Jame išdėstyti Lietuvos, kaip būsimosios aljanso narės, įsipareigojimai ir jų įgyvendinimo grafikas politinėje, ekonominėje, karinėje, išteklių, saugumo ir teisės srityse.<text:s/></text:p>
      <text:p text:style-name="Roman">Lietuva 4 metus iš eilės sėkmingai vykdė metines pasirengimo narystei programas. Praėjusių metų pabaigoje aljansui pateikėme penktąją, paskutiniąją tokio pobūdžio programą. NATO šalių atstovai Lietuvos pasiektą pažangą įvertino labai gerai. Lietuva aktyviai veikė euroatlantinės partnerystės taryboje, dalyvavo NATO formaliuose ir neformaliuose susitikimuose, prisidėjo prie NATO ir jos šalių vadovaujamų tarptautinių operacijų. NATO aljanse Lietuva įsitvirtino kaip aktyvi, iniciatyvos nevengianti sąjungininkė. Visuomenės parama narystei NATO ir toliau išlieka didelė. Apklausų duomenimis, Lietuvos narystę aljanse praėjusių metų pabaigoje<text:s/>rėmė 77% šalies gyventojų.<text:s/></text:p>
      <text:p text:style-name="Roman">2003 m. kovo 26 d. Briuselyje 19 NATO valstybių atstovai pasirašė protokolą dėl Lietuvos prisijungimo prie Šiaurės Atlanto sutarties. Protokole numatyta, kad jis įsigalios, kai jį ratifikuos visos NATO valstybės, o ratifikaciniai raštai bus deponuoti Jungtinių Amerikos Valstijų Vyriausybėje.<text:s/></text:p>
      <text:p text:style-name="Roman">Gerbiamieji Seimo nariai, Lietuvos prisijungimo prie aljanso protokolas jau įsigaliojo. Kovo 1 d. NATO generalinis sekretorius oficialiai pakvietė 7 Vidurio ir Rytų Europos valstybes prisijungti prie Šiaurės Atlanto sutarties. Kliūčių Lietuvos narystei Šiaurės Atlanto aljanse nėra. Į NATO pakviesta valstybė dar turi prisiimti sutarties įsipareigojimus. Tam būtina ratifikuoti sutartį mūsų Seime. Visateise NATO nare Lietuva taps tada, kai Šiaurės Atlanto sutarties ratifikaciniai raštai bus deponuoti Jungtinėse Amerikos Valstijose. Ši procedūra turi įvykti kovo pabaigoje.<text:s/></text:p>
      <text:p text:style-name="Roman">Leiskite trumpai pristatyti svarbiausius Šiaurės Atlanto sutarties principus. Tai tarptautinių ginčų taikus sprendimas, jėgos nenaudojimas ir kolektyvinė gynyba. Tarptautinių ginčų taikaus sprendimo ir jėgos nenaudojimo principai įtvirtinti sutarties 1 straipsnyje, kuriame nustatyta, jog sutarties šalys bet kokį tarptautinį ginčą, kuriame jos gali dalyvauti, įsipareigoja spręsti taikiai ir tarptautiniuose santykiuose susilaiko nuo grasinimų jėga ar jėgos panaudojimo, jeigu tai nesuderinama su Jungtinių Tautų tikslais.<text:s/></text:p>
      <text:p text:style-name="Roman">Kolektyvinės gynybos principas, kurį galima laikyti NATO veiklos pagrindu, įtvirtintas sutarties 5 straipsnyje,<text:s/>kuriame šalys susitaria vienos ar kelių NATO valstybių ginkluotą užpuolimą Europoje ar Šiaurės Amerikoje laikyti visų NATO valstybių užpuolimu. Tai reiškia, kad NATO šalys, įgyvendindamos individualios ar kolektyvinės gynybos teisę, pripažintą Jungtinių Tautų chartijos 51 straipsnyje, įsipareigoja nedelsdamos suteikti pagalbą užpultai ar užpultoms NATO šalims. Jos imasi individualių ar kolektyvinių veiksmų Šiaurės Atlanto regiono saugumui atkurti ir palaikyti. Jeigu būtina, NATO šalys gali panaudoti ir ginkluotą jėgą. 5 straipsnyje numatyta, kad apie kiekvieną tokį ginkluotą užpuolimą bei visas priemones, kurių buvo imtasi užpuolimo atveju, turi būti nedelsiant pranešama Jungtinių Tautų Saugumo Tarybai.<text:s/></text:p>
      <text:p text:style-name="Roman">Sutarties 9 straipsniu įsteigta Šiaurės Atlanto taryba, svarstanti sutarties vykdymo klausimus. Taryboje priimami svarbiausieji NATO sprendimai. 9 straipsnyje taip pat numatyta, kad taryba, jeigu reikia, įsteigia pagalbines institucijas. Vadovaudamasi šiuo straipsniu Lietuva siųs savo atstovus į NATO politines ir karines struktūras.<text:s/></text:p>
      <text:p text:style-name="Roman">Atkreipčiau jūsų dėmesį, gerbiamieji Seimo nariai, kad sutarties 13 straipsnyje numatyta galimybė išstoti iš sutarties. Kita vertus, sutartis nenumato valstybių narių pašalinimo iš NATO ir narystės sustabdymo galimybės.<text:s/></text:p>
      <text:p text:style-name="Roman">2004 m.<text:s/>Lietuvos Respublikos valstybės biudžete yra numatytos lėšos Krašto apsaugos ministerijai įnašams į NATO karinį biudžetą ir NATO saugumo investicijų programą ir Užsienio reikalų ministerijai įnašams į NATO civilinį biudžetą. Ateityje narystės NATO kaštai bus dengiami iš Krašto apsaugos ir Užsienio reikalų ministerijų asignavimų. Ir į tai reikės atsižvelgti tvirtinant valstybės biudžetą. Tačiau Lietuvai tapus NATO nare mūsų įmonėms ir kitiems verslo subjektams atsivers galimybės dalyvauti visuose NATO skelbiamuose komerciniuose konkursuose. Mūsų karinės pajėgos galės plėtoti ar atnaujinti savo infrastruktūrą, naudodamos NATO saugumo investicijų ar karinio biudžeto lėšas. Įstojus į NATO mūsų šalis taps dar patrauklesnė užsienio investuotojams. NATO – tai saugumas už mažiausią kainą. Jeigu Lietuva nestotų į aljansą, ji už saugumą turėtų mokėti kur kas daugiau. Priėmus ratifikavimo įstatymą neigiamų pasekmių nenumatoma.<text:s/></text:p>
      <text:p text:style-name="Roman">Gerbiamieji Seimo nariai, įstoję į NATO gausime tokias saugumo garantijas, kokių Lietuva dar nėra turėjusi. Mūsų valstybė to atkakliai siekė turbūt ne vieną dešimtmetį ir ne vieną šimtmetį. Pasiekti šį tikslą padėjo tvirta politinė valia, svarbiausių politinių jėgų sutarimas dėl strateginių užsienio politikos tikslų, Lietuvos piliečių daugumos parama. Narystė NATO patvirtina, jog Lietuva – tai stabilios demokratinės santvarkos valstybė, kurioje vyrauja pagarba žmogaus teisėms ir laisvėms, vyksta nuoseklios ūkio ir krašto apsaugos sistemų reformos. Lietuvos narystė NATO neatskiriama nuo mūsų siekio tapti Vakarų demokratinės bendrijos dalimi. Kaip pasinaudosime šia istorine aplinkybe, kokia bus mūsų narystės aljanse kokybė, priklauso tik nuo mūsų pačių.<text:s/></text:p>
      <text:p text:style-name="Roman">Tikiuosi vieningo jūsų palaikymo balsuojant dėl Lietuvos prisijungimo prie šios sutarties. Ačiū už<text:s/>dėmesį, pasiruošęs atsakyti į jūsų klausimus.<text:s/></text:p>
      <text:p text:style-name="Roman"><text:span text:style-name="T30">PIRMININKAS.</text:span><text:s/>Ačiū. Pirmasis klausia A.Kubilius. Ruošias kolega A.Gricius.<text:s/></text:p>
      <text:p text:style-name="Roman"><text:span text:style-name="T31">A.KUBILIUS.</text:span><text:s/>Aš užsirašiau pasisakyti.<text:s/></text:p>
      <text:p text:style-name="Roman"><text:span text:style-name="T32">PIRMININKAS.</text:span><text:s/>Primenu, kad čia bus tik kalbos dėl motyvų, tai mes tamstą rezervuojame. A.Gricius. Ruošiasi J.Veselka.<text:s/></text:p>
      <text:p text:style-name="Roman"><text:span text:style-name="T33">A.GRICIUS.</text:span><text:s/>Dėkui. Gerbiamasis ministre, mes praėjusią savaitę lankėmės Briuselyje ir dalyvavome Europos Parlamento Užsienio reikalų, gynybos ir žmogaus teisių komiteto posėdyje. Tas komitetas labai didelis – 170 Europarlamento narių.<text:s/>Į jį buvo atvykęs NATO generalinis sekretorius. Mano kolega V.Stankevičius jam uždavė klausimą, kokia bus NATO pozicija dėl formato „20<text:span text:style-name="T34"></text:span>, t.y. NATO plius Rusija, nes yra taryba, yra santykiai ir t.t. Generalinis sekretorius mums tiesiogiai atsakė, kad būkite ramūs, dabar bus ne formatas „20<text:span text:style-name="T35"></text:span>, t.y. 19 NATO valstybių ir Rusija, o bus 27, t.y. septynios naujos narės ir Rusija. Tačiau yra įvairių pasvarstymų ir straipsnių Rusijos spaudoje, kad naujosios valstybės neturėtų teisės dalyvauti šiame darinyje ir svarstyti Rusijos ir NATO santykių. Gal jums yra žinoma kokia nors informacija ir kaip tai atsilieptų mūsų sutarčiai? Ačiū.</text:p>
      <text:p text:style-name="Roman"><text:span text:style-name="T36">A.VALIONIS.<text:s/></text:span>Taip, man žinoma. Mes, aišku, labai nuodugniai tuo domimės. Mums svarbu ir mes turime NATO valstybių, taip pat ir generalinio sekretoriaus, kurį jūs paminėjote, įsipareigojimą, kad nuo pat savo narystės pradžios turėtume dalyvauti kaip lygiateisiai partneriai. Manome, kad tai turėtų kaip tik pagerinti tiek regiono saugumą, tiek Rusijos–NATO santykius, nes mes ruošiamės būti aktyvūs ir konstruktyvūs šios tarybos nariai.</text:p>
      <text:p text:style-name="Roman"><text:span text:style-name="T37">PIRMININKAS.</text:span><text:s/>Ačiū. Klausia J.Veselka. Ruošiasi kolegė R.Juknevičienė.</text:p>
      <text:p text:style-name="Roman"><text:span text:style-name="T38">J.VESELKA.</text:span><text:s/>Gerbiamasis ministre, ir jūs, ir kiti labai dažnai akcentuojate, kad, jeigu mes nebūtume NATO nariai, reikėtų daugiau karinių išlaidų. Aš noriu pasakyti, kad 1994 metais karinėms išlaidoms mes skyrėme 0,95% BVP, dabar skiriame beveik 2%. Tai kaip jūs, man paaiškinkite, skaičiuojate, kad pigiau kainuotų ir, jeigu nedalyvautume NATO, reikėtų daugiau išlaidų gynybai?<text:s/></text:p>
      <text:p text:style-name="Roman"><text:span text:style-name="T39">A.VALIONIS.<text:s/></text:span>Aš gal<text:s/>pradėčiau, primindamas gerbiamajam Seimo nariui J.Veselkai, jog pamatiniai kiekvienos tautos ir valstybės egzistavimo principai pirmiausia yra saugumas, kuris leidžia vėliau daryti visa kita – plėtoti gerovę, kovoti už demokratines žmonių teises ir t.t. Lietuvos šimtmečių patyrimas, aš manau, įrodė, kokiai sudėtingai geopolitinei situacijai esant mes turėjome gyventi ir kiek kartų už tai turėjome kentėti, todėl saugumo užtikrinimas turbūt yra vienas iš svarbiausių, tiesa, sutinku su jumis, ir išlaidų reikalaujančių dalykų. Tačiau kalbėdami apie galimą šios geopolitinės vietos, kurioje yra Lietuva, neutralumą mes galime prisiminti, kad Šveicarija, kurios geopolitinė situacija yra kur kas geresnė ir apie kurios neutralumą dažnai buvo diskusijose kalbama, karinių išlaidų skaičiumi lenkia visas kitas Europos šalis. Jeigu mes, pirma, norime užtikrinti saugumą, o ne apsimesti ir dangstytis, kad valstybei niekas negresia ir dėl to nereikia investuoti… Būdami neutralūs, į realų saugumą mes turėtume investuoti kur kas<text:s/>daugiau, o buvimas NATO yra kokybiškas ir garantuotas saugumas už mažiausią sumą. Galiu atsakyti tik tiek į klausimą.</text:p>
      <text:p text:style-name="Roman"><text:span text:style-name="T40">PIRMININKAS.</text:span><text:s/>Ačiū. R.Juknevičienė. Ruošiasi kolega V.Popovas.</text:p>
      <text:p text:style-name="Roman"><text:span text:style-name="T41">R.JUKNEVIČIENĖ.</text:span><text:s/>Pone ministre, leiskite pasinaudoti proga ir pasveikinti jus, stovintį šioje tribūnoje, pasveikinti visus geros valios Lietuvos žmones, kurie tikrai laukė šios akimirkos, šios dienos. Tai mūsų valstybei, mūsų tautai yra tikrai istorinė diena, valanda.<text:s/></text:p>
      <text:p text:style-name="Roman">Mano klausimas būtų toks. Akivaizdu, kad stojimas į NATO ne tik nesumažins, bet ir padidins mūsų politikų, mūsų visuomenės atsakomybę dėl daugelio dalykų. Atsakomybę ne tik už save, bet ir už dar didesnę dalį, sakyčiau, viso pasaulio reikalų. Šiandien daug kalbama apie tai, kad Lietuvai kuo greičiau būtina tapti visaverte NATO nare. Ar galėtumėte, naudodamasis proga, šia tribūna, paaiškinti, pasakyti, pateikti esminius uždavinius, ką reiks padaryti artimiausiu metu, kad mes iš tiesų taptume visaverte NATO nare?</text:p>
      <text:p text:style-name="Roman"><text:span text:style-name="T42">PIRMININKAS.</text:span><text:s/>Vieną minutę, ministre, labai atsiprašau. Nepaisant to, kad klausimas yra labai didelis ir kompleksinis, vis tiek reikia atsakyti trumpai, nes iš viso atsakymams skiriama 10 minučių. Prašyčiau lakoniškai. Prašom.</text:p>
      <text:p text:style-name="Roman"><text:span text:style-name="T43">A.VALIONIS.<text:s/></text:span>Aš visiškai su jumis sutinku, jog ateidami į NATO mes ne tik naudosimės saugumo garantijomis, bet turėsime įnešti ir indėlį į saugumą. Svarbiausia, jeigu bendrai ir nesigilintume į uždavinių detales, pasiekti, kad mano minėtas 5 straipsnis, t.y. dėl politinio saugumo garantijų, toliau būtų realizuojamas kaip konkretus Lietuvos apginamumas, t.y. jeigu mes, NATO rekomenduoti, atsisakėme pirkti brangią techniką, sakykime, kovinius lėktuvus ir t.t., tai pagal kolektyvinį sprendimą tą realų savo oro erdvės patruliavimą turėtume vykdyti NATO karinėmis pajėgomis.<text:s/></text:p>
      <text:p text:style-name="Roman">Mes turėsime, kitas dalykas, reformuoti savo karines pajėgas taip, kad jos galėtų vykdyti visus NATO keliamus uždavinius. Kaip jūs žinote, pajėgos bus mažesnės, tačiau geriau parengtos ir atliks būtent tuos uždavinius, kuriuos mums rekomenduoja NATO. Taip pat ir kiti konkretūs dalykai. Aš manau, kad Lietuvai problemų tai neturėtų sukelti, nes yra visų partijų sutarimas, už kurį aš norėčiau padėkoti. Tikiuosi, kad šis sutarimas dėl mūsų saugumo, dėl NATO, dėl 2% išlaidų mūsų karinėms pajėgoms, mūsų saugumui, jeigu kalbėtume plačiau, bus išlaikytas. Toliau – kiti kasdieniniai rimti darbai, pradedant tais labai bendrais ir baigiant tais, kad ambasadoms ir informacijai saugoti taip pat reikės skirti tam tikrą dalį lėšų, nes, jeigu mes norėsime naudotis visa mūsų kolegų informacija, taip pat reikės įdėti nemažai pastangų.</text:p>
      <text:p text:style-name="Roman"><text:span text:style-name="T44">PIRMININKAS.</text:span><text:s/>Ačiū. Klausia V.Popovas. Ruošiasi kolega J.Čekuolis.</text:p>
      <text:p text:style-name="Roman"><text:span text:style-name="T45">V.POPOVAS.</text:span><text:s/>Ačiū, posėdžio pirmininke. Gerbiamasis ministre, aš nieko nenoriu dabar įžeisti, bet noriu paklausti, kodėl tiek daug Krašto apsaugos ministerijos pareigūnų? Ar tai yra Seimo apsauga, ar psichologinis spaudimas, ar dar kas nors kita? Labai dėkoju už atsakymą.</text:p>
      <text:p text:style-name="Roman"><text:span text:style-name="T46">PIRMININKAS.</text:span><text:s/>Garbinga palyda.</text:p>
      <text:p text:style-name="Roman"><text:span text:style-name="T47">A.VALIONIS.<text:s/></text:span>Nemanau, kad aš turiu atsakyti į šį klausimą.<text:s/></text:p>
      <text:p text:style-name="Roman"><text:span text:style-name="T48">PIRMININKAS.</text:span><text:s/>Ačiū. J.Čekuolis. Ruošiasi kolega V.Landsbergis.</text:p>
      <text:p text:style-name="Roman"><text:span text:style-name="T49">J.ČEKUOLIS.</text:span><text:s/>Dėkoju. Gerbiamasis ministre, kalbant apie Lietuvą kaip efektyvią NATO narę, aišku, yra svarbu ir tai, kaip mes pasiūlysime panaudoti Lietuvos teritoriją, arba kaip mes ją matysime pagal bendrą NATO kontekstą. Ta proga norėčiau paklausti, kokia būtų Vyriausybės nuomonė dėl galimybės Lietuvoje steigti NATO karines bazes ir ką jūs manytumėte šiuo klausimu? Mano galva, tai būtų palankus dalykas krašto ekonomikai ir mūsų gerovei, bet kaip jūs galvotumėte?</text:p>
      <text:p text:style-name="Roman"><text:span text:style-name="T50">A.VALIONIS.<text:s/></text:span>Na, kaip aš jau ir<text:s/>kalbėjau teikdamas ratifikuoti Šiaurės Atlanto sutartį, mes pasirengę būti visaverčiais NATO nariais, pasinaudoti visomis NATO galimybėmis ir aktyviai įnešti savo indėlį. Trumpai galėčiau atsakyti tiek.</text:p>
      <text:p text:style-name="Roman"><text:span text:style-name="T51">PIRMININKAS.</text:span><text:s/>Ačiū. V.Landsbergis. Ruošiasi kolega A.Matulevičius.</text:p>
      <text:p text:style-name="Roman"><text:span text:style-name="T52">V.LANDSBERGIS.<text:s/></text:span>Pone ministre, sveikindamas jus ir visus pareigūnus, kurie čia yra tokią svarbią mums, mūsų valstybei dieną, aš noriu paklausti, ar yra pakankamai ir kaip nors viešai įvertinamas M.Viornerio įnašas, nes kelias į NATO prasidėjo<text:s/>anksčiau, negu 1993–1994 metais: jau 1992 m. pradžioje M.Viornerio vizitas, paskui NATO tarybos posėdis Briuselyje, kur man teko sakyti kalbą ir bendrauti. M.Viorneris buvo labai apsisprendusi asmenybė. Jo asmeninė pozicija, jo ryžtinga parama Lietuvos nepriklausomybei, ir saugiai nepriklausomybei, buvo išskirtinai svarbi, kad tuo metu buvo toks generalinis sekretorius, labai stiprus politikas ir labai…</text:p>
      <text:p text:style-name="Roman"><text:span text:style-name="T53">PIRMININKAS.</text:span><text:s/>Prašom klausti.<text:s/></text:p>
      <text:p text:style-name="Roman"><text:span text:style-name="T54">V.LANDSBERGIS.<text:s/></text:span>…draugiškai nusiteikęs Lietuvos atžvilgiu. Jis tada viešai pareiškė kaip NATO sekretorius: „Mūsų pareiga užtikrinti, kad Lietuvos laisvei daugiau niekad negrėstų pavojus<text:span text:style-name="T55"></text:span>. Ar…</text:p>
      <text:p text:style-name="Roman"><text:span text:style-name="T56">PIRMININKAS.</text:span><text:s/>Prašom klausti.</text:p>
      <text:p text:style-name="Roman"><text:span text:style-name="T57">V.LANDSBERGIS.<text:s/></text:span>…nenumatote kokių nors formų, kaip jo vardas galėtų būti pagerbtas ir prisimenamas Lietuvoje? Gal jūsų ministerija, gal su krašto apsauga… Gali būti stipendija, gali būti auditorija akademijoje, gatvės pavadinimas Vilniuje…</text:p>
      <text:p text:style-name="Roman"><text:span text:style-name="T58">PIRMININKAS.</text:span><text:s/>Aš priverstas išjungti. Klausti minutė, gerbiamasis kolega.<text:s/></text:p>
      <text:p text:style-name="Roman"><text:span text:style-name="T59">V.LANDSBERGIS.<text:s/></text:span>Galbūt ministrui lengviau bus atsakyti.<text:s/></text:p>
      <text:p text:style-name="Roman"><text:span text:style-name="T60">PIRMININKAS.</text:span><text:s/>Ne lengvumo klausimas, o tvarkos klausimas, kurių turime laikytis nuo pačios sesijos pradžios. Prašyčiau kitus per minutę suformuluoti klausimą. Prašom, ministre.</text:p>
      <text:p text:style-name="Roman"><text:span text:style-name="T61">A.VALIONIS.<text:s/></text:span>Ačiū už klausimą. Aš visiškai sutinku su tokiu jūsų generalinio sekretoriaus vertinimu ir priimu šį jūsų klausimą kaip pasiūlymą, kurį mes Vyriausybėje svarstysime.<text:s/></text:p>
      <text:p text:style-name="Roman"><text:span text:style-name="T62">PIRMININKAS.</text:span><text:s/>Gerbiamieji kolegos, mūsų laikas klausti baigėsi, bet dar keturi Seimo nariai norėtų paklausti. Ar pratęsiame šiek tiek… Gal kai kurie atsisakys? A.Matulevičius yra paskelbtas. Jam reikia suteikti žodį, o kiti kolegos gal… Ir daktaras K.Bobelis. Gerai. O du Seimo nariai, tikiuosi, susipras. Ačiū.<text:s/></text:p>
      <text:p text:style-name="Roman"><text:span text:style-name="T63">A.MATULEVIČIUS.<text:s/></text:span>Labai ačiū. Gerbiamasis ministre, norėtųsi jūsų paklausti, ar jau Vyriausybė turi tam tikrą poziciją, nes, suprantama, kad oro erdvę neišvengiamai (o tai labai sveikintina) saugos NATO pajėgos, nes mes, ko gero, patys nepajėgtume įsigyti tiek lėktuvų, kad galėtume savo oro erdvę saugoti ir taikos metu. Bet ar tai nesukels ir ar tai yra sprendžiama, nes, matyt, tai sukels būtinybę turėti karinę oro pajėgų bazę dislokuoti NATO lėktuvus Lietuvoje, kad būtų apsaugota oro erdvė? Ar yra kas nors konkretaus dėl šio klausimo? Ačiū.</text:p>
      <text:p text:style-name="Roman"><text:span text:style-name="T64">A.VALIONIS.<text:s/></text:span>Vyksta šio klausimo nagrinėjimas ir greitai bus priimti sprendimai. Tada aš ir galėsiu labai konkrečiai atsakyti į šį jūsų klausimą.<text:s/></text:p>
      <text:p text:style-name="Roman"><text:span text:style-name="T65">PIRMININKAS.</text:span><text:s/>Ačiū. Ir K.Bobelis. Prašom, kolega.</text:p>
      <text:p text:style-name="Roman"><text:span text:style-name="T66">K.BOBELIS.</text:span><text:s/>Ačiū, pirmininke. Gerbiamasis ministre, man labai malonu prisiminti, kai prieš vienuolika metų – 1993 m. lapkričio mėn. Užsienio reikalų komitete iškilo klausimas apie NATO plėtimąsi, gerbiamasis Č.Juršėnas, labai gerai atsimenu, savo kabinete sušaukė pasitarimą, kuriame dalyvavo Prezidentas Algirdas Brazauskas, jo patarėjas Justas Paleckis, ponas Albinas Januška, Povilas Gylys ir aš. Tada kilo labai didelė diskusija, ar mums stoti į NATO. Buvo priimtas nutarimas, kad Prezidentas sausio 4 dieną turi važiuoti į susitikimą į Briuselį ir paduoti pareiškimą, jog mes norime stoti į NATO. Lietuva buvo antroji valstybė, padariusi tokį pareiškimą. Pirmoji padarė Rumunija, antroji – Lietuva. Šiandien yra ypač malonu, kad po dešimties metų šis klausimas pagaliau yra realizuojamas, ir mes tapsime NATO nariais. Aš manau, kad mums tapus NATO nariais Lietuvai bus daug ir ekonominių dalykų… nes yra galimybių, kad kai kurios bazės bus įkurtos Lietuvoje, kaip yra Ispanijoje, Italijoje, Turkijoje ir panašiai, ir atneš naudos. Todėl tas mūsų biudžeto padidinimas yra tiktai lašas jūroje, kurį mes galėtume gauti tapę NATO nariais ir pasaulyje<text:s/>stipriausios organizacijos bendradarbiais. Sveikinu, džiaugiuosi ir klausimų neturiu. Aš manau, visi turime balsuoti už šį nutarimą. (<text:span text:style-name="T67">Juokas</text:span>)</text:p>
      <text:p text:style-name="Roman"><text:span text:style-name="T68">PIRMININKAS.</text:span><text:s/>Ačiū. Dėkoju, gerbiamasis ministre. Prisėskite, nes dar vienas jūsų klausimas. Dabar dėl balsavimo motyvų ar nori kas kalbėti, nes A.Kubilius prašėsi? Prašom. J.Veselka – pirmasis. Prašom.</text:p>
      <text:p text:style-name="Roman"><text:span text:style-name="T69">J.VESELKA.</text:span><text:s/>Gerbiamieji kolegos, aš labai noriu išvesti tam tikrą paralelę su 1940 m. Iš tikrųjų A.Smetona skyrė mažiausiai 25% tuometinio biudžeto karinėms pajėgoms išlaikyti. Reikia pasakyti, kariuomenė buvo tikrai stipri, nusiteikusi patriotiškai, bet politinės valdžios supuvimą parodė tai, kad visi ginklai ir visi vyrai atiteko rusams be jokio šūvio. Kai stebiu jau ketvirtas mėnuo Lietuvoje vykstančius procesus, aš galiu pasakyti, kad šiandienos Lietuvos politinė valdžia dar daugiau supuvusi negu smetoninė. Neduok Dieve, jeigu įvyktų kokių nors neaiškumų, jie pabėgti nesugebėtų, nes priliptų prie kėdžių. Todėl šioje situacijoje, aš noriu pabrėžti, gerbiamieji, vidaus saugumas yra kur kas svarbesnis negu išorės… Galiu netgi jums pamodeliuoti. Kai tapsime NATO nariais, Rusija taps NATO nare… ir, neduok Dieve, kai Lietuvoje yra tokia bejėgiška valdžia, prasidės socialiniai konfliktai, NATO pasiųs Rusijos karius kaip taikdarius. Štai jums bendras NATO vaizdelis ir apsigynimas. Todėl pirmiausia reikėtų susitvarkyti viduje. Iš tikrųjų ugdyti tą patriotizmą, ne tokį landsberginį, o lietuvišką, tikrą patriotizmą, kad kiekvienas žmogus prisiimtų atsakomybę už Tėvynės saugumą. Ką<text:s/>parodė pokaris? Visi generolai išvažiavo ir rašė laiškus, kad juos nekaltai nuteisė. Eilinis mokytojas, eilinis ūkininkas ėjo į miškus, gynė Tėvynę. Jeigu mes to nepadarysime, o lauksime malonių iš amerikonų, iš prancūzų, vokiečių, nieko nebus. Būsime parduoti, kaip ir buvome pardavinėjami (prisiminkim istoriją), ir net nebus, kam ginti Tėvynės, kaip buvo ginama nuo 1944 metų… Todėl išlaidų reikės daug, naudos jokios nebus, tik nuostoliai. Kai ministras aiškina, kad karines bazes galima įsteigti, gerbiamieji…</text:p>
      <text:p text:style-name="Roman"><text:span text:style-name="T70">PIRMININKAS.</text:span><text:s/>Laikas!</text:p>
      <text:p text:style-name="Roman"><text:span text:style-name="T71">J.VESELKA.</text:span><text:s/>…pasiskaitykite Konstitucijos 137 straipsnį: „Karinės užsienio bazės ir masinio naikinimo ginklai Lietuvoje draudžiami<text:span text:style-name="T72"></text:span>, o jeigu įsteigsime bazes, pirmi ir gausime už Ameriką ar už kokį kitą susipykimą branduolinį smūgį.<text:s/>Aš – kategoriškai prieš.</text:p>
      <text:p text:style-name="Roman"><text:span text:style-name="T73">PIRMININKAS.</text:span><text:s/>A.Kubilius. Prašom, kolega. Primenu, kad pateikimo stadijoje tik vienas – už, vienas – prieš. A.Kubilius.</text:p>
      <text:p text:style-name="Roman"><text:span text:style-name="T74">A.KUBILIUS.</text:span><text:s/>Gerbiamieji kolegos, aš norėčiau Tėvynės sąjungos frakcijos vardu visus pasveikinti šia ypatinga proga, net noriu pasveikinti ir J.Veselką. Mes pagaliau atėjome iki šios dienos ir tai tikrai džiugu. Kelią įveikėme kartu su mūsų sąjungininkais Vakaruose. Į šį kelią pirmieji vienui vieni išėję pokario partizanai jau tada svajojo apie laisvą Lietuvą – Šiaurės Atlanto aljanso narę. Šiuo keliu žengė ir Sąjūdis. Nuo pat Kovo 11-osios nepriklausoma Lietuva drąsiai žengė šiuo keliu net tuo metu, kai tai atrodė visiškai dar naivi ir tolima svajonė. Todėl noriu pasveikinti ir padėkoti visiems, kurie ypač daug nuveikė šiame kelyje – pirmajam valstybės vadovui profesoriui V.Landsbergiui, Prezidentui A.Brazauskui, užsienio ir gynybos ministrams, kariškiams. Aš didžiuojuosi, kad balsuodamas už šią sutartį tapsiu tam tikra prasme ir šios sutarties signataru. Todėl siūlau<text:s/>šį balsavimą surengti kovo 11-ąją. Tegul Kovo 11-oji būna ne tik mūsų nepriklausomybės ir laisvės diena, bet ir diena, kai mes jau nebebūsime vienui vieni. Ačiū.<text:s/></text:p>
      <text:p text:style-name="Roman"><text:span text:style-name="T75">PIRMININKAS.</text:span><text:s/>Dėkoju. Gerbiamieji kolegos, ar galime bendru sutarimu, ar reikalauja kas balsuoti? Reikalauja. Prašom. Kolegos, dėmesio! Registruojamės ir balsuojame, ar pritariame po pateikimo ir pradedame tam tikras procedūras. Registruojamės ir balsuojame. Po pateikimo.<text:s/></text:p>
      <text:p text:style-name="Roman">Užsiregistravo 88 Seimo nariai.</text:p>
      <text:p text:style-name="Roman">85 – už, prieš – 2, 1 susilaikė. Po pateikimo pritarta.<text:s/></text:p>
      <text:p text:style-name="Roman">Čia ir tokią dieną (tuoj paaiškinsiu, kokią) negaliu nepasakyti. Manau, nepyksite. Šiandien, Stalino mirties dieną, mes į tirono „grabą“ įvarome dar vieną „cvieką“. V.Landsbergis.</text:p>
      <text:p text:style-name="Roman"><text:span text:style-name="T76">V.LANDSBERGIS.<text:s/></text:span>Ačiū, pone pirmininke. Kadangi ponas J.Veselka<text:s/>net tokią reikšmingą dieną nesusilaikė nuo gatvės šlykštuko, aš turiu priminti (ir jaučiu pareigą už buvusią Aukščiausiąją Tarybą) tą laiką, kai Aukščiausioji Taryba gynė valstybę ir priėmė ypatingus įstatymus, kartu ir dėl visuotinės visos tautos gynybos<text:s/>iškilus pavojui. Ponas J.Veselka tuo metu buvo aktyvus, kaip liūdnai prisimename, Ateities forumo pilietis, kuris agitavo už grįžimą į Sovietų Sąjungą, už tolesnį darbą Sovietų Sąjungos valdžios struktūrose. Manau, jam reikėtų tylėti ir iš viso šiandien dingti iš čia. (<text:span text:style-name="T77">Balsai salėje</text:span>)</text:p>
      <text:p text:style-name="Roman"><text:span text:style-name="T78">PIRMININKAS.</text:span><text:s/>Gerbiamasis kolega ir kiti gerbiamieji kolegos, na, tikrai pirmąją dieną nepradėkime šių didelių diskusijų, kurios pas mus, be abejo, įmanomos. Jos įmanomos ir Kovo 11-ąją, todėl priėmimą daryti kovo 11 d. tikrai netikslinga, bet dėl to vėliau. Dabar iš eilės J.Veselka, R.Juknevičienė ir klausimą baigsime. J.Veselka. Pašom.<text:s/></text:p>
      <text:p text:style-name="Roman"><text:span text:style-name="T79">J.VESELKA.</text:span><text:s/>Aš noriu šiam ponui priminti, kad mano giminėje yra ir miškuose žuvusių, ir tremtyje, ir apskritai beveik nebuvo likę vyrų. O tamstos giminė, kiek žinau, šnipinėjo ir rusams.<text:s/></text:p>
      <text:p text:style-name="Roman"><text:span text:style-name="T80">PIRMININKAS.</text:span><text:s/>R.Juknevičienė.<text:s/></text:p>
      <text:p text:style-name="Roman"><text:span text:style-name="T81">R.JUKNEVIČIENĖ.</text:span><text:s/>Gerbiamieji, aš noriu tik patikslinti žmonėms, susirinkusiems čia, tribūnoje, t.y. Lietuvos diplomatams, kurie nuveikė labai didelį darbą dėl mūsų narystės NATO, taip<text:s/>pat Lietuvos karo atašė (taip pat diplomatams), kad neliktų neteisingos interpretacijos, kurios kilo iš kai kurių Seimo narių klausimų.</text:p>
      <text:p text:style-name="Roman"><text:span text:style-name="T82">PIRMININKAS.</text:span><text:s/>Ačiū. Dabar mes dar turime kai kuriuos…</text:p>
      <text:p text:style-name="Roman"><text:span text:style-name="T83">V.LANDSBERGIS.<text:s/></text:span>Pone posėdžio pirmininke, aš noriu…</text:p>
      <text:p text:style-name="Roman"><text:span text:style-name="T84">PIRMININKAS.</text:span><text:s/>Minutėlę. Turite teisę šiek tiek vėliau. Padarykime nors vieną pozityvų darbą, o po to dar barsimės. Vieną minutę. Prašome susikaupti ir tada trumpiau kalbėsime. Dabar mes turime susitarti. Seniūnų sueiga siūlo, kad pagrindinis būtų Užsienio reikalų komitetas. Ar sutinkame? Siūloma, kad būtų keli papildomi komitetai – Nacionalinio saugumo ir gynybos, Europos reikalų ir Žmogaus teisių komitetai. Sutinkame? Visi komitetai turėtų apsvarstyti šį klausimą pirmadienį, nes toks yra susitarimas.<text:s/></text:p>
      <text:p text:style-name="Roman">Taip pat primenu, kad Jo Ekscelencija Prezidentas siūlo nagrinėti ypatingos skubos tvarka. Tačiau Seniūnų sueigoje ir tardamiesi su Prezidento atstovais sutarėme, kad pritardami, jeigu neprieštarausite, ypatingai skubai, mes viską darysime paeiliui. Tai yra priiminėsime ne šiandien ir ne pirmadienį, pirmadienį tik komitetai, o diskusija antradienį, jeigu kas nors norės kalbėti plačiau, ir galutinis balsavimas kovo 10 dieną. Sutinkame su tokia modifikuota ypatinga skuba? Sutinkame. Svarstymas – kovo 9 dieną.</text:p>
      <text:p text:style-name="Roman">Dabar V.Landsbergis. Dar kolega R.Šukys dėl procedūros. Prašom. Kolega R.Šukys.</text:p>
      <text:p text:style-name="Roman"><text:span text:style-name="T85">R.ŠUKYS.<text:s/></text:span>Gerbiamasis posėdžio pirmininke, gerbiamieji kolegos, manau, kad Žmogaus teisių komitetą yra ne visai tikslinga skirti, o Teisės ir teisėtvarkos komitetą, manau, reikėtų tikrai paskirti<text:s/>kaip papildomą komitetą.</text:p>
      <text:p text:style-name="Roman"><text:span text:style-name="T86">PIRMININKAS.</text:span><text:s/>Gal nesiginčykime, paskirkime dar papildomą, nes bus nereikalingų ginčų. Ar sutinkame, kad papildomi būtų Nacionalinio saugumo ir gynybos, Europos reikalų, Žmogaus teisių ir Teisės ir teisėtvarkos komitetai? Sutinkame.<text:s/>Ačiū. Tada, kaip žadėjau, V.Landsbergis. Prašyčiau parinkti žodžius.</text:p>
      <text:p text:style-name="Roman"><text:span text:style-name="T87">V.LANDSBERGIS.<text:s/></text:span>Pone posėdžio pirmininke, aš oficialiai kreipiuosi į Seimo Etikos ir procedūrų komitetą, kad iškviestų poną J.Veselką ir kad jis paaiškintų, ką jis čia ką tik neseniai sakė apie mano giminę. V.Petkevičius už tuos dalykus atsakys teisme, tegul J.Veselka atsako nors čia.</text:p>
      <text:p text:style-name="Roman"><text:span text:style-name="T88">PIRMININKAS.</text:span><text:s/>Ačiū. Primenu, kad Etikos ir procedūrų komisijos pirmininkas yra čia ir jis girdėjo.<text:s/></text:p>
      <text:p text:style-name="Roman"/>
      <text:p text:style-name="Roman12"><text:bookmark-start text:name="klausimas4"/>Įstatymo dėl Protokolo, iš dalies pakeičiančio Estijos Respublikos, Latvijos Respublikos ir Lietuvos Respublikos susitarimą dėl Baltijos šalių tarpparlamentinio ir tarpvyriausybinio bendradarbiavimo, ratifikavimo projektas Nr.IXP-3281 (<text:span text:style-name="T89">pateikimas</text:span>)</text:p>
      <text:p text:style-name="Roman"><text:bookmark-end text:name="klausimas4"/></text:p>
      <text:p text:style-name="Roman">Darbotvarkės 3 klausimas – įstatymo dėl Protokolo, iš dalies pakeičiančio Estijos Respublikos, Latvijos Respublikos ir Lietuvos Respublikos susitarimą dėl Baltijos šalių tarpparlamentinio ir tarpvyriausybinio bendradarbiavimo, ratifikavimo projektas Nr.IXP-3281. Teikėjas – užsienio reikalų ministras Antanas Valionis. Prašom.</text:p>
      <text:p text:style-name="Roman"><text:span text:style-name="T90">A.VALIONIS.<text:s/></text:span>Gerbiamieji Seimo nariai, teikiu jums įstatymo projektą ratifikuoti Protokolą, iš dalies pakeičiantį Estijos Respublikos, Latvijos Respublikos ir Lietuvos Respublikos susitarimą dėl Baltijos šalių tarpparlamentinio ir tarpvyriausybinio bendradarbiavimo. Šio 1994 m. sudaryto susitarimo pakeitimai buvo inicijuoti vykdant Baltijos Asamblėjos ir Baltijos Ministrų Tarybos reformas siekiant pagerinti šių organizacijų veiklą bei tarpusavio dialogą trims Baltijos valstybėms įstojus į Europos Sąjungą ir NATO.<text:s/></text:p>
      <text:p text:style-name="Roman">Pakeitimo esmė – Protokolo 3 straipsnyje, kuriame tvirtinama, kad Baltijos Ministrų Taryba ir Baltijos Asamblėja nuo šiol veiks remdamosi bendrais bendradarbiavimo prioritetais. Protokole išsamiau reglamentuojamas kasmetinis bendras Baltijos<text:s/>Asamblėjos ir Baltijos Ministrų Tarybos susitikimas – Baltijos Taryba, kurio metu vyks Baltijos Asamblėjos sesija, Prezidiumo ir Ministrų Tarybos bendradarbiavimo tarybos posėdžiai, Baltijos Ministrų Tarybos bendradarbiavimo tarybos posėdis. Baltijos Asamblėjos sesijoje Bendradarbiavimo tarybos pirmininkas skaitys pranešimą apie Baltijos valstybių bendradarbiavimą praėjusiais metais, veiklą, susijusią su tais metais Baltijos Asamblėjoje priimtomis rezoliucijomis, bei tolesnio bendradarbiavimo gaires. Siūlau<text:s/>priimti šį įstatymo projektą.<text:s/></text:p>
      <text:p text:style-name="Roman"><text:span text:style-name="T91">PIRMININKAS.</text:span><text:s/>Ačiū. Jūsų nori paklausti vienas Seimo narys – J.Čekuolis. Prašom.</text:p>
      <text:p text:style-name="Roman"><text:span text:style-name="T92">J.ČEKUOLIS.</text:span><text:s/>Dėkoju, gerbiamasis ministre. Noriu paklausti dėl procedūrų. Ar atitinkami ratifikavimo procesai šiuo metu vyksta Estijoje ir Latvijoje?<text:s/></text:p>
      <text:p text:style-name="Roman"><text:span text:style-name="T93">A.VALIONIS.<text:s/></text:span>Negaliu atsakyti į šį klausimą, šiomis dienomis jos žadėjo teikti. Vadinasi, turėtų vykti beveik sinchroniškai, tačiau informacijos dar neturiu.<text:s/></text:p>
      <text:p text:style-name="Roman"><text:span text:style-name="T94">PIRMININKAS.</text:span><text:s/>Ačiū. Daugiau klausimų nematau. Ar nori kas nors kalbėti dėl balsavimo motyvų,<text:s/>ar galime sutarti bendru sutarimu? Galime? Ačiū. Sutarta. Ačiū, gerbiamasis ministre. Seimo seniūnų sueiga siūlo, kad pagrindinis būtų Užsienio reikalų komitetas, o papildomas – Europos reikalų komitetas. Sutinkame? Ačiū. Siūloma svarstyti jau pavasario sesijoje, kuri prasideda trečiadienį. Bet, matyt, realiai dar po savaitės. Ačiū, gerbiamasis ministre.<text:s/></text:p>
      <text:p text:style-name="Roman"/>
      <text:p text:style-name="Roman12"><text:bookmark-start text:name="klausimas5"/>Transporto priemonių savininkų ir valdytojų civilinės atsakomybės privalomojo draudimo įstatymo pakeitimo įstatymo projektas Nr.IXP-3117(2*)ES (<text:span text:style-name="T95">priėmimo<text:s/></text:span><text:span text:style-name="T96">tęsinys</text:span>)</text:p>
      <text:p text:style-name="Roman"><text:bookmark-end text:name="klausimas5"/></text:p>
      <text:p text:style-name="Roman">Dabar imamės iš eilės taip, kaip buvo susitarta, ne 4 ir 5 klausimų, o 6 kompleksinio klausimo – Transporto priemonių savininkų ir valdytojų civilinės atsakomybės privalomojo draudimo įstatymo pakeitimo įstatymo projekto ir dviejų papildomų įstatymų. Priėmimo stadija, arba, tiksliau, priėmimo stadijoje buvo padaryta pertrauka. Prašyčiau gerbiamąjį G.Šivicką į tribūną pirmiausia paaiškinti, kur mes sustojome, kodėl sustojome ir ką darome toliau. Prašom.</text:p>
      <text:p text:style-name="Roman"><text:span text:style-name="T97">G.ŠIVICKAS.</text:span><text:s/>Gerbiamasis posėdžio pirmininke,<text:s/>gerbiamieji Seimo nariai, mes sustojome prie 9 straipsnio, t.y. visi balsavimai buvo dėl 9 straipsnio. Lieka tik balsuoti už visą 9 straipsnį. Taip pat per šį laikotarpį yra gauti V.Martišausko pasiūlymai, tačiau pagal Statutą Seimo posėdžio metu svarstomi<text:s/>tie pasiūlymai, kurie yra pateikti 24 val. prieš svarstymą. Kadangi priėmimas jau yra vykęs anksčiau, dabar yra antroji dalis, t.y. po pertraukos, todėl mes komitete šių pasiūlymų nesvarstėme.<text:s/></text:p>
      <text:p text:style-name="Roman"><text:span text:style-name="T98">PIRMININKAS.</text:span><text:s/>Ačiū. Tada einame iš eilės. Iš eilės turime nagrinėti 10 straipsnį „Draudimo sutarties galiojimo teritorija<text:span text:style-name="T99"></text:span>. Jokių pastabų nebuvo. Ar galime bendru sutarimu? Niekas neprieštarauja. Priimtas. (<text:span text:style-name="T100">Balsai salėje</text:span>) 10 straipsniui. Kolega V.Martišauskas. Prašom.</text:p>
      <text:p text:style-name="Roman"><text:span text:style-name="T101">V.MARTIŠAUSKAS.</text:span><text:s/>Nelabai supratau poną G.Šivicką,<text:s/>kodėl nesvarstomi mano pasiūlymai. Gal jūs man paaiškinsite? Užregistravome prieš parą, t.y. vakar 10 valandą.<text:s/></text:p>
      <text:p text:style-name="Roman"><text:span text:style-name="T102">PIRMININKAS.</text:span><text:s/>Jie registruoti 4 dieną. O priėmimas jau buvo pradėtas.<text:s/></text:p>
      <text:p text:style-name="Roman"><text:span text:style-name="T103">V.MARTIŠAUSKAS.</text:span><text:s/>Bet labai naudingi pasiūlymai.<text:s/></text:p>
      <text:p text:style-name="Roman"><text:span text:style-name="T104">PIRMININKAS.</text:span><text:s/>Aš sutinku, bet tvarka yra tvarka. Taigi eisime iš eilės. Paskui bus galimybių dar taisyti. Jūs turėsite opozicinę darbotvarkę, gerbiamieji kolegos, po geros savaitės, ir bus galima pataisyti, jeigu iš tikrųjų Seimas ką nors ne taip padarys. Todėl iš eilės. 10 straipsnis. Ar reikalauja kas balsuoti? J.Veselka? Ne. Priimta.<text:s/></text:p>
      <text:p text:style-name="Roman">11 straipsnis. Čia kolegės S.Burbienės pataisa. Prašom, gerbiamasis pranešėjau.<text:s/></text:p>
      <text:p text:style-name="Roman"><text:span text:style-name="T105">G.ŠIVICKAS.</text:span><text:s/>Yra S.Burbienės pataisa, jai pritarta. Komitetas pritarė.<text:s/></text:p>
      <text:p text:style-name="Roman"><text:span text:style-name="T106">PIRMININKAS.</text:span><text:s/>Mielieji kolegos, ar yra 29 remiantys, ar reikia balsuoti? (<text:span text:style-name="T107">Triukšmas salėje</text:span>) Yra? Balsuokime, kad būtų aiškiau. Ar yra 29, remiantys kolegės S.Burbienės siūlymą? Prašom balsuoti.<text:s/></text:p>
      <text:p text:style-name="Roman">53. Yra. Nagrinėjame. Komitetas pritarė.</text:p>
      <text:p text:style-name="Roman"><text:span text:style-name="T108">G.ŠIVICKAS.</text:span><text:s/>Aš noriu atkreipti dėmesį, kad vasario 13 d. teiktus pasiūlymus S.Burbienė atsiėmė. Čia mes kalbame apie teikiamą pasiūlymą, kuris buvo vasario 18 dieną.<text:s/></text:p>
      <text:p text:style-name="Roman"><text:span text:style-name="T109">PIRMININKAS.</text:span><text:s/>Aš matau tą datą. Viskas yra tiesingai. Ar reikalauja kas dėl šito balsuoti? Nereikalauja. Pritariame kolegės S.Burbienės siūlymui? Ačiū. Ar galime visą 11 straipsnį priimti su S.Burbienės pataisa? Ne? Prašom. J.Veselka.<text:s/></text:p>
      <text:p text:style-name="Roman"><text:span text:style-name="T110">J.VESELKA.</text:span><text:s/>Gerbiamieji kolegos, kodėl šio straipsnio vis dėlto negalima priimti? Todėl, kad iš tiesų neaišku, kiek bus mokama, jeigu bus užmuštas nekaltas žmogus. Čia parašyta 500 tūkst. eurų. Bet apskritai įstatyme nėra nieko konkretaus, kaip konkrečiam asmeniui, jeigu jis žus autoavarijoje, bus atlyginta. Nieko nėra. Sako, pagal kitus įstatymus, pagal Civilinį kodeksą, pagal kitą. Jeigu vadovautumės kitais įstatymais, gali būti<text:s/>toks atvejis, kad jeigu žuvo niekur nedirbantis žmogus, draudimo kompanija iš žmonos gali pareikalauti tam tikrų priemokų, nes jis niekur nedirbo, jokių pajamų negavo, šeima jį išlaikė, tada užmuša ir niekas nieko nemokės. Todėl, manau, negalima tokiame įstatyme, kur 500 tūkst. eurų už gyvybės atėmimą, palikti viską taip, kad kaip nori tos kompanijos, taip daro. Aš neseniai su jomis buvau susitikęs. Aš nežinau, jos tik pinigus moka rinkti, daugiau jos nieko nemoka. Todėl tokie įstatymai ir tokie straipsniai, kurie apie gyvybės atėmimą… leidžiama mokėti kompanijoms pagal kažkokias taisykles, aš balsuoti negaliu.<text:s/></text:p>
      <text:p text:style-name="Roman"><text:span text:style-name="T111">PIRMININKAS.</text:span><text:s/>A.Sysas. Prašom, kolega.<text:s/></text:p>
      <text:p text:style-name="Roman"><text:span text:style-name="T112">A.SYSAS.</text:span><text:s/>Dėkoju, pirmininke. Aš norėčiau nuraminti J.Veselką, nes yra tam tikros taisyklės. Jūs kalbate apie<text:s/>tai, kad iš viso kažkas turi primokėti. Įstatyme ir taisyklėse nustatyta aiški tvarka. Kiekvienas žmogus, kiekviena mirtis duoda skirtingus nuostolius tiek valstybei, tiek konkrečiai šeimai. Šitie 500 tūkst. eurų yra riba, kurios negali viršyti. Aš manau,<text:s/>mes nepriėmėme nė vieno įstatymo, kuriame labai konkrečiai kiekvienam dydžiui nustatytume, nes atskirai reiktų parašyti labai didelę knygą apie tai, kaip žūva žmonės keliuose atsižvelgiant į jų amžių, lytį, socialinę padėtį. Tai yra bendrinė norma, ir aš siūlau kolegoms paremti.<text:s/></text:p>
      <text:p text:style-name="Roman"><text:span text:style-name="T113">PIRMININKAS.</text:span><text:s/>Ačiū. Kolegos, kadangi, matau, be balsavimo neapsieisime, todėl prašom pasiruošti, registruojamės ir balsuojame, ar priimame 11 straipsnį, primenu, kartu su kolegės S.Burbienės pataisa. Prašom balsuoti.<text:s/></text:p>
      <text:p text:style-name="Roman">Už – 55, prieš<text:s/>– 3, susilaikė 5. Straipsnis priimtas. Priimtas visas antrasis skirsnis.<text:s/></text:p>
      <text:p text:style-name="Roman">Dabar trečiasis skirsnis. 12 straipsniui pastabų nėra?<text:s/></text:p>
      <text:p text:style-name="Roman"><text:span text:style-name="T114">G.ŠIVICKAS.</text:span><text:s/>12 ir 13 nėra pastabų.<text:s/></text:p>
      <text:p text:style-name="Roman"><text:span text:style-name="T115">PIRMININKAS.</text:span><text:s/>Galime priimti. 13 galime priimti? Ačiū. Dabar 14 straipsniui vėl yra S.Burbienės pataisa. Kadangi jos pačios nėra, gal jūs dviem žodžiais pasakykite, ir aš kreipsiuosi į Seimo narius.<text:s/></text:p>
      <text:p text:style-name="Roman"><text:span text:style-name="T116">G.ŠIVICKAS.</text:span><text:s/>Komitete mes vienbalsiai pritarėme šiam pasiūlymui, nes praplečiama sąvoka, daug straipsnių, „žalos nustatymas<text:span text:style-name="T117"></text:span>. Čia daugelis perkelta<text:s/>iš Civilinio kodekso, aiškiau išdėstomas žalos nustatymas. Siūloma pritarti.<text:s/></text:p>
      <text:p text:style-name="Roman"><text:span text:style-name="T118">PIRMININKAS.</text:span><text:s/>Mielieji kolegos, ar yra 29 Seimo nariai, kurie remia kolegės S.Burbienės siūlymą? Reikia balsuoti? Yra 29.<text:s/></text:p>
      <text:p text:style-name="Roman">Dabar antras klausimas. Ar nori kas kalbėti dėl balsavimo motyvų, ar galime priimti patikslintą straipsnį pagal kolegės S.Burbienės pasiūlytą redakciją? Niekas nereikalauja? Sutinkame. Ne. Prašom. Kolega V.Martišauskas. Prašom.<text:s/></text:p>
      <text:p text:style-name="Roman"><text:span text:style-name="T119">V.MARTIŠAUSKAS.</text:span><text:s/>Be abejo, mes negalėsime balsuoti už vien dėl to, kad turėjome labai rimtų pastabų, o į jas buvo numota ranka. Aš manau, kad buvo padaryta klaida, nes netrukus tą įstatymą reikės taisyti, o ypač tuos straipsnius, kuriuos taip lengvai priimame dabar. Turiu galvoje ir 12 straipsnį. Ačiū.<text:s/></text:p>
      <text:p text:style-name="Roman"><text:span text:style-name="T120">PIRMININKAS.</text:span><text:s/>Supratome. A.Sysas. Nuomonė už.<text:s/></text:p>
      <text:p text:style-name="Roman"><text:span text:style-name="T121">A.SYSAS.</text:span><text:s/>Aš manau, kad šis straipsnis šiek tiek turėtų nuraminti ir J.Veselką, kuris kėlė klausimą dėl 11 straipsnio, nes yra detalizuojama. S.Burbienė dėjo daug pastangų, kad šiame įstatyme vis dėlto aiškiau būtų išdėstytas žalos nustatymas ir<text:s/>visa tvarka. 14 straipsnis ne vieną kartą buvo svarstytas Biudžeto ir finansų komitete ir gerinamas ta linkme, kad nukentėjusieji aiškiau ir lengviau spręstų problemas su draudikais. Todėl aš siūlau pritarti šioms pataisoms.<text:s/></text:p>
      <text:p text:style-name="Roman"><text:span text:style-name="T122">PIRMININKAS.</text:span><text:s/>Kiek supratau, vėl reikia balsuoti. Ar galime bendru sutarimu? Ne. Prašom balsuoti. Kas už tai, kad būtų priimtas 14 straipsnis, iš esmės pagal kolegės S.Burbienės redakciją, kuriai komitetas pritarė, prašom balsuoti. Kolegos, prašom susikaupti ir balsuoti.<text:s/></text:p>
      <text:p text:style-name="Roman">Už – 60, prieš – 5, susilaikė 7. Straipsnis priimtas. Gerbiamasis pranešėjau, 15, 16, 17 ir 18 straipsniams pataisų nėra. Ar reikia dėl kiekvieno balsuoti, ar galime priimti visus bendru sutarimu? Galime? Priimta. 15, 16, 17 ir 18 straipsniai. 19 straipsniui yra kolegos P.Vilko pataisa. Pats kolega P.Vilkas gal tartų žodį. Prašom.<text:s/></text:p>
      <text:p text:style-name="Roman"><text:span text:style-name="T123">P.VILKAS.</text:span><text:s/>Ačiū, posėdžio pirmininke. Gerbiamieji kolegos, mano pasiūlymo esmė – įvykus eismo įvykiui, suteikti galimybę draudėjui pareikšti savo pageidavimą, kur jis norėtų atlikti savo apdraustos transporto priemonės remonto darbus, ir draudikas ar biuras išmoką pervestų tiesiogiai nukentėjusio trečiojo asmens pasirinktai turtą remontuojančiai įmonei. Mano manymu, tai suprantama ir pateisinama, nes eksploatuojant transporto priemonę daugeliu<text:s/>atvejų jo techninę priežiūrą ir remonto darbus atlieka vis ta pati įmonė. Bet, pasirodo, to nesupranta ar nenori suprasti draudikai, tiksliau, biuro vadovas, pareikšdamas, kad jeigu tai bus leista, nukentėjęs asmuo susitars su įmone ir pateiks dešimteriopai didesnę sąskaitą negu reali remonto kaina. Iš kur toks įtarimas? Nejaugi įmanoma apgauti draudikus ar biurą? To nebuvo ir nebus. O kad būna atvirkščiai, daug kas patyrė savo kailiu.<text:s/></text:p>
      <text:p text:style-name="Roman">Jeigu iš tikrųjų atrodys, kad kaina nereali, to paties straipsnio 6 dalyje nurodoma, kad draudikas ar biuras moka eismo įvykio metu nukentėjusiam trečiajam asmeniui tik įrodymais pagrįstos eismo įvykio metu padarytos žalos dydžio išmoką ir turi teisę atmesti nepagrįstus reikalavimus dėl eismo įvykio metu padarytos žalos atlyginimo. Tai ko mes bijome? Juk įstatymo nuostatos gina draudikus. Todėl suteikime nukentėjusiam asmeniui teisę pareikšti savo nuomonę, pasirenkant turtą remontuojančią įmonę, ir neprievartiniu būdu rinktis draudikų siūlomas įmones, kurios tikriausiai gali būti suinteresuotos atlikti remontą nenukrypdamos nuo atsakingų draudikų ar viską žinančių ekspertų nustatytų žalos dydžio išmokų. Gerbiamieji kolegos, neleiskime savivaliauti stipresniems, būkime solidarūs gindami vartotojų teises ir pritarkite mano pasiūlymui. Ačiū.</text:p>
      <text:p text:style-name="Roman"><text:span text:style-name="T124">PIRMININKAS.</text:span><text:s/>Gal pranešėjas trumpai, o po to mes vis tiek turėsime formaliai balsuoti, ar yra 29 Seimo nariai. Juo labiau kad pataisos teikėjai buvo ne tik kolega P.Vilkas, bet ir kolegė S.Burbienė, kuri savo parašą atsiėmė. Prašom, gerbiamasis<text:s/>pranešėjau.<text:s/></text:p>
      <text:p text:style-name="Roman"><text:span text:style-name="T125">G.ŠIVICKAS.</text:span><text:s/>Komitetas nepritaria, nes pats P.Vilkas ir išdėstė motyvus. Būtent norėdami apsaugoti nuo piktnaudžiavimo ir dirbtinai pakeltų kainų mes nepritariame.</text:p>
      <text:p text:style-name="Roman"><text:span text:style-name="T126">PIRMININKAS.</text:span><text:s/>Ačiū. Mielieji kolegos, pirmiausia balsuojame, ar yra 29 Seimo nariai, remiantys kolegos P.Vilko siūlymą. Yra 36 remiantys Seimo nariai. Taigi vienas kalba už, vienas – prieš. Prašom. Ar yra norinčių kalbėti dėl šios pataisos? Kolega A.Butkevičius. Prašom. Dėl kolegos P.Vilko pataisos.</text:p>
      <text:p text:style-name="Roman"><text:span text:style-name="T127">A.BUTKEVIČIUS.</text:span><text:s/>Ne, aš noriu kalbėti<text:s/>prieš šią pataisą.</text:p>
      <text:p text:style-name="Roman"><text:span text:style-name="T128">PIRMININKAS.</text:span><text:s/>Tai ne tą mygtuką paspaudėte, bet nieko baisaus.</text:p>
      <text:p text:style-name="Roman"><text:span text:style-name="T129">A.BUTKEVIČIUS.</text:span><text:s/>Labai atsiprašau, kad ne tą mygtuką paspaudžiau, bet noriu išsakyti motyvus, dėl ko aš pasisakau prieš. Buvo pasakyta labai daug netiesos. Yra labai didelis įmonių sąrašas, kurios turi teisę remontuoti automobilius, jeigu įvyksta koks autoįvykis. Šią nuostatą norima įrašyti į įstatymą dėl to, kad būtų uždrausta toms įmonėms, kurios šiandien yra įkurtos garažuose, kurios netgi neturi leidimo, remontuoti automobilius. Kas galės garantuoti, kad ten tikrai yra atlikti teisingi skaičiavimai, kad to remonto darbai tiek kainavo? Tikrai tokia praktika, kurią siūlė kolega P.Vilkas, (…) valstybėje nėra taikoma. Kviečiu balsuoti prieš.</text:p>
      <text:p text:style-name="Roman"><text:span text:style-name="T130">PIRMININKAS.</text:span><text:s/>Dabar aš noriu paklausti.<text:s/>Ar kolega S.Kružinauskas už pataisą? Tada prašom. Tada kolegai S.Kružinauskui žodis. Prašom.</text:p>
      <text:p text:style-name="Roman"><text:span text:style-name="T131">S.KRUŽINAUSKAS.<text:s/></text:span>Gerbiamieji Seimo nariai, iš tiesų jau ne vienas Seimo narys yra pasakęs, kad šis įstatymas yra rengiamas vartotojams. Jeigu mes tokiu būdu draudžiame nukentėjusiam asmeniui, žinančiam, kur jis gali susiremontuoti, žinančiam, kur gerai remontuoja (čia yra sakoma, kad turintys leidimą), tai iš tikrųjų niekas neremontuoja automobilių garaže neturėdami leidimų tą verslą vykdyti. Todėl taip teigti visiškai nebūtų teisinga. Atimti galimybę vartotojui pasirinkti būtų labai neteisinga, kaip ir draudiką jis renkasi, taip gali pasirinkti ir remonto dirbtuves. Todėl siūlau pritarti P.Vilko pataisai leisti draudėjui pasirinkti tą vietą, kurioje jis nori remontuoti automobilį. Ačiū.</text:p>
      <text:p text:style-name="Roman"><text:span text:style-name="T132">PIRMININKAS.</text:span><text:s/>Kolegos, dėmesio. (<text:span text:style-name="T133">Balsai salėje</text:span>) Prašom netriukšmauti. Kolegos, dėmesio, dabar balsuosime, ar pritariame kolegos P.Vilko pataisai šio įstatymo 19 straipsniui. Komitetas nepritarė. Prašom balsuoti.</text:p>
      <text:p text:style-name="Roman">Už – 38, prieš – 9, 19<text:s/>susilaikė. Pataisai pritarta. Dabar visas 19 straipsnis su kolegos P.Vilko pataisa. Ar reikia dėl jo balsuoti, ar galime priimti? Galime. Priimta. Ačiū.<text:s/></text:p>
      <text:p text:style-name="Roman">Einame toliau. Dabar, man atrodo, keliems straipsniams pataisų iš viso nėra. 20 straipsnį galime priimti? 21 straipsniui niekas neprieštarauja? 22 straipsnis. Priimta. 23 straipsnis. Priimta.<text:s/></text:p>
      <text:p text:style-name="Roman"><text:span text:style-name="T134">G.ŠIVICKAS.</text:span><text:s/>Iki 35 straipsnio nėra pataisų.</text:p>
      <text:p text:style-name="Roman"><text:span text:style-name="T135">PIRMININKAS.</text:span><text:s/>24 straipsniui irgi nėra pataisų. 25 straipsnis. Irgi nėra. Priimta. 26 straipsnis. Irgi nėra. Priimta. 27 straipsnis. Niekas neprotestuoja. 28 straipsnis. Priimta. 29 straipsnis. Nėra pataisų, priimta. 30 straipsnis. Taip pat pataisų nėra. Priimta. Ačiū. 31 straipsniui yra Teisės departamento, bet kiek supratau…</text:p>
      <text:p text:style-name="Roman"><text:span text:style-name="T136">G.ŠIVICKAS.</text:span><text:s/>Pritariame.</text:p>
      <text:p text:style-name="Roman"><text:span text:style-name="T137">PIRMININKAS.</text:span><text:s/>Pritarta. Taigi galime priimti 31 straipsnį su Teisės departamento pastaba. 32 straipsnis. Nėra pataisų. Priimta. 33 straipsnis. Niekas neprotestuoja. Priimta. 34 straipsnis. Nėra pataisų. Priimta. 35 straipsnis. Paties kolegos G.Šivicko pataisa.</text:p>
      <text:p text:style-name="Roman"><text:span text:style-name="T138">G.ŠIVICKAS.</text:span><text:s/>Siūloma padidinti biuro išlaidas visuomenės švietimui privalomojo draudimo klausimais, t.y. visiems lankstinukams „Informacija visuomenei<text:span text:style-name="T139"></text:span>. Komitetas pritaria.<text:s/></text:p>
      <text:p text:style-name="Roman"><text:span text:style-name="T140">PIRMININKAS.</text:span><text:s/>Mielieji kolegos, ar yra 29 balsai, ar reikia balsuoti? Yra 29? Yra. Ačiū. Ar galime pritarti visam straipsniui su kolegos G.Šivicko pataisa? Nereikia balsuoti. Priimta.<text:s/></text:p>
      <text:p text:style-name="Roman">36 straipsnis. Nėra pataisų. Galime priimti? Priimta. 37 straipsniui taip pat nėra pataisų. Priimta. 38 straipsnis. Priimta. 39 straipsnis. Nėra pataisų, priimta. 40 straipsniui yra Teisės departamento pastaba.</text:p>
      <text:p text:style-name="Roman"><text:span text:style-name="T141">G.ŠIVICKAS.</text:span><text:s/>Pritarta.</text:p>
      <text:p text:style-name="Roman"><text:span text:style-name="T142">PIRMININKAS.</text:span><text:s/>Pritarta. Galime priimti kartu su Teisės departamento pastaba? Priimta. Ačiū. Visas ketvirtasis skirsnis priimtas.<text:s/></text:p>
      <text:p text:style-name="Roman">41 straipsnis. Pastabų nėra. Galime priimti? Priimta. 42 straipsnis. Ne, dėl 41 straipsnio? Prašom. Dėl draudimo kontrolės. Ar kolega J.Veselka, ar kolega V.Martišauskas? Matyt, kolega V.Martišauskas. Prašom.</text:p>
      <text:p text:style-name="Roman"><text:span text:style-name="T143">V.MARTIŠAUSKAS.</text:span><text:s/>Šiame straipsnyje kalbama apie tai, kad draudimą reikia susieti su valstybinėmis techninėmis apžiūromis. Aš nematau tam jokio pagrindo, nes valstybinės techninės apžiūros vyksta kas dveji metai, o draudimo sutartys sudaromos vieneriems metams. O šiaip sunku suvokti, kokių jie sąsajų atranda tarp draudimo ir techninės automobilių būklės.</text:p>
      <text:p text:style-name="Roman"><text:span text:style-name="T144">PIRMININKAS.</text:span><text:s/>Prašom, gerbiamasis. Aš nematau, kad kas kalbėtų. Dabar jūs reikalaujate balsuoti? Gerai. Prašom, kolegos, pasiruošti. Balsuojame dėl 41 straipsnio, kuriam pastabų nebuvo, bet yra vienas protestuojantis. Dabar priimame 41 straipsnį taip, kaip jis yra pagal pagrindinį tekstą. Prašom balsuoti.<text:s/></text:p>
      <text:p text:style-name="Roman">Už – 43, prieš – 11, 15 susilaikė. Straipsnis priimtas.<text:s/></text:p>
      <text:p text:style-name="Roman">42 straipsniui pataisų nėra. Galime priimti? Priimta. A, vėl kolega V.Martišauskas. Prašom dėl 42 straipsnio – „Lietuvoje registruotų transporto priemonių draudimo kontrolės principai<text:span text:style-name="T145"></text:span>. Prašom.</text:p>
      <text:p text:style-name="Roman"><text:span text:style-name="T146">V.MARTIŠAUSKAS.</text:span><text:s/>Štai kokia yra problema. Ar jos mes nematome tyčia, ar netyčia, nesuprantu, bet, kad vairuotojas būtų baudžiamas už tai, kad važinėja be draudimo poliso, turi būti Administracinių teisės pažeidimų kodekso kokia nors sankcija. Mes kodekso pataisų nepriimame, o priimame tik šį įstatymą ir pripažįstame, kad negalima. O kaip nubausti? Tai ką, tik kyšius reikės duoti policininkui, nes jokio straipsnio, kaip bausti žmogų, nėra. Ačiū.</text:p>
      <text:p text:style-name="Roman"><text:span text:style-name="T147">PIRMININKAS.</text:span><text:s/>Ačiū. Ar reikalaujate balsuoti?<text:s/></text:p>
      <text:p text:style-name="Roman"><text:span text:style-name="T148">V.MARTIŠAUSKAS.</text:span><text:s/>Be abejo.</text:p>
      <text:p text:style-name="Roman"><text:span text:style-name="T149">PIRMININKAS.</text:span><text:s/>Prašom. Mielieji kolegos, dėmesio, balsuojame dėl 42 straipsnio pagal tai, kaip jis suredaguotas pagal pagrindinį variantą. Prašom balsuoti. Balsuojame už 42 straipsnį.<text:s/></text:p>
      <text:p text:style-name="Roman">45 – už, prieš – 8, 14 susilaikė.<text:s/></text:p>
      <text:p text:style-name="Roman">Straipsnis priimtas.<text:s/></text:p>
      <text:p text:style-name="Roman">Dabar 43 straipsnis. Nėra pastabų? Galime priimti? Ačiū. 44 straipsnis. (<text:span text:style-name="T150">Balsai salėje</text:span>) Dėl 43 straipsnio ar 44 straipsnio? Kolega V.Martišauskas. Prašom.</text:p>
      <text:p text:style-name="Roman"><text:span text:style-name="T151">V.MARTIŠAUSKAS.</text:span><text:s/>Šiame straipsnyje jau labai konkrečiai įvardyta, kad baudžiama pagal Administracinių teisės pažeidimų kodeksą, bet kodekse tokios nuostatos nėra, nes kodekso mes nepriėmėm. Aš manau, kad kodeksas turi būti kartu arba prieš tai turėjo būti priimtas, o dabar kodekso nėra. Kaip bus įgyvendinamas tas įstatymas, nesuprantu.<text:s/>Ačiū.</text:p>
      <text:p text:style-name="Roman"><text:span text:style-name="T152">PIRMININKAS.</text:span><text:s/>Gerai. Nėra daugiau norinčių kalbėti. Prašom balsuoti. Kas už tai, kad būtų priimtas 43 straipsnis toks, koks suredaguotas pagal pagrindinį variantą, prašom balsuoti.<text:s/></text:p>
      <text:p text:style-name="Roman">47 – už, prieš – 7, 15 susilaikė. Straipsnis priimtas.</text:p>
      <text:p text:style-name="Roman">44 straipsnis<text:s/>„Baigiamosios nuostatos<text:span text:style-name="T153"></text:span>. Nėra pastabų? Galime priimti? Ačiū. „Įgyvendinami Europos Sąjungos teisės aktai<text:span text:style-name="T154"></text:span>. Matyt, niekas neprieštarauja, nes pagal juos mes turime veikti. Kartu, gerbiamieji kolegos, yra priimtas visas naujos redakcijos 1 straipsnis. Ar reikalauja kas balsuoti, ar galime bendru sutarimu, nes dar reikės balsuoti dėl antrojo? Bendru sutarimu? Ačiū. Dabar 2 straipsnis „Įstatymo įsigaliojimas<text:span text:style-name="T155"></text:span>. Niekas neturi pastabų? Galime priimti? Ačiū. Viskas pastraipsniui padaryta.<text:s/></text:p>
      <text:p text:style-name="Roman">Dabar, mielieji kolegos,<text:s/>prašom dėl balsavimo motyvų dėl viso įstatymo. J.Veselka – pirmasis. Prašom, kolega.<text:s/></text:p>
      <text:p text:style-name="Roman"><text:span text:style-name="T156">J.VESELKA.</text:span><text:s/>Gerbiamieji kolegos, šis įstatymas… Tiems, kurie nesusiduria su tom draudimo kompanijom, gal teoriškai jis tegul ir lieka, bet kai susiduri, tai apskritai atrodo stebuklingai. Pavyzdžiui, esi apsidraudęs X kompanijoje, įvyko avarija su žmogum, apsidraudusiu Y kompanijoje. Tau, apsidraudusiam savo kompanijoje, ji visiškai nereikalinga, absoliučiai. Tu turi ten sužinoti draudimo numerį mašinos, ir jeigu tu nekaltas, turi kreiptis į ano, apsidraudusio Y, kad gautum išmoką. Dabar išmokos kaip mokamos? Irgi visiškai… Ne taip, kad aš iškviečiau policiją, kartu atvažiuoja draudikas ir viską vietoje nustato. Ne. Atvažiuoja policija, viską surašo, tada pradedi lakstyti po kompanijas. Sava kompanija tau niekuo negali padėti. Tu turi eiti į svetimą kompaniją. Aš įsivaizduoju, kad jeigu aš apsidraudžiau savo kompanijoje, įvyko avarija ir jeigu aš nekaltas, man niekur kitur nereikėtų… Reikėtų pranešti tik savo kompanijai. Dabar aš turiu ir po ano vairuotojo kompaniją lakstyti, ir savo informuoti. Sava sako: tu pirmiausia būsi pripažintas iš karto kaltas, atsiunčiu tau raštą, tu ten pasirašyk. Visas įstatymas yra priimamas ne piliečio gerovei, o būtent kompanijų. Dvigubas lakstymas. Ten, kur apsidraudi, tu visiškai nereikalingas ir tau ši kompanija nereikalinga. Labai keista… Man atrodo, toks įstatymas iš tikrųjų yra blogas. Kai jūs agituojate, kad tai atitinka Europos Sąjungos, tai iš tikrųjų, manau, jis neatitinka, nes klientas pats turi bėgioti po dvi kompanijas, užuot visus reikalus sutvarkęs savo kompanijoje, kurioje jis yra apsidraudęs.<text:s/></text:p>
      <text:p text:style-name="Roman"><text:span text:style-name="T157">PIRMININKAS.</text:span><text:s/>Kolega A.Matulevičius. Prašom.<text:s/></text:p>
      <text:p text:style-name="Roman"><text:span text:style-name="T158">A.MATULEVIČIUS.<text:s/></text:span>Niekam nedavė už. Matyt, bus laukiama… Gerai. Ačiū. Suprantate, galima būtų įvairiai traktuoti šį įstatymą, bet jis turi vieną didžiausią blogybę šalia tų galbūt mažesnių, ką gerbiamasis kolega J.Veselka minėjo, kad iš tikrųjų didėja draudimo įmokos. Nors aš jaučiu, kad komiteto pirmininkas kalbės kitaip, bet, deja, pas mane buvo apsilankiusi rinkėjų delegacija Utenoje, jie pasiskaičiavo, jie stebi šį priėmimą. Aš gerai atsimenu, kai mes daug iečių laužėme Seime prieš keletą metų, kai buvo įvedamas privalomasis civilinės atsakomybės draudimas ir kai buvo vis dėlto rastas kompromisas, kad būtų mažesnės įmokos. Dabar, atrodo, tendencija bus tokia, jog draudimo kompanijoms, pasirodo, vis dėlto mažoka pinigų ir jos šį kartą čia, Seime, gerai lobistiškai padirbėjo. Iš tikrųjų netgi apdraudžiant naujus automobilius, iš esmės įmoka draudimo<text:s/>kompanijai atitenka vos ne 10% naujo automobilio vertės arba mažiausiai 8%. Įmokos yra didžiulės. Taip, jos kartais ir išmoka nemažai, bet reikalas tas, kad mes turėtume vis dėlto žiūrėti į žmonių pajamas. Vidutinės pajamos Lietuvoje auga labai silpnai arba išvis kelerius metus buvo įšaldytos. Labai daug žmonių gauna minimalius darbo užmokesčius, o tendencija… Ir niekas šiandien negali garantuoti, kad draudimo įmokos didės priėmus šį įstatymą. Todėl, ką jau geriausia būtų galima padaryti, tai jeigu ir nebalsuoti prieš šį įstatymą, tai nors susilaikyti, nes pamatysite, kai žmonės pajus šį dalyką, iš karto atakuos Seimą, ir prieš rinkimus, aš garantuoju, mes jį taisysime. Taip blogai priimti įstatymų nereikėtų. Todėl aš siūlyčiau susilaikyti. Ačiū.</text:p>
      <text:p text:style-name="Roman"><text:span text:style-name="T159">PIRMININKA</text:span><text:span text:style-name="T160">S.</text:span><text:s/>Atsižvelgdamas į kolegos prašymą, dabar kaip tik suteikiu žodį kolegai A.Butkevičiui. Prašom.</text:p>
      <text:p text:style-name="Roman"><text:span text:style-name="T161">A.BUTKEVIČIUS.</text:span><text:s/>Gerbiamieji kolegos, tikrai nekalbėsiu, kad draudimo įmoka mažės. Savaime suprantama, draudimo įmoka padidės, bet tikriausiai nedidės, kaip kai<text:s/>kurie politikai kalba, du arba tris kartus. Mano manymu, gali padidėti gal 20% arba 30% nuo šiuo metu Lietuvoje esamos vidutinės įmokos. Kodėl? Todėl, kad, reikia pripažinti, draudimo rinkoje yra labai didelė konkurencija. Antras aspektas yra labai svarbus, kad draudimo biuras, kuris nuo kiekvieno poliso ima į rezervą 15%, jau turi sukaupęs beveik 50 mln. litų ir atskaitymą, aš manau, į biurą artimiausiu metu bus galima sumažinti iki 7% arba 8%, o tai leis sumažinti draudimo įmoką. Taip pat reikia pripažinti, kad vis dėlto ir išmoka labai ženkliai išaugs ir šis draudimo polisas galios visose Europos Sąjungos valstybėse. Aišku, labai daug netiesos buvo pasakyta, kad įvykus autoįvykiui, nukentėjęs asmuo turės bėgioti tai į vieną, tai į kitą draudimo kompaniją.<text:s/>Vis dėlto reikia atidžiau paskaityti įstatymą ir ten yra parašyta, kad „ten, kur esi apsidraudęs, draudimo bendrovė atsiunčia ekspertą per tris darbo dienas. Jeigu per tris darbo dienas neatsiuntė, kiekvienas asmuo gali samdytis nepriklausomą ekspertą ir<text:s/>visas išlaidas nepriklausomų ekspertų padengia ta draudimo bendrovė, kur jūs esate apsidraudęs<text:span text:style-name="T162"></text:span>. Aišku, apie tai būtų galima labai ilgai ir daug kalbėti, bet aš manau, kad tai yra eurointegracinis įstatymas. Jis, savaime suprantama, sukelia kai kurių papildomų problemų, nes keliami aukštesni, didesni reikalavimai, bet dėl to, manau, ir žmonės, jeigu nukentės, tai gaus ir didesnes išmokas, ir didesnes garantijas.</text:p>
      <text:p text:style-name="Roman"><text:span text:style-name="T163">PIRMININKAS.</text:span><text:s/>Dėkoju. Kolega G.Šileikis. Prašom.</text:p>
      <text:p text:style-name="Roman"><text:span text:style-name="T164">G.ŠILEIKIS.</text:span><text:s/>Gerbiamieji kolegos, iš tiesų, manau, vienas iš pavyzdžių, kai visiškai nesirūpinama mūsų piliečiu, kuris dalyvauja transporto priemonių savininkų ir valdytojų civilinės atsakomybės draudimo sutartyje, nes pagal visą įstatymo logiką, išdėstytą ir pateiktą, tas žmogus bėgios paskui draudimo kompanijų atstovus. Manau, šis įstatymas akivaizdžiai pademonstruoja, kad yra visiškai patenkintos draudimo kompanijų atstovų užgaidos ir jų nuostatos, dėl ko jie labai rimtai, manau, darė įtaką ne vienam Seimo nariui, pasiektos. Manau, kad šis įstatymas tikrai žalingas kiekvienam piliečiui, kuris vairuoja transporto priemonę. Galėčiau apgailestauti tiktai dar dėl to, kad, neduok Dieve, jeigu kas nors iš Seimo narių galėjo turėti kokią nors naudą. Manau, šį įstatymą mes artimiausiu metu skubos tvarka turėsime keisti, nes visa akivaizdi žala ir nenauda kiekvienam žmogui yra akivaizdi. Siūlau balsuoti prieš.</text:p>
      <text:p text:style-name="Roman"><text:span text:style-name="T165">PIRMININKAS.</text:span><text:s/>Kolega P.Vilkas. Prašom.</text:p>
      <text:p text:style-name="Roman"><text:span text:style-name="T166">P.VILKAS.</text:span><text:s/>Ačiū, pirmininke. Gerbiamieji kolegos, šiandien mes turime apsispręsti dėl eiliniam mūsų šalies gyventojui<text:s/>skirto mokesčio įstatymo, todėl privalome būti gana objektyvūs vertindami, kaip ginamos vartotojų, šiuo atveju transporto priemonių savininkų, teisės. Juk mokėdami privalomus mokesčius, tiksliau, draudimo įmokas apdraudžiame savo riziką įvykus eismo įvykiui. Puiku, jeigu žmogui sudaromos sąlygos įvykus nelaimei be didelių rūpesčių kompensuoti patirtą moralinę bei fizinę žalą. Bet ar iš tikrųjų be didelių rūpesčių? Kiekvienas iš mūsų, atidžiau susipažinęs su įstatymu, neabejotinai pastebėjo, kad įstatymo nuostatos vartotojams pareigų numato gana daug, o teisių suskaičiuoti užtenka vienos rankos pirštų. Matyt, nesuklysiu pareikšdamas, kad įstatymas skirtas draudikams, ypač biurui, nes įstatyme iš 44 straipsnių tik keli straipsniai skirti apsaugoti vartotojų teises. Tai įvyko todėl, kad rengiant šį įstatymo projektą darbo grupėje nedalyvavo vartotojų teises ginančių asocijuotų struktūrų atstovai. Tai įvertino Ekonomikos komitetas ir pasiūlė pagrindiniam komitetui sudaryti darbo grupę, pakviesti atskirų asocijuotų struktūrų atstovus. Tačiau į tai nebuvo atsižvelgta ir, švelniai tariant, buvo pasiteisinta, kad jų dalyvavimas nebūtinas. Dėl to į didžiąją dalį jų pasiūlymų nebuvo atsižvelgta.<text:s/></text:p>
      <text:p text:style-name="Roman">Gerbiamieji kolegos, suprantama, vadovaujantis Europos Tarybos direktyva draudimas laikomas draudimo kompanijų produktu, o įmokos – jo kaina. Taikant tokį modelį draudimo kompanijų tikslas – gauti maksimalų pelną, bet kiekviename versle galioja taisyklė, kad vartotojas visada teisus. Tačiau šiame įstatyme yra atvirkščiai, todėl<text:s/>aš negaliu pritarti šio įstatymo priėmimui ir balsuojant susilaikysiu.</text:p>
      <text:p text:style-name="Roman"><text:span text:style-name="T167">PIRMININKAS.</text:span><text:s/>Dėkoju ir už tai. Ir G.Šivickas.</text:p>
      <text:p text:style-name="Roman"><text:span text:style-name="T168">G.ŠIVICKAS.</text:span><text:s/>Ačiū, posėdžio pirmininke. P.Vilkas tikrai neturėtų pykti, nes priimta labai rimta jo pataisa. Manau, kad jis neteisus dėl vartotojo. Įstatymas būtent buvo pakoreguotas, patikslintas vartotojų naudai, palyginti su dabar galiojančiu įstatymu. Dabar tikrai yra modernus įstatymas. Man atrodo, kad pagrindinis dalykas vartotojui yra tos paslaugos kaina. Nesutikčiau su tuo, kad kaina turėtų labai išaugti. Esu paskaičiavęs pagal gautą informaciją, kiek dabar buvo įvykių, kai vartotojui reikėjo sumokėti per 30 tūkstančių. Per visą Lietuvą buvo 400 tūkst., o vartotojų yra apie milijoną. Tai sudaro apie 40 ct vienam vartotojui. Antras dalykas, kaina gali padidėti dėl vadinamųjų kaštų, kad kiekviena kompanija turės steigti atstovybes Europos Sąjungos šalyse. Kitas dalykas – išplėsta teritorija. Manau, jeigu įmoka padidės apie 20–25%, tai bus ir viskas. Šiuo metu įmoka yra apie 100 litų vidutinei transporto priemonei. Manau, dėl to diskutuojam be reikalo, reikėjo diskutuoti anksčiau, prieš 5 ar galbūt 10 metų. Latvija ir Estija seniai yra priėmusios šiuos įstatymus ir neturi vargo. Manau, kad reikia jį greičiau priimti. Mes kalbame paskutinėmis<text:s/>minutėmis, o tai reikėjo padaryti kur kas anksčiau.<text:s/></text:p>
      <text:p text:style-name="Roman"><text:span text:style-name="T169">PIRMININKAS.</text:span><text:s/>Ačiū. Kolegos, Dėmesio! Prašome susikaupti, prašome sėsti į savo vietas, balsuojame. Bičiuliai Seimo nariai, kolegos, dėmesio! Balsuojame, ar priimame Transporto priemonių savininkų ir valdytojų civilinės atsakomybės privalomojo draudimo įstatymo pakeitimo įstatymą su tomis pataisomis, kurioms buvo pritarta ankstesniame ir šiandieniniame posėdyje. Registruojamės ir balsuojame. (<text:span text:style-name="T170">Balsai salėje</text:span>) Kolegos, prašom neagituoti, prašom balsuoti.<text:s/></text:p>
      <text:p text:style-name="Roman">Užsiregistravo 87 Seimo nariai. Už – 47, prieš – 18, susilaikė 19. Įstatymas priimtas.</text:p>
      <text:p text:style-name="Roman">Kolega V.Martišauskas nori tarti žodį. Prašom.</text:p>
      <text:p text:style-name="Roman"><text:span text:style-name="T171">V.MARTIŠAUSKAS.</text:span><text:s/>Po šio mūsų labai neapgalvoto akto noriu tik desertui priminti, na, atsiverskite, kas anksčiau nesidomėjote, 41 straipsnio 6 dalį. Mums, kaip būsimiems Europos Sąjungos nariams, primenu, čia parašyta, kad Lietuvos Respublikos piliečių automobiliai bus tikrinami, ar jie apdrausti, ar ne, o ne Lietuvos piliečių nebus tikrinami. Tokių dalykėlių, tokių perlų, tokios diskriminacijos yra pilnas šis įstatymas. Man labai graudu, kad mums labai greitai reikės viską versti aukštyn kojom. Labai ačiū.<text:s/></text:p>
      <text:p text:style-name="Roman"><text:span text:style-name="T172">PIRMININKAS.</text:span><text:s/>Ačiū. Dabar dar kartą kviečiu į tribūną kolegą G.Šivicką. Du papildomi įstatymai – Transporto priemonių savininkų<text:s/>ir valdytojų civilinės atsakomybės privalomojo draudimo įstatymo 13 straipsnio papildymo įstatymo projektas.</text:p>
      <text:p text:style-name="P173"/>
      <text:p text:style-name="Roman12"><text:bookmark-start text:name="klausimas6"/>Transporto priemonių savininkų ir valdytojų civilinės atsakomybės privalomojo draudimo įstatymo pakeitimo įstatymo įsigaliojimo ir įgyvendinimo įstatymo projektas Nr.IXP-3119(2*) (<text:span text:style-name="T174">priėmimas</text:span>)</text:p>
      <text:p text:style-name="P175"><text:bookmark-end text:name="klausimas6"/></text:p>
      <text:p text:style-name="Roman"><text:span text:style-name="T176">G.ŠIVICKAS.</text:span><text:s/>Šiam įstatymo projektui yra kelios pataisos. Yra mano pataisos, kurioms komitete pritarta, o P.Vilko ir R.Sinkevičiaus pataisoms nepritarta. Teisės departamentas pastabų neturi.<text:s/></text:p>
      <text:p text:style-name="Roman"><text:span text:style-name="T177">PIRMININKAS.</text:span><text:s/>Mielieji kolegos, čia yra tik keturi straipsniai. 1 straipsniui yra G.Šivicko pataisos. Ar yra pritariantys 29 Seimo nariai, ar reikia balsuoti? Nereikia. Ačiū. Ar galime 1 straipsnį priimti su kolegos G.Šivicko pataisa? Galim, nereikalaujate balsuoti. Ačiū. Priimta.</text:p>
      <text:p text:style-name="Roman">2 straipsniui pataisų, atrodo, nėra.</text:p>
      <text:p text:style-name="Roman"><text:span text:style-name="T178">G.ŠIVICKAS.</text:span><text:s/>Nėra.<text:s/></text:p>
      <text:p text:style-name="Roman"><text:span text:style-name="T179">PIRMININKAS.</text:span><text:s/>Ar galime priimti? Priimta. 3 straipsniui taip pat pataisų nėra.</text:p>
      <text:p text:style-name="Roman"><text:span text:style-name="T180">G.ŠIVICKAS.</text:span><text:s/>Nėra.</text:p>
      <text:p text:style-name="Roman"><text:span text:style-name="T181">PIRMININKAS.</text:span><text:s/>Priimta. 4 straipsniui yra kolegų P.Vilko ir R.Sinkevičiaus pataisos. Kuris iš jūsų<text:s/>kalbės? Kolega P.Vilkas. Prašom.</text:p>
      <text:p text:style-name="Roman"><text:span text:style-name="T182">P.VILKAS.</text:span><text:s/>Ačiū, posėdžio pirmininke. Gerbiamieji kolegos, praeitais metais svarstant dabar galiojantį Transporto priemonių savininkų civilinės atsakomybės privalomojo draudimo įstatymą biuras aiškiai nurodė, kad tokio turinio įstatymas galios iki 2004 m. gegužės 1 dienos. Naujasis įstatymas iš esmės bus kitas. Bus ženkliai padidinamos draudimo sumos, įmokos, ir kiekvienas transporto savininkas turės sudaryti naują draudimo sutartį, ir draudėjas bus priverstas sumokėti kur kas didesnę įmoką. Tačiau kaip tai įvykdyti, draudikai visiškai negalvoja. Kas šiandien gali priversti persidrausti naujai, jeigu senos sutarties terminas yra nepasibaigęs. Sunku įsivaizduoti, kokios galėtų būti priemonės tai įvykdyti. Juk vien administracinėmis baudomis tikslas nebus pasiektas. Draudikams būtų patikimiau iki šio įstatymo įsigaliojimo datos sudaryti tokias sąlygas, kad draudėjas, turėdamas seną galiojančią sutartį, ne prievarta būtų verčiamas persidrausti, o matytų realią naudą tai įvykdyti.<text:s/>Nemanau, kad jeigu dalis savininkų nepersidraus, dėl to draudikai patirs ženklių nuostolių. Juk vidutinė išmoka 2003 m. buvo 500 litų, todėl dabartinė draudimo suma visiškai užtikrina išmokų dydį. Tikimybė, kad išmoka gali būti didesnė nei 30 tūkst. litų,<text:s/>yra labai maža. Dabartinė situacija nieko nesiskiria nuo būsimos. Todėl siūlau papildyti įstatymo 4 straipsnio 1 dalį, kad asmenys, sudarę transporto priemonių vartotojų civilinės atsakomybės privalomojo draudimo sutartis iki 2004 m. kovo 1 d., turi teisę<text:s/>nesudarinėti naujų draudimo sutarčių, o senos sutartys galios iki jų galiojimo termino pabaigos. Senos draudimo sutartys galioja tik Lietuvos Respublikos teritorijoje. Tikiuos jūsų, kolegos, pritarimo. Ačiū.</text:p>
      <text:p text:style-name="Roman"><text:span text:style-name="T183">PIRMININKAS.</text:span><text:s/>Mielieji kolegos, šiuo atveju mes turime vėl balsuoti. Ar yra 29 Seimo nariai, remiantys kolegos P.Vilko siūlymą? Kolegos, dėmesio, ar yra 29? 31. Nagrinėjame. Ar yra norinčių kalbėti už ar prieš, ar tik pirmininkas pasakys? Nematau. Atsiprašau, vis dėlto yra.<text:s/></text:p>
      <text:p text:style-name="Roman">Kolega A.Matulevičius – nuomonė už.</text:p>
      <text:p text:style-name="Roman"><text:span text:style-name="T184">A.MATULEVIČIUS.<text:s/></text:span>Gerbiamieji kolegos, aš daug neagituodamas tiesiog paprašyčiau įsiklausyti į sveiko proto balsą, ką siūlo ponas P.Vilkas su kolegomis, ir balsuoti už šią pataisą. Iš tikrųjų aš nežinau, kas čia yra. Kuo labiau gilinantis ir klausantis, kas vyksta Seime, man kyla įtarimas, kad vyksta korupcinis aktas. Kažkas iš tikrųjų labai suinteresuotas „prastumti<text:span text:style-name="T185"></text:span><text:s/>nežmoniškus įstatymus, kurie yra nelogiški. Jeigu sutartis pagal veikiantį įstatymą yra nesibaigusi, tai reikės būtinai sudaryti naują.<text:s/>Kas šiandien atsakys, kaip bus su tais trim likusiais sutarties mėnesiais ir panašiai, kaip bus skaičiuojami pinigai ir panašiai. Šie įstatymai nesprendžia šios problemos. Kodėl mes garsiai rėkdami, kad reikia apsivalyti, apsivalome iš kitos pusės. Man atrodo, kad čia daromi juodi dalykai. P.Vilko pataisa truputį sušvelnintų tuos reikalus, todėl siūlau pritarti ir balsuoti už.<text:s/></text:p>
      <text:p text:style-name="Roman"><text:span text:style-name="T186">PIRMININKAS.</text:span><text:s/>Ačiū. Nuomonė prieš – A.Butkevičius. Prašom.</text:p>
      <text:p text:style-name="Roman"><text:span text:style-name="T187">A.BUTKEVIČIUS.</text:span><text:s/>Gerbiamieji kolegos, tiems, kurie kalba apie korupciją, matyt, kažką labai skauda. Dabar antras motyvas, dėl ko negalima pritarti. Jūs – politikai. Ar prisiimate atsakomybę už tai, jeigu po gegužės 1 d. įvyksta autoįvykis ir, pavyzdžiui, įvertina tuo metu, kad transporto priemonei suremontuoti reikia išmokėti 70<text:s/>tūkst. litų, kadangi žuvo žmogus, priskaičiuoja dar 1 mln. litų. Žmogus parodo seną polisą. Sako, jums galima išmokėti žalos atlyginimą asmeniui 30 tūkst. ir transporto priemonei irgi 30 tūkst., iš viso 60 tūkst. Visą kitą dalį tas, kuris yra nukentėjęs, išsireikalauja iš kalto asmens teisimo keliu. Jis sako: politikai priėmė tokį įstatymą, aš nežinau, tai politikai ir atsako už tai. Gerbiamieji, tie kurie pasisakote už, norite suklaidinti žmones ir pastatyti juos į labai blogą padėtį.<text:s/></text:p>
      <text:p text:style-name="Roman"><text:span text:style-name="T188">PIRMININKAS.</text:span><text:s/>Kolegos, dėmesio! Dabar prašom susikaupti ir balsuosime dėl pataisos, kuriai vieni pritaria, kiti nepritaria. Komitetas nepritaria. Kolegos, balsuojame dėl Įsigaliojimo įstatymo 4 straipsnio pataisos. Prašom balsuoti.<text:s/></text:p>
      <text:p text:style-name="Roman">Už – 28, prieš – 19, susilaikė 16. Nepritarta. Ar galime 4 straipsnį priimti taip, kaip buvo parengta pagrindinio komiteto? Priimta. Ačiū. Ar nori kas kalbėti dėl balsavimo motyvų dėl viso Įsigaliojimo ir įgyvendinimo įstatymo, ar galime iš karto balsuoti? Ar J.Veselka nori kalbėti dėl šito įstatymo? Prašom. J.Veselka.<text:s/></text:p>
      <text:p text:style-name="Roman"><text:span text:style-name="T189">J.VESELKA.</text:span><text:s/>Gerbiamieji kolegos, gerbiamasis Butkevičiau, man atrodo, kad jūs viską išaiškinote ne taip. Juk žmogus drausdamasis ir turėdamas sutartį puikiai žino, kokią sumą galės gauti avarijos atveju ir t.t. Jeigu žmogus matys, kad<text:s/>jam tikslinga pasinaudoti nauju draudimu, jis iš tikrųjų galės nueiti ir persidrausti pagal naują sutartį. Jeigu jam tai nesvarbu, jam galioja ta sutartis, kuri galiojo. Kodėl mes būtinai norime vaikyti visus žmones, o ne leisti patiems apsispręsti, ar laikytis iki galo tos sutarties, ar eiti sudaryti naują sutartį? Man atrodo, kad įteisinimas pačiam žmogui pasirinkti, ar tęsti savo sutarties laiką, ar persidrausti iš naujo, būtų visai tinkamas principas.<text:s/></text:p>
      <text:p text:style-name="Roman"><text:span text:style-name="T190">PIRMININKAS.</text:span><text:s/>Gerai. Kolega G.Šivickas. Gal, taupydami laiką, kalbate vienas kuris iš vadovų? Kolega G.Šivickas. Prašom.<text:s/></text:p>
      <text:p text:style-name="Roman"><text:span text:style-name="T191">G.ŠIVICKAS.</text:span><text:s/>Gerbiamieji kolegos, liberaldemokratų politika, matyt, yra aiški, kad viskas, kas yra teisinėje valstybėje, yra korupcija. Europos Sąjungos sutartys, tai yra tarptautinės sutartys, irgi yra korupcija. Gerbiamasis Matulevičiau, turėkite iš tikrųjų sąžinės, nes balsavote iš esmės už visas sutartis su tarptautinėmis organizacijomis, ir būkite atsakingi už savo žodžius. Aš manau, kad mes turime tęsti savo įsipareigojimus ir pagal<text:s/>tai priimti įstatymus.<text:s/></text:p>
      <text:p text:style-name="Roman"><text:span text:style-name="T192">PIRMININKAS.</text:span><text:s/>Dėkoju G.Šivickui. A.Matulevičius. Prašom.<text:s/></text:p>
      <text:p text:style-name="Roman"><text:span text:style-name="T193">A.MATULEVIČIUS.<text:s/></text:span>Aš esu atsakingas už savo žodžius ir veiksmus ir neprašau niekieno aptarti, bet aš taip pat atsakingas Lietuvos žmonėms, savo rinkėjams, ir noriu, kad ir kiti<text:s/>taip pat būtumėte atsakingi, o ne tenkintumėte tik tam tikros siauros grupės, tai yra draudimo kompanijų, kurių visas pelnas išvažiuoja iš Lietuvos ir nedidina savo žmonių gerovės, interesus. Taigi šitai atsiminkite, kai rugsėjį ateisite į rinkimus, nes taip priiminėti įstatymų negalima. Aš atsimenu, kaip sunkiai mes priiminėjome įstatymą dėl privalomosios civilinės atsakomybės ir labai ieškojome kompromisų, ir kaip dabar viskas lengvai daroma. Taigi, kai užmini ant nuospaudos… Pasirodo, aš net intuityviai<text:s/>jausdamas pataikiau į tašką. Iš tikrųjų čia kažkas negerai. Ko gero, N.Steiblienės komisijai reiktų padirbėti. Ačiū.<text:s/></text:p>
      <text:p text:style-name="Roman"><text:span text:style-name="T194">PIRMININKAS.</text:span><text:s/>Gerai. A.Butkevičius.<text:s/></text:p>
      <text:p text:style-name="Roman"><text:span text:style-name="T195">A.BUTKEVIČIUS.</text:span><text:s/>Gerbiamieji kolegos, galiu kolegą poną A.Matulevičių tikrai nuraminti, kad viskas tikrai gerai ir kad po mūsų komitetą draudimo bendrovių atstovai tikrai nevaikšto. Jeigu turite įtarimų, tai galite ateiti ir dalyvauti. Mes kviečiame jus dažniau apsilankyti mūsų darbo grupės ir komiteto posėdžiuose. Aš pritarčiau tokiam pono J.Veselkos pasiūlymui ir tokiai kalbai, jeigu politikai sugebėtų kiekvienam Lietuvos piliečiui išaiškinti, kad jis puikiai suprastų ir žinotų, kad, pavyzdžiui, jeigu autoįvykis įvyktų po gegužės 1 d., jis gautų tik 30 tūkst. už materialinę žalą ir 30 tūkst. už žalą asmeniui. Bet vis dėlto Lietuvoje niekas to negali padaryti ir galutinis rezultatas… Kai kalbėjome su ekspertais, kurie jau anksčiau yra tokius įstatymus priėmę, tai yra Europos Sąjungos valstybių ekspertais, jie kategoriškai reikalavo, kad būtų dar griežčiau įrašyta, bet mes tuos kategoriškus pasiūlymus pašlifavome ir netgi kai kuriuos atmetėme.<text:s/></text:p>
      <text:p text:style-name="Roman"><text:span text:style-name="T196">PIRMININKAS.</text:span><text:s/>Ačiū. Dar E.Klumbys. Nuomonė prieš. Prašom, kolega.<text:s/></text:p>
      <text:p text:style-name="Roman"><text:span text:style-name="T197">E.KLUMBYS.</text:span><text:s/>Gerbiamieji Seimo nariai, man atrodo, laikas baigti mūsų valstybės žmones, piliečius laikyti<text:s/>kvailiais. Kiekvienas iš jų yra pasirašęs sutartį ir žino, kiek sumokėjo pinigų ir kiek jam priklausytų, jeigu kas atsitiktų. Esant tokiai situacijai iš tikrųjų būtų buvęs labai protingas kompromisas, jeigu jam būtų pritarta, kad kiekvienas žmogus, sudaręs tokią sutartį, galėtų pasirinkti, ar jis gyvena laikydamasis senosios sutarties, ar sudaro naują. Šiuo metu, kai yra primetamos nepalankios sąlygos, aš vėl negaliu nematyti tam tikrų interesų. O tie interesai yra draudikų. Aš visiškai pritariu kolegos A.Matulevičiaus minčiai, kad visi tie pelnai išvažiuos iš Lietuvos.<text:s/></text:p>
      <text:p text:style-name="Roman"><text:span text:style-name="T198">PIRMININKAS.</text:span><text:s/>Ačiū. Ir dar A.Sysas. Nuomonė už. Prašom.<text:s/></text:p>
      <text:p text:style-name="Roman"><text:span text:style-name="T199">A.SYSAS.</text:span><text:s/>Ačiū, posėdžio pirmininke. Gerbiamieji kolegos, besiginčydami mes pamiršome, dėl ko iš viso priimame šį įstatymą ir kodėl ta<text:s/>data yra gegužės 1 diena. Aišku, būtų galima gyventi pagal senas taisykles, jeigu mes nestotume į Europos Sąjungą, kur pradės galioti truputį kitokios taisyklės. O tos taisyklės yra griežtesnės ir brangesnės. Kai mes kalbame apie piliečius, tai tie, kurie<text:s/>rimčiau sėdėjo prie to įstatymo, nekaltina kitų, kad jie atstovauja vienoms ar kitoms interesų grupėms, o yra įsigilinę, kad pilietis nenukentėtų įvykus nelaimingam atsitikimui, neduok Dieve. Lietuviai važiuoja ne tik su paskutinės laidos mersedesais ir bentliais, bet čia, ypač vasarą, atvažiuos ir europiečiai. Įstatymas leis reikalauti padengti truputį didesnę avarijos kainą, ne 30 tūkstančių. Taigi šio įstatymo garantija – piliečiui nereikės parduoti savo komunalinio buto dėl to, kad įvykus nelaimingam atsitikimui nukentėjo trečia transporto priemonė. Taigi reikia priimti ir tai, ką priėmėme, ir lydinčiuosius įstatymus. Aš pasisakau už.<text:s/></text:p>
      <text:p text:style-name="Roman"><text:span text:style-name="T200">PIRMININKAS.</text:span><text:s/>Kolegos, dėmesio! Dabar mes su jumis registruojamės ir balsuojame dėl anksčiau priimto įstatymo įsigaliojimo ir įgyvendinimo įstatymo. Prašom balsuoti.<text:s/></text:p>
      <text:p text:style-name="Roman">Užsiregistravo 73 Seimo nariai. Už – 42, prieš – 10, susilaikė 20. Įstatymas priimtas.<text:s/></text:p>
      <text:p text:style-name="Roman"/>
      <text:p text:style-name="Roman12"><text:bookmark-start text:name="klausimas7"/>Transporto priemonių savininkų ir valdytojų civilinės atsakomybės privalomojo draudimo įstatymo 13 straipsnio papildymo<text:s/>įstatymo projektas Nr.IXP-3118* (<text:span text:style-name="T201">priėmimas</text:span>)</text:p>
      <text:p text:style-name="Roman"><text:bookmark-end text:name="klausimas7"/></text:p>
      <text:p text:style-name="Roman">Trečiasis serijos įstatymas. Vėl kviečiu į tribūną kolegą G.Šivicką. Tai Transporto priemonių savininkų ir valdytojų civilinės atsakomybės privalomojo draudimo įstatymo 13 straipsnio papildymo įstatymas. Prašom.</text:p>
      <text:p text:style-name="Roman"><text:span text:style-name="T202">G.ŠIVICKAS.</text:span><text:s/>Gerbiamieji kolegos, šiam įstatymo projektui pastabų ir pasiūlymų negauta, Teisės departamentas pastabų taip pat neturi. Noriu atkreipti dėmesį, kad čia keičiamas dabar galiojantis įstatymas, kad jau pagal dabartines sąlygas būtų galima sudaryti draudimo sutartis pagal naujas draudimo sumas, tai yra 500 eurų asmeniui ir 1000 eurų turtui. Siūloma pritarti. Turėčiau atkreipti dėmesį, kad 2 straipsnyje yra įstatymo įsigaliojimas, čia buvo parašyta, kad šis įstatymas įsigalioja nuo 2004 m. kovo 1 dienos. Jį reiktų išbraukti ir įsigaliotų nuo priėmimo dienos.<text:s/></text:p>
      <text:p text:style-name="Roman"><text:span text:style-name="T203">PIRMININKAS.</text:span><text:s/>Nuo priėmimo neišeina. Nuo paskelbimo. Tada iš viso reikia tą eilutę išbraukti. 1 straipsniui pastabų nebuvo. Galime priimti? Ačiū. Ir 2 straipsnis be pirmosios dalies. Bendra tvarka, Prezidentas pasirašo, jeigu pasirašo, iš karto paskelbiama ir veikia. Galime priimti 2 straipsnį be vienos dalies? Priimta. Ačiū. Nori kas kalbėti dėl balsavimo motyvų dėl viso įstatymo? Nematau. Mielieji kolegos, prašom tada iš karto. Kolega G.Šivickas. Prašom. Kolega G.Šivickas.</text:p>
      <text:p text:style-name="Roman"><text:span text:style-name="T204">G.ŠIVICKAS.</text:span><text:s/>Gerbiamieji kolegos, truputėlį dėmesio. Nepykite, kad daug kalbu, bet norėčiau atkreipti dėmesį, kad būtent šiame įstatyme ir yra numatoma galimybė pagal dabartines sąlygas, t.y. kai ribojamos įmokos, koeficientai<text:s/>ir nuolaidos, sudaryti sutartis už didesnę draudimo sumą. Tai ypač naudinga mūsų pensininkams, kurie gali pasinaudoti šiomis sąlygomis. Ir jeigu ne V.Martišausko pasiūlyta pertrauka, jau seniai žmonės tą galėtų padaryti. Tai yra politiškai svarbus momentas, kad mes dar galime pagal ribojančias sąlygas suteikti žmonėms galimybę apsidrausti didesnėms sumoms, kaip to reikalauja Europos Sąjunga. Prašau palaikyti.<text:s/></text:p>
      <text:p text:style-name="Roman"><text:span text:style-name="T205">PIRMININKAS.</text:span><text:s/>Ačiū. Mielieji kolegos, prašom registruotis ir balsuojame. Ar priimame 13 straipsnio<text:s/>papildymo įstatymą?</text:p>
      <text:p text:style-name="Roman">Užsiregistravo 73. 56 – už, 3 – prieš, 12 susilaikė. Įstatymas priimtas. Kartu konstatuoju, kad priimtas visas eurointegracinis paketas. Dėkoju, gerbiamieji kolegos iš Biudžeto ir finansų komiteto, ir dėkoju visiems kitiems Seimo nariams.<text:s/></text:p>
      <text:p text:style-name="Roman">Dabar grįžtame į mūsų pagrindinę darbotvarkę pagal ankstesnę eilę. Darbotvarkės 4 ir 5 punktai. Tai yra punktai, susiję su apkalta, ir kviečiu pirmininkauti V.Andriukaitį. Mielieji kolegos, kol kolega ateis, siūlau užsiregistruoti, kiek mūsų yra. Noriu<text:s/>pranešti, kad posėdžių salėje yra Aukščiausiojo Teismo pirmininkas gerbiamasis Vytautas Greičius ir teisėjas Kęstutis Urbaitis. (<text:span text:style-name="T206">Balsas salėje</text:span>) Matyt, taip ir reikės daryti. 66 Seimo nariai. Kadangi tokius ypatingus klausimus pateikti iš šios vietos man nederėtų, o kitų galinčių pirmininkauti nematau, gal galime svarstyti P.Papovo klausimą? Prašom.<text:s/></text:p>
      <text:p text:style-name="Roman"/>
      <text:p text:style-name="Roman12"><text:bookmark-start text:name="klausimas8"/>Savivaldybių tarybų rinkimų 35, 86, 88<text:span text:style-name="T207">1</text:span><text:s/>straipsnių pakeitimo ir papildymo įstatymo projektas Nr.IXP-3277(2) (<text:span text:style-name="T208">pateikimas</text:span>)</text:p>
      <text:p text:style-name="Roman"><text:bookmark-end text:name="klausimas8"/></text:p>
      <text:p text:style-name="Roman">Tai yra darbotvarkės 7 punktas – Savivaldybių tarybų rinkimų įstatymo kai kurių straipsnių pakeitimo ir papildymo įstatymo projektas Nr.IXP-3277. Pateikimo stadija. Tribūnoje – P.Papovas. Prašom, kolega.</text:p>
      <text:p text:style-name="Roman"><text:span text:style-name="T209">P.PAPOVAS.</text:span><text:s/>Gerbiamasis posėdžio pirmininke, gerbiamieji kolegos, įgyvendinant Konstitucinio Teismo 2002 m. gruodžio 24 d. nutarimą komitetas buvo įgaliotas parengti atitinkamas įstatymo pataisas. Dalį tų pataisų Seimas jau yra priėmęs ir apribojęs galimybę būti tarybų nariais ir Seimo nariais Seimo nariams ir kitiems pareigūnams. Komitetas dirbo kartu su Vidaus reikalų ministerija, Teisingumo ministerija ir Teisės departamentu, bet ilgai nerado bendros kalbos, todėl teko kreiptis į Konstitucinį Teismą dėl kai kurių nuostatų išaiškinimo. Dabar, gavus tuos išaiškinimus, yra aiškiau nustatytos tos pareigybės, kurios nesuderinamos su tarybos nario veikla. Tai yra savivaldybių taryboms atskaitingų institucijų vadovai arba pareigūnai. Projektas pateiktas mano vardu, tačiau jis buvo rengtas komitete. Įstatymo projekto 1 straipsnyje yra nurodoma, kad kandidatai į tarybos nario anketą turi įrašyti, ar jie tuo metu eina pareigose, nesuderinamas su savivaldybės tarybos nario pareigomis, kad išrinkus iki pirmojo posėdžio Vyriausioji rinkimų komisija tai žinotų.<text:s/></text:p>
      <text:p text:style-name="Roman">2 straipsnyje, arba 86 straipsnio pakeitime,<text:s/>yra įtvirtinamos nuostatos, kad tarybos narys negali būti tuo pat metu Seimo nariu arba eiti kitas pareigas. Šiuo metu įstatyme yra įrašyta 15 dienų, per kurias dar galima būti ir Seimo nariu, ir Tarybos nariu, arba užimti kitas pareigas.<text:s/></text:p>
      <text:p text:style-name="Roman">Ir pagrindinis yra įstatymo projekto 3 straipsnis, t.y. 81<text:span text:style-name="T210">1</text:span><text:s/>straipsnio papildymas. Čia buvo išvardytos kai kurios pareigybės ir papildomos pareigybės, t.y. savivaldybių taryboms atskaitingų biudžetinių įstaigų, viešųjų įstaigų, savivaldybių įmonių bei savivaldybių kontroliuojamų akcinių bendrovių vienasmenių arba kolegialių organų pareigos, kurios yra nesuderinamos su tarybos nario pareigomis.<text:s/></text:p>
      <text:p text:style-name="Roman">Štai visi tie pasiūlymai, kurie pateikti įgyvendinant Konstitucinio Teismo sprendimus ir išaiškinimus. Manyčiau, kad dabar šiame straipsnyje išvardytas sąrašas yra baigtinis. Ačiū.</text:p>
      <text:p text:style-name="Roman"><text:span text:style-name="T211">PIRMININKAS.</text:span><text:s/>Ačiū. Jus nori paklausti šeši Seimo nariai. Prašom. J.Razma pirmasis.</text:p>
      <text:p text:style-name="Roman"><text:span text:style-name="T212">J.RAZMA.</text:span><text:s/>Gerbiamasis pranešėjau, formaliai, žinoma, viskas gerai, ką jūs teikiate pagal Konstitucinio Teismo nutarimą, tačiau stebina vangus tų problemų svarstymas jūsų komitete iš esmės. Vis dėlto žmonės yra išrinkę tuos įstaigų vadovus ir jų balsavimas yra, manau, labai svarbus dalykas. Dabar mes paneigiame rinkėjų valią. Mano klausimas – kodėl jūs energingai nesvarstote Konstitucijos pataisų? Ar jūs nemanote, kad įstaigų vadovai galėtų būti tarybų nariais, jeigu kitaip atrodytų Konstitucija?</text:p>
      <text:p text:style-name="Roman"><text:span text:style-name="T213">P.PAPOVAS.</text:span><text:s/>Matote, norint keisti Konstituciją, reikia taip pat atsižvelgti į Europos vietos savivaldos chartiją. Europos vietos savivaldos chartijoje yra pasakyta, kad tarybos gali sudaryti vykdomuosius organus. Jeigu taryba sudaro vykdomuosius organus ir atskaitingus taryboms vykdomuosius organus, tai tų vykdomųjų organų arba įstaigų pareigūnai negali būti tarybą nariais. Taigi mes negalime peržengti ir Europos vietos savivaldos chartijos nuostatų. Dėl to tokių konstitucinių pakeitimų siūlymų nelabai gali būti.<text:s/></text:p>
      <text:p text:style-name="Roman"><text:span text:style-name="T214">PIRMININKAS.</text:span><text:s/>Ačiū. P.Jakučionis. Prašom, kolega.<text:s/></text:p>
      <text:p text:style-name="Roman"><text:span text:style-name="T215">P.JAKUČIONIS.</text:span><text:s/>Dėkoju. Gerbiamasis kolega, aš norėčiau paklausti dėl 88<text:span text:style-name="T216">1</text:span><text:s/>straipsnio. Iš teksto galima suprasti, kad viešųjų įstaigų vadovai taip pat negali būti savivaldybių tarybų nariais, o tokie vadovai gali būti ir lopšelių, ir darželių vadovai, nes tai yra viešosios ir savivaldybėms priklausančios įstaigos. Ar jums neatrodo, kad vis dėlto Konstitucinio Teismo nutarimo dvasia buvo ne tokia? Dvasia buvo tokia, kad tarybų nariais negalėtų būti komercinių akcinių bendrovių vadovai. Tos struktūros gali kaip nors pasinaudoti savivaldybių tarybose… savo komercinei naudai. O šie, mano nuomone, bent jau darželių-lopšelių, mokyklų, ligoninių vadovai, kaip jie gali panaudoti savo darbą tarybose kokiai nors savo naudai? Tikrai turbūt negali. Ar jūs kitaip manote?</text:p>
      <text:p text:style-name="Roman"><text:span text:style-name="T217">P.PAPOVAS.</text:span><text:s/>Ačiū už klausimą. Aš atsakysiu pagal Konstitucinio Teismo išaiškinimą ir pacituosiu: „Jeigu įstatymuose nustatyta, kad savivaldybių įstaigų, įmonių pareigūnai yra atskaitingi savivaldybių taryboms už savo ar atitinkamų įstaigų, įmonių veiklą, tai jie tuo pat metu negali būti tų savivaldybių tarybų nariais<text:span text:style-name="T218"></text:span>. Štai yra išaiškinimas labai aiškus, konkretus. Įstatymai numato, kad biudžetinių įstaigų, viešųjų įstaigų ir akcinių bendrovių savivaldybės kontroliuojami vadovai arba kolegialūs valdymo organai – valdybos yra atskaitingos taryboms, todėl ir negali būti tarybų nariais.<text:s/></text:p>
      <text:p text:style-name="Roman">Dar apie biudžetinius reikalus jūs kalbate, galėčiau taip pat pasakyti. Biudžetinių įstaigų vadovai yra tarybų nariai, visų biudžetinių įstaigų vadovai negali būti tarybų nariais. Atskirų mokyklų vadovai, būdami tarybos nariais, yra privilegijuotesni už tuos, kurie nėra tarybos nariai, nes jie patys skirsto biudžetus ir jie yra asignavimų valdytojai. O privačioms įstaigoms biudžeto niekas neskirsto.</text:p>
      <text:p text:style-name="Roman"><text:span text:style-name="T219">PIRMININKAS.</text:span><text:s/>Ačiū. A.Kubilius. Prašom, kolega.</text:p>
      <text:p text:style-name="Roman"><text:span text:style-name="T220">A.KUBILIUS.</text:span><text:s/>Gerbiamasis pranešėjau, ar jūs sutiksite su mano nuomone, kad jums valdant komitetą, kuris turi rūpintis savivalda, savivaldoje yra sukurtas dabar visiškas chaosas? Kiek aš žinau, savivaldybių tarybų vadovai jau yra gavę Vyriausiosios rinkimų komisijos reikalavimą kovo 8 dieną atleisti iš tarybos narių visus, kurie yra mokyklų direktoriai ir t.t. Jūsų partijos bendražygis ponas Ričardas Malinauskas Druskininkuose tiesiog nebegalės rasti savo sąraše pakankamai narių, nes turi atleisti 9, o sąraše yra tik 25 ir užima 18 vietų. Štai šis chaosas yra tikrai visiškai nereikalingas savivaldai.<text:s/></text:p>
      <text:p text:style-name="Roman">Aš norėčiau jūsų paklausti, ar vis dėlto nemanote, kad piliečių valia išrinktų tarybų nariai turėtų būti apsaugoti nuo tokių dabar jiems tenkančių išbandymų, todėl bet kokius Konstitucinio Teismo sprendimus turėtume įgyvendinti su naujais savivaldos rinkimais? Kitu atveju chaosas, kurį dabar sukuriame, iš tiesų yra visiškai neišmintingas.</text:p>
      <text:p text:style-name="Roman"><text:span text:style-name="T221">P.PAPOVAS.</text:span><text:s/>Aš į jūsų klausimą taip atsakyčiau. Prieš įstatymą ir Konstituciją visi yra lygūs – ne tik Prezidentas, bet ir tarybos nariai.<text:s/></text:p>
      <text:p text:style-name="Roman"><text:span text:style-name="T222">PIRMININKAS.</text:span><text:s/>Ačiū. Kolega V.Žalnerauskas. Prašom.</text:p>
      <text:p text:style-name="Roman"><text:span text:style-name="T223">V.ŽALNERAUSKAS.<text:s/></text:span>Ačiū, pirmininke. Mano būtų dvigubas klausimas. Ar pranešėjas nemano, kad reikėtų labai trumpai paaiškinti gerbiamiesiems ponams, kurie prieš tai klausė, kad Konstitucinio Teismo sprendimai<text:s/>lyg ir neturėtų būti kvestionuojami. Tačiau aš ne to norėjau paklausti. Aš norėjau paklausti, kodėl kartu neteikiami Valstybės tarnybos įstatymo pakeitimai? Ten kai kurie straipsniai, pavyzdžiui, 44 straipsnis, labai susiję su šiuo įstatymu. Ačiū.</text:p>
      <text:p text:style-name="Roman"><text:span text:style-name="T224">P.PAPOV</text:span><text:span text:style-name="T225">AS.</text:span><text:s/>Šių biudžetinių įstaigų ir kitų įstaigų vadovai nėra valstybės tarnautojai, o tie valstybės tarnautojai, administracijos, kurie negali būti tarybos nariais, Valstybės tarnybos įstatymas atitinkamai pakeistas, gali būti atleisti iš pareigų, jeigu jie neatsisako tarybos nario mandato.<text:s/></text:p>
      <text:p text:style-name="Roman"><text:span text:style-name="T226">V.ŽALNERAUSKAS.<text:s/></text:span>Aš turiu galvoje terminą – septynios dienos. Kitaip tame įstatyme…</text:p>
      <text:p text:style-name="Roman"><text:span text:style-name="T227">PIRMININKAS.</text:span><text:s/>Ačiū. E.Masiulis.<text:s/></text:p>
      <text:p text:style-name="Roman"><text:span text:style-name="T228">E.MASIULIS.</text:span><text:s/>Ačiū, gerbiamasis posėdžio pirmininke. Gerbiamasis kolega, kiek man žinoma, kitą savaitę yra numatyta Seime pateikti darbo grupės informaciją apie optimalų savivaldybės valdymo modelį. Sprendimai, kurie siūlomi šiuo metu (aš suprantu, kad jie yra padiktuoti Konstitucinio Teismo, tai nėra komiteto ar jūsų personalinė iniciatyva), tikrai neprisidės prie optimalaus savivaldybių valdymo modelio.<text:s/></text:p>
      <text:p text:style-name="Roman">Aš norėčiau paklausti. Tiek tada, kai buvo uždrausta Seimo nariams būti vienu metu tarybų nariais, tiek dabar, kai savivaldybėms pavaldžių įstaigų vadovams yra uždraudžiama, iš tikrųjų yra rinkėjų, kurie patvirtino Konstituciją referendume, valios ignoravimas. Jie balsavo už vienus, o vietoj jų ateina dirbti kiti. Ar nebūtų kompromisinis variantas vis dėlto tuos įsigaliojimus civilizuotai taikyti nuo kitos kadencijos, tada būtų labai aišku ir tiems žmonėms, kurie<text:s/>dirba savivaldoje, ir rinkėjams? Šalia to, aš manyčiau, matyt, reikėtų išplėsti ne tik įstaigos, tiesiogiai pavaldžios savivaldybėms… bet yra aibė uždarų akcinių bendrovių, savivaldybės turi jų akcinį paketą ir jų vadovai irgi yra tarybų nariai. Matome, kaip jie užsiima lobizmu. Galbūt reikėtų išplėsti šios konstitucinės (…) taikymą.</text:p>
      <text:p text:style-name="Roman"><text:span text:style-name="T229">P.PAPOVAS.</text:span><text:s/>Ką jūs pasakėte, yra išplėsta. Savivaldybės akcinių bendrovių valdybos nariai negali būti tarybos nariai. Jeigu valdybų nėra, tada vadovai negali būti tarybos nariais.<text:s/></text:p>
      <text:p text:style-name="Roman">Atsakysiu į jūsų klausimą. Seimas vieną kartą jau nukentėjo priimdamas tokią nuostatą, kad (…) posėdyje gali dalyvauti Seimo nariai arba kiti, kurie negali dalyvauti. Konstitucinis Teismas vėl pasakė, kad tai yra, jeigu taip galima pasakyti, žiaurus Konstitucijos pažeidimas, ir atidėti kitai kadencijai negalima, nes jie visi irgi buvo išrinkti ir aš pats buvau išrinktas ir atsisakiau tarybos nario mandato iki pirmo posėdžio. Kai kurie neatsisakė, buvo teismo procesai. Žinote, buvo blogai.<text:s/></text:p>
      <text:p text:style-name="Roman"><text:span text:style-name="T230">PIRMININKAS.</text:span><text:s/>V.Landsbergis. Prašom.<text:s/></text:p>
      <text:p text:style-name="Roman"><text:span text:style-name="T231">V.LANDSBERGIS.<text:s/></text:span>Pone pranešėjau, gerai, kad jau dabar suprantate, kaip blogai padarėte, kai priėmėte tokį keistą įstatymą, dėl kurio Konstitucinis Teismas paskui turėjo šviesti Seimo narius. O dabar, kai aš žiūriu į tokį sudėtingą tekstą, manau, kad čia ne viskas aišku. Štai jūs ką tik pasakėte apie savivaldybės akcinių bendrovių vadovus, valdymo organų narius, bet iš to teksto galima suprasti įvairiai. Tiesiog savivaldybės kontroliuojamų įmonių, akcinių bendrovių… Tai gal bet kokių akcinių bendrovių. Arba vėlgi reikia parašyti – savivaldybės akcinių bendrovių. Jūs pažiūrėkite, čia yra 18 kategorijų nomenklatūra, kurie negali būti tarybų nariai, sąrašas. Ar jis baigtinis? Ar nereikės papildyti ir panašiai? Man atrodo, labai rizikinga.<text:s/>Dabar klausimas toks. Visada su tom pareigom…</text:p>
      <text:p text:style-name="Roman"><text:span text:style-name="T232">PIRMININKAS.</text:span><text:s/>Laikas! Prašom klausti.</text:p>
      <text:p text:style-name="Roman"><text:span text:style-name="T233">V.LANDSBERGIS.<text:s/></text:span>Pareigos įvairiose struktūrose atlyginamos arba neatlyginamos. Ar čia turimos omeny bet kokios pareigos bet kokių valdymo organų, akcinių bendrovių, jeigu jos<text:s/>nėra atlyginamos, vis tiek patenka į tą kategoriją?</text:p>
      <text:p text:style-name="Roman"><text:span text:style-name="T234">P.PAPOVAS.</text:span><text:s/>Ačiū. Atsakysiu nuo paskutinio jūsų klausimo. Iš tikrųjų valdybos nariai gali gauti tantjemas akcinėse bendrovėse, bet iš esmės jų darbas nėra apmokamas. Jeigu jie pagal įstatymą yra atskaitingi taryboms, taryba sudaro valdybas, jie negali būti tarybos nariais. Jūs turbūt pateikdamas klausimą dėl 88<text:span text:style-name="T235">1</text:span><text:s/>straipsnio turėjote pirmąjį variantą. Dabartiniu metu yra įregistruotas šio įstatymo projekto antrasis variantas ir dabar aš teikiu antrąjį variantą. Čia jau yra ištaisyta. Parašyta: „savivaldybės kontroliuojamų akcinių bendrovių<text:span text:style-name="T236"></text:span>.</text:p>
      <text:p text:style-name="Roman"><text:span text:style-name="T237">PIRMININKAS.</text:span><text:s/>Ačiū. Ačiū, gerbiamasis pranešėjau. Dabar dėl balsavimo motyvų. N.Steiblienė. Prašom.</text:p>
      <text:p text:style-name="Roman"><text:span text:style-name="T238">N.STEIBLIENĖ.</text:span><text:s/>Ačiū, pirmininke. Džiaugiuosi, kad Seimas subrendo, nes prieš keletą mėnesių mes su kolega A.Salamakinu siūlėme šią pataisą, bet tada Seimas balsavo prieš. Tačiau visiems priminsiu, kad ši nuostata įrašyta ir Nacionalinės kovos su korupcija programoje. Visokeriopai siūlau pritarti šioms pataisoms.</text:p>
      <text:p text:style-name="Roman"><text:span text:style-name="T239">PIRMININKAS.</text:span><text:s/>Ačiū. V.Einoris. Prašom.</text:p>
      <text:p text:style-name="Roman"><text:span text:style-name="T240">V.EINORIS.</text:span><text:s/>Gerbiamieji kolegos, žinoma, aš negalėčiau, gal neprivalėčiau taip kalbėti, bet aš jums pasakysiu, kad man reikėtų daug išgerti, kad aš galėčiau sugalvoti tokią nesąmonę. Bet kadangi panašiai yra užrašyta Konstitucijoje,<text:s/>tai, žinoma, Konstitucinis Teismas ir išaiškino taip, kaip užrašyta. Bet gyvenime tai yra nesąmonių nesąmonė. Ir žmonės, kurie kalba iš dešinės, labai teisingai kalba. Labai teisingai kalba. Kai tokie dalykai dedasi gyvenime, jūs pažiūrėkite, tai gryna tiesa, ką čia kalbėti, aš nenoriu kartoti.<text:s/></text:p>
      <text:p text:style-name="Roman"><text:span text:style-name="T241">PIRMININKAS.</text:span><text:s/>Ačiū. Mielieji kolegos, ar galime bendru sutarimu pritarti po pateikimo? Galime. Ačiū. Seniūnų sueiga siūlo… (<text:span text:style-name="T242">Balsai salėje</text:span>) Negalime? Negalime. (<text:span text:style-name="T243">Balsai salėje</text:span>) Gerai, balsuokime. Kadangi seniai balsavome, tai balsuokime. Kas už tai, kad būtų pritarta po pateikimo ir pradėtos svarstymo procedūros, prašom balsuoti.<text:s/></text:p>
      <text:p text:style-name="Roman">Už – 51, prieš – 3, susilaikė 14. Pritarta po pateikimo.</text:p>
      <text:p text:style-name="Roman">Kolegos, Seniūnų sueiga siūlo, kad pagrindinis būtų Valstybės valdymo ir savivaldybių komitetas. Sutinkame? Nagrinėjame jau pavasario sesijoje. (<text:span text:style-name="T244">Balsai salėje</text:span>) Pavasario sesija prasideda kovo 10 dieną.</text:p>
      <text:p text:style-name="Roman">Mielieji kolegos, mes dirbame beveik pagal grafiką, nes išnagrinėjome didelį kompleksinį klausimą ir dabar tą papildomą, todėl grįžtame prie 4 ir 5 klausimų. Kadangi aš esu jų pranešėjas, todėl kviečiu pirmininkauti V.Andriukaitį. Primenu, kad po to dar bus du rezerviniai ir kitos savaitės darbotvarkė. Štai visi mūsų darbai šiandien. Prašom.</text:p>
      <text:p text:style-name="Roman"><text:span text:style-name="T245">PIRMININKAS (V.P.ANDRIUKAITIS).<text:s/></text:span>Gerbiamieji kolegos Seimo nariai, kol ateis Č.Juršėnas, manau, ką tik priėmęs sprendimą dėl to įstatymo pateikimo, Seimas galėtų kreiptis nutarimu į Konstitucinį Teismą, kad Konstitucinis Teismas įvertintų aplinkybes, galbūt jo sprendimas dėl įgyvendinimo būtų vienintelė išeitis. Bet čia replika po balsavimo. Manau, komitetas galėtų pasvarstyti tokį variantą – Seimo kreipimąsi į Teismą dėl išaiškinimo. Bet čia, žinoma, gali būti kontroversiškas pasiūlymas.</text:p>
      <text:p text:style-name="Roman">Kolegos, dabar kviečiu Seimo Pirmininko pirmąjį pavaduotoją Č.Juršėną, šiuo metu einantį Seimo Pirmininko pareigas, atsiprašau, pavaduojantį Seimo Pirmininką, pateikti Seimo nutarimą „Dėl Lietuvos Respublikos Aukščiausiojo Teismo pirmininko ir teisėjo pakvietimo pirmininkauti<text:span text:style-name="T246"></text:span>. Pirmiausia dėl tvarkaraščio. Prašom.</text:p>
      <text:p text:style-name="P247"/>
      <text:p text:style-name="Roman12"><text:bookmark-start text:name="klausimas9"/>Seimo nutarimo „Dėl apkaltos Respublikos Prezidentui Rolandui Paksui proceso Seime pradžios datos nustatymo ir posėdžių tvarkaraščio numatymo“ projektas Nr.IXP-3282(2) (<text:span text:style-name="T248">pateikimas, svarstymas ir priėmimas</text:span>)</text:p>
      <text:p text:style-name="P249"><text:bookmark-end text:name="klausimas9"/></text:p>
      <text:p text:style-name="Roman"><text:span text:style-name="T250">Č.JURŠĖNAS.</text:span><text:s/>Nutarimas „Dėl apkaltos Prezidentui R.Paksui<text:s/>proceso Seime pradžios datos nustatymo ir posėdžių tvarkaraščio numatymo<text:span text:style-name="T251"></text:span>.</text:p>
      <text:p text:style-name="Roman"><text:span text:style-name="T252">PIRMININKAS.</text:span><text:s/>Prašom, gerbiamasis Juršėnai.<text:s/></text:p>
      <text:p text:style-name="Roman"><text:span text:style-name="T253">Č.JURŠĖNAS.</text:span><text:s/>Gerbiamasis pirmininke, mielieji kolegos, kaip žinote, mes esame priėmę kai kuriuos sprendimus šiek tiek anksčiau. Dabar pagal Statuto 245 straipsnį mums reikia priimti kitus sprendimus. Šiuo nutarimu siūloma priimti du svarbius sprendimus. Pirmas, kad apkaltos Seime pradžia, tiksliau, data, – kovo 8 diena. Antras svarbus dalykas, kaip vyksta posėdžiai. Paprastai, pirmadieniais<text:s/>– nuo 15 val. iki 21 valandos, antradieniais, ketvirtadieniais – nuo 10 val. iki 21 valandos ir penktadieniais – nuo 10 val. iki 14 valandos.</text:p>
      <text:p text:style-name="Roman">Pirmiausia atkreipiu jūsų dėmesį į žodį „paprastai<text:span text:style-name="T254"></text:span>. Šis terminas yra ir Seimo statute, kitose Statuto dalyse. Tai<text:s/>reiškia, jeigu mums reikia kaip nors kitaip: arba dar intensyviau dirbti apkaltos proceso metu, arba atvirkščiai – sulėtinti procesą, mes galime pradėti ir anksčiau, ir vėliau. Pavyzdžiui, pirmadienį mes galime pradėti 12 valandą, o kitą pirmadienį ar penktadienį kokiu kitu laiku. Tai čia ta formulė su „paprastai<text:span text:style-name="T255"></text:span>, kad vyksta tokiom dienom ir tokiom valandom, mums, Seimui, leidžia laisviau reguliuoti visą procesą.</text:p>
      <text:p text:style-name="Roman">Suprantama, lieka esminis klausimas. Seimas – apkaltos institucija, todėl ar jis gali nagrinėti kitus klausimus, jeigu reikia kai ką staigiai spręsti. Mūsų įsitikinimu, be abejo, gali nagrinėti, ir tam paliekamas laikas. Pirmadienį – vidury dienos ir trečiadienį – darant ilgesnį posėdį. O komitetai turėtų posėdžiauti, kaip ir numatyta, t.y. pirmadieniais iš ryto, žinoma, anksčiau pradėdami, ne 10 val., o 9 valandą, posėdžius, ir trečiadienį. Frakcijoms laiko beveik nebelieka, bet kartais galima padirbėti vakarais, naktį, šeštadienį ir sekmadienį.<text:s/></text:p>
      <text:p text:style-name="Roman">Kaip matote, antrame variante (pabrėžiu, antrame variante, kad čia nebūtų jokių abejonių ir dvejonių) įrašyta, kad šis nutarimas įsigalios būtent nuo kovo 8 dienos.</text:p>
      <text:p text:style-name="Roman"><text:span text:style-name="T256">PIRMININKAS.</text:span><text:s/>Gerbiamasis pranešėjau, dėkoju už pateikimą šio nutarimo projekto. Jūsų nori paklausti net dešimt Seimo narių. Kolegos, klausimams – 10 minučių. Taigi prašau klausti 30 sekundžių, o pranešėją atsakyti taip pat per 30 sekundžių, tuomet visi norintys paklaus. Taigi pradedame klausimus. Pirmas klausia R.Šukys.</text:p>
      <text:p text:style-name="Roman"><text:span text:style-name="T257">R.ŠUKYS.<text:s/></text:span>Gerbiamasis pranešėjau, šis grafikas, kuris pateiktas, man kelia labai rimtų abejonių. Matyt, jį sudarė žmonės, kurie tikrai neturi darbo teisme arba nagrinėjant bylas patyrimo arba tą darė labai retai. Patikėkite, nuo 10 valandos iki 21 valandos intensyviai dirbti, turiu omeny ne tik sėdėjimą ir klausymąsi, bet ir sekimą<text:s/>situacijos, tai yra klausimų uždavimą ir dėmesio tokį laiką išlaikymą, bus labai sunku. Bijau, kad nuo to nukentės proceso kokybė. Todėl siūlyčiau ir prašyčiau, ar ne geriau būtų kartu su tuo žodžiu „paprastai<text:span text:style-name="T258"></text:span><text:s/>įrašyti 19 valandą vietoj 21 valandos visais<text:s/>atvejais, kaip čia yra įrašyta, tada galbūt mes kultūringiau atrodytume ir žmonės mus suprastų. Nes čia susidaro įspūdis, kad nesvarbu kokybė, bet pagrindinis siekis yra kuo greičiau užbaigti.</text:p>
      <text:p text:style-name="Roman"><text:span text:style-name="T259">Č.JURŠĖNAS.</text:span><text:s/>Ačiū. Iš tikrųjų man labai svarbi jūsų prielaida arba sąlyga, kad nenukentėtų kokybė. Aš irgi už tai. Jeigu mums seksis, jeigu seksis būsimajam pirmininkui, kurio dar nepatvirtinome, jeigu viskas seksis, tai mes galime atlaikyti ir ne tokius krūvius. Aš primenu, kaip mes čia dirbome 1990 metais ir šiek tiek vėlesniais metais ir atlaikėme. Manau, kad ir dabar galime atlaikyti. Aš siūlau palikti taip, kaip užrašyta. O žodžiai „paprastai<text:span text:style-name="T260"></text:span><text:s/>reiškia, kad mes iš tikrųjų galime, jeigu atrodo, kad kai kas pavargo, posėdį baigti 19 valandą. Čia nėra prievolė baigti<text:s/>21 valandą, o yra tam tikros ribos. Jeigu eina šiek tiek lengvesni dalykai, tai galima ilgiau padirbėti, o jeigu mums nesiseka, be abejo, labai nesunku anksčiau baigti. Žodis „paprastai<text:span text:style-name="T261"></text:span><text:s/>mums viską leidžia – ir anksčiau pradėti, ir vėliau baigti. Bet galime ir vėliau pradėti, ir anksčiau baigti. Aš siūlyčiau kol kas palikti, o kai bus tas konkretus darbas, matysime. Sutinku su ta esmine pastaba, kad svarbu kokybė. Jeigu iš tikrųjų matysime, kad neišeina, pasitikslinsime.<text:s/></text:p>
      <text:p text:style-name="Roman"><text:span text:style-name="T262">PIRMININKAS.</text:span><text:s/>Dėkoju pranešėjui. Kolegos, norėčiau trumpesnių atsakymų. Dabar klausia E.Masiulis.</text:p>
      <text:p text:style-name="Roman"><text:span text:style-name="T263">E.MASIULIS.</text:span><text:s/>Manyčiau, kad reikia skirti laiko tiek, kiek reikia. Čia svarbu yra, kad kiek įmanoma greičiau šitas procesas judėtų Seime, mano supratimu, nuo to kokybė tikrai nenukentės. Daug kam<text:s/>atsibodo šitas procesas ir tikrai jis turi greitai pasibaigti. Aš noriu paklausti kito dalyko. Šiaip jau, gerbiamasis Česlovai Juršėnai, posėdžių tvarkaraštis reiškia ir proceso pradžią, ir proceso pabaigą. Tai aš norėčiau paklausti, ar nebūtų prasminga paprastai nustatyti ir proceso pabaigos preliminarią datą.<text:s/></text:p>
      <text:p text:style-name="Roman"><text:span text:style-name="T264">PIRMININKAS.</text:span><text:s/>Prašom, pranešėjau.</text:p>
      <text:p text:style-name="Roman"><text:span text:style-name="T265">Č.JURŠĖNAS.</text:span><text:s/>Gerbiamasis kolega, jūs per daug norite. Aš negaliu reglamentuoti Konstitucinio Teismo darbo ir kitų proceso dalyvių veiklos, todėl įrašyti net su žodžiu<text:s/>„paprastai<text:span text:style-name="T266"></text:span><text:s/>neišeina. Aš jums ir kitiems žodžiu galiu pasakyti: manau, kad balandžio mėnesį. Galbūt balandžio vidury, bet į dokumentą įrašyti, dovanokite, neišeina.<text:s/></text:p>
      <text:p text:style-name="Roman"><text:span text:style-name="T267">PIRMININKAS.</text:span><text:s/>Dėkoju. Klausia H.Žukauskas.<text:s/></text:p>
      <text:p text:style-name="Roman"><text:span text:style-name="T268">H.ŽUKAUSKAS.</text:span><text:s/>Labai ačiū. Gerbiamasis pirmininke, aš ne taip, kaip prieš tai kalbėjęs, neformuosiu nuomonės, noriu tik paklausti. Aš visiškai palaikydamas kolegą R.Šukį, norėčiau vis dėlto galbūt pasiūlyti arba paklausti, ar nebuvo galima padaryti, kad vieną dieną arba dvi dienas per savaitę vyktų tik<text:s/>apkaltos procedūra, dvi dienas per savaitę mes priimtume eurointegracinius įstatymus. Advokatai ir kaltintojai turėtų galimybę per dvi dienas ruoštis ir visa kita daryti. O kitom dienom mes priimtume tuos eurointegracinius įstatymus. Būtų daug paprasčiau.<text:s/>Dabar truputėlį supainiota. Man atrodo, ir vienai, ir kitai pusei bus be galo sudėtinga. Ačiū.</text:p>
      <text:p text:style-name="Roman"><text:span text:style-name="T269">Č.JURŠĖNAS.</text:span><text:s/>Kad bus tam tikrų sudėtingumų, mes neišvengsime. Mielieji kolegos, mes pirmąkart istorijoje turime ypatingą procesą. Mes neturim jokio patyrimo. Nes<text:s/>tas patyrimas, kuris buvo sukauptas 1994, 1995, 1997, 1999 metais, yra nesulyginamas su tuo, ką šiandien turim. Vadinasi, mes turim ir taisykles kurti, ir tradicijas, ir, kita vertus, turim padaryti visus darbus. Todėl yra pasiūlytas intensyvesnis grafikas. Dar kartą sakau: jeigu mes šiuo atveju ir kaltintojai, ir gynėjai, ir apkaltinamasis, ir prisiekusiųjų teismas pasirodys, kad neatlaiko, tai, be abejo, patikslinsim.<text:s/></text:p>
      <text:p text:style-name="Roman"><text:span text:style-name="T270">PIRMININKAS.</text:span><text:s/>Dėkoju, pranešėjau. Klausia A.Vazbys.<text:s/></text:p>
      <text:p text:style-name="Roman"><text:span text:style-name="T271">A.VAZBYS.</text:span><text:s/>Ačiū. Gerbiamasis pranešėjau, iš tikrųjų aš norėčiau grįžti prie minties ir tiesiog savo nuostatos išdėstymo apie tai, ką aš manau, ką reiškia žodis „tvarkaraštis<text:span text:style-name="T272"></text:span>. Vis dėlto, mano supratimu, nepakanka tiesiog nustatyti valandas, kuriomis dirbame, kokiom dienom. Bet yra daugybė dalykų… Suprantu, yra dalykai, susiję su Konstitucinio Teismo darbu, bet juk turėjome dvi komisijas per šį procesą, tiek Apkaltos komisiją, tiek pono A.Sakalo vadovaujamą komisiją, kur mes numatėme datas. Šiuo atveju yra procedūros, kurios priklauso nuo mūsų, terminai, ir tos, kurios nepriklauso. Tai bent jau tuos dalykus, kurie priklauso nuo mūsų, būtent Seime nagrinėjamus dalykus, mano supratimu, galėtume ir turėtume reglamentuoti sudėliodami pagal datas. Tokiu atveju būtų daug aiškiau, kiek laiko lieka kitiems dalykams, apskritai būtų lengviau planuotis darbotvarkes. Ar jūs nemanytumėt, kad vis dėlto būtų tikslinga bent jau dalykus, kurie nuo mūsų priklauso, sudėlioti pagal datas? Ačiū.</text:p>
      <text:p text:style-name="Roman"><text:span text:style-name="T273">PIRMININKAS.</text:span><text:s/>Kolegos, aš dar kartą prašau kaip nors tilpti į vieną minutę, nes mes nespėsime visiems suteikti žodį. Prašom.</text:p>
      <text:p text:style-name="Roman"><text:span text:style-name="T274">Č.JURŠĖNAS.</text:span><text:s/>Ačiū, gerbiamasis pirmininke, ačiū, klausėjau. Aš pasistengsiu prieš pasiūlydamas kompromisą kai ką paaiškinti kitų šalių patyrimo pavyzdžiu, o po to grįžti prie konkretaus atsakymo. Matot, kai kuriose šalyse man pavyko rasti tokį precedentą. Konkrečiai, Rusijoje apkaltai skiriama trys mėnesiai, nors užangažuotos keturios galingos institucijos: Dūma, kuri pradeda, Aukščiausiasis Teismas, kuris nagrinėja esmę, Konstitucinis Teismas, kuris žiūri<text:s/>procedūras, ir Federacijos Taryba, kuri galutinai kvalifikuota balsų dauguma pašalina Prezidentą iš pareigų. Tam skiriami trys mėnesiai. Jeigu nors viena diena daugiau, nors viskas įrodyta, apkalta neįvyko. Kitų šalių tokio patyrimo neradau. Mūsų Konstitucijoje nenumatyti jokie terminai. Vadinasi, mes negalime įrašyti. Bet, štai čia tas kompromisas, kurį aš noriu pasiūlyti. Kai gausim Konstitucinio Teismo išvadą, tada mes galim sau kai kuriuos terminus nusistatyti, nes mes matysim, ar visi kaltinimai patvirtinti, ar tiktai dalis. Tada jau bus galima manevruoti. Bet šiandien mums neišeina nustatyti, nes mes tam tikra prasme veiksime Konstitucinį Teismą. Mes nusistatom datą, vadinasi, Konstitucinis Teismas iki tos datos turi baigti, kai pagal Konstituciją ir<text:s/>įstatymą mes neturim teisės šito daryti.</text:p>
      <text:p text:style-name="Roman"><text:span text:style-name="T275">PIRMININKAS.</text:span><text:s/>Dėkoju, pranešėjau. Klausia E.Klumbys.</text:p>
      <text:p text:style-name="Roman"><text:span text:style-name="T276">E.KLUMBYS.</text:span><text:s/>Gerbiamasis Seimo vicepirmininke, jūs teisingai pasakėt, kad tai yra ypatingas procesas. Tačiau proceso forsavimas jau pereina sveiko proto ribas. Ar jums neatrodo, kad tą grafiką reikėtų dar labiau išplėsti, nuo 7 iki 24 valandos, fojė pastatyti lovas Seimo nariams ir dar postą psichoterapeuto visiems proceso dalyviams?</text:p>
      <text:p text:style-name="Roman"><text:span text:style-name="T277">Č.JURŠĖNAS.</text:span><text:s/>Nieko prieš. Visos pagalbinės ir apsauginės priemonės galės praversti, jeigu kas neatlaikys.</text:p>
      <text:p text:style-name="Roman"><text:span text:style-name="T278">PIRMININKAS.</text:span><text:s/>Dėkui, racionalus pasiūlymas. Pranešėjas su tuo sutinka. Klausia J.Veselka.</text:p>
      <text:p text:style-name="Roman"><text:span text:style-name="T279">J.VESELKA.</text:span><text:s/>Atsiprašau, aš neklausiu.</text:p>
      <text:p text:style-name="Roman"><text:span text:style-name="T280">PIRMININKAS.</text:span><text:s/>Klausia A.Matulevičius.</text:p>
      <text:p text:style-name="Roman"><text:span text:style-name="T281">A.MATULEVIČIUS.<text:s/></text:span>Gerbiamasis pranešėjau, aš žinau, kad jūs į pirmą dalį mano klausimo atsakėte pasakydamas, kad šiandien yra, aš buvau pamiršęs, Stalino mirties metinės, todėl man aišku, kodėl šiandien pradėjom sesiją ir šiandien šį klausimą pradedame svarstyti. Na, reikėjo su kokia nors data sutapatinti, matyt, tą juodą darbą.<text:s/>Bet jeigu rimtai, tai aš norėčiau jūsų paklausti, kodėl buvo atsisakyta labai protingos minties – palaukti Konstitucinio Teismo išvadų? Tada iš tikrųjų būtų galima supaprastinti procesą Seime ir nedirbti, kaip kolega E.Klumbys siūlė, čia su lovelėm ir panašiai, o penktadieniais važiuoti pas savo rinkėjus, kurie vis dėlto mus rinko ir rudenį vėl, tikiuosi, rinks arba nerinks. Taigi penktadienio uzurpavimas, man atrodo, išvis neteisėtas yra šitame grafike. Kaip jūs tai pakomentuosite? Ačiū.</text:p>
      <text:p text:style-name="Roman"><text:span text:style-name="T282">Č.JURŠĖNAS.</text:span><text:s/>Aš labai atsiprašau. Pirmas dalykas, kolega E.Klumbys siūlė pagal savo supratimą. Mano supratimas yra kitoks. Juo labiau mes abu 1990–1992 metais dirbom iš tikro dar labiau įtemptom sąlygom ir beveik visi atlaikėm. Buvo tokių, kurie iš tikro neatlaikė. Buvo tokių, prisimenu, ir jis prisimena. Manau, dabar mes esame tvirtesni ir atlaikysime.<text:s/></text:p>
      <text:p text:style-name="Roman">Dabar dėl važiavimo pas rinkėjus, tai jau kas kas, o mes abu spėsim popiet nuvažiuoti, kadangi penktadienį iki 15 valandos. Čia bus problemų, man atrodo, kolegai E.Karečkai,<text:s/>kolegai V.Rinkevičiui gali būti tam tikrų problemų, ir dar kai kuriems arba klaipėdiškiams. Tai čia sutinku, jiems bus šiokių tokių problemų. O visi kiti spės nuvažiuoti, jeigu tiktai norės raportuoti savo rinkėjams, ką nuveikė.<text:s/></text:p>
      <text:p text:style-name="Roman"><text:span text:style-name="T283">PIRMININKAS.</text:span><text:s/>Gerbiamieji kolegos, laikas klausimams baigėsi. Bet liko dar du labai svarbūs Seimo nariai. Gal mes suteikime žodį. Klausia J.Razma.</text:p>
      <text:p text:style-name="Roman"><text:span text:style-name="T284">J.RAZMA.</text:span><text:s/>Gerbiamasis pranešėjau, ar nemanytumėt, kad 2 ar kitame šio nutarimo straipsnyje reikėtų aiškiau išsakyti mūsų tvarkaraščių santykį su Konstitucinio Teismo darbo etapais? Nes dabar čia yra neapibrėžtumas. Jeigu neketinat to daryti, tai gal bent žodžiu galėtumėt pagrindinius akcentus aiškiai fiksuoti, kaip jūs tą įsivaizduojate.<text:s/></text:p>
      <text:p text:style-name="Roman"><text:span text:style-name="T285">Č.JURŠĖNAS.</text:span><text:s/>Galiu pasakyti, kad šiandien išties įmanoma fiksuoti žodžiu, o pirmadienį, jeigu viskas, kaip sakoma, pagal planą, bus fiksuota ir raštu, nes pirmadienį, kai prasidės ir jau kai pirmininkaus, tikiuosi, čia esantis Aukščiausiojo Teismo pirmininkas (dėl to mes dar nutarimą turime priimti), tai tada ir bus pasakyta, kai bus daroma pertrauka, kai sulauksime Konstitucinio Teismo išvados arba, tiksliau, kai ji bus paskelbta ir įsigaliojusi, tada tam tikrą dieną po įsigaliojimo mes dirbame pagal štai tą 2 straipsnį. Iš tikro tas yra numatyta. Bet šio nutarimo paskirtis yra padaryti tai, kas parašyta.</text:p>
      <text:p text:style-name="Roman"><text:span text:style-name="T286">PIRMININKAS.</text:span><text:s/>Dėkoju, pranešėjau. Ir paskutinis klausia Seimo narys A.Poplavski.</text:p>
      <text:p text:style-name="Roman"><text:span text:style-name="T287">A.POPLAVSKI.<text:s/></text:span>Ačiū posėdžio pirmininkui. Gerbiamasis pranešėjau, lenkiame galvą jūsų, kaip pirmininko, darbštumui. Vis dėlto mums kelia didelių abejonių grafiko sudarymas būtent penktadieniais, nes šiuo momentu mes, mano nuomone, pažeidžiame Seimo nario darbo sąlygų įstatymą, taip pat ir Seimo statuto 96 straipsnį. Man kyla abejonių, ar jūs nematote reikalo paklausti Etikos ir procedūrų komisijos pirmininko gerbiamojo kolegos A.Salamakino nuomonės šiuo klausimu.</text:p>
      <text:p text:style-name="Roman"><text:span text:style-name="T288">PIRMININKAS.</text:span><text:s/>Prašau, pranešėjau, atsakyti, nors gerbiamasis A.Salamakinas salėje sėdi ir viską budriai stebi.</text:p>
      <text:p text:style-name="Roman"><text:span text:style-name="T289">Č.JURŠĖNAS.</text:span><text:s/>Aš galiu pasakyti, nes užrašyta paprastai, o mes su<text:s/>jumis, dar kartą primenu, ir su jūsų kolega penktadienį tikrai sugebėsime susitikti su rinkėjais. Juk nenustatyta, kad su rinkėjais reikia susitikti 6 valandą ryto ar 6 valandą vakaro. Po pietų mes su jumis ramiai susitiksime.</text:p>
      <text:p text:style-name="Roman"><text:span text:style-name="T290">PIRMININKAS.</text:span><text:s/>Gerbiamasis pranešėjau, dėkoju. Gerbiamieji kolegos, ar galėtume pritarti bendru sutarimu? Matau, kad ne. Motyvai už, motyvai prieš. Kolegos, dabar balsuosime dėl to, ar pritariame po pateikimo, o po to aš pranešiu dar vieną papildomą procedūrą. Taigi, kolegos, dabar motyvai už. E.Masiulis.</text:p>
      <text:p text:style-name="Roman"><text:span text:style-name="T291">E.MASIULIS.</text:span><text:s/>Aš nesiruošiau kalbėti už, bet pamačiau, kad yra norinčių kalbėti prieš. Aš tikrai pritarčiau šiam nutarimo projektui pirmiausia dėl to, kad apkaltos procesas prasidės jau labai greitai, kovo 8 dieną. Mes matome, kad užsitęsęs apkaltos procesas iš tikrųjų labai nuliūdino Lietuvos žmones, žmonės yra pavargę. Apkaltos procesas neprisideda ir prie efektyvesnio valstybės institucijų tarpusavio santykių ir tarpusavio darbo. Esu įsitikinęs, kad kuo greičiau mes sužinosime tiesą ir<text:s/>nustatysime, kas kaltas, kas nekaltas, tuo greičiau galėsime pabaigti šitą apkaltos procesą. Todėl man ne visai suprantami yra R.Pakso šalininkų siūlymai šitą procesą nukelti, užtęsti, nes tai yra vienintelė civilizuota forma, numatyta įstatymuose, apkaltos procesas, kurio metu Prezidentas galės įrodinėti savo teisumą. Tai kodėl jūs, gerbiamieji R.Pakso šalininkai, kliudote savo Prezidentui įrodinėti jo teisumą?</text:p>
      <text:p text:style-name="Roman"><text:span text:style-name="T292">PIRMININKAS.</text:span><text:s/>Dėkoju. Dabar vienas – prieš. Seimo narys P.Gražulis.</text:p>
      <text:p text:style-name="Roman"><text:span text:style-name="T293">P.GRAŽULIS.</text:span><text:s/>Gerbiamieji kolegos, Seimo Pirmininko pavaduotojas Č.Juršėnas, pateikdamas šį nutarimą, aiškino, kad šiuo metu Seimo nariai tvirtesni ir atkaklesni, užsigrūdinę ir todėl atlaikys tokį darbo krūvį dirbdami naktimis. Bet aš noriu paprieštarauti, kad beveik per 15 nepriklausomybės metų išlepo Seimo nariai ir iš tikro to atkaklumo nėra. Ir apskritai demokratinėse valstybėse laikomasi darbo valandų ir griežtai baudžiama, jeigu darbo valandų grafikas yra viršijamas. Todėl aš manau, kad iš tikro tas naktinis darbas neduos jokios<text:s/>kokybės, o tikrai primena kažkokią naktinukų partiją, kuri bando spręsti problemas, gana rimtas problemas, sakyčiau, gana abejotinai. Aš manau, kad nereikia skubėti, reikia atlikti šitą procesą labai rimtai, įsigilinus, o ne žūtbūt iki gegužės 1 dienos užbaigti ir pasakyti: jeigu nebūtų nuverstas R.Paksas, mes nebūtume Europos Sąjungos nariais. Nes jau prieš tai politikai labai ilgai kalbėjo: jeigu R.Paksas bus Prezidentas, nebūsime Europos Sąjungos nariais, lygiai taip pat ir NATO nariais. Bet, pasirodo, NATO sutartis bus pasirašyta vis dėlto dar R.Paksui esant Prezidentu, nors mes labai skubiname tą apkaltą padaryti. Taigi norima įrodyti tautai, kad jie iš tikro nemelavo sakydami, jog jeigu Prezidentas išliks R.Paksas, mes nebūsime Europos Sąjungos nariais. Taip norima paslėpti savo melagystę. Todėl aš siūlau vis dėlto šį klausimą spręsti racionaliai, įsigilinus, neskubant, kad nepadarytume klaidų. O klaidos gali būti lemtingos.</text:p>
      <text:p text:style-name="Roman"><text:span text:style-name="T294">PIRMININKAS.</text:span><text:s/>Gerbiamieji kolegos, dėkoju. Girdėjote motyvus už, motyvus prieš.<text:s/>Iš tikrųjų mes esame visi suinteresuoti, kad Seimo narių teisės būtų gerbiamos, pasistengsime, kad ir darbo valandos, visa kita atitiktų Statutą. Dabar, kolegos, apsispręskime, ar pritariame po pateikimo. Prašome, kas manote, kad reikia pritarti pateiktam<text:s/>nutarimui, balsuojate už, kas manote kitaip, – prieš arba susilaikote.</text:p>
      <text:p text:style-name="Roman">Taigi, kolegos, 67 pritarus, 5 balsavus prieš, 7 susilaikius Seimo nutarimui po pateikimo yra pritarta.<text:s/></text:p>
      <text:p text:style-name="Roman">Dabar, kolegos, norėčiau pasakyti, kad šiuo metu Seimo Pirmininką A.Paulauską pavaduojantis Seimo Pirmininko pirmasis pavaduotojas Č.Juršėnas siūlo šį nutarimą svarstyti ir priimti ypatingos skubos tvarka. Ar galime tai padaryti bendru sutarimu? Yra prieštaraujančių. Čia iš karto, kolegos, balsuosime. Kas manote, kad reikia sutikti su<text:s/>šiuo Č.Juršėno siūlymu, balsuojate už, kas manote, kad nereikia sutikti, balsuojate prieš arba susilaikote. Balsuojame dėl ypatingos skubos.</text:p>
      <text:p text:style-name="Roman">Gerbiamieji kolegos, 65 balsavus už, 5 – prieš, 7 susilaikius ypatingai skubai yra pritarta.</text:p>
      <text:p text:style-name="Roman">Dabar, kolegos, norėčiau pasitarti, ar mes galėtume iš karto pradėti balsavimą, ar yra norinčių dalyvauti svarstyme? Nėra norinčių dalyvauti svarstyme. Gerai, kolegos, tuomet pradėsime priėmimą. Priėmimą pradėsime pastraipsniui.<text:s/></text:p>
      <text:p text:style-name="Roman">1 straipsnis, kolegos. Ar yra norinčių kalbėti<text:s/>dėl motyvų? J.Veselka dėl 1 straipsnio? Dėl viso, taip? Ačiū. Ar galime priimti 1 straipsnį bendru sutarimu? Priimta.<text:s/></text:p>
      <text:p text:style-name="Roman">2 straipsnis, kolegos. Ar yra norinčių kalbėti dėl 2 straipsnio? Nėra. Ar A.Matulevičius nori kalbėti dėl 2 straipsnio? Už visą. Kolegos,<text:s/>dabar kol kas užsiregistruokite. 2 straipsnį priimame bendru sutarimu. 3 straipsnį taip pat priimame bendru sutarimu. Dėkui. Visi straipsniai yra priimti pastraipsniui.<text:s/></text:p>
      <text:p text:style-name="Roman">Dabar dėl viso nutarimo, kolegos, keturi – už, keturi – prieš. Prašom. Motyvai už. A.Matulevičius.</text:p>
      <text:p text:style-name="Roman"><text:span text:style-name="T295">A.MATULEVIČIUS.<text:s/></text:span>Gerbiamieji kolegos, iš tikrųjų daromas didžiulis cirkas ir žmonės tai mato, ir todėl aš pritariu, kad jūs jį darytumėte greičiau – greičiau Seimas ir didelė jo dalis pasieks tą prarają, kurios siekia jau nuo rudens. Šis procesas forsuojamas visiškai be reikalo, mano supratimu, trūksta solidumo, matyt, jo apskritai galėjo nebūti, jeigu tam tikri politikai būtų valstybiškai mastę, galėjo ir išvengti, bet jeigu pradėjote sąskaitų suvedimą valstybės lygmeniu, suveskite kuo greičiau, žmonės atitinkamai įvertins. O protingiausia, žinoma, būtų padaryti prie šio nutarimo dar vieną nutarimą, kad ir Seimas paskelbtų pirmalaikius rinkimus, ir birželio mėnesį išrinktume ir naują Seimą, ir naują Europos Parlamentą, ir naują Prezidentą. Mano<text:s/>supratimu, tos kalbos, kurios partijų lyderių kasdieną girdimos per televiziją, visą apkaltos procesą diskriminavo tuo, kad iš esmės yra pasakyta, kaip viskas turi baigtis. Bus duota komanda ir bus atitinkamai nubalsuota. Todėl aš ir sakau, varykime tą farsą kuo greičiau. Geriausia būtų net šiandien balsuoti ypatingos skubos tvarka už apkaltą Prezidentui. Tai būtų labai sveikintina ir tada užbaigtume. Ačiū.</text:p>
      <text:p text:style-name="Roman"><text:span text:style-name="T296">PIRMININKAS.</text:span><text:s/>Dėkoju. Jūs galite savo siūlymą dėl pirmalaikių rinkimų realizuoti siūlydamas tokią pataisą. Seimas galėtų ją svarstyti. Įdomi pataisa.</text:p>
      <text:p text:style-name="Roman">Dabar motyvai prieš. J.Veselka.</text:p>
      <text:p text:style-name="Roman"><text:span text:style-name="T297">J.VESELKA.</text:span><text:s/>Gerbiamieji kolegos, kad tas procesas vyksta, man tai asmeniškai labai patinka. Kodėl? Todėl, kad valdžios viena kitą ištraukia už plaukų iš tos blogybės, kurioje įklimpusios. Ir aš norėčiau, kad tas procesas kuo ilgiau tęstųsi, kad visus išnagrinėtume iki kaulelio. Aš net pradėjau pildyti specialią knygutę, kur surašau, kas korumpuoti. Manau, reikia tai daryti taip, kad vieną kartą išsivalytume galutinai. O tas skubėjimas – tai būtent noras, kad kas nors dar liktų tamsumoje neišryškintas, neatsikleistų ir t.t… Todėl aš pasisakau prieš skubą, už kokybę, kad visi, kurie susiję su korupcija, negražiais valdžios persidalijimais, būtų išvesti į dienos šviesą ir gautų pagal įstatymus.<text:s/></text:p>
      <text:p text:style-name="Roman"><text:span text:style-name="T298">PIRMININKAS.</text:span><text:s/>Motyvai už – V.Landsbergis.</text:p>
      <text:p text:style-name="Roman"><text:span text:style-name="T299">V.LANDSBERGIS.<text:s/></text:span>Pone pirmininke, kolegos. Iš tiesų Seimas gana ilgai delsė, vilkino visą reikalą ir kankino visuomenę, ir tai kenkė Lietuvos reikalams. Aš čia nematau jokio skubinimo. Aš tik matau, kad<text:s/>galų gale einama į baigiamąją to viso darbo stadiją ir tą reikia atlikti. Mums užtaisė tokį dalyką. Čia kai kurie kolegos be reikalo naudojasi techninio klausimo svarstymu, kad varytų savo gatvinę propagandą apie sąmokslus ir panašiai. Mums užtaisė pats Prezidentas su savo kompanija, niekur nesidėsi.<text:s/></text:p>
      <text:p text:style-name="Roman">Dabar, pritardamas šitam nutarimui, truputį nesuprantu 3 straipsnio, kodėl įsigalioja ne nuo šiandienos, ne nuo tada, kai paskelbtas, kaip paprastai. O kada bus daromas sprendimas, jeigu pirmadienį, tai yra 8<text:s/>dieną, paskelbtas posėdis, bet nutarimas dar negalioja dėl to, kad pirmadieniais vyks nuo 15 valandos? Pačiame tekste yra mažas prieštaravimas. Gal jo būtų galima išvengti.<text:s/></text:p>
      <text:p text:style-name="Roman"><text:span text:style-name="T300">PIRMININKAS.</text:span><text:s/>Taigi pasakysime pabaigoje. Kaip matote, Teisės departamentas jokių pastabų dėl to savo nepateikė, vadinasi, tai atitinka teisės technikos reikalavimus.</text:p>
      <text:p text:style-name="Roman">Dabar motyvai prieš – P.Gražulis.<text:s/></text:p>
      <text:p text:style-name="Roman"><text:span text:style-name="T301">P.GRAŽULIS.</text:span><text:s/>Gerbiamieji Seimo nariai, naudodamasis proga noriu pasakyti gerbiamajam A.Salamakinui, kad jis girdėtų, jog aš pagal Statuto<text:s/>96 straipsnį penktadieniais priiminėsiu gyventojus ir spręsiu jų problemas, todėl posėdžiuose nedalyvausiu. Manau, tai bus man pateisinama priežastis, nes numatyta, kad penktadieniai yra skiriami Seimo nariams dirbti su rinkėjais.</text:p>
      <text:p text:style-name="Roman">Kitas dalykas, kita problema yra ta, kad dėl to, jog šiandien visuomenė yra supriešinta, manau, didžiulę atsakomybę turi prisiimti tie, kurie pradėjo šį procesą siekdami ne teisingumo, o politinio revanšo, ką akivaizdžiai mato ir visuomenė. Mes, krikščionys demokratai, nuolat siekėme, kad būtų siekiama teisingumo, o ne politinių interesų, kad tas procesas būtų sąžiningai atliktas, kad į komisiją nebūtų parenkamas vienas ar kitas Seimo narys, turintis išankstines nuostatas, kad būtų objektyviai išaiškintos visos grėsmės Lietuvos nacionalinės saugumui. Deja, nieko daugiau, išskyrus patį Prezidentą, jo aplinką, nebuvo nagrinėjama. Aš pats gal 27 klausimus uždaviau gerbiamojo A.Sakalo vadovaujamai komisijai, bet nė į vieną atsakymo negavau. Man labai gaila, kad šiandien į šią problemą,<text:s/>gana skaudžią problemą, mes nesugebėjome objektyviai pažiūrėti ir žiūrėjome labai vienašališkai. Siekdami, dar kartą sakau, ne teisingumo, o politinio revanšo, mes supriešinome visuomenę. To susipriešinimo nebūtų, jeigu Seimas nuoširdžiai ir atkakliai būtų<text:s/>siekęs galutinio tikslo – teisingumo. Taigi dar kartą prašau Seimo narius šiam procesui įsisiūbuojant atsisakyti politinio revanšo ir siekti teisingumo.<text:s/></text:p>
      <text:p text:style-name="Roman"><text:span text:style-name="T302">PIRMININKAS.</text:span><text:s/>Dėkojame. A.Salamakinas yra salėje. Jis girdėjo jūsų kalbą dėl pateisinamų priežasčių. Dabar dėl motyvų už kalbės E.Masiulis.</text:p>
      <text:p text:style-name="Roman"><text:span text:style-name="T303">E.MASIULIS.</text:span><text:s/>Kaip supratau, kolega P.Gražulis atsisakė, išsižadėjo katalikybės. Ji labai aiškiai sako, kad tik sekmadienį reikia švęsti, o kitos visos savaitės dienos, tarp jų ir penktadienis, yra darbo dienos.</text:p>
      <text:p text:style-name="Roman">Iš tikrųjų nėra jokio skubėjimo. Mes prisiminkime, kad Seime buvo dvi komisijos: pono A.Sakalo vadovaujama komisija grėsmėms nacionaliniam saugumui tirti ir Specialioji tyrimo komisija. Jos, dalyvaujant teisininkams, atliko daug parengiamųjų veiksmų ir dabar akivaizdu, kad situacija yra tokia, jog reikia pradėti apkaltos procesą. Tą patvirtino ir Specialioji tyrimo komisija, jos išvados.</text:p>
      <text:p text:style-name="Roman">Kita priežastis, kuri lygiai taip pat reikalauja, kad apkaltos procesas prasidėtų kiek įmanoma greičiau, yra Prezidento ir jo aplinkos pastarųjų dienų desperaciniai veiksmai, kai atvirai ignoruojami įstatymai, kai atvirai šaipomasi iš teisinės valstybės. Manyčiau, kuo greičiau Seime bus išaiškinta ir pasiekta tiesa, tuo geriau bus mūsų valstybei ir jos žmonėms. Kviečiu palaikyti šį<text:s/>nutarimo projektą.<text:s/></text:p>
      <text:p text:style-name="Roman"><text:span text:style-name="T304">PIRMININKAS.</text:span><text:s/>Dėkoju. Motyvai prieš – V.Šustauskas.</text:p>
      <text:p text:style-name="Roman"><text:span text:style-name="T305">V.ŠUSTAUSKAS.<text:s/></text:span>Gerbiamieji, ar šiaip, ar taip, jau visas šiukšles jūs išnešėte iš Lietuvos, visas pasaulis žino ir nereikia skubinti. Dabar kaip tik – kuo ilgiau tęsis procesas, tuo labiau atsiskleis kitų Seimo narių, specialiųjų tarnybų psichologinės sveikatos būklė. Neseniai į televiziją atėjo M.Laurinkus. Nežinojau, kad libdemai susipjovė dėl „Alitos<text:span text:style-name="T306"></text:span><text:s/>pinigų dalybų. Vakar irgi iš saugumo spaudą skaitydamas sužinojau, kad esu kontrabandos „stogas<text:span text:style-name="T307"></text:span>, bet nežinau, iš ko paimti duoklę. Per tiek metų niekas man nemokėjo. Kuo ilgiau tęsis procesas, gal dar daugiau nusišnekės kai kurie aukšti pareigūnai, Seimo nariai. Manau, jūs nebesurinksite tų šiukšlių, kurias patys išnešėte dirbant pirmajai<text:s/>A.Sakalo komisijai, kai jis vykdė to paties Jurijaus Borisovo žodžius „politinis lavonas<text:span text:style-name="T308"></text:span>, nes jūs padarėte Prezidentą politiniu lavonu, vadinasi, jūs dirbote visi kartu ir nesuprasi… Kuo toliau tęsis procesas, tuo labiau aiškės ir man, kas iš tikrųjų čia<text:s/>vyksta. Ačiū.<text:s/></text:p>
      <text:p text:style-name="Roman"><text:span text:style-name="T309">PIRMININKAS.</text:span><text:s/>Motyvai už – J.Čiulevičius.</text:p>
      <text:p text:style-name="Roman"><text:span text:style-name="T310">J.ČIULEVIČIUS.<text:s/></text:span>Dėkoju, pirmininke. Iš tiesų aš būčiau nesirašęs, jeigu būčiau žinojęs, kad E.Masiulis antrą kartą nekartos, kad liberaldemokratai šį procesą nori stabdyti arba kaip nors pailginti. Dėl to dėl ko kalbėjo kolega V.Landsbergis – dėl užtaisymo, taip pat nematau jokios problemos. Skubinant tuos procesus galima anksčiau padaryti valymą, kitaip sakant, be eilės. Taigi aš pritariu šiam nutarimui ir balsuosiu už.<text:s/></text:p>
      <text:p text:style-name="Roman"><text:span text:style-name="T311">PIRMININKAS.</text:span><text:s/>Dėkoju. Ir paskutinysis motyvus prieš išsakys Seimo narys E.Klumbys.</text:p>
      <text:p text:style-name="Roman"><text:span text:style-name="T312">E.KLUMBYS.</text:span><text:s/>Kai kuriuos motyvus dėl to, kad balsuosiu prieš, aš jau išsakiau užduodamas klausimą gerbiamajam Seimo vicepirmininkui Č.Juršėnui. Tačiau aš dar norėčiau pasakyti vieną motyvą pasakyti, kodėl balsuosiu prieš tokią tvarką, tokią skubą. Manyčiau, mes turėtume suteikti Valstybės saugumo departamento direktoriui M.Laurinkui daugiau laiko įvairioms mintims, kad jis galėtų kiekvieną savaitę eiti į televiziją ir tautai kabinti makaronus apie vieną, apie kitą dalyką, apie Prezidento vaidmenį, kad tas vaidmuo kuo toliau, tuo labiau mažėja. Manau, nėra kur skubėti. Duokime galimybę daugiau pasireikšti Saugumo departamento vadui.</text:p>
      <text:p text:style-name="Roman"><text:span text:style-name="T313">PIRMININKAS.</text:span><text:s/>Gerbiamieji kolegos, dėkoju. Motyvai už ir prieš buvo išsakyti. Dabar spręsime balsuodami, ar priimame Seimo nutarimą „Dėl apkaltos Lietuvos Respublikos Prezidentui R.Paksui proceso Seime pradžios datos nustatymo ir posėdžių tvarkaraščio numatymo<text:span text:style-name="T314"></text:span>. Prašom, kolegos, apsispręsti. Balsavimas pradėtas.</text:p>
      <text:p text:style-name="Roman">Gerbiamieji kolegos,<text:s/>68 balsavus už, 3 – prieš ir 7 susilaikius Seimo nutarimas „Dėl apkaltos Respublikos Prezidentui R.Paksui proceso Seime pradžios datos nustatymo ir posėdžių tvarkaraščio numatymo<text:span text:style-name="T315"></text:span><text:s/>priimtas.</text:p>
      <text:p text:style-name="Roman">Dabar kviečiu Seimo Pirmininko pirmąjį pavaduotoją pateikti antrąjį Seimo nutarimo projektą. Repliką norėtumėte? Gerai. Gerbiamasis pranešėjau, vieną minutėlę, dar suteiksime repliką po balsavimo. Repliką po balsavimo – Seimo narys A.Saudargas.</text:p>
      <text:p text:style-name="Roman"><text:span text:style-name="T316">A.SAUDARGAS.<text:s/></text:span>Aš atsiprašau, gerbiamasis pirmininke. Mano pavardė nebuvo paminėta, bet buvo paminėtas krikščionių demokratų pavadinimas. Noriu pasakyti, kad kolega P.Gražulis šiuo klausimu neturi jokių įgaliojimų kalbėti krikščionių demokratų vardu, ir tikiuosi, kad jis ateityje neuzurpuos šios teisės. (<text:span text:style-name="T317">Plojimai</text:span>)</text:p>
      <text:p text:style-name="Roman"><text:span text:style-name="T318">PIRMININKAS.</text:span><text:s/>Dėkoju. Gerbiamieji kolegos, gal galėtumėte tarpusavyje suderinti partijos pozicijas? (<text:span text:style-name="T319">Balsai salėje</text:span>)</text:p>
      <text:p text:style-name="Roman"><text:span text:style-name="T320">P.GRAŽULIS.</text:span><text:s/>Aš noriu pasakyti. Gerbiamasis Algirdai Saudargai, dalyvauk partijos valdybos posėdžiuose ir būsi susipažinęs su partijos valdybos dokumentais, kur<text:s/>mes aiškiai pasakome, kad pagrindinis krikščionių demokratų tikslas – siekti vykstant šiam procesui teisingumo ir santarvės.</text:p>
      <text:p text:style-name="Roman"/>
      <text:p text:style-name="Roman12"><text:bookmark-start text:name="klausimas10"/>Seimo nutarimo „Dėl Lietuvos Aukščiausiojo Teismo pirmininko ir teisėjo pakvietimo pirmininkauti apkaltos Respublikos Prezidentui<text:s/>Rolandui Paksui procesui Seime“ projektas Nr.IXP-3283(2) (<text:span text:style-name="T321">pateikimas, svarstymas ir priėmimas</text:span>)</text:p>
      <text:p text:style-name="Roman"><text:bookmark-end text:name="klausimas10"/></text:p>
      <text:p text:style-name="Roman"><text:span text:style-name="T322">PIRMININKAS.</text:span><text:s/>Dėkojame, kolegos, bet dar kartą manau, kad šios replikos galėjo būti išsakytos draugiškai tarpusavyje negaišinant laiko. Kolegos, suteikiame žodį<text:s/>Č.Juršėnui pateikti Seimo nutarimą „Dėl Lietuvos Aukščiausiojo Teismo pirmininko ir teisėjo pakvietimo pirmininkauti apkaltos Respublikos Prezidentui R.Paksui procesui Seime<text:span text:style-name="T323"></text:span>. Prašome, gerbiamasis pranešėjau.<text:s/></text:p>
      <text:p text:style-name="Roman"><text:span text:style-name="T324">Č.JURŠĖNAS.</text:span><text:s/>Dėkoju, gerbiamasis pirmininke, bet jeigu jūs neprieštarausite ir kolegos neprieštaraus, čia per balsavimo motyvus buvo pasakyti mažiausiai trys labai svarbūs dalykai, apie kuriuos mes vis tiek…<text:s/></text:p>
      <text:p text:style-name="Roman"><text:span text:style-name="T325">PIRMININKAS.</text:span><text:s/>Gerbiamasis pranešėjau, minutėlę. Aš prašyčiau salėje truputį tylos!<text:s/></text:p>
      <text:p text:style-name="Roman"><text:span text:style-name="T326">Č.JURŠĖNAS.</text:span><text:s/>Aš labai trumpai drūtai paaiškinsiu. Pirmiausia dėl įsigaliojimo. Iš tikro mes paprastai Seimo nutarimus priimame su formuluote, kad įsigalioja nuo priėmimo. Bet čia yra ypatingas nutarimas ir jis susijęs ne su mūsų vidaus, o su platesniais reikalais, vadinasi, pagal Konstitucinio Teismo išaiškinimą yra teisingiau, jeigu prieš tai bus paskelbta „Valstybės žiniose<text:span text:style-name="T327"></text:span>. „Valstybės žinios<text:span text:style-name="T328"></text:span><text:s/>gali išeiti tik kovo 8 d., todėl ir numatyta konkreti data. Čia tiesiog apsisaugojimas ir pasitikslinimas.<text:s/></text:p>
      <text:p text:style-name="Roman">Dabar dėl valstybinių institucijų darbo. Aš noriu pasakyti, kad, kaip matote pagal mūsų grafiką, nepaisant apkaltos, Seimas dirbs kitus darbus. Vyriausybė visą laiką dirba savo pagrindinį darbą, ministerijos dirba, teismai dirba, Konstitucinis Teismas taip pat. Apskritys<text:s/>dirba, savivaldybės dirba, visi dirbame, jeigu Prezidentas kai ko nepadaro arba kai ką daro ne taip, čia yra kita problema ir dėl to, kaip matote, yra ir atitinkamas procesas.<text:s/></text:p>
      <text:p text:style-name="Roman">Ir paskutinis dalykas, į kurį turiu reaguoti. Dėl intensyvaus darbo išlaikymo ar neišlaikymo. Čia galima iš dalies sutikti, galima nesutikti. Noriu priminti, kad šiame Seime yra 8 Seimo nariai, kurie dirba nuo pačios pradžios ir dirba gana intensyviai, ir niekas nesakys, kad jie yra pasyvūs ar silpni…. (<text:span text:style-name="T329">Balsas salėje</text:span>)<text:span text:style-name="T330"><text:s/></text:span>Galbūt, galbūt.<text:s/>Bet vis dėlto išsilaikė. Kiti dirba tris kadencijas, irgi išsilaikė. Išlaikysime ir šitą išmėginimą.<text:s/></text:p>
      <text:p text:style-name="Roman">O dabar konkrečiai dėl šio nutarimo. Jis yra labai aiškus ir čia referuoti man nieko ir nereikėtų. Pagal Statutą mes turime kviesti Aukščiausiojo Teismo<text:s/>pirmininką (jis pagal nutarimo 1 straipsnį ir kviečiamas) ir mes turime turėti rezervinį teisėją, kuris, jeigu bus reikalas, pakeis. Tas rezervinis teisėjas yra Kęstutis Urbaitis. Primenu, biografijos jums išdalytos, aš tik vieną dalyką pasakysiu, kad gerbiamasis Vytautas Greičius Aukščiausiajame Teisme pradėjo dirbti nuo 1990 metų (matote, koks patyrimas), be to, jis yra Aukščiausiojo Teismo pirmininkas. Gerbiamasis Kęstutis Urbaitis Aukščiausiajame Teisme pradėjo dirbti 1993 metais, po to buvo Kauno apygardos teismo teisėjas ir nuo 1999 m. – vėl Aukščiausiojo Teismo teisėjas. Taigi abu šie garbingieji teisėjai turi didžiulį darbo pačiose aukščiausiose teisminėse institucijose patyrimą ir, manau, kad jie susidoros su tuo ypatingu uždaviniu ir su ta sunkia našta, kuri, mūsų sprendimu ir jų sutikimu, grius ant jų pečių.</text:p>
      <text:p text:style-name="Roman"><text:span text:style-name="T331">PIRMININKAS.</text:span><text:s/>Dėkoju, gerbiamasis pranešėjau, jūsų nori paklausti 2 Seimo nariai. Pirmasis klausia Seimo narys K.Bobelis. Prašom.</text:p>
      <text:p text:style-name="Roman"><text:span text:style-name="T332">K.BOBELIS.</text:span><text:s/>Gerbiamasis pirmininke ir gerbiamasis kolega Juršėnai, visiškai pritariu jūsų siūlymui ir džiaugiuosi, nes gerbiamasis teisėjas V.Greičius yra vienas autoritetingiausių mūsų teisės specialistų. Daugelis jo sprendimų parodo jo kompetenciją, nešališkumą ir objektyvumą sprendžiant bylas. Aš manau, kad geresnio<text:s/>pasirinkimo negalėjo būti, todėl visiškai pritariu ir siūlau visiems patvirtinti gerbiamąjį V.Greičių šios Seimo apkaltos komisijos pirmininku.</text:p>
      <text:p text:style-name="Roman"><text:span text:style-name="T333">PIRMININKAS.</text:span><text:s/>Gerbiamasis Seimo nary, jūs išsakėte poziciją, tuo tarpu buvo metas klausimams. Dabar klausia V.Einoris. Prašom.</text:p>
      <text:p text:style-name="Roman"><text:span text:style-name="T334">V.EINORIS.</text:span><text:s/>Aš, kolega, taip pat, kaip ir daktaras K.Bobelis, neklausiu. Negaiškime laiko, aš visiškai pritariu ir, manau, kad tai yra geriausias pasirinkimas. Balsuokime ir eikime toliau.</text:p>
      <text:p text:style-name="Roman"><text:span text:style-name="T335">PIRMININKAS.</text:span><text:s/>Dėkoju. Gerbiamieji kolegos, ar galėtume<text:s/>pritarti šiam Seimo nutarimui po pateikimo bendru sutarimu? Pritariame. Nėra prieštaraujančių. Dėkoju, kolegos. Ar dabar galėtume priimti jį, nes jam taip pat taikoma ypatinga skuba, ar galėtume pritarti ypatingai skubai? (<text:span text:style-name="T336">Balsas iš salės: galime.</text:span>) Galime.<text:s/>Ačiū.<text:s/></text:p>
      <text:p text:style-name="Roman">Taigi, kolegos, tuomet pradedame priiminėti šį nutarimą pastraipsniui. 1 straipsnis. Norinčių kalbėti nematau. Priimta. 2 straipsnis. Taip pat priimta. 3 straipsnis. Priimta.</text:p>
      <text:p text:style-name="Roman">Gerbiamieji kolegos, prašome dėl viso nutarimo. Keturi – už, keturi – prieš. Norinčių kalbėti nematau. Prieš tai kalbėjo kolegos. Taigi dabar balsuosime. Prašome balsavimu išreikšti savo poziciją dėl Seimo nutarimo „Dėl Lietuvos Aukščiausiojo Teismo pirmininko ir teisėjo pakvietimo pirmininkauti apkaltos Respublikos Prezidentui<text:s/>R.Paksui procesui Seime<text:span text:style-name="T337"></text:span>. Balsavimas pradėtas.</text:p>
      <text:p text:style-name="Roman">Gerbiamieji kolegos, 73 balsavus už, nei vienam nebalsavus prieš ir nei vienam nesusilaikius, Seimo nutarimas „Dėl Lietuvos Aukščiausiojo Teismo pirmininko ir teisėjo pakvietimo pirmininkauti apkaltos Respublikos Prezidentui R.Paksui procesui Seime<text:span text:style-name="T338"></text:span><text:s/>priimtas.</text:p>
      <text:p text:style-name="Roman">Sveikiname Aukščiausiojo Teismo pirmininką ir jam į talką paskirtą teisėją su tokiu Seimo pasitikėjimo pripažinimu. Mes linkime jums stiprybės šiame labai sunkiame darbe. Ta didelė našta, kuri jums tenka,<text:s/>manau, įpareigoja jus ir mus dirbti pagal Konstituciją ir įstatymus, išsiaiškinti teisingumą ir priimti sąžiningus sprendimus. Linkime jums šiame sunkiame darbe sėkmės.</text:p>
      <text:p text:style-name="Roman">Toliau posėdžiui pirmininkaus Seimo Pirmininko pirmasis pavaduotojas Č.Juršėnas.</text:p>
      <text:p text:style-name="Roman"/>
      <text:p text:style-name="Roman12"><text:bookmark-start text:name="klausimas11"/><text:span text:style-name="T339">Seim</text:span><text:span text:style-name="T340">o nutarimo „Dėl Lietuvos Respublikos Seimo delegacijos Europos Sąjungos ir Viduržemio jūros valstybių Parlamentinėje Asamblėjoje“ projektas Nr.IXP-3289(2) (</text:span><text:span text:style-name="T341">pateikimas, svarstymas ir priėmimas</text:span><text:span text:style-name="T342">)</text:span></text:p>
      <text:p text:style-name="Roman"><text:bookmark-end text:name="klausimas11"/></text:p>
      <text:p text:style-name="Roman"><text:span text:style-name="T343">PIRMININKAS (Č.JURŠĖNAS).</text:span><text:s/>Gerbiamieji kolegos, mes dabar imamės antrojo rezervinio klausimo, t.y. Seimo nutarimo „Dėl Lietuvos Respublikos Seimo delegacijos Europos Sąjungos ir Viduržemio jūros valstybių Parlamentinėje Asamblėjoje<text:span text:style-name="T344"></text:span><text:s/>projekto. Pateikėjas – Seimo Pirmininko pavaduotojas V.Andriukaitis. Projekto registracijos Nr.IXP-3289. Kviečiu gerbiamąjį Vytenį į tribūną.</text:p>
      <text:p text:style-name="Roman"><text:span text:style-name="T345">V.P.ANDRIUKAITIS.</text:span><text:s/>Gerbiamasis posėdžio pirmininke, gerbiamieji Seimo nariai, mes turime patvirtinti šį Seimo nutarimą. Kaip jūs žinote, Europos Sąjungos šalys narės, vykdydamos Europos Sąjungos saugumo ir gynybos politiką ir bendrąją užsienio gynybos ir saugumo politiką, aktyviai dalyvaudamos sprendžiant Viduržemio jūros regiono problemas Barselonos procese, priėmė sprendimą įsteigti Europos Sąjungos šalių ir Viduržemio jūros valstybių parlamentinę nuolat veikiančią asamblėją. Šios asamblėjos tikslas – prisidėti prie Barselonos proceso iškeltų uždavinių įgyvendinimo, dalyvauti kontroliuojant Viduržemio jūros valstybių ministrų tarybų darbą ir įgyvendinti saugumo politikos iškeltus uždavinius Viduržemio<text:s/>jūros baseine. Mes turėjome iki šios dienos, iki gegužės 5 d., patvirtinti savo delegaciją. Šioje asamblėjoje proporcijos yra tokios: 120 parlamentarų priklausys Europos Sąjungos šalims narėms, 120 parlamentarų priklausys Viduržemio jūros baseino valstybėms. Iš 120 parlamentarų Europos Sąjungos valstybėse 45 parlamentarai bus Europos Parlamento nariai, 75 tenka nacionaliniams parlamentams. 25 šalys yra pakviestos dalyvauti. Kiekvienai šaliai – po 3 parlamentarus. Taigi siūloma patvirtinti 3 parlamentarų Lietuvos delegaciją. Siūlyčiau patvirtinti ją šiandien.<text:s/></text:p>
      <text:p text:style-name="Roman">Kaip jūs žinote, Seimo valdyba, Seimo seniūnų sueiga priėmė sprendimą, kad du nuo pozicijos, vienas nuo opozicijos. Šiuo atveju yra pasiūlymai: nuo Socialdemokratinės koalicijos atstovauja I.Šiaulienė,<text:s/>nuo socialliberalų – V.Stankevič ir nuo Liberalų ir centro frakcijos – E.Masiulis. Siūlyčiau pritarti po pateikimo, priimti sprendimą. Juo labiau kad pagal proporcijas delegacijai turėtų vadovauti Socialliberalų frakcijos atstovas V.Stankevič.<text:s/></text:p>
      <text:p text:style-name="Roman"><text:span text:style-name="T346">PIRMININKAS</text:span><text:span text:style-name="T347">.</text:span><text:s/>Ačiū, gerbiamasis pranešėjau. 3 Seimo nariai nori paklausti. Pirmasis – K.Rimšelis. Prašom, kolega.</text:p>
      <text:p text:style-name="Roman"><text:span text:style-name="T348">K.RIMŠELIS.</text:span><text:s/>Ačiū, pirmininke. Gerbiamasis pranešėjau, aš sutinku, kad ši delegacija yra ganėtinai reprezentatyvi, bet visi trys atstovai nuo Baltijos jūros ir deleguojami į Viduržemio jūros valstybių Parlamentinę Asamblėją. Ar valdančioji dauguma negalėjo paieškoti iš Vidurio Lietuvos kažkokių atstovų, kaip jūs manote? Čia regioniniu principu visi nuo Baltijos jūros.</text:p>
      <text:p text:style-name="Roman"><text:span text:style-name="T349">V.P.ANDRIUKAITIS.</text:span><text:s/>…mes įžvalgūs. Baltijos jūra yra Europos Sąjungos<text:s/><text:span text:style-name="T350">mare nostrum</text:span>, tai yra labai gera idėja. Aš manau, būtent nuo Baltijos pajūrio mūsų kolegos geriausiai sugebės įtikinti arabų šalis ir italus, ispanus, prancūzus ir kitas šalis, kad Viduržemio jūra irgi būtų<text:s/><text:span text:style-name="T351">mare nostrum</text:span>.<text:s/></text:p>
      <text:p text:style-name="Roman"><text:span text:style-name="T352">PIRMIN</text:span><text:span text:style-name="T353">INKAS.</text:span><text:s/>Ačiū. K.Bobelis. Prašom, kolega.</text:p>
      <text:p text:style-name="Roman"><text:span text:style-name="T354">K.BOBELIS.</text:span><text:s/>Ačiū, pirmininke. Gerbiamasis pranešėjau, aš noriu prisidėti prie pono K.Rimšelio minčių. Aš manau, jūs negalėjot padaryti geresnio pasirinkimo. Trijų partijų atstovai ir visi trys iš Klaipėdos, atstovaujantys mūsų jūrai. Tai reikia tik sveikinti ir pritarti tam.</text:p>
      <text:p text:style-name="Roman"><text:span text:style-name="T355">V.P.ANDRIUKAITIS.</text:span><text:s/>Dėkoju.</text:p>
      <text:p text:style-name="Roman"><text:span text:style-name="T356">PIRMININKAS.</text:span><text:s/>Ir J.Čekuolis.</text:p>
      <text:p text:style-name="Roman"><text:span text:style-name="T357">J.ČEKUOLIS.</text:span><text:s/>Dėkoju. Gerbiamasis pranešėjau, aš norėčiau pasitikslinti, ar šioje Asamblėjoje dalyvaus ir Balkanų šalys, ar jos irgi yra čia įtrauktos? Kroatija, Serbija, Juodkalnija, Albanija. Ar jų jau neapima ši Asamblėja?</text:p>
      <text:p text:style-name="Roman"><text:span text:style-name="T358">V.P.ANDRIUKAITIS.</text:span><text:s/>Į šią Asamblėją Balkanų šalys yra kviečiamos dabar stebėtojų teisėmis, kol kas jos dalyvaus tik stebėtojų teisėmis. Žinant tų procesų sudėtingumą, tarpusavio<text:s/>problemų… Žinote, kad pagal Stabilumo paktą… jos turi įgyvendinti Stabilumo paktą, tik po to galėtų būti pakviestos į Asamblėją. Bet dabar jos dalyvaus stebėtojų teisėmis.</text:p>
      <text:p text:style-name="Roman"><text:span text:style-name="T359">PIRMININKAS.</text:span><text:s/>Ačiū. Mielieji kolegos, ar galim bendru sutarimu, ar kolega A.Indriūnas norėtų dėl balsavimo motyvų? Prašau. Kolega A.Indriūnas. Prašom.</text:p>
      <text:p text:style-name="Roman"><text:span text:style-name="T360">A.V.INDRIŪNAS.</text:span><text:s/>Gerbiamasis pirmininke, gerbiamieji kolegos, man atrodo, pranešėjas visiškai pagrindė, paaiškino. Kviečiu visus pritarti.<text:s/></text:p>
      <text:p text:style-name="Roman"><text:span text:style-name="T361">PIRMININKAS.</text:span><text:s/>Ačiū. Tai ar galim bendru sutarimu pritarti pateikimui? Galim? Ačiū. Ir tada gal galim iškart ir priiminėti? Tik paskui mums reikės padalinti į dvi dalis, nes kolegos klaipėdiečiai turės susirinkti ir išsirinkti, kaip rekomendavo Seniūnų sueiga, vadovą. Prieikite prie damos ir susitarkite, kad<text:s/>būtų aišku, jog susitarėte. Taigi ar pritariate, kad mes ypatingos skubos tvarka priiminėtume? Gerai, tai 1 straipsnis yra kaip tik personalinė sudėtis: kolegos E.Masiulis, V.Stankevič ir I.Šiaulienė. Sutinkame? Ačiū, priimta. Dabar 2 straipsnį kol kas į<text:s/>šoną. O 3 straipsnis, kaip čia mes diskutavome dėl ankstesnių dalykų, kadangi iš tikro tai vidaus reikalas, nutarimas įsigalioja nuo priėmimo. Galime pritarti? Dabar tuoj paklausime komisijos, ar susitarė. Tai gal kolega V.Stankevič? Ne. Vis dėlto I.Šiaulienė gal galėtų referuoti, ką nutarė komisija. Prašom per šoninį mikrofoną. Frakcijos vadove, prašom.</text:p>
      <text:p text:style-name="Roman"><text:span text:style-name="T362">I.ŠIAULIENĖ.</text:span><text:s/>Ačiū, įjungė.<text:s/></text:p>
      <text:p text:style-name="Roman"><text:span text:style-name="T363">PIRMININKAS.</text:span><text:s/>Prašau. I.Šiaulienė.</text:p>
      <text:p text:style-name="Roman"><text:span text:style-name="T364">I.ŠIAULIENĖ.</text:span><text:s/>Klaipėdiečiai sutarė taip, kaip siūlė Seniūnų sueiga, ir pirmininkaus šiai delegacijai V.Stankevič.</text:p>
      <text:p text:style-name="Roman"><text:span text:style-name="T365">PIRMININKAS.</text:span><text:s/>Tai, gerbiamieji kolegos, kadangi iš tikro yra formalus sprendimas, ar galim pritarti, kad 2 straipsnis būtų paskirti Asamblėjos delegacijos pirmininku V.Stankevičių? Niekas nereikalauja balsuoti? Ačiū. Tai dabar dėl viso nutarimo iš trijų punktų nori kas kalbėti? Ne, ačiū. N.Medvedev. Prašom.</text:p>
      <text:p text:style-name="Roman"><text:span text:style-name="T366">N.MEDVEDEV.</text:span><text:s/>Balkanų šalis Graikija yra priimta į šią organizaciją.</text:p>
      <text:p text:style-name="Roman"><text:span text:style-name="T367">PIRMININKAS.</text:span><text:s/>Na, tada visi patenkinti. Galim balsuoti? Mielieji kolegos, kas už tai, kad būtų priimtas nutarimas „Dėl<text:s/>Seimo delegacijos Europos Sąjungos ir Viduržemio jūros valstybių Parlamentinėje Asamblėjoje<text:span text:style-name="T368"></text:span>, prašom balsuoti.</text:p>
      <text:p text:style-name="Roman">Mielieji kolegos, užsiregistravo 45 Seimo nariai. Už balsavo 43, vienas susilaikė. Nutarimas priimtas.</text:p>
      <text:p text:style-name="Roman">Sveikinu naują delegaciją, o ypatingai delegacijos vadovą kolegą V.Stankevičių. Ačiū.</text:p>
      <text:p text:style-name="Roman"/>
      <text:p text:style-name="Roman12"><text:bookmark-start text:name="klausimas12"/><text:span text:style-name="T369">Seimo nutarimo „Dėl Seimo nutarimo „Dėl Lietuvos Respublikos Seimo stebėtojų Europos Parlamente delegacijos“ 1 straipsnio pakeitimo“ projektas Nr.IXP-3246(2) (</text:span><text:span text:style-name="T370">priėmimas</text:span><text:span text:style-name="T371">)</text:span></text:p>
      <text:p text:style-name="Roman"><text:bookmark-end text:name="klausimas12"/></text:p>
      <text:p text:style-name="Roman">Mielieji kolegos, paskutinis arba pagal<text:s/>darbotvarkę pirmasis rezervinis klausimas – Seimo nutarimas dėl Lietuvos Respublikos Seimo stebėtojų Europos Parlamente delegacijos 1 straipsnio pakeitimo. Mums šiuo atveju liko tik priėmimo stadija. Kviečiu į tribūną gerbiamąjį kolegą V.Andriukaitį tarti<text:s/>žodį. Minutėlę. J.Razma, matyt, dėl vedimo tvarkos. Prašom. J.Razma. Prašom.</text:p>
      <text:p text:style-name="Roman"><text:span text:style-name="T372">J.RAZMA.</text:span><text:s/>Gerbiamieji kolegos, aš Tėvynės sąjungos frakcijos vardu norėčiau paprašyti pertraukos iki kito posėdžio svarstant šį klausimą, nes ką tik bent jau mes gavome Europos Parlamento baigiamojo pranešimo išvadas. 81 punktas liečia panašius atvejus, su kokiu mes dabar susiduriame, dėl stebėtojų keitimo. Kiek išsiaiškinome, nė vienos šalies atstovas nėra pakeistas. Trečias argumentas, gegužės 1-oji – čia pat, bus nauja delegacija. Žodžiu, jeigu Seimas būtų maloningas, mes tą pertrauką išnaudotume pokalbiams ir su Liberalų frakcijos atstovais dėl galimo valstybiškesnio jų požiūrio į šitokį klausimą. Tikiuosi, civilizuotai išspręstume tą problemą.<text:s/></text:p>
      <text:p text:style-name="Roman"><text:span text:style-name="T373">PIRMININKAS.</text:span><text:s/>Ačiū. Gerbiamieji kolegos, šiuo atveju frakcijos teisė reikalauti pertraukos yra teisėta. Aš kviečiu balsuoti, ar kas palaiko, kad darytume pertrauką iki kito posėdžio, ar balsuojame iš karto. Žodžiu, kas palaikote pertrauką, tas balsuojate už. Prašom balsuoti. Kas už pertrauką, tas balsuoja už, kas mano, kad pertrauka nereikalinga, balsuoja kitaip – prieš arba susilaiko. Tai dvi pertraukos. Nesvarbu.<text:s/></text:p>
      <text:p text:style-name="Roman">Užsiregistravo 42, balsavo už… Deja, pertrauka negali būti skelbiama, nes nėra penktadalio. V.Landsbergis. Prašom.</text:p>
      <text:p text:style-name="Roman"><text:span text:style-name="T374">V.LANDSBERG</text:span><text:span text:style-name="T375">IS.<text:s/></text:span>Gerbiamieji kolegos, kolega J.Razma nelabai aiškiai pasakė, kaip čia kas yra. Čia yra raportas apie į Europos Sąjungą priimamų naujų valstybių reikalus, yra pastabų ir yra pastaba apie Latviją. Europos Parlamento Užsienio reikalų komitetas reiškia nerimą dėl pastarosios Latvijos parlamento pastangos pašalinti vieną savo narį iš Europos Parlamento stebėtojo pareigų. Aš tik informuoju, aš nieko nenoriu agituoti. Jeigu ši procedūra, kuri dabar vyksta, būtų įvykusi prieš porą savaičių, matyt, mes irgi turėtume tokią pastabą Europos Parlamento dokumente. Tai yra labai neordinarinis dalykas, kaip Lietuvos valstybės vadovas pasakė dėl „Šiaulių plento<text:span text:style-name="T376"></text:span><text:s/>ar dar kažko, ką ten reikia daryti. Turbūt jau yra tokia nuotaika taip padaryti.<text:s/></text:p>
      <text:p text:style-name="Roman">Aš prisimenu, kad prieš tam tikrą laiką viena valdančioji partija buvo labai susirūpinusi įvesti taisyklę, kad jeigu kas nors pereina į kitą frakciją, tai turi būti pašalintas ir iš Seimo. Žinoma, tai visai neatitiko ir Konstitucijos, to nebuvo pasiekta, bet, matyt, kažkokių tokių nuotaikų vis dar pasitaiko. Šiuo atveju yra ta situacija, kai kolega E.Vareikis perėjo į kitą frakciją. Aš ne todėl kalbu, kad perėjo į mūsų frakciją. Perėjo į kitą frakciją, ir Europos Parlamente jis taip pat yra Europos liaudies partijos frakcijoje, o ne Liberalų. Ir liberalai, mūsų liberalai, ten galėtų turėti vieną vietą daugiau, negu turi dabar. Galbūt dėl pusantro mėnesio jie mano, kad verta ten kam nors pabūti šiek tiek. Tai čia mes nepasipriešinsime tam. Aš tik sakau apie situaciją ir tam tikras tokias<text:s/>reminiscencijas, kurių vis dar yra, kaip tramdyti, kad kas nors nepereitų į kitą frakciją. Galima tą daryti, bet mes ten nelabai taip jau daug pagyrimų susilauksime. Todėl pertrauka būtų buvusi prasminga pasiteirauti oficialiai Europos Parlamente. Jeigu nedarome, tai nedarome.</text:p>
      <text:p text:style-name="Roman"><text:span text:style-name="T377">PIRMININKAS.</text:span><text:s/>Ačiū. Tiktai papildydamas tamstą galiu pasakyti, kad kai kuriose šalyse iš tiesų yra baudžiama už lakstymą iš frakcijos į frakciją. Kai kuriose šalyse. Prašom. V.Andriukaitis.</text:p>
      <text:p text:style-name="Roman"><text:span text:style-name="T378">V.P.ANDRIUKAITIS.</text:span><text:s/>Gerbiamieji kolegos, gerbiamasis posėdžio pirmininke, manau, mes šiandien turėtume priimti sprendimą, juo labiau kad abi frakcijos turėjo laiko susitarti tarpusavyje dėl savo narių delegavimo. Latvijos atvejis minimas, gerbiamasis kolega Landsbergi, visai kitame kontekste. Latvijos<text:s/>delegacijos atstovą norėta atšaukti už jo kalbas Europos Parlamente. Tai yra beprecedentis atvejis – už Seimo narių kalbas Seimo nariai nėra persekiojami. Jeigu mes staiga sugalvotume atšaukti poną E.Vareikį už jo kalbas, tai būtų kas kita. Tada jūs būtumėte teisus, gal atsirastų ir raportas. Tuo tarpu Lietuvos konstitucinė teisė reglamentuoja aiškiai, Statutas taip pat nustato aiškiai proporcingą frakcijų atstovavimą.<text:s/></text:p>
      <text:p text:style-name="Roman">Gerbiamieji kolegos, kadangi dvi frakcijos nesusitaria, siūlau apsispręsti ir priimti sprendimą.</text:p>
      <text:p text:style-name="Roman"><text:span text:style-name="T379">Č.JURŠĖNAS.</text:span><text:s/>Gerbiamasis daktare, gal jūs sutiktumėte, kai bus dėl balsavimo motyvų, gerai? Dėl balsavimo motyvų. Ar dabar norite? Prašom.<text:s/></text:p>
      <text:p text:style-name="Roman"><text:span text:style-name="T380">K.BOBELIS.</text:span><text:s/>Gerbiamasis pranešėjau, pirmas dalykas, noriu pabrėžti, kad gerbiamasis V.Landsbergis sako neteisybę. Kai iškilo šis klausimas, aš nuėjau išsiaiškinti pas Europos Parlamento vadovus. Aš buvau priimtas gerbiamojo Pato Kokso štabo viršininko pono (…). Jis man įteikė Europos Parlamento procedūrų knygą, kurios III skyriuje parašyta, kad Europos Parlamento narys gali būti atšauktas, jeigu jis miršta, jeigu jis suserga nepagydoma liga, jeigu jis pats rezignuoja arba jis pažeidžia nacionalinio ar Europos Parlamento taisykles ir statutą.<text:s/></text:p>
      <text:p text:style-name="Roman">V skyriuje parašyta, kad Europos Parlamento narys gali priklausyti tik<text:s/>vienai frakcijai ar vienai politinei partijai. Ponas E.Vareikis šešis ar septynis mėnesius priklausė Liberalų frakcijai, o Europos Parlamente atstovavo Krikščionių demokratų frakcijai, tai yra aiškus Statuto pažeidimas. Kai aš įsikalbėjau su ponu štabo viršininku (…), taip pat jis man davė jų valdybos protokolo kai kurias kopijas. Pirmoji kopija yra birželio 30 dienos. Tuomet buvo svarstomi kai kurių parlamentų atšaukimo klausimai. Buvo atšauktas Portugalijos Seimo atstovas, kadangi Portugalijos parlamentas<text:s/>pateikė jo atšaukimo klausimą. Taip pat buvo atšauktas Lenkijos narys Kazimieras Judanovskis ir paskirtas ponas Marcinas Libeckis, kad pristatytų Lenkijos parlamentą.</text:p>
      <text:p text:style-name="Roman">Taip pat vėl man davė šių metų vasario 9 dienos protokolą, kad dėl nacionalinio parlamento taisyklių pažeidimo buvo atšauktas Kipro parlamentaras Georgijus Tasau ir paskirtas kitas parlamentaras. Kitaip sakant, Europos Parlamentas nesikiša į nacionalinių parlamentų klausimus. Man pabrėžė, kad vienintelis dalykas, kurį jie gina, kas buvo ir Latvijos atžvilgiu, kai yra pažeidžiamos parlamentaro žmogaus teisės arba jeigu parlamentarui yra neleidžiama laisvai pasireikšti, nerealizuojama žodžio laisvė. Dėl tų klausimų jie daro sprendimus. Visais kitais atvejais jie priima sprendimą pagal nacionalinio parlamento rekomendacijas. Todėl siūlau pagaliau šį klausimą baigti, nes tai daro gėdą visai Lietuvai, jie sužinojo, kad jis atstovavo net dviem frakcijom. Yra skandalingas dalykas.</text:p>
      <text:p text:style-name="Roman"><text:span text:style-name="T381">PIRMININKAS.</text:span><text:s/>Ačiū, gerbiamasis Bobeli. Gerbiamasis pranešėjau, ar galima pastraipsniui priimti?</text:p>
      <text:p text:style-name="Roman"><text:span text:style-name="T382">V.P.ANDRIUKAITIS.</text:span><text:s/>Taip, mano nuomone, galima.</text:p>
      <text:p text:style-name="Roman"><text:span text:style-name="T383">PIRMININKAS.</text:span><text:s/>Taigi dabar 1 straipsnis. Ar nori kas kalbėti dėl balsavimo motyvų, ar galime bendru sutarimu? (<text:span text:style-name="T384">Balsai salėje</text:span>) Gerai.<text:s/></text:p>
      <text:p text:style-name="Roman">2 straipsnis, kad nutarimas įsigalioja nuo priėmimo.<text:s/>Nereikia balsuoti. Prašom. Ar nori kas kalbėti dėl viso nutarimo? Nėra. Minutėlę, stop. Buvo norinčių. Prašom įjungti. Ar nori kas kalbėti dėl balsavimo motyvų dėl viso nutarimo? Prašom. Kolega K.Bobelis. Prašom. Jau kalbėjo, gerai. Tada kolega A.Vazbys. Prašom.</text:p>
      <text:p text:style-name="Roman"><text:span text:style-name="T385">A.VAZBYS.</text:span><text:s/>Ačiū, gerbiamasis pirmininke. Manau, tam tikras nusiteikimas jau yra šioje salėje ir aš nieko labai neįtikinsiu, bet į tai, ką kolega K.Bobelis pasakė, turėčiau atkreipti dėmesį. Jis citavo dalykus, kurie galioja Europos Parlamento nariams, o ne stebėtojams. Tai pirmas dalykas. Ir daugybė kitų netikslumų bei keistenybių buvo prišnekėta, bet noriu atkreipti dėmesį į pagrindinį dalyką, kad tai, kas buvo šnekama, E.Vareikiui absoliučiai negali būti taikoma iš principo, nes jo statusas yra kitas. Problema yra ta, kad šiuo sprendimu mes nesuteiksime galių ponui A.Sedlickui būti stebėtoju ir jis nebus pripažįstamas Europos Parlamente. Taigi mes prarasime vieną stebėtoją. Aš manau, kad tai yra neprotinga, todėl siūlau balsuoti ne už, o balsuoti kitaip.</text:p>
      <text:p text:style-name="Roman"><text:span text:style-name="T386">PIRMININKAS.</text:span><text:s/>Ačiū. J.Razma.<text:s/></text:p>
      <text:p text:style-name="Roman"><text:span text:style-name="T387">J.RAZMA.</text:span><text:s/>Iš tikrųjų nežinau, ar vertėjo mums bandyti išsiskirti iš visų stebėtojus atsiuntusių šalių, nes būsime vieninteliai atšaukę savo skirtą delegacijos narį anksčiau laiko be rimtų motyvų. Jeigu mes Seime kitais atvejais preciziškai ir nedelsdami laikytumės frakcijų atstovavimo proporcijų, dar kaip nors būtų galima suprasti. Dabar net dėl vidaus reikalų, dėl kurių tokie sprendimai būtų sveikinti, ir tai mes nesugebame kartais metų metais tų proporcijų išlaikyti. Čia labai skubotas, turbūt puikiai suvokiant, kad naujas narys per pusantro mėnesio vargu ar susigaudys, kas ten vyksta, kad galėtų efektyviai dalyvauti toje delegacijoje, ir, mano manymu, nevalstybiškas požiūrius. Ką darysi, jeigu partiniai interesai kartais nusveria svarbesnius valstybinius.<text:s/></text:p>
      <text:p text:style-name="Roman"><text:span text:style-name="T388">PIRMININKAS.</text:span><text:s/>Ačiū. Kolega K.Bobelis. Prašom.</text:p>
      <text:p text:style-name="Roman"><text:span text:style-name="T389">K.BOBELIS.</text:span><text:s/>Gerbiamasis pirmininke, remdamasis savo pateiktais dokumentais aš remiu šį pasiūlymą. Siūlau poną E.Vareikį atšaukti ir paskirti liberalų nominuotą delegatą poną A.Sedlicką. Noriu ponui A.Vazbiui pabrėžti vieną dalyką. Kad iš tų, kurie šiandien buvo mano paminėti atšauktieji, tiktai vienas buvo nuolatinis Europos Parlamento narys, o visi kiti stebėtojai buvo atšaukti. Tai reikia suprasti.</text:p>
      <text:p text:style-name="Roman">Ponui J.Razmai norėčiau pasakyti, kad šis procesas trunka jau keturis ar penkis mėnesius. Taigi jokio skubotumo nėra. Kad ir koks būtų nutarimas, bet jeigu jis paliečia konservatorius, tai visada bus kitaip iškraipomas ir kitaip pristatomas. Todėl siūlau priimti tokį sprendimą, kokį gerbiamasis V.Andriukaitis pasiūlė, atšaukti ir paskirti naują delegatą.</text:p>
      <text:p text:style-name="Roman"><text:span text:style-name="T390">PIRMININKAS.</text:span><text:s/>Ačiū. Aš manau, kad visi apsisprendė. Ar likusieji būtinai nori kalbėti? E.Klumbys. Vienu mažiau. Ačiū. E.Klumbys.</text:p>
      <text:p text:style-name="Roman"><text:span text:style-name="T391">E.KLUMBYS.</text:span><text:s/>Gerbiamasis Seimo vicepirmininke, štai akivaizdus pavyzdys, kaip kitos frakcijos narys negirdi, kas yra kalbama Seime. Buvo labai aiškiai daktaro K.Bobelio pasakyta, kad buvo atšaukti šalių kandidačių Kipro, Lenkijos atstovai Europarlamente. Ir kai iš karto po to teigiama, kad mes būsim tie vieninteliai… Na, būkim mandagūs vienas kito atžvilgiu ir paklausykim, kas yra sakoma. Nereikia, kad paskui istorijoje, stenogramose būtų tokie dalykai.<text:s/></text:p>
      <text:p text:style-name="Roman"><text:span text:style-name="T392">PIRMININKAS.</text:span><text:s/>Ačiū. Tai galim balsuoti? Mielieji kolegos, prašom balsuoti. Kas už tai, kad būtų priimtas nutarimas dėl… (<text:span text:style-name="T393">Balsai salėje</text:span>) Prašau? Paskui repliką po balsavimo, gerai? O dabar balsuojame dėl Seimo nutarimo „Dėl Lietuvos Respublikos Seimo stebėtojų Europos Parlamente delegacijos<text:span text:style-name="T394"></text:span><text:s/>1 straipsnio pakeitimo. Prašom registruotis ir balsuoti. O po to, jeigu kas<text:s/>norės, dar replikas, ir mums reikės dar darbotvarkes pasitvirtinti. Prašom neišsilakstyti. Dėl viso nutarimo.<text:s/></text:p>
      <text:p text:style-name="Roman">Užsiregistravo 39. 32 – už, prieš – 3, 3 susilaikė. Nutarimas priimtas. (<text:span text:style-name="T395">Balsai salėje</text:span>) Aš labai atsiprašau, už techniką ir už daktarą K.Bobelį aš negaliu atsakyti.</text:p>
      <text:p text:style-name="Roman"><text:span text:style-name="T396">P.GRAŽULIS.</text:span><text:s/>Gerbiamieji kolegos, aš noriu labai trumpą repliką pasakyti. Dar kartą mes įsitikinom, kad konservatoriai negirdi jokių argumentų. Tik jų yra viena tiesa, ką jie kalba, o nemato pateiktų akivaizdžių faktų, kokioje valstybėje<text:s/>buvo pakeisti asocijuoti europarlamentarai, net buvo įvardyta, kokiais europarlamentarais. Ir, pasirodo, jeigu kas nors turi kitokią nuomonę negu konservatoriai, tai yra tautos priešai, išdavikai ir paprasčiausi nusikaltėliai. Taigi mes dar kartą matom tikrą konservatorių veidą.<text:s/></text:p>
      <text:p text:style-name="Roman"><text:span text:style-name="T397">PIRMININKAS.</text:span><text:s/>Ačiū. Dabar kalbės K.Rimšelis. O toliau pirmininkaus V.Andriukaitis.</text:p>
      <text:p text:style-name="Roman"><text:span text:style-name="T398">K.RIMŠELIS.</text:span><text:s/>Ačiū, pirmininke. Gerbiamieji Seimo nariai, aš tiktai noriu pasakyti, kad, man atrodo, Seimo sprendimas šiuo klausimu buvo teisingas, nes čia yra ne Seimo problema, bet čia yra vieno žmogaus problema, kuris pažeidė susitarimus su savo frakcija. Seimas tokiu atveju turi imtis veiksmų. Jo yra sukelta problema, kurią mes šiandien svarstėm. Bet ačiū, kad mes visi buvom principingi.</text:p>
      <text:p text:style-name="Roman"/>
      <text:p text:style-name="Roman12"><text:bookmark-start text:name="klausimas13"/>Savaitės (nuo 2004-03-08) – 2004 m. kovo 8 d. (pirmadienio) ir 9 d. (antradienio) darbotvarkės projektas</text:p>
      <text:p text:style-name="Roman"><text:bookmark-end text:name="klausimas13"/></text:p>
      <text:p text:style-name="Roman"><text:span text:style-name="T399">PIRMININKAS (V.P.ANDRIUKAITIS).<text:s/></text:span>Dėkoju. Gerbiamieji kolegos, replikos baigtos. Dabar kviečiu Č.Juršėną pateikti kitos savaitės darbotvarkes. Prašom, gerbiamasis… Mes jau pasakėme, kad daktaro K.Bobelio balsas yra prie už balsavusiųjų, vadinasi, 32 balsavo už, t.y. 33 balsavo už. Prašom, gerbiamasis…</text:p>
      <text:p text:style-name="Roman"><text:span text:style-name="T400">Č.JURŠĖNAS.</text:span><text:s/>Gerbiamasis pirmininke, mielieji kolegos, paskutinis, bet ne paskutinis pagal svarbumą klausimas. Kita<text:s/>savaitė. Jūs turit dviejų dienų darbotvarkę. Bet mes čia kalbam, gerbiamieji, apie neeilinę sesiją. O eilinė sesija nustatyta tvarka, automatiškai pagal Konstituciją prasideda kovo 10 d. Tos savaitės dalies darbotvarkę mes tvirtinsimės vėliau. O dirbsim, noriu iškart pasakyti, nudžiuginti noriu visus, posėdžiausim ir pirmadienį, ir antradienį, ir trečiadienį, ir ketvirtadienį, ir penktadienį. Taigi pratinsimės prie to naujojo grafiko, bet ne dėl to pagrindinio klausimo, o dėl kitų priežasčių. Taigi iš eilės. Pirmadienį svarbiausias ir pirmasis klausimas – būtent apkaltos proceso parengiamoji dalis. Tai čia jau pirmininkaus ne Vytenis, ne aš ar kuris nors kitas, netgi ne pats Seimo Pirmininkas, o jau mūsų patvirtintas Aukščiausiojo Teismo pirmininkas. Taip pat kiti klausimai, kurie yra svarbūs, be abejo, yra keli eurointegraciniai. Jeigu iš Vyriausybės dar ką nors šiandien gausim, tai, be abejo, tada galėtume papildyti. Mums Seimo sesijos darbų programa leidžia tai daryti. Toliau, antradienį, kovo 9 d., Šiaurės Atlanto aljanso sutarties ratifikavimo proceso tiktai viena dalis – svarstymas. O komitetai, primenu, pirmadienį turi apsvarstyti. Taip pat dar kai kurie eurointegraciniai klausimai. Noriu atkreipti jūsų dėmesį, kad jeigu viskas bus taip, kaip numatyta,<text:s/>nes kol kas dar neregistruota, bus Konstitucijos pakeitimo įstatymo projektas. Pranešėjas – kaip tik kolega V.Andriukaitis. P.Papovas, jau čia buvo minėta, antradienį turės pateikti informaciją apie optimalųjį Lietuvos Respublikos vietos savivaldos modelį,<text:s/>nes buvo atitinkama komisija, jai vadovavo pats Seimo Pirmininkas, bet sutarta, kad komiteto pirmininkas, t.y. P.Papovas, padarys pranešimą.<text:s/></text:p>
      <text:p text:style-name="Roman">Ir paskutinis dalykas, į kurį noriu atkreipti dėmesį. Dar yra, kaip matot, rezerve užrašyti kai kurie klausimai be numerių. Taip yra todėl, kad kai kurios frakcijos nepateikė siūlymų dėl komitetų, komisijų ar delegacijų sudėties pakeitimo ir negalima pateikti nutarimo. Bet jeigu siūlymai bus pateikti, tai kaip tik bus atsižvelgta į kolegos J.Razmos siūlymą, kad būtų<text:s/>proporcingiau išdėstyta ir komitetų, komisijų, delegacijų sudėtis, taip pat ir šių institucijų vadovybės atspindėtų proporcingumo principą. Kviečiu patvirtinti.</text:p>
      <text:p text:style-name="Roman"><text:span text:style-name="T401">PIRMININKAS.</text:span><text:s/>Gerbiamieji kolegos, ar galėtume pritarti… Jūs galėjote užsiregistruoti dėl… Ne, kaip dabar atsirado? Diskusijai prašau… Tuomet ponas N.Stasiškis. Prašom paspausti mikrofoną. Prašom.</text:p>
      <text:p text:style-name="Roman"><text:span text:style-name="T402">A.N.STASIŠKIS.<text:s/></text:span>Aš ne diskusijai, aš turėjau klausimą, bet kad jūs, posėdžio pirmininke, užblokavot techniką.<text:s/></text:p>
      <text:p text:style-name="Roman"><text:span text:style-name="T403">PIRMININKAS.</text:span><text:s/>Labai atsiprašau, gerbiamasis Seimo nary, bet buvo uždegta…</text:p>
      <text:p text:style-name="Roman"><text:span text:style-name="T404">A.N.STASIŠKIS.<text:s/></text:span>Klausimas mano paprastas. Aš nesuprantu, kaip šie dviejų dienų darbotvarkių projektai derinasi su ką tik priimtu nutarimu. Ar čia jau veikia ta stebuklinga formulė „paprastai<text:span text:style-name="T405"></text:span>? Nes paprastai turėtume dirbti pirmadienį, antradienį su apkalta, o čia antradienį ženklo neliko…</text:p>
      <text:p text:style-name="Roman"><text:span text:style-name="T406">Č.JURŠĖNAS.</text:span><text:s/>Čia yra sutarta, ir tai numato Seimo statutas, kad atlikę privalomas, pabrėžiu, privalomas parengiamojo proceso stadijas, mes turime apsispręsti, ar toliau tęsiam procesą. Tai yra numatyta Seimo statute. O preliminarus susitarimas yra, kad darytina pertrauka (žinoma, tai turės nuspręsti Seimas pirmadienį), darytina pertrauka, ir mes turėtume sulaukti Konstitucinio Teismo išvados. Štai todėl taip ir užrašyta. Bet jeigu Seimas nuspręs kitaip, tai, be abejo, tada bus ir kitoks sprendimas. Bet susitarimuose Seimo valdyboje ir Seniūnų sueigoje apie tai buvo kalbėta.</text:p>
      <text:p text:style-name="Roman"><text:span text:style-name="T407">PIRMININKAS.</text:span><text:s/>Aš galėčiau tik pacituoti 248 Seimo statuto straipsnį, kuriame labai aiškiai išdėstytos visos procedūros, ką reikės daryti pirmadienį, po to Seimas pirmadienį apsispręs, ar tęsti bylos nagrinėjimą, ar daryti pertrauką. Taigi prašome. Dar nori paklausti…<text:s/></text:p>
      <text:p text:style-name="Roman"><text:span text:style-name="T408">V.RINKEVIČIUS.</text:span><text:s/>Aš norėjau paklausti, nes nebuvo pirma įjungta, Pirmininke, kaip seno politikos vilko, ką daryti? Prieš dvi savaites jau buvo pranešta žmonėms, organizuoti susitikimai kitą savaitę. Suorganizavus dabar atšaukti nebėra galimybės. Ar suorganizavus nevykti į tą susitikimą, tegul žmonės išsiskirsto palaukę? Ar važiuoti čia, į Seimą, ar nuvykti sukvietus susirinkimą ir susitikti su žmonėmis? Kaip jūs patartumėte?</text:p>
      <text:p text:style-name="Roman"><text:span text:style-name="T409">Č.JURŠĖNAS.</text:span><text:s/>Dovanokite, kurią dieną jūs numatėt tai daryti?</text:p>
      <text:p text:style-name="Roman"><text:span text:style-name="T410">V.RINKEVIČIUS.</text:span><text:s/>Pirmadienį.</text:p>
      <text:p text:style-name="Roman"><text:span text:style-name="T411">Č.JURŠĖNAS.</text:span><text:s/>A, pirmadienį…</text:p>
      <text:p text:style-name="Roman"><text:span text:style-name="T412">V.RINKEVIČIUS.</text:span><text:s/>Taip.</text:p>
      <text:p text:style-name="Roman"><text:span text:style-name="T413">Č.JURŠĖNAS.</text:span><text:s/>Čia jūsų valia. Jūsų valia. Jūs turit teisę dalyvauti<text:s/>ar nedalyvauti.</text:p>
      <text:p text:style-name="Roman"><text:span text:style-name="T414">V.RINKEVIČIUS.</text:span><text:s/>Paskui, matot, Etikos komisija, vėl kitokie visokie politiniai prasideda samprotavimai ir išvedžiojimai.</text:p>
      <text:p text:style-name="Roman"><text:span text:style-name="T415">Č.JURŠĖNAS.</text:span><text:s/>Įspėju, kad tam tikrų nepatogumų jūs turėsite. Bet jūs turite teisę važiuoti ir susitikti, nes kvalifikuotos daugumos sprendžiant darbotvarkės klausimus beveik nereikės. Kai kur reikės, bet, aš manau, pakaks ir be jūsų balso, jeigu jums labai jau būtina išvažiuoti.</text:p>
      <text:p text:style-name="Roman"><text:span text:style-name="T416">PIRMININKAS.</text:span><text:s/>Gerbiamieji kolegos, noriu tik priminti, kad Seimo statutas kol kas nenustatė, kad pirmadienis yra darbas su rinkėjais. Seimo Statute numatyta diena – penktadienis.</text:p>
      <text:p text:style-name="Roman"><text:span text:style-name="T417">V.RINKEVIČIUS.</text:span><text:s/>Mums buvo laisva, mums nebuvo posėdžių, buvo laisvos dienos.</text:p>
      <text:p text:style-name="Roman"><text:span text:style-name="T418">PIRMININKAS.</text:span><text:s/>Ne taip interpretuojame. Nėra plenarinių posėdžių, bet komitetai dirba, Seimo nariai dirba. Pavyzdžiui, daugelį pirmadienių Europos reikalų komitetas posėdžiavo, nors plenarinių posėdžių nebuvo. Dabar yra tarpas tarp sesijų, o ne atostogos.</text:p>
      <text:p text:style-name="Roman"><text:span text:style-name="T419">Č.JURŠĖNAS.</text:span><text:s/>Ir dar yra, gerbiamasis kolega Rinkevičiau, paprastesnis atsakymas. Apie neeilinę sesiją<text:s/>buvo seniai pranešta ir buvo tiksliai pasakyta, kad ji bus 5, 8, 9 dienomis. Buvo iš anksto pasakyta.</text:p>
      <text:p text:style-name="Roman"><text:span text:style-name="T420">PIRMININKAS.</text:span><text:s/>Taigi, ačiū. Kolegos, daugiau klausimų nėra. Ar galėtume bendru sutarimu pritarti pateiktoms darbotvarkėms? Pritariame.</text:p>
      <text:p text:style-name="Roman">Taigi, kolegos, tuomet registruojamės. Pritariame bendru sutarimu. Tik registruojamės. Seimo narių pareiškimų nėra, kolegos. Registruojamės ir tuo posėdį baigsime, pagerbdami visus tuos, kurie ištvėrė iki šios akimirkos. Taigi, kolegos, užsiregistravo 20 Seimo narių. Šios dienos Seimo plenarinis posėdis yra baigtas.</text:p>
      <text:p text:style-name="Roman">Geros dieno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12:00Z</meta:creation-date>
    <dc:date>2017-04-14T05:12:00Z</dc:date>
    <meta:print-date>1999-09-10T12:13:00Z</meta:print-date>
    <meta:template xlink:href="Normal.dotm" xlink:type="simple"/>
    <meta:editing-cycles>2</meta:editing-cycles>
    <meta:editing-duration>PT0S</meta:editing-duration>
    <meta:document-statistic meta:page-count="1" meta:paragraph-count="1865" meta:word-count="16363" meta:character-count="141807" meta:row-count="3264" meta:non-whitespace-character-count="127309"/>
  </office:meta>
</office:document-meta>
</file>