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5"/>1995 m. gruodžio 5 d. (antradienis)</text:p>
      <text:p text:style-name="P6"><text:s text:c="18"/>Vakarinis plenarinis posėdis</text:p>
      <text:p text:style-name="P7"><text:s text:c="27"/>Nr.40(482)</text:p>
      <text:p text:style-name="P8"><text:s text:c="17"/>(Posėdžio pradžia - 15.00 val.)</text:p>
      <text:p text:style-name="P9"/>
      <text:p text:style-name="P10"><text:s text:c="5"/>Posėdžio pirmininkas - Lietuvos Respublikos Seimo Pirmininko</text:p>
      <text:p text:style-name="P11">pavaduotojas J.Bernatonis</text:p>
      <text:p text:style-name="P12"/>
      <text:p text:style-name="P13">Užsiregistravo 34 Seimo nariai (15.00 val.).</text:p>
      <text:p text:style-name="P14">15.00 val.</text:p>
      <text:p text:style-name="P15">S V A R S T Y T A :</text:p>
      <text:p text:style-name="P16"><text:s text:c="5"/>Lietuvos Respublikos <text:s/>įstatymo "Dėl <text:s/>asmenų, laikomų <text:s/>nuolat</text:p>
      <text:p text:style-name="P17">gyvenančiais <text:s text:c="2"/>Lietuvos <text:s text:c="3"/>Respublikoje" <text:s text:c="2"/>projektas <text:s text:c="2"/>Nr.1823(2)</text:p>
      <text:p text:style-name="P18">(svarstymas)</text:p>
      <text:p text:style-name="P19"/>
      <text:p text:style-name="P20"><text:s text:c="5"/>Kalbėjo Seimo narys V.Plečkaitis (LSDP frakcijos vardu).</text:p>
      <text:p text:style-name="P21"><text:s text:c="5"/></text:p>
      <text:p text:style-name="P22"><text:s text:c="5"/>Baigiamąjį žodį <text:s/>pasakė pranešėjas - Teisingumo ministerijos</text:p>
      <text:p text:style-name="P23">sekretorius G.Švedas.</text:p>
      <text:p text:style-name="P24"/>
      <text:p text:style-name="P25">N U T A R T A :</text:p>
      <text:p text:style-name="P26"><text:s text:c="5"/>Pritarti šiam <text:s/>projektui po <text:s/>svarstymo <text:s/>Seimo <text:s/>posėdyje <text:s/>(be</text:p>
      <text:p text:style-name="P27">balsavimo).</text:p>
      <text:p text:style-name="P28"/>
      <text:p text:style-name="P29">15.10 val.</text:p>
      <text:p text:style-name="P30">S V A R S T Y T A :</text:p>
      <text:p text:style-name="P31"><text:s text:c="5"/>Lietuvos <text:s/>Respublikos <text:s/>įstatymo <text:s/>"Dėl <text:s/>Lietuvos <text:s/>Respublikos</text:p>
      <text:p text:style-name="P32">žemės ūkio <text:s/>bendrovių įstatymo <text:s/>pakeitimo ir<text:s/>papildymo" projektas</text:p>
      <text:p text:style-name="P33">Nr.1923 (pateikimas)</text:p>
      <text:p text:style-name="P34"><text:s text:c="5"/>Pranešėjas - Seimo narys A.Ražauskas</text:p>
      <text:p text:style-name="P35"/>
      <text:p text:style-name="P36"><text:s text:c="5"/>Klausė Seimo <text:s/>nariai: M.Treinys, <text:s/>L.Milčius, <text:s/>J.Listavičius,</text:p>
      <text:p text:style-name="P37">V.Astrauskas, E.Kunevičienė, A.Vaišnoras.</text:p>
      <text:p text:style-name="P38"><text:s text:c="5"/>Dėl <text:s/>balsavimo <text:s text:c="2"/>motyvų <text:s/>kalbėjo <text:s/>Seimo <text:s/>nariai: <text:s/>M.Treinys,</text:p>
      <text:p text:style-name="P39">M.Pronckus.</text:p>
      <text:p text:style-name="P40"/>
      <text:p text:style-name="P41">Užsiregistravo 68 Seimo nariai (15.31 val.).</text:p>
      <text:p text:style-name="P42"/>
      <text:p text:style-name="P43"><text:s text:c="5"/>Dėl komitetų kalbėjo Seimo narys J.Beinortas.</text:p>
      <text:p text:style-name="P44"/>
      <text:p text:style-name="P45">N U T A R T A :</text:p>
      <text:p text:style-name="P46"><text:s text:c="5"/>1. Pradėti <text:s/>šio projekto <text:s/>svarstymo procedūrą. Balsavo: už -</text:p>
      <text:p text:style-name="P47">35, prieš - 21, susilaikė 5.</text:p>
      <text:p text:style-name="P48"><text:s text:c="5"/>2. Paskirti <text:s/>pagrindiniu komitetu <text:s/>šiam projektui <text:s/>svarstyti</text:p>
      <text:p text:style-name="P49">Agrarinį komitetą (be balsavimo).</text:p>
      <text:p text:style-name="P50"><text:s text:c="5"/>3. Pavesti <text:s/>Ekonomikos bei <text:s/>Sveikatos, socialinių reikalų ir</text:p>
      <text:p text:style-name="P51">darbo komitetams pateikti papildomas išvadas dėl šio projekto (be</text:p>
      <text:p text:style-name="P52">balsavimo).</text:p>
      <text:p text:style-name="P53"><text:s text:c="5"/>4. Paskirti <text:s/>šio projekto <text:s/>svarstymą Seimo <text:s/>posėdyje 1996 m.</text:p>
      <text:p text:style-name="P54">gruodžio 19 d. (be balsavimo).</text:p>
      <text:p text:style-name="P55"><text:s text:c="5"/>Replikavo Seimo narys L.Milčius.</text:p>
      <text:p text:style-name="P56"/>
      <text:p text:style-name="P57"><text:s text:c="5"/>Dėl posėdžio vedimo tvarkos kalbėjo Seimo nariai: K.Skrebys,</text:p>
      <text:p text:style-name="P58">M.Pronckus.</text:p>
      <text:p text:style-name="P59"><text:s text:c="5"/>Papildomą <text:s text:c="2"/>informaciją <text:s text:c="3"/>pateikė <text:s text:c="2"/>posėdžio <text:s text:c="3"/>pirmininkas</text:p>
      <text:p text:style-name="P60">J.Bernatonis.</text:p>
      <text:p text:style-name="P61"/>
      <text:p text:style-name="P62">15.36 val.</text:p>
      <text:p text:style-name="P63">S V A R S T Y T A :</text:p>
      <text:p text:style-name="P64"><text:s text:c="5"/>1. Lietuvos <text:s/>Respublikos įstatymo <text:s/>"Dėl Lietuvos Respublikos</text:p>
      <text:soft-page-break/>
      <text:p text:style-name="P65">įstatymo <text:s/>"Dėl <text:s text:c="2"/>Lietuvos <text:s/>Respublikos <text:s text:c="2"/>administracinių <text:s text:c="2"/>teisės</text:p>
      <text:p text:style-name="P66"/>
      <text:p text:style-name="P67">pažeidimų kodekso <text:s/>pakeitimo ir <text:s/>papildymo" pakeitimo" <text:s/>projektas</text:p>
      <text:p text:style-name="P68">Nr.1955</text:p>
      <text:p text:style-name="P69"><text:s text:c="5"/>2. Lietuvos <text:s/>Respublikos įstatymo <text:s/>"Dėl Lietuvos Respublikos</text:p>
      <text:p text:style-name="P70">administracinių teisės <text:s/>pažeidimų <text:s/>kodekso <text:s/>pakeitimo" <text:s/>projektas</text:p>
      <text:p text:style-name="P71">Nr.1956</text:p>
      <text:p text:style-name="P72">(pateikimas)</text:p>
      <text:p text:style-name="P73"><text:s text:c="5"/>Pranešėjas - vidaus reikalų ministras R.Vaitekūnas</text:p>
      <text:p text:style-name="P74"/>
      <text:p text:style-name="P75"><text:s text:c="5"/>Klausė <text:s text:c="3"/>Seimo <text:s text:c="3"/>nariai: <text:s text:c="3"/>J.Listavičius, <text:s text:c="3"/>V.Briedienė,</text:p>
      <text:p text:style-name="P76">A.Vaišnoras.</text:p>
      <text:p text:style-name="P77"><text:s text:c="5"/>Dėl balsavimo <text:s/>motyvų dėl <text:s/>projekto <text:s/>Nr.1955 <text:s/>kalbėjo <text:s/>Seimo</text:p>
      <text:p text:style-name="P78">nariai: Z.Šličytė, K.Kubertavičius, J.Žebrauskas.</text:p>
      <text:p text:style-name="P79"/>
      <text:p text:style-name="P80">Užsiregistravo 65 Seimo nariai (15.49 val.).</text:p>
      <text:p text:style-name="P81"/>
      <text:p text:style-name="P82"><text:s text:c="5"/>Balsuota, ar pritarti projekto Nr.1955 pateikimui ir pradėti</text:p>
      <text:p text:style-name="P83">svarstymo procedūrą: <text:s/>už - <text:s/>28, prieš <text:s/>- 27, <text:s/>susilaikė <text:s/>4. <text:s/>Šiam</text:p>
      <text:p text:style-name="P84">pasiūlymui nepritarta.</text:p>
      <text:p text:style-name="P85"/>
      <text:p text:style-name="P86"><text:s text:c="5"/>Dėl <text:s/>balsavimo <text:s text:c="2"/>motyvų <text:s/>kalbėjo <text:s/>Seimo <text:s/>nariai: <text:s/>Z.Šličytė,</text:p>
      <text:p text:style-name="P87">A.Baležentis, A.Bendinskas, A.Kunčinas.</text:p>
      <text:p text:style-name="P88">Užsiregistravo 70 Seimo narių (15.54 val.).</text:p>
      <text:p text:style-name="P89"/>
      <text:p text:style-name="P90"><text:s text:c="5"/>Balsuota, ar <text:s/>grąžinti projektą <text:s/>Nr.1955 tobulinti: už - 31,</text:p>
      <text:p text:style-name="P91">prieš - 32, susilaikė 5. Šiam pasiūlymui nepritarta.</text:p>
      <text:p text:style-name="P92"/>
      <text:p text:style-name="P93">N U T A R T A :</text:p>
      <text:p text:style-name="P94"><text:s text:c="5"/>Atmesti <text:s/>Lietuvos <text:s text:c="2"/>Respublikos <text:s text:c="2"/>įstatymo <text:s text:c="2"/>"Dėl <text:s text:c="2"/>Lietuvos</text:p>
      <text:p text:style-name="P95">Respublikos įstatymo <text:s/>"Dėl Lietuvos <text:s/>Respublikos <text:s/>administracinių</text:p>
      <text:p text:style-name="P96">teisės <text:s/>pažeidimų <text:s/>kodekso <text:s/>pakeitimo <text:s/>ir <text:s/>papildymo" <text:s/>pakeitimo"</text:p>
      <text:p text:style-name="P97">projektą Nr.1955. Balsavo: už - 38.</text:p>
      <text:p text:style-name="P98"/>
      <text:p text:style-name="P99"><text:s text:c="5"/>Dėl projekto <text:s/>Nr.1956 kalbėjo <text:s/>Seimo nariai: A.Endriukaitis,</text:p>
      <text:p text:style-name="P100">Z.Šličytė.</text:p>
      <text:p text:style-name="P101"/>
      <text:p text:style-name="P102">N U T A R T A :</text:p>
      <text:p text:style-name="P103"><text:s text:c="7"/>Pradėti <text:s text:c="2"/>projekto <text:s text:c="2"/>Nr.1956 <text:s text:c="2"/>svarstymo <text:s text:c="2"/>procedūrą <text:s text:c="2"/>(be</text:p>
      <text:p text:style-name="P104">balsavimo).</text:p>
      <text:p text:style-name="P105"/>
      <text:p text:style-name="P106"><text:s text:c="5"/>Balsuota, <text:s/>ar <text:s/>pritarti <text:s/>pasiūlymui <text:s/>svarstyti <text:s/>šį <text:s/>projektą</text:p>
      <text:p text:style-name="P107">skubos tvarka: už - 26. Šiam pasiūlymui nepritarta.</text:p>
      <text:p text:style-name="P108"/>
      <text:p text:style-name="P109">N U T A R T A :</text:p>
      <text:p text:style-name="P110"><text:s text:c="5"/>1. Paskirti <text:s/>pagrindiniu komitetu <text:s/>šiam projektui <text:s/>svarstyti</text:p>
      <text:p text:style-name="P111">Valstybės ir teisės komitetą (be balsavimo).</text:p>
      <text:p text:style-name="P112"><text:s text:c="5"/>2. Paskirti <text:s/>šio projekto <text:s/>svarstymą Seimo <text:s/>posėdyje 1995 m.</text:p>
      <text:p text:style-name="P113">gruodžio mėn. (be balsavimo).</text:p>
      <text:p text:style-name="P114"/>
      <text:p text:style-name="P115">16.00 val.</text:p>
      <text:p text:style-name="P116">S V A R S T Y T A :</text:p>
      <text:p text:style-name="P117"><text:s text:c="5"/>Lietuvos Respublikos <text:s/>statybos įstatymo <text:s/>projektas Nr.814(3)</text:p>
      <text:p text:style-name="P118">(svarstymas)</text:p>
      <text:p text:style-name="P119"/>
      <text:p text:style-name="P120"><text:s text:c="5"/>Kalbėjo Seimo <text:s/>nariai: K.Kubertavičius, <text:s/>J.Antanaitis <text:s/>(LSDP</text:p>
      <text:p text:style-name="P121">frakcijos vardu), <text:s/>P.Jakučionis <text:s/>(Švietimo, <text:s/>mokslo <text:s/>ir <text:s/>kultūros</text:p>
      <text:p text:style-name="P122">komiteto vardu), K.Antanavičius (Ekonomikos komiteto vardu).</text:p>
      <text:p text:style-name="P123"/>
      <text:p text:style-name="P124"><text:s text:c="5"/>Baigiamąjį žodį <text:s/>pasakė pranešėja - Statybos ir urbanistikos</text:p>
      <text:p text:style-name="P125">ministerijos sekretorė A.Baranauskienė.</text:p>
      <text:p text:style-name="P126"/>
      <text:p text:style-name="P127"><text:s text:c="5"/>Dėl balsavimo <text:s/>motyvų kalbėjo Seimo nariai: K.Kubertavičius,</text:p>
      <text:p text:style-name="P128">S.Malkevičius.</text:p>
      <text:p text:style-name="P129"/>
      <text:p text:style-name="P130">Užsiregistravo 65 Seimo nariai (16.32 val.).</text:p>
      <text:p text:style-name="P131"/>
      <text:p text:style-name="P132"/>
      <text:p text:style-name="P133"><text:s text:c="5"/>Balsuota, ar <text:s/>pritarti šiam <text:s/>projektui <text:s/>po <text:s/>svarstymo <text:s/>Seimo</text:p>
      <text:p text:style-name="P134">posėdyje. Balsavo: <text:s/>už - <text:s/>27, prieš <text:s/>- <text:s/>19, <text:s/>susilaikė <text:s/>11. <text:s/>Šiam</text:p>
      <text:p text:style-name="P135">pasiūlymui nepritarta</text:p>
      <text:p text:style-name="P136"/>
      <text:p text:style-name="P137">N U T A R T A :</text:p>
      <text:p text:style-name="P138"><text:s text:c="5"/>Daryti šio projekto svarstymo pertrauką (posėdžio pirmininko</text:p>
      <text:p text:style-name="P139">siūlymu).</text:p>
      <text:p text:style-name="P140"/>
      <text:p text:style-name="P141">16.34 val.</text:p>
      <text:p text:style-name="P142">S V A R S T Y T A :</text:p>
      <text:p text:style-name="P143"><text:s text:c="5"/>Lietuvos <text:s text:c="2"/>Respublikos <text:s text:c="2"/>geležinkelio <text:s text:c="2"/>transporto <text:s text:c="2"/>kodekso</text:p>
      <text:p text:style-name="P144">projektas Nr.1786 (svarstymas)</text:p>
      <text:p text:style-name="P145"/>
      <text:p text:style-name="P146"><text:s text:c="5"/>Kalbėjo Seimo<text:s/>narys V.Bulovas.</text:p>
      <text:p text:style-name="P147"/>
      <text:p text:style-name="P148"><text:s text:c="5"/>Dėl posėdžio vedimo tvarkos kalbėjo Seimo narys A.Kubilius.</text:p>
      <text:p text:style-name="P149"><text:s text:c="5"/>Papildomą <text:s text:c="2"/>informaciją <text:s text:c="3"/>pateikė <text:s text:c="2"/>posėdžio <text:s text:c="3"/>pirmininkas</text:p>
      <text:p text:style-name="P150">J.Bernatonis.</text:p>
      <text:p text:style-name="P151"/>
      <text:p text:style-name="P152"><text:s text:c="5"/>Kalbėjo Seimo <text:s/>narė <text:s/>S.Burbienė <text:s/>(pagrindinio <text:s/>- <text:s/>Ekonomikos</text:p>
      <text:p text:style-name="P153">komiteto vardu prašė šio<text:s/>klausimo svarstymo pertraukos).</text:p>
      <text:p text:style-name="P154"/>
      <text:p text:style-name="P155">N U T A R T A :</text:p>
      <text:p text:style-name="P156"><text:s text:c="5"/>Daryti <text:s/>šio <text:s/>projekto <text:s/>svarstymo <text:s/>pertrauką <text:s/>(pagrindinio <text:s/>-</text:p>
      <text:p text:style-name="P157">Ekonomikos komiteto prašymu).</text:p>
      <text:p text:style-name="P158"/>
      <text:p text:style-name="P159"><text:s text:c="28"/>PERTRAUKA</text:p>
      <text:p text:style-name="P160"><text:s text:c="22"/>(16.41 - 17.00 val.)</text:p>
      <text:p text:style-name="P161"/>
      <text:p text:style-name="P162"><text:s text:c="5"/>Posėdžio pirmininkas -<text:s/>Lietuvos Respublikos Seimo Pirmininko</text:p>
      <text:p text:style-name="P163">pavaduotojas J.Bernatonis</text:p>
      <text:p text:style-name="P164"/>
      <text:p text:style-name="P165">Generalinio prokuroro V.Nikitino informacija</text:p>
      <text:p text:style-name="P166"/>
      <text:p text:style-name="P167"><text:s text:c="5"/>Klausė Seimo <text:s/>nariai: <text:s/>J.Listavičius, <text:s/>A.Gricius, <text:s/>A.Baskas,</text:p>
      <text:p text:style-name="P168">V.Būtėnas, <text:s/>V.Bogušis, <text:s text:c="2"/>A.Bendinskas, <text:s text:c="2"/>A.Kubilius, <text:s text:c="2"/>V.Ražukas,</text:p>
      <text:p text:style-name="P169">A.Vaišnoras,<text:s/>A.Salamakinas.</text:p>
      <text:p text:style-name="P170"/>
      <text:p text:style-name="P171">17.44 val.</text:p>
      <text:p text:style-name="P172">S V A R S T Y T A :</text:p>
      <text:p text:style-name="P173"><text:s text:c="5"/>Lietuvos <text:s/>Respublikos <text:s/>įstatymo <text:s/>"Dėl <text:s/>Lietuvos <text:s/>Respublikos</text:p>
      <text:p text:style-name="P174">ministerijų bei <text:s/>kitų Vyriausybės <text:s/>institucijų funkcijų perdavimo</text:p>
      <text:p text:style-name="P175">apskričių valdytojams <text:s/>programos <text:s/>tvirtinimo" <text:s/>projektas <text:s/>Nr.1887</text:p>
      <text:p text:style-name="P176">(pateikimas)</text:p>
      <text:p text:style-name="P177"><text:s text:c="5"/>Pranešėjas <text:s/>- <text:s text:c="2"/>valdymo <text:s/>reformų <text:s text:c="2"/>ir <text:s/>savivaldybių <text:s/>reikalų</text:p>
      <text:p text:style-name="P178">ministras M.Stankevičius</text:p>
      <text:p text:style-name="P179"/>
      <text:p text:style-name="P180"><text:s text:c="5"/>Klausė <text:s text:c="3"/>Seimo <text:s text:c="4"/>nariai: <text:s text:c="3"/>K.Kuzminskas, <text:s text:c="4"/>A.Kubilius,</text:p>
      <text:p text:style-name="P181">J.Listavičius, <text:s text:c="3"/>E.Kunevičienė, <text:s text:c="4"/>A.Vaišnoras, <text:s text:c="4"/>G.Paviržis,</text:p>
      <text:p text:style-name="P182">A.Albertynas, A.Nesteckis, V.Briedienė, A.Kunčinas.</text:p>
      <text:p text:style-name="P183"><text:s text:c="5"/>Dėl <text:s/>balsavimo <text:s text:c="2"/>motyvų <text:s/>kalbėjo <text:s/>Seimo <text:s/>nariai: <text:s/>Z.Šličytė,</text:p>
      <text:p text:style-name="P184">A.Sadkauskas.</text:p>
      <text:p text:style-name="P185"/>
      <text:p text:style-name="P186">Užsiregistravo 72 Seimo nariai (18.07 val.).</text:p>
      <text:p text:style-name="P187"/>
      <text:p text:style-name="P188"><text:s text:c="5"/>Dėl komitetų <text:s/>kalbėjo Seimo <text:s/>nariai: A.Baskas, A.Sadkauskas,</text:p>
      <text:p text:style-name="P189">M.Pronckus.</text:p>
      <text:p text:style-name="P190"/>
      <text:p text:style-name="P191">N U T A R T A :</text:p>
      <text:p text:style-name="P192"><text:s text:c="5"/>1. Pradėti <text:s/>šio projekto <text:s/>svarstymo procedūrą. Balsavo: už -</text:p>
      <text:p text:style-name="P193">42, prieš - 20, susilaikė 4.</text:p>
      <text:p text:style-name="P194"><text:s text:c="5"/>2. Paskirti <text:s/>pagrindiniu komitetu <text:s/>šiam projektui <text:s/>svarstyti</text:p>
      <text:p text:style-name="P195">Savivaldybių komitetą (be balsavimo).</text:p>
      <text:p text:style-name="P196"><text:s text:c="5"/>3. Pavesti <text:s/>Agrariniam bei <text:s/>Valstybės ir <text:s/>teisės <text:s/>komitetams</text:p>
      <text:p text:style-name="P197">pateikti papildomas išvadas dėl šio projekto (be balsavimo).</text:p>
      <text:p text:style-name="P198"/>
      <text:p text:style-name="P199"><text:s text:c="5"/>4. Paskirti <text:s/>šio projekto <text:s/>svarstymą Seimo <text:s/>posėdyje 1995 m.</text:p>
      <text:p text:style-name="P200">gruodžio mėn. (be balsavimo).</text:p>
      <text:p text:style-name="P201"/>
      <text:p text:style-name="P202">18.09 val.</text:p>
      <text:p text:style-name="P203">S V A R S T Y T A :</text:p>
      <text:p text:style-name="P204"><text:s text:c="5"/>Lietuvos Respublikos <text:s/>įstatymo "Dėl <text:s/>Kauno miesto <text:s/>ir <text:s/>Kauno</text:p>
      <text:p text:style-name="P205">rajono savivaldybių <text:s/>teritorijų administracinių <text:s/>ribų <text:s/>pakeitimo"</text:p>
      <text:p text:style-name="P206">projektas Nr.1891 (pateikimas)</text:p>
      <text:p text:style-name="P207"><text:s text:c="5"/>Pranešėjas <text:s/>- <text:s text:c="2"/>Valdymo <text:s/>reformų <text:s text:c="2"/>ir <text:s/>savivaldybių <text:s/>reikalų</text:p>
      <text:p text:style-name="P208">ministerijos sekretorius J.Jurginis</text:p>
      <text:p text:style-name="P209"/>
      <text:p text:style-name="P210"><text:s text:c="5"/>Klausė Seimo <text:s/>nariai: <text:s/>A.Katkus, <text:s/>J.Listavičius, <text:s/>M.Treinys,</text:p>
      <text:p text:style-name="P211">K.Kuzminskas, L.Milčius, A.Patackas, A.Nesteckis.</text:p>
      <text:p text:style-name="P212"><text:s text:c="5"/>Dėl <text:s/>balsavimo <text:s text:c="2"/>motyvų <text:s/>kalbėjo <text:s/>Seimo <text:s/>nariai: <text:s/>P.Papovas,</text:p>
      <text:p text:style-name="P213">A.Endriukaitis.</text:p>
      <text:p text:style-name="P214"/>
      <text:p text:style-name="P215">Užsiregistravo 58 Seimo nariai (18.40 val.).</text:p>
      <text:p text:style-name="P216"/>
      <text:p text:style-name="P217">N U T A R T A :</text:p>
      <text:p text:style-name="P218"><text:s text:c="5"/>1. Pradėti <text:s/>šio projekto <text:s/>svarstymo procedūrą. Balsavo: už -</text:p>
      <text:p text:style-name="P219">37, prieš - 8, susilaikė 9.</text:p>
      <text:p text:style-name="P220"><text:s text:c="5"/>2. Paskirti <text:s/>pagrindiniu komitetu <text:s/>šiam projektui <text:s/>svarstyti</text:p>
      <text:p text:style-name="P221">Savivaldybių komitetą (be balsavimo).</text:p>
      <text:p text:style-name="P222"><text:s text:c="5"/>3. Pavesti <text:s/>Agrariniam komitetui pateikti papildomas išvadas</text:p>
      <text:p text:style-name="P223">dėl šio projekto (be balsavimo).</text:p>
      <text:p text:style-name="P224"><text:s text:c="5"/>4. Svarstyti <text:s/>šį projektą <text:s/>kartu su <text:s/>kitais <text:s/>projektais <text:s/>dėl</text:p>
      <text:p text:style-name="P225">savivaldybių teritorijų <text:s/>administracinių <text:s/>ribų <text:s/>patikslinimo <text:s/>(be</text:p>
      <text:p text:style-name="P226">balsavimo).</text:p>
      <text:p text:style-name="P227"/>
      <text:p text:style-name="P228">Seimo narių pareiškimai</text:p>
      <text:p text:style-name="P229"/>
      <text:p text:style-name="P230"><text:s text:c="5"/>Seimo <text:s/>narys <text:s text:c="2"/>A.Patackas <text:s/>perskaitė <text:s text:c="2"/>Lietuvos <text:s/>krikščionių</text:p>
      <text:p text:style-name="P231">demokratų frakcijos pareiškimą (pridedamas).</text:p>
      <text:p text:style-name="P232"><text:s text:c="5"/>Seimo narys L.Milčius perskaitė Lietuvių tautininkų sąjungos</text:p>
      <text:p text:style-name="P233">frakcijos pareiškimą <text:s/>"Dėl netinkamų <text:s/>naudoti pesticidų <text:s/>deginimo</text:p>
      <text:p text:style-name="P234">Kėdainių ir Akmenės gamyklose" (pridedamas).</text:p>
      <text:p text:style-name="P235"><text:s text:c="5"/>Seimo <text:s/>narys <text:s text:c="2"/>A.Baležentis <text:s/>perskaitė <text:s/>Lietuvių <text:s/>tautininkų</text:p>
      <text:p text:style-name="P236">sąjungos frakcijos pareiškimą "Dėl teroro apraiškų prieš bendrojo</text:p>
      <text:p text:style-name="P237">lavinimo mokyklų mokinius" (pridedamas).</text:p>
      <text:p text:style-name="P238"><text:s text:c="5"/>Seimo narys A.Albertynas perskaitė pareiškimą (pridedamas).</text:p>
      <text:p text:style-name="P239"><text:s text:c="5"/>Seimo <text:s text:c="3"/>narys <text:s text:c="4"/>A.Endriukaitis <text:s text:c="3"/>perskaitė <text:s text:c="3"/>pareiškimą</text:p>
      <text:p text:style-name="P240">(pridedamas).</text:p>
      <text:p text:style-name="P241"/>
      <text:p text:style-name="P242"/>
      <text:p text:style-name="P243">Posėdis baigtas</text:p>
      <text:p text:style-name="P244">(19.02 val.)</text:p>
      <text:p text:style-name="P245"/>
      <text:p text:style-name="P246"/>
      <text:p text:style-name="P247">Lietuvos Respublikos</text:p>
      <text:p text:style-name="P248">Seimo Pirmininko pavaduotojas <text:s text:c="15"/>Juozas Bernatonis</text:p>
      <text:p text:style-name="P249"/>
      <text:p text:style-name="P250">Protokolą rašė T.Juršėnienė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6:00Z</meta:creation-date>
    <dc:date>2017-05-03T10:16:00Z</dc:date>
    <meta:template xlink:href="Normal.dotm" xlink:type="simple"/>
    <meta:editing-cycles>2</meta:editing-cycles>
    <meta:editing-duration>PT0S</meta:editing-duration>
    <meta:document-statistic meta:page-count="3" meta:paragraph-count="220" meta:word-count="1109" meta:character-count="8370" meta:row-count="233" meta:non-whitespace-character-count="7481"/>
  </office:meta>
</office:document-meta>
</file>