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text-properties fo:font-size="20pt" style:font-size-asian="20pt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41" style:parent-style-name="Normal" style:family="paragraph">
      <style:paragraph-properties fo:margin-left="2in" fo:text-indent="-1.1736in">
        <style:tab-stops/>
      </style:paragraph-properties>
    </style:style>
    <style:style style:name="P42" style:parent-style-name="Normal" style:family="paragraph">
      <style:paragraph-properties fo:margin-left="1.575in" fo:text-indent="-1.575in">
        <style:tab-stops/>
      </style:paragraph-properties>
    </style:style>
    <style:style style:name="P43" style:parent-style-name="Normal" style:family="paragraph">
      <style:paragraph-properties fo:margin-left="1.477in" fo:text-indent="-1.0833in">
        <style:tab-stops/>
      </style:paragraph-properties>
    </style:style>
    <style:style style:name="P44" style:parent-style-name="Normal" style:family="paragraph">
      <style:paragraph-properties fo:margin-left="1.6736in" fo:text-indent="-0.1965in">
        <style:tab-stops/>
      </style:paragraph-properties>
    </style:style>
    <style:style style:name="P45" style:parent-style-name="Normal" style:family="paragraph">
      <style:paragraph-properties fo:margin-left="1.6736in" fo:text-indent="-0.1965in">
        <style:tab-stops/>
      </style:paragraph-properties>
    </style:style>
    <style:style style:name="P46" style:parent-style-name="Normal" style:family="paragraph">
      <style:text-properties fo:font-size="16pt" style:font-size-asian="16pt"/>
    </style:style>
    <style:style style:name="P47" style:parent-style-name="Normal" style:family="paragraph">
      <style:text-properties fo:font-size="16pt" style:font-size-asian="16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text-properties fo:font-size="8pt" style:font-size-asian="8pt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size="16pt" style:font-size-asian="16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paragraph-properties fo:text-align="center"/>
      <style:text-properties fo:font-size="8pt" style:font-size-asian="8pt"/>
    </style:style>
    <style:style style:name="P83" style:parent-style-name="Normal" style:family="paragraph">
      <style:text-properties fo:font-style="italic" style:font-style-asian="italic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name-asian="Arial Unicode MS"/>
    </style:style>
    <style:style style:name="T87" style:parent-style-name="DefaultParagraphFont" style:family="text">
      <style:text-properties style:font-name-asian="Arial Unicode MS" fo:color="#000000"/>
    </style:style>
    <style:style style:name="T88" style:parent-style-name="DefaultParagraphFont" style:family="text">
      <style:text-properties style:font-name-asian="Arial Unicode MS" fo:font-weight="bold" style:font-weight-asian="bold"/>
    </style:style>
    <style:style style:name="T89" style:parent-style-name="DefaultParagraphFont" style:family="text">
      <style:text-properties style:font-name-asian="Arial Unicode MS" fo:font-weight="bold" style:font-weight-asian="bold"/>
    </style:style>
    <style:style style:name="T90" style:parent-style-name="DefaultParagraphFont" style:family="text">
      <style:text-properties style:font-name-asian="Arial Unicode MS" fo:color="#000000"/>
    </style:style>
    <style:style style:name="P91" style:parent-style-name="Normal" style:family="paragraph">
      <style:text-properties fo:font-size="18pt" style:font-size-asian="18pt"/>
    </style:style>
    <style:style style:name="P92" style:parent-style-name="Normal" style:family="paragraph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font-style="italic" style:font-style-asian="italic"/>
    </style:style>
    <style:style style:name="T9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8pt" style:font-size-asian="8pt"/>
    </style:style>
    <style:style style:name="P111" style:parent-style-name="Normal" style:family="paragraph">
      <style:text-properties fo:font-style="italic" style:font-style-asian="italic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fo:font-size="14pt" style:font-size-asian="14pt"/>
    </style:style>
    <style:style style:name="P119" style:parent-style-name="Normal" style:family="paragraph">
      <style:text-properties fo:font-size="8pt" style:font-size-asian="8pt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P12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8pt" style:font-size-asian="8p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4 m. vasario 19 d. (ketvirtadienis)</text:p>
      <text:p text:style-name="P9"><text:span text:style-name="T10">Vakarinis plenarinis posėdis<text:s/></text:span></text:p>
      <text:p text:style-name="P11"><text:span text:style-name="T12">Nr.</text:span><text:span text:style-name="T13"><text:s/>69</text:span><text:span text:style-name="T14">(479)</text:span></text:p>
      <text:p text:style-name="P15"><text:span text:style-name="T16">(Posėdžio pradžia - 15.07 val.)</text:span></text:p>
      <text:p text:style-name="Normal"/>
      <text:p text:style-name="P17">Posėdžio pirmininkas – Seimo Pirmininkas A.Paulauskas</text:p>
      <text:p text:style-name="Normal"/>
      <text:p text:style-name="Normal"><text:tab/>Seimo Pirmininkas A.Paulauskas pranešė, kad Specialioji tyrimo komisija jam įteikė parengtą išvadą bei Seimo nutarimo<text:s/><text:span text:style-name="T18">„Dėl apkaltos Respublikos Prezidentui Rolandui Paksui proceso Seime pradžios“<text:s/></text:span>ir Seimo nutarimo<text:s/><text:span text:style-name="T19">„Dėl kreipimosi į Lietuvos Respublikos Ko</text:span><text:span text:style-name="T20">nstitucinį Teismą“</text:span><text:s/>projektus, kuriuos jis teikia svarstyti Seimui šiame posėdyje.</text:p>
      <text:p text:style-name="P21"/>
      <text:p text:style-name="Normal"><text:tab/>Seimo Pirmininkas A.Paulauskas informavo apie Seimo Etikos ir procedūrų komisijos bei Teisės departamento nuomonę, kad šių nutarimų priėmimui netaikomos procedūros norminiams aktams priimti, o taikoma specialioji procedūra, nustatyta Seimo statuto 39 skirsnyje.</text:p>
      <text:p text:style-name="P22"/>
      <text:p text:style-name="Normal"><text:tab/>Seimo Pirmininkas A.Paulauskas pranešė, kad Seimo valdyba siūlo<text:s/><text:span text:style-name="T23">papildomai įrašyti į darbotvarkę</text:span><text:s/>Seimo nutarimo<text:s/><text:span text:style-name="T24">„Dėl apkaltos Respublikos Prezidentui Rolandui Paksu</text:span><text:span text:style-name="T25">i proceso Seime pradžios“ projektą Nr.IXP-3265</text:span><text:s/>ir Seimo nutarimo<text:s/><text:span text:style-name="T26">„Dėl kreipimosi į Lietuvos Respublikos Konstitucinį Teismą“</text:span><text:s/>projektą Nr.IXP-3266. Šiam pasiūlymui<text:s/><text:span text:style-name="T27">pritarta</text:span><text:s/>bendru sutarimu.</text:p>
      <text:p text:style-name="P28"/>
      <text:p text:style-name="P29">Užsiregistravo 78 Seimo nariai<text:s/><text:span text:style-name="T30">(15.10 val.)</text:span></text:p>
      <text:p text:style-name="P31"/>
      <text:p text:style-name="Normal"><text:tab/>Dėl posėdžio vedimo<text:s/>tvarkos kalbėjo Seimo nariai: H.Žukauskas, K.Bobelis.</text:p>
      <text:p text:style-name="P32"/>
      <text:p text:style-name="P33">Specialiosios tyrimo komisijos</text:p>
      <text:p text:style-name="P34">Respublikos Prezidentui Rolandui Paksui</text:p>
      <text:p text:style-name="P35"><text:s/>pateiktų kaltinimų pagrįstumui ir rimtumui ištirti<text:s/></text:p>
      <text:p text:style-name="P36">bei išvadai dėl siūlymo pradėti apkaltos procesą parengti</text:p>
      <text:p text:style-name="P37">IŠVADA<text:s/></text:p>
      <text:p text:style-name="P38">DĖL SIŪLYMO<text:s/>PRADĖTI APKALTOS PROCESĄ<text:s/></text:p>
      <text:p text:style-name="P39">RESPUBLIKOS PREZIDENTUI ROLANDUI PAKSUI</text:p>
      <text:p text:style-name="P40"/>
      <text:p text:style-name="P41">Pranešėjai – Specialiosios tyrimo komisijos pirmininko pavaduotojas <text:s text:c="2"/>J.Sabatauskas,</text:p>
      <text:p text:style-name="P42"><text:s text:c="42"/>Specialiosios tyrimo komisijos narys R.Šukys,</text:p>
      <text:p text:style-name="P43"><text:s text:c="15"/><text:s text:c="18"/>Specialiosios tyrimo komisijos narys G.Steponavičius,</text:p>
      <text:p text:style-name="P44"><text:s text:c="10"/>Specialiosios tyrimo komisijos narys V.Karbauskis,</text:p>
      <text:p text:style-name="P45"><text:s text:c="10"/>Specialiosios tyrimo komisijos narys J.Razma</text:p>
      <text:p text:style-name="P46"/>
      <text:p text:style-name="Normal"><text:tab/>Kol buvo skaitoma Specialiosios tyrimo komisijos išvada, posėdžiui<text:s/>pirmininkavo Seimo Pirmininkas A.Paulauskas, Seimo Pirmininko pavaduotojas G.Steponavičius ir Seimo Pirmininko pavaduotojas A.Skardžius.</text:p>
      <text:p text:style-name="P47"/>
      <text:p text:style-name="P48">Toliau posėdžiui pirmininkauja Seimo Pirmininko pavaduotojas</text:p>
      <text:p text:style-name="P49"><text:s/><text:span text:style-name="T50">G.Steponavičius</text:span></text:p>
      <text:p text:style-name="Normal"/>
      <text:p text:style-name="P51">Užsiregistravo 67 Seimo nariai<text:s/><text:span text:style-name="T52">(21.50<text:s/></text:span><text:span text:style-name="T53">val.)</text:span></text:p>
      <text:p text:style-name="Normal"/>
      <text:p text:style-name="P54">21.50 val.</text:p>
      <text:p text:style-name="Normal"><text:span text:style-name="T55">S V A R S T Y T A :</text:span></text:p>
      <text:p text:style-name="Normal"><text:tab/>Seimo nutarimo<text:s/><text:span text:style-name="T56">„</text:span><text:span text:style-name="T57">Dėl apkaltos Respublikos Prezidentui Rolandui Paksui proceso Seime pradžios</text:span><text:span text:style-name="T58">“ projektas Nr.IXP-3265</text:span><text:s/><text:span text:style-name="T59">(pateikimas, svarstymas ir<text:s/></text:span><text:span text:style-name="T60">priėmimas</text:span><text:span text:style-name="T61">)</text:span></text:p>
      <text:p text:style-name="Normal"><text:tab/>Pranešėjas – Seimo Pirmininkas A.Paulauskas</text:p>
      <text:p text:style-name="Normal"/>
      <text:p text:style-name="Normal"><text:tab/>Klausė Seimo narys H.Žukauskas.</text:p>
      <text:p text:style-name="Normal"><text:tab/>Dėl balsavimo motyvų kalbėjo Seimo nariai: H.Žukauskas, E.Masiulis.</text:p>
      <text:p text:style-name="Normal"/>
      <text:p text:style-name="P62">Užsiregistravo 82 Seimo nariai<text:s/><text:span text:style-name="T63">(21.58 val.)</text:span></text:p>
      <text:p text:style-name="P64">N U T A R T A :</text:p>
      <text:p text:style-name="Normal"><text:tab/><text:span text:style-name="T65">Pritarti</text:span><text:s/>šiam projektui<text:s/><text:span text:style-name="T66">po pateikimo</text:span>. Balsavo: už - 65, prieš - 11, susilaikė 4.</text:p>
      <text:p text:style-name="P67"/>
      <text:p text:style-name="P68">Seimo Pirmininkas <text:s/>siūlo šį<text:s/>projektą svarstyti<text:s/><text:span text:style-name="T69">ypatingos skubos tvarka</text:span>.<text:s/></text:p>
      <text:p text:style-name="Normal"/>
      <text:p text:style-name="P70">Užsiregistravo 76 Seimo nariai<text:s/><text:span text:style-name="T71">(2159 val.)</text:span></text:p>
      <text:p text:style-name="P72">N U T A R T A :</text:p>
      <text:p text:style-name="Normal"><text:tab/>Svarstyti šį projektą<text:s/><text:span text:style-name="T73">ypatingos skubos tvarka</text:span>. Balsavo: už - 61, prieš - 10, susilaikė 3.<text:s/></text:p>
      <text:p text:style-name="Normal"/>
      <text:p text:style-name="Normal"><text:tab/>Dėl posėdžio vedimo tvarkos kalbėjo Seimo narys E.Klumbys.</text:p>
      <text:p text:style-name="Normal"/>
      <text:p text:style-name="P74">Užsiregistravo 77 Seimo nariai<text:s/><text:span text:style-name="T75">(22.02 val.)</text:span></text:p>
      <text:p text:style-name="Normal"/>
      <text:p text:style-name="P76">Balsuota dėl siūlymo surengti šio nutarimo projekto svarstymo stadiją: už - 34, prieš - 12, susilaikė 30.<text:s/><text:span text:style-name="T77">Nepritarta</text:span>.<text:s/></text:p>
      <text:p text:style-name="P78"/>
      <text:p text:style-name="P79">Dėl posėdžio vedimo tvarkos kalbėjo Seimo narys R.Šukys.</text:p>
      <text:p text:style-name="Normal"><text:tab/>Dėl balsavimo motyvų dėl viso<text:s/>nutarimo kalbėjo Seimo nariai: J.Razma, E.Klumbys, A.Vazbys, K.D.Prunskienė, R.Juknevičienė, V.Žalnerauskas, G.Šileikis.</text:p>
      <text:p text:style-name="Normal"/>
      <text:p text:style-name="P80">Užsiregistravo 79 Seimo nariai<text:s/><text:span text:style-name="T81">(22.14 val.)</text:span></text:p>
      <text:p text:style-name="P82"/>
      <text:p text:style-name="P83">N U T A R T A :</text:p>
      <text:p text:style-name="P84"><text:span text:style-name="T85">Priimti</text:span><text:s/><text:span text:style-name="T86">Seimo nutarimą<text:s/></text:span><text:span text:style-name="T87">„</text:span><text:span text:style-name="T88">Dėl siūlymo pradėti apkaltos procesą ir dėl kreip</text:span><text:span text:style-name="T89">imosi į Konstitucinį Teismą</text:span><text:span text:style-name="T90">“</text:span>. Balsavo: už - 62, prieš - 11, susilaikė 3.<text:s/></text:p>
      <text:p text:style-name="P91"/>
      <text:p text:style-name="P92">22.16 val.</text:p>
      <text:p text:style-name="Normal"><text:span text:style-name="T93">S V A R S T Y T A :</text:span></text:p>
      <text:p text:style-name="Normal"><text:tab/>Seimo nutarimo<text:s/><text:span text:style-name="T94">„</text:span><text:span text:style-name="T95">Dėl kreipimosi į Lietuvos Respublikos Konstitucinį Teismą</text:span><text:span text:style-name="T96">“</text:span><text:s/>projektas Nr.IXP-3266<text:s/><text:span text:style-name="T97">(pateikimas, svarstymas ir<text:s/></text:span><text:span text:style-name="T98">priėmimas</text:span><text:span text:style-name="T99">)</text:span></text:p>
      <text:p text:style-name="Normal"><text:tab/>Pranešėjas –<text:s/>Seimo Pirmininkas A.Paulauskas</text:p>
      <text:p text:style-name="Normal"/>
      <text:p text:style-name="P100">Užsiregistravo 79 Seimo nariai<text:s/><text:span text:style-name="T101">(22.17 val.)</text:span></text:p>
      <text:p text:style-name="P102">N U T A R T A :</text:p>
      <text:p text:style-name="Normal"><text:tab/><text:span text:style-name="T103">Pritarti</text:span><text:s/>šiam projektui<text:s/><text:span text:style-name="T104">po pateikimo</text:span>. Balsavo: už - 64, prieš - 3, susilaikė 9.<text:s/></text:p>
      <text:p text:style-name="Normal"/>
      <text:p text:style-name="Normal"><text:tab/>Dėl posėdžio vedimo tvarkos kalbėjo Seimo narys V.Žalnerauskas.</text:p>
      <text:p text:style-name="Normal"/>
      <text:p text:style-name="P105">Seimo Pirmininkas <text:s/>siūlo šį projektą svarstyti<text:s/><text:span text:style-name="T106">ypatingos skubos tvarka</text:span>. Šiam pasiūlymui<text:s/><text:span text:style-name="T107">pritarta</text:span><text:s/>bendru sutarimu.</text:p>
      <text:p text:style-name="Normal"/>
      <text:p text:style-name="Normal"><text:tab/>Siūlymui pradėti priėmimo procedūrą<text:s/><text:span text:style-name="T108">pritarta</text:span><text:s/>bendru sutarimu.</text:p>
      <text:p text:style-name="Normal"/>
      <text:p text:style-name="P109">Užsiregistravo 76 Seimo nariai<text:s/><text:span text:style-name="T110">(22.20 val.)</text:span></text:p>
      <text:p text:style-name="P111">N U T A R T A :</text:p>
      <text:p text:style-name="P112"><text:span text:style-name="T113">Priimti</text:span><text:s/>Seimo nutarimą<text:s/><text:span text:style-name="T114">„</text:span><text:span text:style-name="T115">Dėl krei</text:span><text:span text:style-name="T116">pimosi į Lietuvos Respublikos Konstitucinį Teismą</text:span><text:span text:style-name="T117">“</text:span>. Balsavo: už - 65, prieš - 1, susilaikė 6.</text:p>
      <text:p text:style-name="P118"/>
      <text:p text:style-name="P119">22.21 val.</text:p>
      <text:p text:style-name="Normal"><text:span text:style-name="T120">S V A R S T Y T A :</text:span></text:p>
      <text:p text:style-name="Normal"><text:tab/>Lietuvos Respublikos Seimo protokolinis nutarimas<text:s/></text:p>
      <text:p text:style-name="Normal"><text:tab/>Pranešėjas – Seimo Pirmininkas A.Paulauskas</text:p>
      <text:p text:style-name="Normal"/>
      <text:p text:style-name="P121"><text:span text:style-name="T122">N U T A R T A :</text:span></text:p>
      <text:p text:style-name="P123"><text:tab/><text:span text:style-name="T124">Priimti tokį pr</text:span><text:span text:style-name="T125">otokolinį nutarimą:</text:span></text:p>
      <text:p text:style-name="P126"><text:tab/>Įgalioti Seimo Pirmininką kreiptis į Lietuvos Aukščiausiąjį Teismą, kad šis iki 2004 m. kovo 10 d. pateiktų Seimui teisėjų kandidatūras pirmininkauti apkaltos Respublikos Prezidentui Rolandui Paksui procesui Seime<text:s/><text:span text:style-name="T127">(bendru sutarimu)</text:span>.</text:p>
      <text:p text:style-name="Normal"/>
      <text:p text:style-name="Normal"><text:tab/>Seimo Pirmininkas A.Paulauskas pranešė, kad 2003 m. kovo 5 d. numatoma sušaukti neeilinę Seimo sesiją, kurioje Seimas priims sprendimus ir atliks kitus tvarkomuosius veiksmus, būtinus apkaltos procesui.</text:p>
      <text:p text:style-name="Normal"/>
      <text:p text:style-name="Normal"><text:tab/>Dėl posėdžio vedimo tvarkos kalbėjo Seimo Etikos ir<text:s/>procedūrų komisijos pirmininkas A.Salamakinas ir Seimo narys R.Šukys.</text:p>
      <text:p text:style-name="Normal"/>
      <text:p text:style-name="P128">Giedamas Lietuvos valstybės himnas</text:p>
      <text:p text:style-name="Normal"/>
      <text:p text:style-name="P129">Posėdis baigtas</text:p>
      <text:p text:style-name="P130"><text:span text:style-name="T131">(22.30 val.)</text:span></text:p>
      <text:p text:style-name="P132"/>
      <text:p text:style-name="P133">VII (rudens) sesija baigta</text:p>
      <text:p text:style-name="Normal"/>
      <text:p text:style-name="Normal"/>
      <text:p text:style-name="Normal">Lietuvos Respublikos</text:p>
      <text:p text:style-name="Normal">Seimo Pirmininkas<text:s/><text:tab/><text:tab/><text:s text:c="48"/><text:s text:c="13"/>Artūras Paulauskas <text:s/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33:00Z</meta:creation-date>
    <dc:date>2017-04-15T06:33:00Z</dc:date>
    <meta:print-date>2004-02-19T20:04:00Z</meta:print-date>
    <meta:template xlink:href="PROTOKOL.DOT" xlink:type="simple"/>
    <meta:editing-cycles>2</meta:editing-cycles>
    <meta:editing-duration>PT0S</meta:editing-duration>
    <meta:document-statistic meta:page-count="1" meta:paragraph-count="91" meta:word-count="782" meta:character-count="5472" meta:row-count="159" meta:non-whitespace-character-count="4781"/>
  </office:meta>
</office:document-meta>
</file>