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Heading1" style:family="paragraph">
      <style:paragraph-properties fo:text-align="start" fo:margin-left="3.5in" fo:text-indent="0.5in">
        <style:tab-stops/>
      </style:paragraph-properties>
      <style:text-properties style:font-name="Times New Roman" fo:font-size="10pt" style:font-size-asian="10pt"/>
    </style:style>
    <style:style style:name="P7" style:parent-style-name="Heading1" style:family="paragraph">
      <style:paragraph-properties fo:text-align="start" fo:margin-left="3.5in" fo:text-indent="0.5in">
        <style:tab-stops/>
      </style:paragraph-properties>
      <style:text-properties style:font-name="Times New Roman" fo:font-size="10pt" style:font-size-asian="10pt"/>
    </style:style>
    <style:style style:name="P8" style:parent-style-name="Heading1" style:family="paragraph">
      <style:text-properties style:font-name="Times New Roman" fo:font-size="10pt" style:font-size-asian="10pt"/>
    </style:style>
    <style:style style:name="P9" style:parent-style-name="Normal" style:family="paragraph">
      <style:paragraph-properties fo:text-align="center" fo:margin-top="0.3333in"/>
      <style:text-properties fo:font-weight="bold" style:font-weight-asian="bold" fo:language="lt" fo:country="LT"/>
    </style:style>
    <style:style style:name="P10" style:parent-style-name="BodyText" style:family="paragraph">
      <style:paragraph-properties fo:line-height="100%" fo:text-indent="0.5in"/>
      <style:text-properties fo:font-size="10pt" style:font-size-asian="10pt"/>
    </style:style>
    <style:style style:name="P11" style:parent-style-name="BodyText" style:family="paragraph">
      <style:paragraph-properties fo:text-indent="0.5in"/>
      <style:text-properties fo:font-size="10pt" style:font-size-asian="10pt"/>
    </style:style>
    <style:style style:name="P12" style:parent-style-name="BodyText" style:family="paragraph">
      <style:paragraph-properties fo:text-indent="0.5in"/>
      <style:text-properties fo:font-size="10pt" style:font-size-asian="10pt"/>
    </style:style>
    <style:style style:name="P13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5" style:parent-style-name="BodyText" style:family="paragraph">
      <style:paragraph-properties fo:text-align="justify" fo:text-indent="0.5in"/>
      <style:text-properties fo:font-size="10pt" style:font-size-asian="10pt"/>
    </style:style>
    <style:style style:name="TableColumn17" style:family="table-column">
      <style:table-column-properties style:column-width="0.45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Column19" style:family="table-column">
      <style:table-column-properties style:column-width="5.6784in" style:use-optimal-column-width="false"/>
    </style:style>
    <style:style style:name="TableColumn20" style:family="table-column">
      <style:table-column-properties style:column-width="0.884in" style:use-optimal-column-width="false"/>
    </style:style>
    <style:style style:name="TableColumn21" style:family="table-column">
      <style:table-column-properties style:column-width="1.625in" style:use-optimal-column-width="false"/>
    </style:style>
    <style:style style:name="Table16" style:family="table">
      <style:table-properties style:width="10.262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language="lt" fo:country="L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language="lt" fo:country="L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language="lt" fo:country="L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language="lt" fo:country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TimesLT" fo:language="lt" fo:country="L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language="lt" fo:country="L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5in"/>
      <style:text-properties fo:language="lt" fo:country="LT"/>
    </style:style>
    <style:style style:name="P48" style:parent-style-name="BodyTextIndent3" style:family="paragraph">
      <style:text-properties style:font-name="Times New Roman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style:text-position="super 60%" fo:language="lt" fo:country="LT"/>
    </style:style>
    <style:style style:name="T54" style:parent-style-name="DefaultParagraphFont" style:family="text">
      <style:text-properties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language="lt" fo:country="L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BodyText" style:family="paragraph">
      <style:paragraph-properties fo:text-align="justify"/>
    </style:style>
    <style:style style:name="T69" style:parent-style-name="DefaultParagraphFont" style:family="text">
      <style:text-properties fo:font-weight="normal" style:font-weight-asian="normal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10.0409in"/>
        </style:tab-stops>
      </style:paragraph-properties>
      <style:text-properties fo:font-weight="bold" style:font-weight-asian="bold" fo:language="lt" fo:country="LT"/>
    </style:style>
    <style:style style:name="TableColumn75" style:family="table-column">
      <style:table-column-properties style:column-width="0.45in" style:use-optimal-column-width="false"/>
    </style:style>
    <style:style style:name="TableColumn76" style:family="table-column">
      <style:table-column-properties style:column-width="1.625in" style:use-optimal-column-width="false"/>
    </style:style>
    <style:style style:name="TableColumn77" style:family="table-column">
      <style:table-column-properties style:column-width="5.6784in" style:use-optimal-column-width="false"/>
    </style:style>
    <style:style style:name="TableColumn78" style:family="table-column">
      <style:table-column-properties style:column-width="0.884in" style:use-optimal-column-width="false"/>
    </style:style>
    <style:style style:name="TableColumn79" style:family="table-column">
      <style:table-column-properties style:column-width="1.625in" style:use-optimal-column-width="false"/>
    </style:style>
    <style:style style:name="Table74" style:family="table">
      <style:table-properties style:width="10.2625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language="lt" fo:country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language="lt" fo:country="L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language="lt" fo:country="L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language="lt" fo:country="L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language="lt" fo:country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LT" fo:language="lt" fo:country="L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language="lt" fo:country="L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etter-spacing="0.0555in" fo:language="lt" fo:country="LT"/>
    </style:style>
    <style:style style:name="T109" style:parent-style-name="DefaultParagraphFont" style:family="text">
      <style:text-properties fo:language="lt" fo:country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language="lt" fo:country="L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language="lt" fo:country="LT"/>
    </style:style>
    <style:style style:name="P119" style:parent-style-name="Normal" style:family="paragraph">
      <style:paragraph-properties fo:text-align="justify" fo:line-height="150%">
        <style:tab-stops>
          <style:tab-stop style:type="left" style:position="10.0409in"/>
        </style:tab-stops>
      </style:paragraph-properties>
      <style:text-properties fo:font-weight="bold" style:font-weight-asian="bold" fo:language="lt" fo:country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font-weight="bold" style:font-weight-asian="bold" fo:language="lt" fo:country="LT"/>
    </style:style>
    <style:style style:name="T125" style:parent-style-name="DefaultParagraphFont" style:family="text">
      <style:text-properties fo:language="lt" fo:country="LT"/>
    </style:style>
    <style:style style:name="P12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2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28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29" style:parent-style-name="Normal" style:family="paragraph">
      <style:paragraph-properties fo:text-align="justify" fo:line-height="150%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font-weight="bold" style:font-weight-asian="bold" fo:language="lt" fo:country="LT"/>
    </style:style>
    <style:style style:name="P132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133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134" style:parent-style-name="Heading3" style:family="paragraph">
      <style:paragraph-properties fo:line-height="150%"/>
      <style:text-properties style:font-name="Times New Roman" fo:font-size="10pt" style:font-size-asian="10pt" fo:language="lt" fo:country="LT"/>
    </style:style>
    <style:style style:name="P13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36" style:parent-style-name="Header" style:family="paragraph">
      <style:paragraph-properties fo:line-height="150%">
        <style:tab-stops/>
      </style:paragraph-properties>
      <style:text-properties fo:font-size="10pt" style:font-size-asian="10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BIUDŽETO IR FINANSŲ KOMITETAS</text:p>
      <text:h text:style-name="P6" text:outline-level="1"/>
      <text:h text:style-name="P7" text:outline-level="1">PAGRINDINIO KOMITETO <text:s/></text:h>
      <text:h text:style-name="P8" text:outline-level="1">IŠVADA</text:h>
      <text:p text:style-name="P9">DĖL LIETUVOS RESPUBLIKOS VALSTYBINIŲ <text:s/>PENSIJŲ ĮSTATYMO 11 STRAIPSNIO PAPILDYMO ĮSTATYMO PROJEKTO IXP-1218</text:p>
      <text:p text:style-name="P10"/>
      <text:p text:style-name="P11">2004 m. vasario 18 d. Nr. 7</text:p>
      <text:p text:style-name="P12">Vilnius</text:p>
      <text:p text:style-name="P13"><text:s text:c="2"/><text:tab/>1. Komiteto posėdyje<text:s/>dalyvavo:<text:s/></text:p>
      <text:p text:style-name="P14"><text:tab/>A.Butkevičius, B.Bradauskas, V.Saulis, G.Šivickas, R.Palaitis, J.Palionis, A.Sysas (pavaduojantis A.Plokšto), R.Karbauskis, A.Skardžius, B.Bradauskas.</text:p>
      <text:p text:style-name="P15">2. Ekspertų, konsultantų, specialistų išvados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il.<text:s/></text:p>
            <text:p text:style-name="P25"><text:span text:style-name="T26">Nr.</text:span></text:p>
          </table:table-cell>
          <table:table-cell table:style-name="TableCell27">
            <text:p text:style-name="P28"><text:span text:style-name="T29">Pasiūlymo teikėjas</text:span></text:p>
          </table:table-cell>
          <table:table-cell table:style-name="TableCell30">
            <text:p text:style-name="P31"><text:span text:style-name="T32">Pasiūlymo turiny</text:span><text:span text:style-name="T33">s</text:span></text:p>
          </table:table-cell>
          <table:table-cell table:style-name="TableCell34">
            <text:p text:style-name="P35"><text:span text:style-name="T36">Komiteto nuomonė</text:span></text:p>
          </table:table-cell>
          <table:table-cell table:style-name="TableCell37">
            <text:p text:style-name="P38"><text:span text:style-name="T39">Argumentai, pagrindžiantys nuomonę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Seimo kanceliarijos Teisės departamentas<text:s/></text:span></text:p>
          </table:table-cell>
          <table:table-cell table:style-name="TableCell46">
            <text:p text:style-name="P47">Alternatyvių projektų Teisės departamente negauta.</text:p>
            <text:p text:style-name="P48">Vertinant projektą juridinės technikos požiūriu ir pagal jo santykį su galiojančiais įstatymais, galima būtų pateikti šias pastabas ir pasiūlymus:</text:p>
            <text:p text:style-name="P49"><text:tab/>1. Reikėtų papildyti įstatymo oficialaus paskelbimo šaltinius.</text:p>
            <text:p text:style-name="P50"><text:span text:style-name="T51"><text:tab/>2. Projekto tekstą reikėtų patikslinti, atsižvelgiant į tai, kad Lietuvos Respublikos asmenų, nukentėjusių nuo 1939-1990 metų okupacijų, teisinio statu</text:span><text:span text:style-name="T52">so įstatymo 7</text:span><text:span text:style-name="T53">1</text:span><text:span text:style-name="T54"><text:s/>straipsnyje apibrėžta "buvusio beglobio vaiko" sąvoka.</text:span></text:p>
            <text:p text:style-name="P55"><text:tab/>3. Projekte reikėtų nustatyti šio įstatymo įsigaliojimo datą.</text:p>
            <text:p text:style-name="P56"><text:span text:style-name="T57"><text:tab/>4. Remiantis Seimo statuto 145 straipsnio nuostatomis ir atsižvelgiant į tai, kad įstatymui įgyvendinti reikės valstybės b</text:span><text:span text:style-name="T58">iudžeto lėšų, turėtų būti gautos Seimo Biudžeto ir finansų komiteto bei Vyriausybės išvados dėl lėšų šaltinių.</text:span>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><text:span text:style-name="T65">Pritarti.</text:span></text:p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<text:tab/></text:span><text:span text:style-name="T70">3. Piliečių, visuomeninių organizacijų, politinių partijų bei politinių organizacijų, kitų suinteresuotų asmenų pateikti pasiūly</text:span><text:span text:style-name="T71">mai, pataisos, pastabos:<text:s/></text:span></text:p>
      <text:p text:style-name="P72">4. Valstybės institucijų, savivaldybių pasiūlymai, pataisos, pastabos: negauta.</text:p>
      <text:p text:style-name="P73">5. Asmenų, turinčių įstatymų leidybos iniciatyvos teisę, pasiūlymai, pataisos, pastabos: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<text:s/></text:p>
            <text:p text:style-name="P83"><text:span text:style-name="T84">Nr.</text:span></text:p>
          </table:table-cell>
          <table:table-cell table:style-name="TableCell85">
            <text:p text:style-name="P86"><text:span text:style-name="T87">Pasiūlymo teikėjas</text:span></text:p>
          </table:table-cell>
          <table:table-cell table:style-name="TableCell88">
            <text:p text:style-name="P89"><text:span text:style-name="T90">Pasiūlymo turinys</text:span></text:p>
          </table:table-cell>
          <table:table-cell table:style-name="TableCell91">
            <text:p text:style-name="P92"><text:span text:style-name="T93">Komiteto nuom</text:span><text:span text:style-name="T94">onė</text:span></text:p>
          </table:table-cell>
          <table:table-cell table:style-name="TableCell95">
            <text:p text:style-name="P96"><text:span text:style-name="T97">Argumentai, pagrindžiantys nuomonę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Lietuvos Respublikos Vyriausybė</text:span></text:p>
          </table:table-cell>
          <table:table-cell table:style-name="TableCell104">
            <text:p text:style-name="P105"><text:span text:style-name="T106">Vadovaudamasi Lietuvos Respublikos Seimo statuto (Žin., 1994, Nr. 15-249; 1999, Nr. 5-97; 2000, Nr. 86-2617) 138 straipsnio 3 dalimi ir atsižvelgdama į Lietuvos Respublikos Seimo vald</text:span><text:span text:style-name="T107">ybos 2001 m. gruodžio 17 d. sprendimą Nr. 640, Lietuvos Respublikos Vyriausybė</text:span><text:span text:style-name="T108"><text:s/>nutaria</text:span><text:span text:style-name="T109">:</text:span></text:p>
            <text:p text:style-name="P110"><text:span text:style-name="T111">Nepritarti Lietuvos Respublikos valstybinių pensijų įstatymo 11 straipsnio papildymo įstatymo projektui Nr. IXP-1218, nes daugelis projekte minimų asmenų Lietuvos Respu</text:span><text:span text:style-name="T112">blikos valstybinių pensijų įstatymo (Žin., 1994, Nr. 101-2018) nustatyta tvarka jau įgijo ar įgis teisę gauti valstybinių pensijų bazės dydžio nukentėjusiųjų asmenų valstybines našlaičių pensijas pagal Lietuvos Respublikos valstybinių pensijų įstatymo 14 s</text:span><text:span text:style-name="T113">traipsnio 3 dalį.</text:span></text:p>
          </table:table-cell>
          <table:table-cell table:style-name="TableCell114">
            <text:p text:style-name="P115"><text:span text:style-name="T116">Pritarti.</text:span></text:p>
          </table:table-cell>
          <table:table-cell table:style-name="TableCell117">
            <text:p text:style-name="P118"/>
          </table:table-cell>
        </table:table-row>
      </table:table>
      <text:p text:style-name="P119">6. Seimo paskirtų papildomų komitetų pasiūlymai, pataisos, pastabos:</text:p>
      <text:p text:style-name="P120"><text:span text:style-name="T121">7. Komiteto sprendimas<text:s/></text:span><text:span text:style-name="T122">(pagal Seimo statuto 150 straipsnį. Jeigu komitetas priima sprendimą numatytą 150 str. 1 d. 3-6 punktuose, <text:s/>pateikiami sprendimo argum</text:span><text:span text:style-name="T123">entai):<text:s/></text:span><text:span text:style-name="T124">Įstatymo projektą atmesti,<text:s/></text:span><text:span text:style-name="T125">kadangi:</text:span></text:p>
      <text:p text:style-name="P126">1) daugelis projekte minimų asmenų Valstybinių pensijų įstatymo nustatyta tvarka jau įgijo teisę gauti valstybinių pensijų bazės dydžio nukentėjusiųjų asmenų valstybines našlaičių pensijas pagal Valstybinių pensijų įstatymo 14 straipsnio 3 dalį;</text:p>
      <text:p text:style-name="P127">2)nėra tikslinga plėsti <text:s/>asmenų, turinčių teisę gauti valstybines pensijas, ratą.</text:p>
      <text:p text:style-name="P128"><text:tab/>8. Balsavimo rezultatai: bendru sutarimu.</text:p>
      <text:p text:style-name="P129"><text:span text:style-name="T130"><text:tab/></text:span><text:span text:style-name="T131">9. Komiteto paskirtas pranešėjas: <text:s/>V. Saulis</text:span></text:p>
      <text:p text:style-name="P132">10. Komiteto narių atskiroji nuomonė: nėra</text:p>
      <text:p text:style-name="P133">Priedai:<text:s/>nėra.</text:p>
      <text:h text:style-name="P134" text:outline-level="3">Komiteto pirmininkas <text:s text:c="15"/><text:tab/><text:tab/><text:tab/><text:tab/><text:tab/><text:tab/><text:tab/><text:tab/><text:tab/>Algirdas Butkevičius <text:s text:c="17"/></text:h>
      <text:p text:style-name="P135"><text:tab/><text:tab/><text:tab/><text:tab/><text:tab/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LT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 fo:text-indent="0.5in"/>
      <style:text-properties style:font-name="TimesLT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line-height="150%"/>
      <style:text-properties fo:font-weight="bold" style:font-weight-asian="bold" fo:font-size="12pt" style:font-size-asian="12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3937in">
        <style:tab-stops/>
      </style:paragraph-properties>
      <style:text-properties style:font-name="Bookman Old Style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2" style:display-name="Body Text 2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style:font-name="Times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Tomas Gražiūnas</meta:initial-creator>
    <dc:creator>adlibuser</dc:creator>
    <meta:creation-date>2017-04-15T06:31:00Z</meta:creation-date>
    <dc:date>2017-04-15T06:31:00Z</dc:date>
    <meta:print-date>2004-02-18T10:22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389" meta:character-count="3370" meta:row-count="84" meta:non-whitespace-character-count="3037"/>
  </office:meta>
</office:document-meta>
</file>