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font-size="16pt" style:font-size-asian="16pt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font-size="14pt" style:font-size-asian="14pt"/>
    </style:style>
    <style:style style:name="P80" style:parent-style-name="Normal" style:family="paragraph">
      <style:text-properties fo:font-size="8pt" style:font-size-asian="8p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text-properties fo:font-size="18pt" style:font-size-asian="18pt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size="18pt" style:font-size-asian="18pt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18pt" style:font-size-asian="18pt"/>
    </style:style>
    <style:style style:name="P140" style:parent-style-name="Normal" style:family="paragraph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ize="18pt" style:font-size-asian="18pt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indent="0.5in"/>
      <style:text-properties fo:font-size="16pt" style:font-size-asian="16pt"/>
    </style:style>
    <style:style style:name="P160" style:parent-style-name="Normal" style:family="paragraph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6pt" style:font-size-asian="16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16pt" style:font-size-asian="16pt"/>
    </style:style>
    <style:style style:name="P192" style:parent-style-name="Normal" style:family="paragraph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P203" style:parent-style-name="Normal" style:family="paragraph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ize="16pt" style:font-size-asian="16pt"/>
    </style:style>
    <style:style style:name="P230" style:parent-style-name="Normal" style:family="paragraph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16pt" style:font-size-asian="16pt"/>
    </style:style>
    <style:style style:name="P244" style:parent-style-name="Normal" style:family="paragraph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Normal" style:family="paragraph">
      <style:text-properties fo:font-size="8pt" style:font-size-asian="8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Normal" style:family="paragraph">
      <style:text-properties fo:font-size="8pt" style:font-size-asian="8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size="14pt" style:font-size-asian="14pt"/>
    </style:style>
    <style:style style:name="P287" style:parent-style-name="Normal" style:family="paragraph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text-properties fo:font-size="16pt" style:font-size-asian="16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text-align="center"/>
      <style:text-properties fo:font-weight="bold" style:font-weight-asian="bold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text-properties fo:font-size="16pt" style:font-size-asian="16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text-properties fo:font-size="14pt" style:font-size-asian="14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text-properties fo:font-size="20pt" style:font-size-asian="20pt"/>
    </style:style>
    <style:style style:name="P348" style:parent-style-name="Normal" style:family="paragraph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Normal" style:family="paragraph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font-size="18pt" style:font-size-asian="18pt"/>
    </style:style>
    <style:style style:name="P376" style:parent-style-name="Normal" style:family="paragraph">
      <style:text-properties fo:font-size="8pt" style:font-size-asian="8pt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P3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vasario 17 d. (antradienis)</text:p>
      <text:p text:style-name="P9"><text:span text:style-name="T10">Plenarinis posėdis<text:s/></text:span></text:p>
      <text:p text:style-name="P11"><text:span text:style-name="T12">Nr.</text:span><text:span text:style-name="T13"><text:s/>67</text:span><text:span text:style-name="T14">(477)</text:span></text:p>
      <text:p text:style-name="P15"><text:span text:style-name="T16">(Posėdžio pradžia - 10.05 val.)</text:span></text:p>
      <text:p text:style-name="Normal"/>
      <text:p text:style-name="P17">Posėdžio pirmininkas – Seimo Pirmininko pirmasis pavaduotojas Č.Juršėnas</text:p>
      <text:p text:style-name="Normal"/>
      <text:p text:style-name="P18">10.06 val.</text:p>
      <text:p text:style-name="Normal"><text:span text:style-name="T19">S V A R S T Y T A :</text:span></text:p>
      <text:p text:style-name="Normal"><text:tab/>2004 m. vasario 17 d. (antr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tab/>Kalbėjo Seimo nariai: S.Burbienė (Socialdemokratinės koalicijos frakcijos vardu prašė įrašyti į darbotvarkę projektą Nr.IXP-3252), A.Kubilius (Tėvynės sąjungos - konservatorių frakcijos vardu prašė išbraukti iš darbotvarkės projektą Nr.IXP-3246(2), A.Gricius, D.Velička.</text:p>
      <text:p text:style-name="Normal"/>
      <text:p text:style-name="P20">Užsiregistravo<text:s/>61 Seimo narys<text:s/><text:span text:style-name="T21">(10.10 val.)</text:span></text:p>
      <text:p text:style-name="Normal"/>
      <text:p text:style-name="Normal"><text:tab/>Siūlymui<text:s/><text:span text:style-name="T22">įrašyti į darbotvarkę</text:span><text:s/>Piliečių nuosavybės teisių į išlikusį nekilnojamąjį turtą atkūrimo įstatymo 5 straipsnio pakeitimo įstatymo projektą<text:s/><text:span text:style-name="T23">Nr.IXP-3252</text:span><text:s/><text:span text:style-name="T24">pritarta</text:span><text:s/>bendru sutarimu.</text:p>
      <text:p text:style-name="Normal"/>
      <text:p text:style-name="P25">Užsiregistravo 61 Seimo narys<text:s/><text:span text:style-name="T26">(10.11 va</text:span><text:span text:style-name="T27">l.)</text:span></text:p>
      <text:p text:style-name="Normal"/>
      <text:p text:style-name="P28">Balsuota dėl Tėvynės sąjungos - konservatorių frakcijos siūlymo<text:s/><text:span text:style-name="T29">išbraukti iš darbotvarkės</text:span><text:s/><text:span text:style-name="T30">Seimo nutarimo</text:span><text:s/><text:span text:style-name="T31">„D</text:span>ėl Seimo nutarimo<text:s/><text:span text:style-name="T32">„</text:span>Dėl Lietuvos Respublikos Seimo stebėtojų Europos Parlamente delegacijos<text:span text:style-name="T33">“</text:span><text:s/>1 straipsnio pakeitimo<text:span text:style-name="T34">“</text:span><text:s/><text:span text:style-name="T35">projektą</text:span><text:s text:c="2"/><text:span text:style-name="T36">Nr.IXP-3246(2)</text:span>: už<text:s/>- 11, prieš - 33, susilaikė 17.<text:s/><text:span text:style-name="T37">Nepritarta</text:span>.</text:p>
      <text:p text:style-name="P38"/>
      <text:p text:style-name="Normal"><text:span text:style-name="T39">N U T A R T A :</text:span></text:p>
      <text:p text:style-name="Normal"><text:tab/><text:span text:style-name="T40">Patvirtinti</text:span><text:s/>patikslintą 2004 m. vasario 17 d. (antradienio) darbotvarkę (bendru sutarimu).</text:p>
      <text:p text:style-name="P41"/>
      <text:p text:style-name="P42">10.13 val.</text:p>
      <text:p text:style-name="Normal"><text:span text:style-name="T43">S V A R S T Y T A :</text:span></text:p>
      <text:p text:style-name="Normal"><text:tab/><text:span text:style-name="T44">Lietuvos Respublikoje išrinktų Europos Parlamento narių statuso ir da</text:span><text:span text:style-name="T45">rbo sąlygų įstatymo</text:span><text:span text:style-name="T46"><text:s/>projektas Nr.IXP-3160(3*)</text:span><text:s/><text:span text:style-name="T47">(teikėjas – V.P.Andriukaitis)</text:span><text:s/><text:span text:style-name="T48">(priėmimas)</text:span><text:s/></text:p>
      <text:p text:style-name="Normal"><text:tab/>Pranešėjas – Europos reikalų komiteto pirmininkas V.P.Andriukaitis</text:p>
      <text:p text:style-name="Normal"/>
      <text:p text:style-name="P49">1, 2, 3, 4 straipsniai priimti bendru sutarimu.<text:tab/></text:p>
      <text:p text:style-name="Normal"><text:tab/>Dėl balsavimo motyvų dėl 5 straipsnio kalbėjo Seimo narys V.Landsbergis.</text:p>
      <text:p text:style-name="P50">5, 6, 7, 8, 9 straipsniai priimti bendru sutarimu.<text:tab/></text:p>
      <text:p text:style-name="Normal"><text:tab/>Dėl balsavimo motyvų dėl 10 straipsnio kalbėjo Seimo nariai: J.Veselka, A.Sysas.</text:p>
      <text:p text:style-name="P51">Užsiregistravo 68 Seimo nariai<text:s/><text:span text:style-name="T52">(10.21 val.)</text:span></text:p>
      <text:p text:style-name="Normal"/>
      <text:p text:style-name="Normal"><text:tab/>Balsuota dėl 10 straipsnio: už - 50, prieš - 3, susilaikė 15. 10 straipsnis priimtas.</text:p>
      <text:p text:style-name="Normal"><text:tab/>Replikavo Seimo narys V.Landsbergis.</text:p>
      <text:p text:style-name="Normal"><text:tab/>Skirsnių numeracijos patikslinimui pritarta.</text:p>
      <text:p text:style-name="P53">11, 12, 13 straipsniai priimti bendru sutarimu.<text:tab/></text:p>
      <text:p text:style-name="Normal"/>
      <text:p text:style-name="P54">Užsiregistravo 67 Seimo nariai<text:s/><text:span text:style-name="T55">(10.24 val.)</text:span></text:p>
      <text:p text:style-name="P56">N U T A R T A :</text:p>
      <text:p text:style-name="P57"><text:span text:style-name="T58">Priimti</text:span><text:s/><text:span text:style-name="T59">Lietuvos Respubliko</text:span><text:span text:style-name="T60">je išrinktų Europos Parlamento narių statuso ir darbo sąlygų įstatymą</text:span>. Balsavo: už - 51, prieš - 1, susilaikė 12.</text:p>
      <text:p text:style-name="P61"/>
      <text:p text:style-name="P62">10.25 val.</text:p>
      <text:p text:style-name="Normal"><text:span text:style-name="T63">S V A R S T Y T A :</text:span></text:p>
      <text:p text:style-name="Normal"><text:tab/><text:span text:style-name="T64">Lietuvos Respublikoje išrinktų Europos Parlamento narių statuso <text:s/>ir darbo sąlygų įstatymo įgyvendinimo</text:span><text:span text:style-name="T65"><text:s/>įstaty</text:span><text:span text:style-name="T66">mo projektas Nr.IXP-3161(3*)</text:span><text:s text:c="2"/><text:span text:style-name="T67">(teikėjas – V.P.Andriukaitis)</text:span><text:s/><text:span text:style-name="T68">(priėmimas)</text:span><text:s/></text:p>
      <text:p text:style-name="Normal"><text:tab/>Pranešėjas – Europos reikalų komiteto pirmininkas V.P.Andriukaitis</text:p>
      <text:p text:style-name="Normal"/>
      <text:p text:style-name="Normal"><text:tab/>Dėl balsavimo motyvų dėl 1 straipsnio kalbėjo Seimo nariai: A.Kubilius, A.Sysas.</text:p>
      <text:p text:style-name="P69">Užsiregistravo 63 Seimo nariai<text:s/><text:span text:style-name="T70">(</text:span><text:span text:style-name="T71">10.31 val.)</text:span></text:p>
      <text:p text:style-name="Normal"/>
      <text:p text:style-name="Normal"><text:tab/>Balsuota dėl 1 straipsnio: už - 38, prieš - 15, susilaikė 8. 1 straipsnis priimtas.</text:p>
      <text:p text:style-name="Normal"><text:tab/>Replikavo Seimo narys V.Landsbergis.</text:p>
      <text:p text:style-name="Normal"><text:tab/>2 straipsnis priimtas bendru sutarimu.</text:p>
      <text:p text:style-name="Normal"><text:tab/>Dėl balsavimo motyvų dėl viso įstatymo kalbėjo Seimo nariai: V.Landsbergis, G.Didžiokas, V.P.Andriukaitis, A.Kubilius.</text:p>
      <text:p text:style-name="Normal"/>
      <text:p text:style-name="P72">Užsiregistravo 71 Seimo narys<text:s/><text:span text:style-name="T73">(10.41 val.)</text:span></text:p>
      <text:p text:style-name="P74">N U T A R T A :</text:p>
      <text:p text:style-name="P75"><text:span text:style-name="T76">Priimti</text:span><text:s/><text:span text:style-name="T77">Lietuvos Respublikoje išrinktų Europos Parlamento narių statuso <text:s/>ir darbo sąlygų įstatymo įgyvendinimo</text:span><text:span text:style-name="T78"><text:s/>įstatymą</text:span>. Balsavo: už - 39, prieš - 13, susilaikė 18.<text:s/></text:p>
      <text:p text:style-name="Normal"/>
      <text:p text:style-name="Normal"><text:tab/>Replikavo Seimo nariai: V.Landsbergis (2 kartus), V.P.Andriukaitis.</text:p>
      <text:p text:style-name="P79"/>
      <text:p text:style-name="P80">10.45 val.</text:p>
      <text:p text:style-name="Normal"><text:span text:style-name="T81">S V A R S T Y T A :</text:span></text:p>
      <text:p text:style-name="Normal"><text:tab/><text:span text:style-name="T82">Ginklų ir šaudmenų kontrolės įstatymo</text:span><text:s/>21 straipsnio papildymo<text:s/><text:span text:style-name="T83">įstatymo projektas Nr.IXP-3159(2*)</text:span><text:s/><text:span text:style-name="T84">(teikėjas – LRV/teisingumo ministras V.Markevi</text:span><text:span text:style-name="T85">čius)</text:span><text:s/><text:span text:style-name="T86">(priėmimas)</text:span></text:p>
      <text:p text:style-name="Normal"><text:tab/>Pranešėjas – Nacionalinio saugumo ir gynybos komiteto pirmininkas A.Sadeckas</text:p>
      <text:p text:style-name="Normal"/>
      <text:p text:style-name="P87">1, 2, 3 straipsniai priimti bendru sutarimu.<text:tab/></text:p>
      <text:p text:style-name="Normal"/>
      <text:p text:style-name="P88">Užsiregistravo 69 Seimo nariai<text:s/><text:span text:style-name="T89">(10.46 val.)</text:span></text:p>
      <text:p text:style-name="P90">N U T A R T A :</text:p>
      <text:p text:style-name="P91"><text:span text:style-name="T92">Priimti</text:span><text:s/><text:span text:style-name="T93">Ginklų ir šaudmenų kontrolės įstatymo</text:span><text:s/>21 straipsnio papildymo<text:s/><text:span text:style-name="T94">įstatymą</text:span>. Balsavo: už - 68, prieš - 0, susilaikė 1.</text:p>
      <text:p text:style-name="Normal"/>
      <text:p text:style-name="P95"/>
      <text:p text:style-name="P96">10.48 val.</text:p>
      <text:p text:style-name="Normal"><text:span text:style-name="T97">S V A R S T Y T A :</text:span></text:p>
      <text:p text:style-name="Normal"><text:tab/><text:span text:style-name="T98">Seimo nutarimo<text:s/></text:span><text:span text:style-name="T99">„</text:span><text:span text:style-name="T100">Dėl Vyriausiosios tarnybinės etikos komisijos narių</text:span><text:span text:style-name="T101">“</text:span><text:s text:c="2"/><text:span text:style-name="T102">projektas Nr.IXP-3258</text:span><text:span text:style-name="T103"><text:s/>(pateikimas)</text:span></text:p>
      <text:p text:style-name="Normal"><text:tab/>Pranešėjas – Seimo Pirmininkas A.Paulauskas</text:p>
      <text:p text:style-name="Normal"/>
      <text:p text:style-name="Normal"><text:tab/>Klausė Seimo nariai: E.Klumbys, V.Landsbergis, A.Matulevičius, R.Juknevičienė.</text:p>
      <text:p text:style-name="Normal"/>
      <text:p text:style-name="Normal"><text:tab/>Kalbėjo ir į Seimo narių klausimus atsakė kandidatas į Vyriausiosios tarnybinės etikos komisijos narius<text:s/><text:span text:style-name="T104">Algirdas Meškauskas</text:span>.</text:p>
      <text:p text:style-name="Normal"/>
      <text:p text:style-name="Normal"><text:tab/>Klausė Seimo nariai: A.Matulevičius, R.Pavilionis, A.Gricius, O.Babonienė.</text:p>
      <text:p text:style-name="Normal"/>
      <text:p text:style-name="P105">N U T A R T A :</text:p>
      <text:p text:style-name="Normal"><text:tab/>Pradėti šio projekto svarstymo procedūrą Seimo statuto nustatyta tvarka.</text:p>
      <text:p text:style-name="P106"/>
      <text:p text:style-name="P107">11.11 val.</text:p>
      <text:p text:style-name="Normal"><text:span text:style-name="T108">S V A R S T Y T A :</text:span></text:p>
      <text:p text:style-name="Normal"><text:tab/><text:span text:style-name="T109">Laukinės augalijos įstatymo<text:s/></text:span><text:span text:style-name="T110">ketvirtojo skirsnio pavadinimo ir 18 straipsnio pakeitimo įstatymo projektas<text:s/></text:span><text:span text:style-name="T111">Nr.IXP-3171</text:span>*<text:s/><text:span text:style-name="T112">(teikėjas – LRV/aplinkos ministras A.Kundrotas)<text:s/></text:span><text:span text:style-name="T113">(priėmimas)</text:span><text:tab/></text:p>
      <text:p text:style-name="P114">Pranešėjas – Aplinkos apsaugos komiteto atstovas V.Baravykas</text:p>
      <text:p text:style-name="Normal"/>
      <text:p text:style-name="P115">1, 2 straipsniai priimti bendru sutarimu.<text:tab/></text:p>
      <text:p text:style-name="Normal"/>
      <text:p text:style-name="P116">Užsiregistravo 61 Seimo narys<text:s/><text:span text:style-name="T117">(11.12 val.)</text:span></text:p>
      <text:p text:style-name="P118"/>
      <text:p text:style-name="P119">N U T A R T A :</text:p>
      <text:p text:style-name="P120"><text:span text:style-name="T121">Priimti</text:span><text:s/><text:span text:style-name="T122">Laukinės</text:span><text:span text:style-name="T123"><text:s/>augalijos įstatymo<text:s/></text:span><text:span text:style-name="T124">ketvirtojo skirsnio pavadinimo ir 18 straipsnio pakeitimo įstatymą</text:span>. Balsavo: už - 60, prieš - 0, susilaikė 0.</text:p>
      <text:p text:style-name="P125"/>
      <text:p text:style-name="P126">11.13 val.</text:p>
      <text:p text:style-name="Normal"><text:span text:style-name="T127">S V A R S T Y T A :</text:span></text:p>
      <text:p text:style-name="Normal"><text:tab/><text:span text:style-name="T128">Užsienio valiutos Lietuvos Respublikoje įstatymo</text:span><text:s/>3 straipsnio pakeitimo<text:s/><text:span text:style-name="T129">įstatymo projektas Nr</text:span><text:span text:style-name="T130">.IXP-2781<text:s/></text:span><text:span text:style-name="T131">(teikėjai – V.Greičiūnas, V.Stankevič)</text:span><text:s/><text:span text:style-name="T132">(pateikimas)</text:span></text:p>
      <text:p text:style-name="Normal"><text:tab/>Pranešėjas – Seimo narys V.Greičiūnas</text:p>
      <text:p text:style-name="Normal"/>
      <text:p text:style-name="Normal"><text:span text:style-name="T133">N U T A R T A :</text:span></text:p>
      <text:p text:style-name="Normal"><text:tab/>1.<text:s/><text:span text:style-name="T134">Pritarti</text:span><text:s/>šiam projektui<text:s/><text:span text:style-name="T135">po pateikimo</text:span><text:s/>ir pradėti jo svarstymo procedūrą (bendru sutarimu).<text:s/></text:p>
      <text:p text:style-name="Normal"><text:tab/>2.<text:s/><text:span text:style-name="T136">Paskirti pagrindiniu komitetu</text:span><text:s/>šiam projektui svarstyti Biudžeto ir finansų komitetą (bendru sutarimu).</text:p>
      <text:p text:style-name="Normal"><text:tab/>3.<text:s/><text:span text:style-name="T137">Paskirti</text:span><text:s/>šio projekto<text:s/><text:span text:style-name="T138">svarstymą Seimo posėdyje</text:span><text:s/>pavasario sesijoje (bendru sutarimu).</text:p>
      <text:p text:style-name="P139"/>
      <text:p text:style-name="P140">11.15 val.</text:p>
      <text:p text:style-name="Normal"><text:span text:style-name="T141">S V A R S T Y T A :</text:span></text:p>
      <text:p text:style-name="Normal"><text:tab/><text:span text:style-name="T142">Europos darbų tarybų įstatymo</text:span><text:span text:style-name="T143"><text:s/>projektas Nr.IXP-2716(2*)</text:span><text:span text:style-name="T144">ES</text:span><text:s/><text:span text:style-name="T145">(teikėja – L</text:span><text:span text:style-name="T146">RV/socialinės apsaugos ir darbo ministrė V.Blinkevičiūtė)</text:span><text:s/><text:span text:style-name="T147">(svarstymas)</text:span></text:p>
      <text:p text:style-name="Normal"><text:span text:style-name="T148"><text:tab/></text:span></text:p>
      <text:p text:style-name="Normal"><text:tab/>Pagrindinio – Socialinių reikalų ir darbo komiteto vardu kalbėjo šio komiteto pirmininkas A.Sysas.</text:p>
      <text:p text:style-name="Normal"><text:tab/>Papildomų komitetų vardu kalbėjo: V.Saulis (Biudžeto ir finansų komiteto vardu), A.Kunčinas (Informacinės visuomenės plėtros komiteto vardu).<text:s/></text:p>
      <text:p text:style-name="Normal"/>
      <text:p text:style-name="P149">N U T A R T A :</text:p>
      <text:p text:style-name="P150">1.<text:s/><text:span text:style-name="T151">Pritarti</text:span><text:s/>pagrindinio komiteto patobulintam projektui<text:s/><text:span text:style-name="T152">po svarstymo</text:span><text:s/>Seimo posėdyje (bendru sutarimu).</text:p>
      <text:p text:style-name="P153">2.<text:s/><text:span text:style-name="T154">Svarstyti</text:span><text:s/>šį projektą<text:s/><text:span text:style-name="T155">skubos tvarka</text:span><text:s/>(bendru sutarimu).</text:p>
      <text:p text:style-name="P156">3.<text:s/><text:span text:style-name="T157">Paskirti</text:span><text:s/>šio projekto<text:s/><text:span text:style-name="T158">priėmimą</text:span><text:s/>ketvirtadienį (2004-02-19) (bendru sutarimu).</text:p>
      <text:p text:style-name="P159"/>
      <text:p text:style-name="P160">11.19 val.</text:p>
      <text:p text:style-name="Normal"><text:span text:style-name="T161">S V A R S T Y T A :</text:span></text:p>
      <text:p text:style-name="Normal"><text:tab/><text:span text:style-name="T162">Aplinkos apsaugos įstatymo</text:span><text:span text:style-name="T163"><text:s/>1 ir 2 straipsnių pakeitimo ir papildymo bei Įstatymo papildymo 27 straipsniu ir priedu įstatymo projektas Nr.IXP-3211(2*)</text:span><text:span text:style-name="T164">ES</text:span><text:s/><text:span text:style-name="T165">(teikėja</text:span><text:span text:style-name="T166">s – LRV/aplinkos ministras A.Kundrotas)</text:span><text:s/><text:span text:style-name="T167">(svarstymas)</text:span></text:p>
      <text:p text:style-name="Normal"><text:tab/></text:p>
      <text:p text:style-name="Normal"><text:tab/>Pagrindinio – Aplinkos apsaugos komiteto vardu kalbėjo šio komiteto atstovas V.Baravykas.</text:p>
      <text:p text:style-name="Normal"><text:tab/>Papildomo – Biudžeto ir finansų komiteto vardu kalbėjo šio komiteto atstovas G.Šivickas.</text:p>
      <text:p text:style-name="Normal"/>
      <text:p text:style-name="P168">N U T A R T A :</text:p>
      <text:p text:style-name="P169">1.<text:s/><text:span text:style-name="T170">Pritarti</text:span><text:s/>pagrindinio komiteto patobulintam projektui<text:s/><text:span text:style-name="T171">po svarstymo</text:span><text:s/>Seimo posėdyje (bendru sutarimu).</text:p>
      <text:p text:style-name="P172">2.<text:s/><text:span text:style-name="T173">Svarstyti</text:span><text:s/>šį projektą<text:s/><text:span text:style-name="T174">skubos tvarka</text:span><text:s/>(bendru sutarimu).</text:p>
      <text:p text:style-name="P175">3.<text:s/><text:span text:style-name="T176">Paskirti</text:span><text:s/>šio projekto<text:s/><text:span text:style-name="T177">priėmimą</text:span><text:s/>ketvirtadienį (2004-02-19) (bendru sutarimu).</text:p>
      <text:p text:style-name="P178"/>
      <text:p text:style-name="P179">11.20 val.</text:p>
      <text:p text:style-name="Normal"><text:span text:style-name="T180">S V A<text:s/></text:span><text:span text:style-name="T181">R S T Y T A :</text:span></text:p>
      <text:p text:style-name="Normal"><text:tab/><text:span text:style-name="T182">Valstybinių socialinio draudimo pensijų įstatymo</text:span><text:s/>52 straipsnio pakeitimo<text:s/>įstatymo projektas Nr.IXP-2780(2*)<text:s/><text:span text:style-name="T183">(teikėjas – V.Landsbergis)</text:span><text:s/><text:span text:style-name="T184">(svarstymas)</text:span></text:p>
      <text:p text:style-name="Normal"><text:tab/></text:p>
      <text:p text:style-name="Normal"><text:tab/>Pagrindinio – Socialinių reikalų ir darbo komiteto vardu kalbėjo šio komiteto pirmininkas<text:s/>A.Sysas.</text:p>
      <text:p text:style-name="Normal"><text:tab/>Papildomo – Žmogaus teisių komiteto vardu kalbėjo šio komiteto atstovas A.Salamakinas.</text:p>
      <text:p text:style-name="Normal"/>
      <text:p text:style-name="P185">Užsiregistravo 50 Seimo narių<text:s/><text:span text:style-name="T186">(11.24 val.)</text:span></text:p>
      <text:p text:style-name="P187">N U T A R T A :</text:p>
      <text:p text:style-name="P188"><text:span text:style-name="T189">Pritarti</text:span><text:s/>pagrindinio komiteto patobulintam projektui<text:s/><text:span text:style-name="T190">po svarstymo</text:span><text:s/>Seimo posėdyje. Balsavo: už - 42,<text:s/>prieš - 0, susilaikė 8.</text:p>
      <text:p text:style-name="P191"/>
      <text:p text:style-name="P192">11.25 val.</text:p>
      <text:p text:style-name="Normal"><text:span text:style-name="T193">S V A R S T Y T A :</text:span></text:p>
      <text:p text:style-name="Normal"><text:tab/><text:span text:style-name="T194">Seimo nutarimo „Dėl Seimo nutarimo „</text:span><text:span text:style-name="T195">Dėl Seimo VII (rudens) sesijos darbų programos“ priedėlio papildymo</text:span><text:span text:style-name="T196">“</text:span><text:span text:style-name="T197"><text:s/></text:span><text:span text:style-name="T198">projektas Nr.IXP-</text:span><text:span text:style-name="T199">3243</text:span><text:s/><text:span text:style-name="T200">(pateikimas, svarstymas ir<text:s/></text:span><text:span text:style-name="T201">priėmimas</text:span><text:span text:style-name="T202">)</text:span></text:p>
      <text:p text:style-name="Normal"><text:tab/>Pranešėjas – Seimo Pirmininko pirmasis pavaduotojas Č.Juršėnas</text:p>
      <text:p text:style-name="Normal"/>
      <text:p text:style-name="P203">N U T A R T A :</text:p>
      <text:p text:style-name="Normal"><text:tab/><text:span text:style-name="T204">Pritarti</text:span><text:s/>šiam projektui<text:s/><text:span text:style-name="T205">po pateikimo</text:span><text:s/>(bendru sutarimu).</text:p>
      <text:p text:style-name="Normal"/>
      <text:p text:style-name="P206"><text:tab/>Siūlymui priimti šį projektą dabar pritarta bendru sutarimu.</text:p>
      <text:p text:style-name="Normal"/>
      <text:p text:style-name="P207">Užsiregistravo 47 Seimo nariai<text:s/><text:span text:style-name="T208">(11.26 val.)</text:span></text:p>
      <text:p text:style-name="P209">N U T A R T A :</text:p>
      <text:p text:style-name="P210"><text:span text:style-name="T211">Priimti</text:span><text:s/><text:span text:style-name="T212">Seimo nutarimą „Dėl</text:span><text:span text:style-name="T213"><text:s/>Seimo nutarimo „</text:span><text:span text:style-name="T214">Dėl Seimo VII (rudens) sesijos darbų programos“ priedėlio papildymo</text:span><text:span text:style-name="T215">“</text:span>. Balsavo: už - 40, prieš - 0, susilaikė 5.<text:s/></text:p>
      <text:p text:style-name="Normal"><text:s/></text:p>
      <text:p text:style-name="P216">11.27 val.</text:p>
      <text:p text:style-name="Normal"><text:span text:style-name="T217">S V A R S T Y T A :</text:span></text:p>
      <text:p text:style-name="Normal"><text:tab/>Įstatymo dėl Lietuvos Respublikos Vyriausybės ir<text:s/><text:span text:style-name="T218">Armėnijos Respublikos Vyriausybės susitarim</text:span><text:span text:style-name="T219">o dėl asmenų, kurių buvimas neteisėtas, readmisijos</text:span><text:s/>ratifikavimo<text:s/><text:span text:style-name="T220">projektas Nr.IXP-3251</text:span><text:s/><text:span text:style-name="T221">(pateikimas)</text:span></text:p>
      <text:p text:style-name="Normal"><text:tab/>Pranešėjas – Užsienio reikalų ministerijos sekretorius D.Jurgelevičius</text:p>
      <text:p text:style-name="Normal"/>
      <text:p text:style-name="Normal"><text:span text:style-name="T222">N U T A R T A :</text:span></text:p>
      <text:p text:style-name="Normal"><text:tab/>1.<text:s/><text:span text:style-name="T223">Pritarti</text:span><text:s/>šiam projektui<text:s/><text:span text:style-name="T224">po pateikimo</text:span><text:s/>ir pradėti jo svarstymo procedūrą (bendru sutarimu).<text:s/></text:p>
      <text:p text:style-name="Normal"><text:tab/>2.<text:s/><text:span text:style-name="T225">Paskirti pagrindiniu komitetu</text:span><text:s/>šiam projektui svarstyti Užsienio reikalų komitetą (bendru sutarimu).</text:p>
      <text:p text:style-name="Normal"><text:tab/>3.<text:s/><text:span text:style-name="T226">Paskirti papildomu komitetu</text:span><text:s/>šiam projektui svarstyti Teisės ir teisėtvarkos komitetą (bendru sutarimu).</text:p>
      <text:p text:style-name="Normal"><text:tab/>4.<text:s/><text:span text:style-name="T227">Paskirti</text:span><text:s/>šio<text:s/>projekto<text:s/><text:span text:style-name="T228">svarstymą Seimo posėdyje</text:span><text:s/>pavasario sesijoje (bendru sutarimu).</text:p>
      <text:p text:style-name="P229"/>
      <text:p text:style-name="P230">11.29 val.</text:p>
      <text:p text:style-name="Normal"><text:span text:style-name="T231">S V A R S T Y T A :</text:span></text:p>
      <text:p text:style-name="Normal"><text:tab/><text:span text:style-name="T232">Gyventojų pajamų mokesčio įstatymo</text:span><text:s/>21 straipsnio papildymo<text:s/><text:span text:style-name="T233">įstatymo projektas Nr.IXP-3242</text:span><text:s/><text:span text:style-name="T234">(pateikimas)</text:span></text:p>
      <text:p text:style-name="Normal"><text:tab/>Pranešėjas – Seimo narys G.Šivickas</text:p>
      <text:p text:style-name="P235"/>
      <text:p text:style-name="Normal"><text:tab/>Klausė Seimo narys A.Kunčinas.</text:p>
      <text:p text:style-name="P236"/>
      <text:p text:style-name="Normal"><text:span text:style-name="T237">N U T A R T A :</text:span></text:p>
      <text:p text:style-name="Normal"><text:tab/>1.<text:s/><text:span text:style-name="T238">Pritarti</text:span><text:s/>šiam projektui<text:s/><text:span text:style-name="T239">po pateikimo</text:span><text:s/>ir pradėti jo svarstymo procedūrą (bendru sutarimu).</text:p>
      <text:p text:style-name="Normal"><text:tab/>2.<text:s/><text:span text:style-name="T240">Paskirti pagrindiniu komitetu</text:span><text:s/>šiam projektui svarstyti Biudžeto ir finansų komitetą (bendru sutarimu).</text:p>
      <text:p text:style-name="Normal"><text:tab/>3.<text:s/><text:span text:style-name="T241">Paskirti</text:span><text:s/>šio projekto<text:s/><text:span text:style-name="T242">svarstymą Seimo posėdyje</text:span><text:s/>pavasario sesijoje (bendru sutarimu).</text:p>
      <text:p text:style-name="P243"/>
      <text:p text:style-name="P244">11.32 val.</text:p>
      <text:p text:style-name="Normal"><text:span text:style-name="T245">S V A R S T Y T A :</text:span></text:p>
      <text:p text:style-name="Normal"><text:tab/><text:span text:style-name="T246">Žemės reformos įstatymo</text:span><text:s/>15 straipsnio pakeitimo ir papildymo<text:s/><text:span text:style-name="T247">įstatymo projektas Nr.IXP-3198</text:span><text:s/><text:span text:style-name="T248">(pateikimas)</text:span></text:p>
      <text:p text:style-name="Normal"><text:tab/>Pranešėjas – Seimo narys G.Dalinkevičius</text:p>
      <text:p text:style-name="P249"/>
      <text:p text:style-name="Normal"><text:span text:style-name="T250">N</text:span><text:span text:style-name="T251"><text:s/>U T A R T A :</text:span></text:p>
      <text:p text:style-name="Normal"><text:tab/>1.<text:s/><text:span text:style-name="T252">Pritarti</text:span><text:s/>šiam projektui<text:s/><text:span text:style-name="T253">po pateikimo</text:span><text:s/>ir pradėti jo svarstymo procedūrą (bendru sutarimu).<text:s/></text:p>
      <text:p text:style-name="Normal"><text:tab/>2.<text:s/><text:span text:style-name="T254">Paskirti pagrindiniu komitetu</text:span><text:s/>šiam projektui svarstyti Kaimo reikalų komitetą (bendru sutarimu).</text:p>
      <text:p text:style-name="Normal"><text:tab/>3.<text:s/><text:span text:style-name="T255">Paskirti papildomu komitetu</text:span><text:s/>šiam projektui svarstyti Žmogaus teisių komitetą (bendru sutarimu).</text:p>
      <text:p text:style-name="Normal"><text:tab/>4.<text:s/><text:span text:style-name="T256">Paskirti</text:span><text:s/>šio projekto<text:s/><text:span text:style-name="T257">svarstymą Seimo posėdyje</text:span><text:s/>pavasario sesijoje (bendru sutarimu).</text:p>
      <text:p text:style-name="Normal"><text:tab/>5.<text:s/><text:span text:style-name="T258">Prašyti Vyriausybės išvados</text:span><text:s/>dėl šio projekto (bendru sutarimu).</text:p>
      <text:p text:style-name="Normal"/>
      <text:p text:style-name="P259">11.35 val.</text:p>
      <text:p text:style-name="Normal"><text:span text:style-name="T260">S V A R S T Y T A :</text:span></text:p>
      <text:p text:style-name="Normal"><text:tab/><text:span text:style-name="T261">Piliečių nu</text:span><text:span text:style-name="T262">osavybės teisių į išlikusį nekilnojamąjį turtą atkūrimo įstatymo</text:span><text:s/>5 straipsnio pakeitimo įstatymo projektas Nr.IXP-3252<text:s/><text:span text:style-name="T263">(pateikimas)</text:span></text:p>
      <text:p text:style-name="Normal"><text:tab/>Pranešėjas – Seimo narys P.Papovas</text:p>
      <text:p text:style-name="P264"/>
      <text:p text:style-name="Normal"><text:tab/>Kalbėjo Seimo narys J.Veselka.</text:p>
      <text:p text:style-name="Normal"/>
      <text:p text:style-name="Normal"><text:span text:style-name="T265">N U T A R T A :</text:span></text:p>
      <text:p text:style-name="Normal"><text:tab/>1.<text:s/><text:span text:style-name="T266">Pritarti</text:span><text:s/>šiam projektui<text:s/><text:span text:style-name="T267">po pateiki</text:span><text:span text:style-name="T268">mo</text:span><text:s/>ir pradėti jo svarstymo procedūrą (bendru sutarimu).<text:s/></text:p>
      <text:p text:style-name="Normal"><text:tab/>2.<text:s/><text:span text:style-name="T269">Paskirti pagrindiniu komitetu</text:span><text:s/>šiam projektui svarstyti Valstybės valdymo ir savivaldybių komitetą (bendru sutarimu).</text:p>
      <text:p text:style-name="Normal"><text:tab/>3.<text:s/><text:span text:style-name="T270">Paskirti papildomu komitetu</text:span><text:s/>šiam projektui svarstyti Teisės ir teisėtvarkos komitetą (bendru sutarimu).</text:p>
      <text:p text:style-name="Normal"><text:tab/>4.<text:s/><text:span text:style-name="T271">Paskirti</text:span><text:s/>šio projekto<text:s/><text:span text:style-name="T272">svarstymą Seimo posėdyje</text:span><text:s/>pavasario sesijoje (bendru sutarimu).</text:p>
      <text:p text:style-name="Normal"><text:s/></text:p>
      <text:p text:style-name="P273">11.39 val.</text:p>
      <text:p text:style-name="Normal"><text:span text:style-name="T274">S V A R S T Y T A :</text:span></text:p>
      <text:p text:style-name="Normal"><text:tab/><text:span text:style-name="T275">Asmens duomenų teisinės apsaugos įstatymo<text:s/></text:span>23 ir 26 straipsnių pakeitimo<text:s/><text:span text:style-name="T276">įstatymo projektas Nr.IXP-3256</text:span><text:s/><text:span text:style-name="T277">(pateikimas)</text:span></text:p>
      <text:p text:style-name="Normal"><text:tab/>Pranešėjas – teisingumo viceministras G.Švedas</text:p>
      <text:p text:style-name="P278"/>
      <text:p text:style-name="Normal"><text:span text:style-name="T279">N U T A R T A :</text:span></text:p>
      <text:p text:style-name="Normal"><text:tab/>1.<text:s/><text:span text:style-name="T280">Pritarti</text:span><text:s/>šiam projektui<text:s/><text:span text:style-name="T281">po pateikimo</text:span><text:s/>ir pradėti jo svarstymo procedūrą (bendru sutarimu).<text:s/></text:p>
      <text:p text:style-name="Normal"><text:tab/>2.<text:s/><text:span text:style-name="T282">Paskirti pagrindiniu komitetu</text:span><text:s/>šiam projektui svarstyti Teisės ir teisėtvarkos komitetą (bendru sutarimu).</text:p>
      <text:p text:style-name="Normal"><text:tab/>3.<text:s/><text:span text:style-name="T283">Paskirti papildomu komitetu</text:span><text:s/>šiam projektui svarstyti Informacinės visuomenės plėtros komitetą (bendru sutarimu).</text:p>
      <text:p text:style-name="Normal"><text:tab/>4.<text:s/><text:span text:style-name="T284">Paskirti</text:span><text:s/>šio projekto<text:s/><text:span text:style-name="T285">svarstymą Seimo posėdyje</text:span><text:s/>pavasario sesijoje (bendru sutarimu).</text:p>
      <text:p text:style-name="P286"/>
      <text:p text:style-name="P287">11.41 val.</text:p>
      <text:p text:style-name="Normal"><text:span text:style-name="T288">S V A R S T</text:span><text:span text:style-name="T289"><text:s/>Y T A :</text:span></text:p>
      <text:p text:style-name="Normal"><text:tab/><text:span text:style-name="T290">Administracinių teisės pažeidimų kodekso</text:span><text:s/>5, 42<text:span text:style-name="T291">1</text:span>, 109 ir 178 straipsnių pakeitimo<text:s/><text:span text:style-name="T292">įstatymo projektas Nr.IXP-3257</text:span><text:s/><text:span text:style-name="T293">(pateikimas)</text:span></text:p>
      <text:p text:style-name="Normal"><text:tab/>Pranešėjas – teisingumo viceministras G.Švedas</text:p>
      <text:p text:style-name="P294"/>
      <text:p text:style-name="Normal"><text:span text:style-name="T295">N U T A R T A :</text:span></text:p>
      <text:p text:style-name="Normal"><text:tab/>1.<text:s/><text:span text:style-name="T296">Pritarti</text:span><text:s/>šiam projektui<text:s/><text:span text:style-name="T297">po pateikimo</text:span><text:s/>ir pradėti jo svarstymo procedūrą (bendru sutarimu).</text:p>
      <text:p text:style-name="Normal"><text:tab/>2.<text:s/><text:span text:style-name="T298">Paskirti pagrindiniu komitetu</text:span><text:s/>šiam projektui svarstyti Teisės ir teisėtvarkos komitetą (bendru sutarimu).</text:p>
      <text:p text:style-name="Normal"><text:tab/>3.<text:s/><text:span text:style-name="T299">Paskirti</text:span><text:s/>šio projekto<text:s/><text:span text:style-name="T300">svarstymą Seimo posėdyje</text:span><text:s/>pavasario sesijoje (bendru sutarimu).</text:p>
      <text:p text:style-name="Normal"/>
      <text:p text:style-name="Normal"><text:tab/>Posėdžio pirmininkas pranešė, kad Tarpparlamentinių ryšių su Azerbaidžano Respublika grupės pirmininku išrinktas V.Orechovas, pavaduotojais – A.Kašėta ir <text:s/>V.Simulik.</text:p>
      <text:p text:style-name="Normal"/>
      <text:p text:style-name="P301">PERTRAUKA</text:p>
      <text:p text:style-name="P302"><text:span text:style-name="T303">(11.43 - 12.03 val.)</text:span></text:p>
      <text:p text:style-name="P304"/>
      <text:p text:style-name="P305">Posėdžio pirmininkas – Seimo Pirmininko pirmasis pavaduotojas Č.Juršėnas</text:p>
      <text:p text:style-name="P306"/>
      <text:p text:style-name="P307"><text:span text:style-name="T308">12.04 val.</text:span></text:p>
      <text:p text:style-name="P309">Generalinio prokuroro Antano Klimavičiaus atsakymai<text:s/></text:p>
      <text:p text:style-name="P310">į raštų pateiktus grupės Seimo narių klausimus</text:p>
      <text:p text:style-name="P311"/>
      <text:p text:style-name="Normal"><text:tab/>Klausė Seimo nariai: P.Gražulis, J.Veselka, A.Matulevičius, R.Juknevičienė, A.Gricius, A.Kubilius, G.Šileikis, S.Buškevičius, K.Bobelis.</text:p>
      <text:p text:style-name="Normal"/>
      <text:p text:style-name="Normal"><text:tab/>Kalbėjo Antikorupcijos komisijos pirmininkė N.Steiblienė.</text:p>
      <text:p text:style-name="Normal"><text:tab/>Replikavo Seimo narė R.Juknevičienė.</text:p>
      <text:p text:style-name="P312"/>
      <text:p text:style-name="P313">Toliau posėdžiui pirmininkauja Seimo Pirmininko pavaduotojas</text:p>
      <text:p text:style-name="P314"><text:s/><text:span text:style-name="T315">A.Skardžius</text:span></text:p>
      <text:p text:style-name="P316"/>
      <text:p text:style-name="P317"><text:span text:style-name="T318">12.40 val.</text:span></text:p>
      <text:p text:style-name="P319">Finansų ministrės D.Grybauskaitės informacija ir atsakymai</text:p>
      <text:p text:style-name="P320"><text:s/>į Seimo narių klausimus</text:p>
      <text:p text:style-name="P321"/>
      <text:p text:style-name="Normal"><text:tab/>Klausė Seimo nariai: A.Kašėta, P.Gražulis, J.Veselka, K.Bobelis, A.Matulevičius, J.Karosas, S.Lapėnas, S.Burbienė, R.Palaitis, Z.Mačernius.</text:p>
      <text:p text:style-name="Normal"/>
      <text:p text:style-name="Normal"/>
      <text:p text:style-name="P322">13.10 val.</text:p>
      <text:p text:style-name="Normal"><text:span text:style-name="T323">S V A R S T Y T A :</text:span></text:p>
      <text:p text:style-name="Normal"><text:tab/>1. Įstatymo dėl<text:s/><text:span text:style-name="T324">Tauriųjų metalų gaminių kontrolės ir prabavimo konvencijo</text:span><text:span text:style-name="T325">s</text:span><text:s/>ir jos priedų ratifikavimo<text:s/><text:span text:style-name="T326">projektas Nr.IXP-3248</text:span></text:p>
      <text:p text:style-name="Normal"><text:tab/>2.<text:s/><text:span text:style-name="T327">Administracinių teisės pažeidimų kodekso</text:span><text:s/>193<text:span text:style-name="T328">1</text:span><text:s/>straipsnio pakeitimo<text:s/><text:span text:style-name="T329">įstatymo projektas Nr.IXP-3249</text:span></text:p>
      <text:p text:style-name="Normal"><text:tab/>3.<text:s/><text:span text:style-name="T330">Baudžiamojo kodekso</text:span><text:s/>306 straipsnio pakeitimo<text:s/><text:span text:style-name="T331">įstatymo projektas Nr.IXP-3250</text:span></text:p>
      <text:p text:style-name="Normal"><text:span text:style-name="T332">(pateikimas)</text:span></text:p>
      <text:p text:style-name="Normal"><text:tab/>Pranešėja<text:s/>– finansų ministrė D.Grybauskaitė</text:p>
      <text:p text:style-name="Normal"/>
      <text:p text:style-name="Normal"><text:span text:style-name="T333">N U T A R T A :</text:span></text:p>
      <text:p text:style-name="Normal"><text:tab/><text:span text:style-name="T334">Pritarti</text:span><text:s/>šiems projektams<text:s/><text:span text:style-name="T335">po pateikimo</text:span><text:s/>ir pradėti jų svarstymo procedūrą (bendru sutarimu).<text:s/></text:p>
      <text:p text:style-name="Normal"><text:tab/><text:span text:style-name="T336">Paskirti pagrindiniu komitetu</text:span><text:s/>projektui<text:s/><text:span text:style-name="T337">Nr.IXP-3248<text:s/></text:span>svarstyti Užsienio reikalų komitetą (bendru sutarimu).</text:p>
      <text:p text:style-name="Normal"><text:tab/><text:span text:style-name="T338">P</text:span><text:span text:style-name="T339">askirti papildomais komitetais</text:span><text:s/>projektui<text:s/><text:span text:style-name="T340">Nr.IXP-3248<text:s/></text:span>svarstyti Biudžeto ir finansų bei Teisės ir teisėtvarkos komitetus (bendru sutarimu).</text:p>
      <text:p text:style-name="Normal"><text:tab/><text:span text:style-name="T341">Paskirti pagrindiniu komitetu</text:span><text:s/>projektams<text:s/><text:span text:style-name="T342">Nr.IXP-3249, Nr.IXP-3250<text:s/></text:span>svarstyti Teisės ir teisėtvarkos komitetą (bendru<text:s/>sutarimu).</text:p>
      <text:p text:style-name="Normal"><text:tab/><text:span text:style-name="T343">Paskirti papildomu komitetu</text:span><text:s/>projektams<text:s/><text:span text:style-name="T344">Nr.IXP-3249, Nr.IXP-3250<text:s/></text:span>svarstyti Biudžeto ir finansų komitetą (bendru sutarimu).</text:p>
      <text:p text:style-name="Normal"><text:tab/><text:span text:style-name="T345">Paskirti</text:span><text:s/>šių projektų<text:span text:style-name="T346"><text:s/>svarstymą Seimo posėdyje</text:span><text:s/>pavasario sesijoje (bendru sutarimu).</text:p>
      <text:p text:style-name="P347"/>
      <text:p text:style-name="P348">13.12 val.</text:p>
      <text:p text:style-name="Normal"><text:span text:style-name="T349">S V A R S T Y T A :</text:span></text:p>
      <text:p text:style-name="Normal"><text:tab/><text:span text:style-name="T350">Sei</text:span><text:span text:style-name="T351">mo nutarimo</text:span><text:s/><text:span text:style-name="T352">„D</text:span>ėl Seimo nutarimo<text:s/><text:span text:style-name="T353">„</text:span><text:span text:style-name="T354">Dėl Lietuvos Respublikos Seimo stebėtojų Europos Parlamente delegacijos</text:span><text:span text:style-name="T355">“</text:span><text:s/>1 straipsnio pakeitimo<text:span text:style-name="T356">“</text:span><text:s/><text:span text:style-name="T357">projektas</text:span><text:s text:c="2"/>Nr.IXP-3246(2)<text:s/><text:span text:style-name="T358">(svarstymas)</text:span></text:p>
      <text:p text:style-name="Normal"><text:tab/>Pranešėjas – Seimo Pirmininko pavaduotojas V.P.Andriukaitis</text:p>
      <text:p text:style-name="Normal"/>
      <text:p text:style-name="P359">Diskusijoje kalbėjo Seimo<text:s/>narys A.Vazbys (Tėvynės sąjungos - konservatorių frakcijos vardu prašė daryti svarstymo pertrauką iki kito posėdžio).</text:p>
      <text:p text:style-name="P360"/>
      <text:p text:style-name="P361">Dėl posėdžio vedimo tvarkos kalbėjo Seimo nariai: K.Bobelis (2 kartus), A.Kubilius, V.P.Andriukaitis.</text:p>
      <text:p text:style-name="P362"/>
      <text:p text:style-name="P363">Posėdžio pirmininkas paskelbė Teisės departamento išvadą dėl šio nutarimo projekto.</text:p>
      <text:p text:style-name="Normal"/>
      <text:p text:style-name="P364">Užsiregistravo 40 Seimo narių<text:s/><text:span text:style-name="T365">(13.28 val.)</text:span></text:p>
      <text:p text:style-name="Normal"/>
      <text:p text:style-name="P366">Balsuota dėl opozicinės Tėvynės sąjungos - konservatorių frakcijos siūlymo daryti<text:s/><text:span text:style-name="T367">svarstymo pertrauką</text:span><text:s/>iki kito posėdžio: už - 5.<text:s/><text:span text:style-name="T368">Nepritarta</text:span>.</text:p>
      <text:p text:style-name="Normal"/>
      <text:p text:style-name="Normal"><text:tab/>Dėl balsavimo motyvų kalbėjo Seimo nariai: E.Masiulis, A.Kubilius.</text:p>
      <text:p text:style-name="Normal"/>
      <text:p text:style-name="P369">Užsiregistravo 38 Seimo nariai<text:s/><text:span text:style-name="T370">(13.33 val.)</text:span></text:p>
      <text:p text:style-name="P371"/>
      <text:p text:style-name="P372">N U T A R T A :</text:p>
      <text:p text:style-name="Normal"><text:tab/><text:span text:style-name="T373">Pritarti</text:span><text:s/>šiam projektui<text:s/><text:span text:style-name="T374">po svarstymo</text:span><text:s/>Seimo posėdyje. Balsavo: už - 33, prieš - 2, susilaikė 3.<text:s/></text:p>
      <text:p text:style-name="Normal"/>
      <text:p text:style-name="Normal"><text:tab/>Replikavo Seimo nariai: J.Karosas, A.Gricius.</text:p>
      <text:p text:style-name="Normal"><text:tab/>Dėl posėdžio vedimo tvarkos kalbėjo Seimo nariai: V.P.Andriukaitis, K.Bobelis.</text:p>
      <text:p text:style-name="P375"/>
      <text:p text:style-name="P376">13.37 val.</text:p>
      <text:p text:style-name="Normal"><text:span text:style-name="T377">S V A R S T Y T A :</text:span></text:p>
      <text:p text:style-name="Normal"><text:tab/>Seimo nutarimo<text:s/><text:span text:style-name="T378">„</text:span><text:span text:style-name="T379">Dėl Lietuvos Respublikos piliečių nuosavybės teisių į išlikusį nekilnojamąjį turtą atkūrimo įstatymo įgyvendinimo, atkuriant n</text:span><text:span text:style-name="T380">uosavybės teises į miesto žemę</text:span><text:span text:style-name="T381">“</text:span><text:s/><text:span text:style-name="T382">projektas Nr.IXP-3153(2*)</text:span><text:s/><text:span text:style-name="T383">(teikėja – J.Juozaitienė)</text:span><text:s/><text:span text:style-name="T384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/>
      <text:p text:style-name="Normal"><text:tab/>Posėdžio pirmininkas paskelbė papildomo – Aplinkos apsaugos komiteto išvadą.<text:s/></text:p>
      <text:p text:style-name="Normal"><text:tab/>Papildomo – Teisės ir teisėtvarkos komiteto išvadą pateikė šio komiteto atstovas J.Bernatonis.</text:p>
      <text:p text:style-name="Normal"/>
      <text:p text:style-name="P385">Projekto Nr.IXP-3153(2*) pataisų svarstymas</text:p>
      <text:p text:style-name="P386">Pranešėjas – pagrindinio komiteto atstovas A.Rimas</text:p>
      <text:p text:style-name="Normal"/>
      <text:p text:style-name="Normal"><text:tab/>Dėl Teisės ir teisėtvarkos komiteto<text:s/>pataisų kalbėjo Seimo narys J.Bernatonis.</text:p>
      <text:p text:style-name="Normal"/>
      <text:p text:style-name="P387">Užsiregistravo 28 Seimo nariai<text:s/><text:span text:style-name="T388">(13.44 val.)</text:span></text:p>
      <text:p text:style-name="Normal"/>
      <text:p text:style-name="Normal"><text:tab/>Balsuota dėl Teisės ir teisėtvarkos komiteto pataisos, kuriai nepritarė pagrindinis komitetas: už - 10, prieš - 3, susilaikė 15. Nepriimta.</text:p>
      <text:p text:style-name="Normal"/>
      <text:p text:style-name="P389">N U T A R T A :</text:p>
      <text:p text:style-name="P390"><text:span text:style-name="T391">Pritarti</text:span><text:s/>pagrindinio komiteto patobulintam projektui<text:s/><text:span text:style-name="T392">po svarstymo</text:span><text:s/>Seimo posėdyje (bendru sutarimu).</text:p>
      <text:p text:style-name="Normal"/>
      <text:p text:style-name="Normal"/>
      <text:p text:style-name="P393">Posėdis baigtas</text:p>
      <text:p text:style-name="P394"><text:span text:style-name="T395"><text:s/>(13.4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9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32:00Z</meta:creation-date>
    <dc:date>2017-04-15T06:32:00Z</dc:date>
    <meta:print-date>2004-02-17T13:22:00Z</meta:print-date>
    <meta:template xlink:href="PROTOKOL.DOT" xlink:type="simple"/>
    <meta:editing-cycles>2</meta:editing-cycles>
    <meta:editing-duration>PT0S</meta:editing-duration>
    <meta:document-statistic meta:page-count="1" meta:paragraph-count="325" meta:word-count="2111" meta:character-count="15955" meta:row-count="372" meta:non-whitespace-character-count="14169"/>
  </office:meta>
</office:document-meta>
</file>