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 fo:language="en" fo:country="US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4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90%" fo:margin-left="4.5in">
        <style:tab-stops/>
      </style:paragraph-properties>
      <style:text-properties style:font-name="Times New Roman" fo:font-weight="bold" style:font-weight-asian="bold" fo:font-size="12pt" style:font-size-asian="12pt" style:language-asian="en" style:country-asian="GB"/>
    </style:style>
    <style:style style:name="P36" style:parent-style-name="ënuo" style:family="paragraph">
      <style:paragraph-properties style:snap-to-layout-grid="true" fo:line-height="90%"/>
      <style:text-properties style:font-name="Times New Roman" style:font-name-asian="Times New Roman" style:font-weight-complex="bold" fo:letter-spacing="normal" style:text-scale="100%" style:letter-kerning="false" style:text-position="0% 100%" style:language-asian="en" style:country-asian="GB"/>
    </style:style>
    <style:style style:name="P37" style:parent-style-name="Normal" style:family="paragraph">
      <style:paragraph-properties fo:text-align="center" fo:line-height="90%" fo:margin-left="4in" fo:text-indent="0.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P39" style:parent-style-name="Normal" style:family="paragraph">
      <style:text-properties style:font-name="Times New Roman" fo:font-weight="bold" style:font-weight-asian="bold" style:language-asian="en" style:country-asian="GB"/>
    </style:style>
    <style:style style:name="T40" style:parent-style-name="DefaultParagraphFont" style:family="text">
      <style:text-properties style:font-name="Times New Roman" style:font-weight-complex="bold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style:font-weight-complex="bold" fo:font-size="12pt" style:font-size-asian="12pt"/>
    </style:style>
    <style:style style:name="T43" style:parent-style-name="DefaultParagraphFont" style:family="text">
      <style:text-properties style:font-name="Times New Roman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weight-complex="bold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language-asian="en" style:country-asian="GB"/>
    </style:style>
    <style:style style:name="P46" style:parent-style-name="ënuo" style:family="paragraph">
      <style:paragraph-properties style:snap-to-layout-grid="true"/>
      <style:text-properties style:font-name="Times New Roman" style:font-name-asian="Times New Roman" style:font-weight-complex="bold" fo:letter-spacing="normal" style:text-scale="100%" style:letter-kerning="false" style:text-position="0% 100%" style:language-asian="en" style:country-asian="GB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language-asian="en" style:country-asian="GB"/>
    </style:style>
    <style:style style:name="P48" style:parent-style-name="Normal" style:family="paragraph">
      <style:paragraph-properties fo:text-indent="0.2958in"/>
    </style:style>
    <style:style style:name="T49" style:parent-style-name="DefaultParagraphFont" style:family="text">
      <style:text-properties style:font-name="Times New Roman" style:font-weight-complex="bold" fo:font-size="12pt" style:font-size-asian="12pt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ënuo" style:family="paragraph">
      <style:paragraph-properties fo:text-align="justify" fo:text-indent="0.5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normal" style:text-scale="100%" style:letter-kerning="false" style:text-position="0% 100%" style:language-asian="en" style:country-asian="US"/>
    </style:style>
    <style:style style:name="P58" style:parent-style-name="Normal" style:family="paragraph">
      <style:paragraph-properties fo:text-align="justify" fo:text-indent="0.2958in"/>
      <style:text-properties style:font-name="Times New Roman"/>
    </style:style>
    <style:style style:name="P59" style:parent-style-name="Normal" style:family="paragraph">
      <style:paragraph-properties fo:text-align="justify" fo:text-indent="0.2958in"/>
      <style:text-properties style:font-name="Times New Roman"/>
    </style:style>
    <style:style style:name="P60" style:parent-style-name="Normal" style:family="paragraph">
      <style:text-properties style:font-name="Times New Roman" style:language-asian="en" style:country-asian="GB"/>
    </style:style>
    <style:style style:name="P61" style:parent-style-name="ënuo" style:family="paragraph">
      <style:paragraph-properties style:snap-to-layout-grid="true"/>
      <style:text-properties style:font-name="Times New Roman" style:font-name-asian="Times New Roman" fo:letter-spacing="normal" style:text-scale="100%" style:letter-kerning="false" style:text-position="0% 100%" style:language-asian="en" style:country-asian="GB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 fo:text-align="center"/>
      <style:text-properties style:font-name="Times New Roman" style:language-asian="en" style:country-asian="GB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00000.000000</text:span><text:span text:style-name="T31">@</text:span><text:span text:style-name="T32">lrs.lt</text:span></text:p>
      <text:p text:style-name="P33">____________________________________________________________________________________________________________</text:p>
      <text:p text:style-name="P34"/>
      <text:section text:name="Sect1" text:style-name="S1">
        <text:p text:style-name="P35"/>
        <text:p text:style-name="P36">LR Seimui <text:s text:c="94"/>2004-02 17<text:s/></text:p>
        <text:p text:style-name="P37"><text:span text:style-name="T38"><text:s text:c="6"/></text:span></text:p>
        <text:h text:style-name="Heading1" text:outline-level="1">PASIŪLYMAI</text:h>
        <text:p text:style-name="P39"/>
        <text:p text:style-name="Normal"><text:span text:style-name="T40">LR</text:span><text:span text:style-name="T41"><text:s/></text:span><text:span text:style-name="T42">transporto priemonių savininkų ir valdytojų<text:s/></text:span></text:p>
        <text:p text:style-name="Normal"><text:span text:style-name="T43">civilinės atsakomybės privalomojo draudimo įstatymo</text:span></text:p>
        <text:p text:style-name="Normal"><text:span text:style-name="T44">pakeitimo įstatymo projektui <text:s/>Nr. IXP-3117(2)</text:span></text:p>
        <text:p text:style-name="P45"/>
        <text:p text:style-name="P46">Siūlau:</text:p>
        <text:p text:style-name="P47"/>
        <text:p text:style-name="P48"><text:span text:style-name="T49"><text:s/>1. <text:s/>Pakeisti 35 straipsnio 1 dalies 6 punktą ir jį išdėstyti taip:<text:s/></text:span></text:p>
        <text:p text:style-name="P50"><text:span text:style-name="T51">„6. išlaidos preven</text:span><text:span text:style-name="T52">cijos fondui, kurio paskirtis – finansuoti priemones, skirtas kelių eismo prevencijai, <text:s/></text:span><text:span text:style-name="T53">ir</text:span><text:span text:style-name="T54"><text:s/>transporto priemonių valdytojų civilinės atsakomybės privalomojo draudimo kontrolei gerinti<text:s/></text:span><text:span text:style-name="T55">ir visuomenės švietimui privalomojo draudimo klausimais</text:span><text:span text:style-name="T56">.“</text:span></text:p>
        <text:p text:style-name="P57">6) išlaidos prevencijos fondui, kurio paskirtis – finansuoti priemones, skirtas kelių eismo prevencijai ir transporto priemonių valdytojų civilinės atsakomybės privalomojo draudimo kontrolei gerinti;</text:p>
        <text:p text:style-name="P58"/>
        <text:p text:style-name="P59"/>
        <text:p text:style-name="P60"/>
        <text:p text:style-name="P61"/>
        <text:p text:style-name="Normal"><text:span text:style-name="T62"><text:s/>Teikia: <text:s/>Seimo narys <text:s text:c="43"/>G.</text:span><text:span text:style-name="T63"><text:s/>Šivickas</text:span></text:p>
        <text:p text:style-name="P64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Arial Unicode MS" fo:font-weight="bold" style:font-weight-asian="bold" fo:font-size="12pt" style:font-size-asian="12pt" style:language-asian="en" style:country-asian="GB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ënuo" style:display-name="ënuo" style:family="paragraph">
      <style:paragraph-properties style:snap-to-layout-grid="false"/>
      <style:text-properties style:font-name="HelveticaLT" style:font-name-asian="HelveticaLT" fo:letter-spacing="-0.0006in" style:text-scale="600%" style:letter-kerning="true" style:text-position="-4.1% 100%" fo:font-size="12pt" style:font-size-asian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almika</meta:initial-creator>
    <dc:creator>adlibuser</dc:creator>
    <meta:creation-date>2017-04-15T06:30:00Z</meta:creation-date>
    <dc:date>2017-04-15T06:30:00Z</dc:date>
    <meta:print-date>2001-05-19T14:4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4" meta:word-count="153" meta:character-count="1156" meta:row-count="57" meta:non-whitespace-character-count="1027"/>
  </office:meta>
</office:document-meta>
</file>