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font-size="16pt" style:font-size-asian="16pt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text-properties fo:font-style="italic" style:font-style-asian="italic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fo:font-size="8pt" style:font-size-asian="8pt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T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P79" style:parent-style-name="Normal" style:family="paragraph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8pt" style:font-size-asian="8pt"/>
    </style:style>
    <style:style style:name="P88" style:parent-style-name="Normal" style:family="paragraph">
      <style:text-properties fo:font-style="italic" style:font-style-asian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fo:font-size="8pt" style:font-size-asian="8pt"/>
    </style:style>
    <style:style style:name="P97" style:parent-style-name="Normal" style:family="paragraph">
      <style:text-properties fo:font-size="16pt" style:font-size-asian="16pt"/>
    </style:style>
    <style:style style:name="P98" style:parent-style-name="Normal" style:family="paragraph">
      <style:text-properties fo:font-size="8pt" style:font-size-asian="8pt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8pt" style:font-size-asian="8pt"/>
    </style:style>
    <style:style style:name="P109" style:parent-style-name="Normal" style:family="paragraph">
      <style:text-properties fo:font-style="italic" style:font-style-asian="italic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text-properties fo:font-size="16pt" style:font-size-asian="16pt"/>
    </style:style>
    <style:style style:name="P114" style:parent-style-name="Normal" style:family="paragraph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text-properties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text-properties fo:font-size="18pt" style:font-size-asian="18pt"/>
    </style:style>
    <style:style style:name="P133" style:parent-style-name="Normal" style:family="paragraph">
      <style:text-properties fo:font-size="8pt" style:font-size-asian="8pt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text-properties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text-properties fo:font-size="20pt" style:font-size-asian="20pt"/>
    </style:style>
    <style:style style:name="P149" style:parent-style-name="Normal" style:family="paragraph">
      <style:text-properties fo:font-size="8pt" style:font-size-asian="8pt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P158" style:parent-style-name="Normal" style:family="paragraph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8pt" style:font-size-asian="8pt"/>
    </style:style>
    <style:style style:name="P166" style:parent-style-name="Normal" style:family="paragraph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8pt" style:font-size-asian="8pt"/>
    </style:style>
    <style:style style:name="P181" style:parent-style-name="Normal" style:family="paragraph">
      <style:text-properties fo:font-style="italic" style:font-style-asian="italic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style:text-position="super 62.5%"/>
    </style:style>
    <style:style style:name="P186" style:parent-style-name="Normal" style:family="paragraph">
      <style:text-properties fo:font-size="8pt" style:font-size-asian="8pt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8pt" style:font-size-asian="8pt"/>
    </style:style>
    <style:style style:name="P207" style:parent-style-name="Normal" style:family="paragraph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fo:font-size="8pt" style:font-size-asian="8pt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weight="bold" style:font-weight-asian="bold" fo:font-style="italic" style:font-style-asian="italic"/>
    </style:style>
    <style:style style:name="P223" style:parent-style-name="Normal" style:family="paragraph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size="8pt" style:font-size-asian="8pt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P246" style:parent-style-name="Normal" style:family="paragraph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8pt" style:font-size-asian="8pt"/>
    </style:style>
    <style:style style:name="P255" style:parent-style-name="Normal" style:family="paragraph">
      <style:text-properties fo:font-style="italic" style:font-style-asian="italic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text-properties fo:font-size="14pt" style:font-size-asian="14pt"/>
    </style:style>
    <style:style style:name="P260" style:parent-style-name="Normal" style:family="paragraph">
      <style:text-properties fo:font-size="8pt" style:font-size-asian="8pt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P269" style:parent-style-name="Normal" style:family="paragraph">
      <style:text-properties fo:font-style="italic" style:font-style-asian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text-properties fo:font-size="8pt" style:font-size-asian="8p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text-properties fo:font-size="8pt" style:font-size-asian="8pt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text-properties fo:font-size="8pt" style:font-size-asian="8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8pt" style:font-size-asian="8pt"/>
    </style:style>
    <style:style style:name="P282" style:parent-style-name="Normal" style:family="paragraph">
      <style:text-properties fo:font-style="italic" style:font-style-asian="italic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text-properties fo:font-size="14pt" style:font-size-asian="14pt"/>
    </style:style>
    <style:style style:name="P288" style:parent-style-name="Normal" style:family="paragraph">
      <style:text-properties fo:font-size="8pt" style:font-size-asian="8pt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P295" style:parent-style-name="Normal" style:family="paragraph">
      <style:text-properties fo:font-size="8pt" style:font-size-asian="8pt"/>
    </style:style>
    <style:style style:name="P296" style:parent-style-name="Normal" style:family="paragraph">
      <style:text-properties fo:font-style="italic" style:font-style-asian="italic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text-properties fo:font-size="8pt" style:font-size-asian="8pt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8pt" style:font-size-asian="8pt"/>
    </style:style>
    <style:style style:name="P312" style:parent-style-name="Normal" style:family="paragraph">
      <style:text-properties fo:font-style="italic" style:font-style-asian="italic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fo:font-size="16pt" style:font-size-asian="16pt"/>
    </style:style>
    <style:style style:name="P319" style:parent-style-name="Normal" style:family="paragraph">
      <style:text-properties fo:font-size="8pt" style:font-size-asian="8pt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P329" style:parent-style-name="Normal" style:family="paragraph">
      <style:text-properties fo:font-size="8pt" style:font-size-asian="8pt"/>
    </style:style>
    <style:style style:name="P330" style:parent-style-name="Normal" style:family="paragraph">
      <style:text-properties fo:font-size="8pt" style:font-size-asian="8pt"/>
    </style:style>
    <style:style style:name="P331" style:parent-style-name="Normal" style:family="paragraph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text-properties fo:font-size="8pt" style:font-size-asian="8pt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text-properties fo:font-size="8pt" style:font-size-asian="8pt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text-properties fo:font-size="8pt" style:font-size-asian="8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8pt" style:font-size-asian="8pt"/>
    </style:style>
    <style:style style:name="P343" style:parent-style-name="Normal" style:family="paragraph">
      <style:text-properties fo:font-style="italic" style:font-style-asian="italic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fo:font-size="8pt" style:font-size-asian="8pt"/>
    </style:style>
    <style:style style:name="P352" style:parent-style-name="Normal" style:family="paragraph">
      <style:text-properties fo:font-size="14pt" style:font-size-asian="14pt"/>
    </style:style>
    <style:style style:name="P353" style:parent-style-name="Normal" style:family="paragraph">
      <style:text-properties fo:font-size="8pt" style:font-size-asian="8pt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text-properties fo:font-size="8pt" style:font-size-asian="8pt"/>
    </style:style>
    <style:style style:name="P35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text-properties fo:font-size="8pt" style:font-size-asian="8pt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8pt" style:font-size-asian="8pt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8pt" style:font-size-asian="8pt"/>
    </style:style>
    <style:style style:name="T376" style:parent-style-name="DefaultParagraphFont" style:family="text">
      <style:text-properties fo:font-size="8pt" style:font-size-asian="8pt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8pt" style:font-size-asian="8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8pt" style:font-size-asian="8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8pt" style:font-size-asian="8pt"/>
    </style:style>
    <style:style style:name="P389" style:parent-style-name="Normal" style:family="paragraph">
      <style:text-properties fo:font-style="italic" style:font-style-asian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text-properties fo:font-size="20pt" style:font-size-asian="20pt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8pt" style:font-size-asian="8pt"/>
    </style:style>
    <style:style style:name="P397" style:parent-style-name="Normal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8pt" style:font-size-asian="8pt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8pt" style:font-size-asian="8pt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text-properties fo:font-size="8pt" style:font-size-asian="8pt"/>
    </style:style>
    <style:style style:name="P407" style:parent-style-name="Normal" style:family="paragraph">
      <style:text-properties fo:font-size="8pt" style:font-size-asian="8pt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P413" style:parent-style-name="Normal" style:family="paragraph">
      <style:text-properties fo:font-size="8pt" style:font-size-asian="8pt"/>
    </style:style>
    <style:style style:name="P41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fo:font-size="8pt" style:font-size-asian="8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8pt" style:font-size-asian="8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text-properties fo:font-style="italic" style:font-style-asian="italic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text-properties fo:font-size="8pt" style:font-size-asian="8pt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text-properties fo:font-size="16pt" style:font-size-asian="16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text-properties fo:font-size="8pt" style:font-size-asian="8pt"/>
    </style:style>
    <style:style style:name="P449" style:parent-style-name="Normal" style:family="paragraph">
      <style:text-properties fo:font-size="8pt" style:font-size-asian="8pt"/>
    </style:style>
    <style:style style:name="T450" style:parent-style-name="DefaultParagraphFont" style:family="text">
      <style:text-properties fo:font-weight="bold" style:font-weight-asian="bold" fo:font-style="italic" style:font-style-asian="italic"/>
    </style:style>
    <style:style style:name="P45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52" style:parent-style-name="DefaultParagraphFont" style:family="text">
      <style:text-properties fo:font-style="italic" style:font-style-asian="italic"/>
    </style:style>
    <style:style style:name="P45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font-style="italic" style:font-style-asian="italic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center"/>
      <style:text-properties fo:font-size="8pt" style:font-size-asian="8pt"/>
    </style:style>
    <style:style style:name="P465" style:parent-style-name="Normal" style:family="paragraph">
      <style:paragraph-properties fo:text-indent="0.3937in"/>
      <style:text-properties fo:font-style="italic" style:font-style-asian="italic"/>
    </style:style>
    <style:style style:name="P466" style:parent-style-name="Normal" style:family="paragraph">
      <style:paragraph-properties fo:text-indent="0.3937in"/>
      <style:text-properties fo:font-style="italic" style:font-style-asian="italic"/>
    </style:style>
    <style:style style:name="P467" style:parent-style-name="Normal" style:family="paragraph">
      <style:paragraph-properties fo:text-indent="0.3937in"/>
      <style:text-properties fo:font-style="italic" style:font-style-asian="italic"/>
    </style:style>
    <style:style style:name="P468" style:parent-style-name="Normal" style:family="paragraph">
      <style:paragraph-properties fo:text-indent="0.3937in"/>
      <style:text-properties fo:font-style="italic" style:font-style-asian="italic"/>
    </style:style>
    <style:style style:name="P469" style:parent-style-name="Normal" style:family="paragraph">
      <style:paragraph-properties fo:text-indent="0.3937in"/>
      <style:text-properties fo:font-style="italic" style:font-style-asian="italic"/>
    </style:style>
    <style:style style:name="P470" style:parent-style-name="Normal" style:family="paragraph">
      <style:paragraph-properties fo:text-indent="0.3937in"/>
      <style:text-properties fo:font-style="italic" style:font-style-asian="italic"/>
    </style:style>
    <style:style style:name="P471" style:parent-style-name="Normal" style:family="paragraph">
      <style:paragraph-properties fo:text-indent="0.3937in"/>
      <style:text-properties fo:font-style="italic" style:font-style-asian="italic"/>
    </style:style>
    <style:style style:name="P472" style:parent-style-name="Normal" style:family="paragraph">
      <style:paragraph-properties fo:text-indent="0.3937in"/>
      <style:text-properties fo:font-style="italic" style:font-style-asian="italic"/>
    </style:style>
    <style:style style:name="P473" style:parent-style-name="Normal" style:family="paragraph">
      <style:paragraph-properties fo:text-indent="0.3937in"/>
      <style:text-properties fo:font-style="italic" style:font-style-asian="italic"/>
    </style:style>
    <style:style style:name="P474" style:parent-style-name="Normal" style:family="paragraph">
      <style:paragraph-properties fo:text-indent="0.3937in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indent="0.3937in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indent="0.3937in"/>
    </style:style>
    <style:style style:name="P479" style:parent-style-name="Normal" style:family="paragraph">
      <style:paragraph-properties fo:text-indent="0.3937in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indent="0.3937in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indent="0.3937in"/>
    </style:style>
    <style:style style:name="P484" style:parent-style-name="Normal" style:family="paragraph">
      <style:paragraph-properties fo:text-indent="0.3937in"/>
    </style:style>
    <style:style style:name="P485" style:parent-style-name="Normal" style:family="paragraph">
      <style:paragraph-properties fo:text-indent="0.3937in"/>
    </style:style>
    <style:style style:name="P486" style:parent-style-name="Normal" style:family="paragraph">
      <style:paragraph-properties fo:text-indent="0.3937in"/>
    </style:style>
    <style:style style:name="P487" style:parent-style-name="Normal" style:family="paragraph">
      <style:paragraph-properties fo:text-indent="0.3937in"/>
    </style:style>
    <style:style style:name="P488" style:parent-style-name="Normal" style:family="paragraph">
      <style:paragraph-properties fo:text-indent="0.3937in"/>
    </style:style>
    <style:style style:name="P489" style:parent-style-name="Normal" style:family="paragraph">
      <style:paragraph-properties fo:text-indent="0.3937in"/>
    </style:style>
    <style:style style:name="P490" style:parent-style-name="Normal" style:family="paragraph">
      <style:paragraph-properties fo:text-indent="0.3937in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indent="0.3937in"/>
    </style:style>
    <style:style style:name="P493" style:parent-style-name="Normal" style:family="paragraph">
      <style:text-properties fo:font-size="16pt" style:font-size-asian="16pt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text-properties fo:font-size="16pt" style:font-size-asian="16pt"/>
    </style:style>
    <style:style style:name="P498" style:parent-style-name="Normal" style:family="paragraph">
      <style:text-properties fo:font-size="8pt" style:font-size-asian="8pt"/>
    </style:style>
    <style:style style:name="T499" style:parent-style-name="DefaultParagraphFont" style:family="text">
      <style:text-properties fo:font-weight="bold" style:font-weight-asian="bold" fo:font-style="italic" style:font-style-asian="italic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 fo:font-style="italic" style:font-style-asian="italic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8pt" style:font-size-asian="8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8pt" style:font-size-asian="8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8pt" style:font-size-asian="8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8pt" style:font-size-asian="8pt"/>
    </style:style>
    <style:style style:name="P515" style:parent-style-name="Normal" style:family="paragraph">
      <style:text-properties fo:font-style="italic" style:font-style-asian="italic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Normal" style:family="paragraph">
      <style:text-properties fo:font-size="8pt" style:font-size-asian="8pt"/>
    </style:style>
    <style:style style:name="T520" style:parent-style-name="DefaultParagraphFont" style:family="text">
      <style:text-properties fo:font-weight="bold" style:font-weight-asian="bold" fo:font-style="italic" style:font-style-asian="italic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text-properties fo:font-size="8pt" style:font-size-asian="8pt"/>
    </style:style>
    <style:style style:name="P533" style:parent-style-name="Normal" style:family="paragraph">
      <style:text-properties fo:font-size="8pt" style:font-size-asian="8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8pt" style:font-size-asian="8pt"/>
    </style:style>
    <style:style style:name="P536" style:parent-style-name="Normal" style:family="paragraph">
      <style:text-properties fo:font-size="8pt" style:font-size-asian="8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8pt" style:font-size-asian="8pt"/>
    </style:style>
    <style:style style:name="P539" style:parent-style-name="Normal" style:family="paragraph">
      <style:text-properties fo:font-size="8pt" style:font-size-asian="8pt"/>
    </style:style>
    <style:style style:name="P540" style:parent-style-name="Normal" style:family="paragraph">
      <style:text-properties fo:font-style="italic" style:font-style-asian="italic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Normal" style:family="paragraph">
      <style:text-properties fo:font-size="16pt" style:font-size-asian="16pt"/>
    </style:style>
    <style:style style:name="P545" style:parent-style-name="Normal" style:family="paragraph">
      <style:text-properties fo:font-size="8pt" style:font-size-asian="8pt"/>
    </style:style>
    <style:style style:name="T546" style:parent-style-name="DefaultParagraphFont" style:family="text">
      <style:text-properties fo:font-weight="bold" style:font-weight-asian="bold" fo:font-style="italic" style:font-style-asian="italic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style:text-position="super 62.5%"/>
    </style:style>
    <style:style style:name="T550" style:parent-style-name="DefaultParagraphFont" style:family="text">
      <style:text-properties style:text-position="super 62.5%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text-properties fo:font-style="italic" style:font-style-asian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weight="bold" style:font-weight-asian="bold"/>
    </style:style>
    <style:style style:name="P556" style:parent-style-name="Normal" style:family="paragraph">
      <style:text-properties fo:font-size="8pt" style:font-size-asian="8pt"/>
    </style:style>
    <style:style style:name="T557" style:parent-style-name="DefaultParagraphFont" style:family="text">
      <style:text-properties fo:font-weight="bold" style:font-weight-asian="bold" fo:font-style="italic" style:font-style-asian="italic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fo:font-style="italic" style:font-style-asian="italic" fo:font-size="11pt" style:font-size-asian="11pt"/>
    </style:style>
    <style:style style:name="T569" style:parent-style-name="DefaultParagraphFont" style:family="text">
      <style:text-properties fo:font-size="11pt" style:font-size-asian="11pt"/>
    </style:style>
    <style:style style:name="P57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fo:text-align="center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8pt" style:font-size-asian="8pt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text-properties fo:font-style="italic" style:font-style-asian="italic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text-properties fo:font-size="14pt" style:font-size-asian="14pt"/>
    </style:style>
    <style:style style:name="P591" style:parent-style-name="Normal" style:family="paragraph">
      <style:text-properties fo:font-size="8pt" style:font-size-asian="8pt"/>
    </style:style>
    <style:style style:name="T592" style:parent-style-name="DefaultParagraphFont" style:family="text">
      <style:text-properties fo:font-weight="bold" style:font-weight-asian="bold" fo:font-style="italic" style:font-style-asian="italic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 fo:font-style="italic" style:font-style-asian="italic"/>
    </style:style>
    <style:style style:name="T596" style:parent-style-name="DefaultParagraphFont" style:family="text">
      <style:text-properties fo:font-style="italic" style:font-style-asian="italic" fo:font-size="11pt" style:font-size-asian="11pt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Normal" style:family="paragraph">
      <style:paragraph-properties fo:text-align="center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8pt" style:font-size-asian="8pt"/>
    </style:style>
    <style:style style:name="P621" style:parent-style-name="Normal" style:family="paragraph">
      <style:text-properties fo:font-size="8pt" style:font-size-asian="8pt"/>
    </style:style>
    <style:style style:name="T622" style:parent-style-name="DefaultParagraphFont" style:family="text">
      <style:text-properties fo:font-weight="bold" style:font-weight-asian="bold"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/>
    </style:style>
    <style:style style:name="P625" style:parent-style-name="Normal" style:family="paragraph">
      <style:text-properties fo:font-size="18pt" style:font-size-asian="18pt"/>
    </style:style>
    <style:style style:name="P626" style:parent-style-name="Normal" style:family="paragraph">
      <style:paragraph-properties fo:text-align="center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text-properties fo:font-size="8pt" style:font-size-asian="8pt"/>
    </style:style>
    <style:style style:name="P630" style:parent-style-name="Normal" style:family="paragraph">
      <style:text-properties fo:font-size="8pt" style:font-size-asian="8pt"/>
    </style:style>
    <style:style style:name="T631" style:parent-style-name="DefaultParagraphFont" style:family="text">
      <style:text-properties fo:font-weight="bold" style:font-weight-asian="bold" fo:font-style="italic" style:font-style-asian="italic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font-weight="bold" style:font-weight-asian="bold" fo:font-style="italic" style:font-style-asian="italic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8pt" style:font-size-asian="8pt"/>
    </style:style>
    <style:style style:name="P644" style:parent-style-name="Normal" style:family="paragraph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ize="8pt" style:font-size-asian="8pt"/>
    </style:style>
    <style:style style:name="T65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4 m. vasario 12 d. (ketvirtadienis)</text:p>
      <text:p text:style-name="P9"><text:span text:style-name="T10">Nenumatytas rytinis plenarinis posėdis<text:s/></text:span></text:p>
      <text:p text:style-name="P11"><text:span text:style-name="T12">Nr.</text:span><text:span text:style-name="T13"><text:s/></text:span><text:span text:style-name="T14">65(475)</text:span></text:p>
      <text:p text:style-name="P15"><text:span text:style-name="T16">(Posėdžio pradžia - 10.01 val.)</text:span></text:p>
      <text:p text:style-name="Normal"/>
      <text:p text:style-name="P17">Posėdžio pirmininkas – Seimo Pirmininko pavaduotojas A.Skardžius</text:p>
      <text:p text:style-name="P18"/>
      <text:p text:style-name="P19">Užsiregistravo 43 Seimo nariai<text:s/><text:span text:style-name="T20">(10.01 val.)</text:span></text:p>
      <text:p text:style-name="P21"/>
      <text:p text:style-name="Normal"><text:tab/>Šios dienos nenumatytų plenarinių posėdžių darbotvarkė patvirtinta Seimo valdybos sprendimu.</text:p>
      <text:p text:style-name="Normal"/>
      <text:p text:style-name="Normal"><text:tab/>Dėl posėdžio vedimo tvarkos kalbėjo Seimo narys A.Butkevičius (Socialdemokratinės koalicijos frakcijos vardu prašė daryti<text:s/><text:span text:style-name="T22">Alkoholio kontrolės įstatymo</text:span><text:span text:style-name="T23"><text:s/>pakeitimo<text:s/></text:span><text:span text:style-name="T24">įstatymo projekto Nr.IXP-</text:span><text:span text:style-name="T25">2774</text:span>(3*)ES<text:span text:style-name="T26"><text:s/>priėmimo pertrauką</text:span>). <text:s/>Šiam pasiūlymui<text:s/><text:span text:style-name="T27">pritarta</text:span><text:s/>bendru sutarimu.</text:p>
      <text:p text:style-name="Normal"/>
      <text:p text:style-name="Normal"><text:tab/>Dėl posėdžio vedimo tvarkos kalbėjo Seimo nariai: A.Kubilius (Tėvynės sąjungos - konservatorių frakcijos vardu prašė išbraukti iš darbotvarkės<text:s/><text:span text:style-name="T28">Seimo nutarimo<text:s/></text:span><text:span text:style-name="T29">„D</text:span><text:span text:style-name="T30">ėl Seimo nutarimo<text:s/></text:span><text:span text:style-name="T31">„</text:span><text:span text:style-name="T32">Dėl Lietuvos Respublikos Seimo stebėtojų Europos Parlamente delegacijos</text:span><text:span text:style-name="T33">“<text:s/></text:span><text:span text:style-name="T34">1 straipsnio pakeitimo</text:span><text:span text:style-name="T35">“</text:span><text:span text:style-name="T36"><text:s/>projektą Nr.IXP-3246(2), Č.Juršėnas.</text:span></text:p>
      <text:p text:style-name="P37"/>
      <text:p text:style-name="P38">10.06 val.</text:p>
      <text:p text:style-name="Normal"><text:span text:style-name="T39">S V A R S T Y T A<text:s/></text:span><text:span text:style-name="T40">:</text:span></text:p>
      <text:p text:style-name="Normal"><text:tab/>Seimo nutarimo<text:s/><text:span text:style-name="T41">„D</text:span>ėl Seimo nutarimo<text:s/><text:span text:style-name="T42">„</text:span><text:span text:style-name="T43">Dėl Seimo komitetų narių skaičiaus</text:span><text:span text:style-name="T44">“</text:span><text:s/>pakeitimo<text:span text:style-name="T45">“</text:span><text:s/>projektas Nr.IXP-3241<text:s/><text:span text:style-name="T46">(pateikimas, svarstymas ir<text:s/></text:span><text:span text:style-name="T47">priėmimas</text:span><text:span text:style-name="T48">)</text:span></text:p>
      <text:p text:style-name="Normal"><text:tab/>Pranešėjas – Seimo Pirmininko pirmasis pavaduotojas Č.Juršėnas</text:p>
      <text:p text:style-name="Normal"/>
      <text:p text:style-name="Normal"><text:tab/>Klausė Seimo narys A.Matulevičius.</text:p>
      <text:p text:style-name="Normal"><text:tab/>Dėl balsavimo motyvų kalbėjo Seimo nariai: A.Matulevičius, J.Korenka.</text:p>
      <text:p text:style-name="Normal"/>
      <text:p text:style-name="P49">Užsiregistravo 71 Seimo narys<text:s/><text:span text:style-name="T50">(10.10 val.)</text:span></text:p>
      <text:p text:style-name="P51">N U T A R T A :</text:p>
      <text:p text:style-name="Normal"><text:tab/><text:span text:style-name="T52">Pritarti</text:span><text:s/>šiam projektui<text:s/><text:span text:style-name="T53">po pateikimo</text:span>. Balsavo: už - 65, prieš - 2, susilaikė 3.</text:p>
      <text:p text:style-name="P54"/>
      <text:p text:style-name="P55">Seimo Pirmininkas siūlo šį projektą svarstyti<text:s/><text:span text:style-name="T56">ypatin</text:span><text:span text:style-name="T57">gos skubos tvarka</text:span>. Šiam pasiūlymui<text:s/><text:span text:style-name="T58">pritarta</text:span><text:s/>bendru sutarimu.</text:p>
      <text:p text:style-name="Normal"/>
      <text:p text:style-name="P59">Užsiregistravo 69 Seimo nariai<text:s/><text:span text:style-name="T60">(10.11 val.)</text:span></text:p>
      <text:p text:style-name="P61">N U T A R T A :</text:p>
      <text:p text:style-name="P62"><text:span text:style-name="T63">Priimti</text:span><text:s/>Seimo nutarimą<text:s/><text:span text:style-name="T64">„D</text:span>ėl Seimo nutarimo<text:s/><text:span text:style-name="T65">„</text:span><text:span text:style-name="T66">Dėl Seimo komitetų narių skaičiaus</text:span><text:span text:style-name="T67">“</text:span><text:s/>pakeitimo<text:span text:style-name="T68">“</text:span>. Balsavo: už - 65, prieš - 2, susilaikė 2.<text:s/></text:p>
      <text:p text:style-name="Normal"/>
      <text:p text:style-name="P69">10.11 val.</text:p>
      <text:p text:style-name="Normal"><text:span text:style-name="T70">S V A R S T Y T A :</text:span></text:p>
      <text:p text:style-name="Normal"><text:tab/>Seimo nutarimo<text:s/><text:span text:style-name="T71">„D</text:span>ėl Seimo nutarimo<text:s/><text:span text:style-name="T72">„</text:span><text:span text:style-name="T73">Dėl Seimo komitetų sudėties patvirtinimo</text:span><text:span text:style-name="T74">“</text:span><text:s/>3, 8, 10 ir 12 straipsnių pakeitimo<text:span text:style-name="T75">“</text:span><text:s/>projektas Nr.IXP-3245<text:s text:c="2"/><text:span text:style-name="T76">(pateikimas, svarstymas ir<text:s/></text:span><text:span text:style-name="T77">priėmimas</text:span><text:span text:style-name="T78">)</text:span></text:p>
      <text:p text:style-name="Normal"><text:tab/>Pranešėjas – Seimo Pirmininko pirmasis pavaduotojas Č.Juršėnas</text:p>
      <text:p text:style-name="Normal"/>
      <text:p text:style-name="P79">N U T A R T A :</text:p>
      <text:p text:style-name="Normal"><text:tab/><text:span text:style-name="T80">Pritarti</text:span><text:s/>šiam projektui<text:s/><text:span text:style-name="T81">po pateikimo</text:span><text:s/>(bendru sutarimu).</text:p>
      <text:p text:style-name="Normal"/>
      <text:p text:style-name="P82">Seimo Pirmininkas siūlo šį projektą svarstyti<text:s/><text:span text:style-name="T83">ypatingos skubos tvarka</text:span>. Šiam pasiūlymui<text:s/><text:span text:style-name="T84">pritarta</text:span><text:s/>bendru sutarimu.</text:p>
      <text:p text:style-name="Normal"/>
      <text:p text:style-name="P85">1, 2, 3, 4, 5 straipsniai priimti bendru sutarimu.<text:tab/></text:p>
      <text:p text:style-name="Normal"/>
      <text:p text:style-name="P86">Užsiregistravo 77 Seimo nariai<text:s/><text:span text:style-name="T87">(10.16 val.)</text:span></text:p>
      <text:p text:style-name="P88">N U T A R T A :</text:p>
      <text:p text:style-name="P89"><text:span text:style-name="T90">Priimti</text:span><text:s/>Seimo nutarimą<text:s/><text:span text:style-name="T91">„D</text:span>ėl Seimo nutarimo<text:s/><text:span text:style-name="T92">„</text:span><text:span text:style-name="T93">Dėl Seimo komitetų sudėties patvirtinimo</text:span><text:span text:style-name="T94">“</text:span><text:s/>3, 8, 10 ir 12 straipsnių pakeitimo<text:span text:style-name="T95">“</text:span>. Balsavo: už - 72, prieš - 1, susilaikė 2.<text:s/></text:p>
      <text:p text:style-name="P96"/>
      <text:p text:style-name="Normal"><text:tab/>Dėl posėdžio vedimo tvarkos kalbėjo Seimo Pirmininko pirmasis pavaduotojas Č.Juršėnas.</text:p>
      <text:p text:style-name="Normal"/>
      <text:p text:style-name="Normal"><text:tab/>Posėdžio pirmininkas pasveikino Seimo narį V.Greičiūną jubiliejaus proga bei Seimo narius J.Korenką ir S.Kružinauską gimtadienių proga.</text:p>
      <text:p text:style-name="P97"/>
      <text:p text:style-name="P98">10.20 val.</text:p>
      <text:p text:style-name="Normal"><text:span text:style-name="T99">S V A R S T Y T A :</text:span></text:p>
      <text:p text:style-name="Normal"><text:tab/><text:span text:style-name="T100">Laisvųjų ekonominių z</text:span><text:span text:style-name="T101">onų pagrindų įstatymo</text:span><text:s/>3, 7, 8, 9, 11, 15, 16, 21, 25, 27 straipsnių pakeitimo ir papildymo bei 26 straipsnio pripažinimo netekusiu galios<text:s/>įstatymo projektas Nr.IXP-3041(3*)<text:span text:style-name="T102">ES</text:span><text:s/><text:span text:style-name="T103">(teikėjas – LRV/ūkio ministras P.Čėsna)<text:s/></text:span><text:s/><text:span text:style-name="T104">(priėmimas)</text:span></text:p>
      <text:p text:style-name="Normal"><text:tab/>Pranešėjas – Ekonomikos komiteto atstovas R.Valčiukas</text:p>
      <text:p text:style-name="Normal"/>
      <text:p text:style-name="Normal"><text:tab/>Pranešėjas informavo apie Teisės departamento redakcines pastabas, kurioms galima būtų pritarti.</text:p>
      <text:p text:style-name="P105"/>
      <text:p text:style-name="P106">1, 2, 3, 4, 5, 6, 7, 8, 9, 10, 11, 12 straipsniai priimti bendru sutarimu.<text:tab/></text:p>
      <text:p text:style-name="Normal"><text:tab/></text:p>
      <text:p text:style-name="P107">Užsiregistravo 70 Seimo narių<text:s/><text:span text:style-name="T108">(10.23 val.)</text:span></text:p>
      <text:p text:style-name="P109">N U T A<text:s/>R T A :</text:p>
      <text:p text:style-name="P110"><text:span text:style-name="T111">Priimti</text:span><text:s/><text:span text:style-name="T112">Laisvųjų ekonominių zonų pagrindų įstatymo</text:span><text:s/>3, 7, 8, 9, 11, 15, 16, 21, 25, 27 straipsnių pakeitimo ir papildymo bei 26 straipsnio pripažinimo netekusiu galios<text:s/>įstatymą. Balsavo: už - 64, prieš - 2, susilaikė 3.</text:p>
      <text:p text:style-name="Normal"/>
      <text:p text:style-name="Normal"><text:tab/>Replikavo Seimo narys J.Veselka.</text:p>
      <text:p text:style-name="P113"/>
      <text:p text:style-name="P114">10.26 val.</text:p>
      <text:p text:style-name="Normal"><text:span text:style-name="T115">S V A R S T Y T A :</text:span></text:p>
      <text:p text:style-name="Normal"><text:tab/><text:span text:style-name="T116">Kauno laisvosios ekonominės zonos įstatymo</text:span><text:s/>3, 4, 6, 7 straipsnių pakeitimo įstatymo projektas Nr.IXP-3042(2*)<text:span text:style-name="T117">ES</text:span><text:s/><text:span text:style-name="T118">(teikėjas – LRV/ūkio ministras P.Čėsna)</text:span><text:s/><text:span text:style-name="T119">(svarstymas)</text:span></text:p>
      <text:p text:style-name="Normal"><text:tab/><text:tab/></text:p>
      <text:p text:style-name="Normal"><text:tab/>Pagrindinio – Ekonomikos komiteto vardu kalbėjo<text:s/>šio komiteto atstovas R.Valčiukas.</text:p>
      <text:p text:style-name="Normal"><text:tab/>Papildomo – Biudžeto ir finansų komiteto vardu kalbėjo šio komiteto atstovas G.Šivickas.</text:p>
      <text:p text:style-name="Normal"><text:tab/>Dėl balsavimo motyvų kalbėjo Seimo nariai: V.Greičiūnas, G.Šivickas.</text:p>
      <text:p text:style-name="Normal"/>
      <text:p text:style-name="P120">Užsiregistravo 69 Seimo nariai<text:s/><text:span text:style-name="T121">(10.29 val.)</text:span></text:p>
      <text:p text:style-name="P122">N U T A R T A :</text:p>
      <text:p text:style-name="P123"><text:span text:style-name="T124">Pritarti</text:span><text:s/>pagrindinio komiteto patobulintam projektui<text:s/><text:span text:style-name="T125">po svarstymo</text:span><text:s/>Seimo posėdyje. Balsavo: už - 35, prieš - 4, susilaikė 29.</text:p>
      <text:p text:style-name="Normal"/>
      <text:p text:style-name="P126">Seimo Pirmininkas siūlo šį projektą svarstyti<text:s/><text:span text:style-name="T127">ypatingos skubos tvarka</text:span>.<text:s/></text:p>
      <text:p text:style-name="Normal"/>
      <text:p text:style-name="P128">Užsiregistravo 54 Seimo nariai<text:s/><text:span text:style-name="T129">(10.31 val.)</text:span></text:p>
      <text:p text:style-name="Normal"/>
      <text:p text:style-name="P130">Balsuota, ar<text:s/>pritarti siūlymui svarstyti šį projektą<text:s/><text:span text:style-name="T131">ypatingos skubos tvarka</text:span>. Balsavo: už - 27. Nepritarta.<text:s/></text:p>
      <text:p text:style-name="P132"/>
      <text:p text:style-name="P133">10.32 val.</text:p>
      <text:p text:style-name="Normal"><text:span text:style-name="T134">S V A R S T Y T A :</text:span></text:p>
      <text:p text:style-name="Normal"><text:tab/><text:span text:style-name="T135">Klaipėdos laisvosios ekonominės zonos įstatymo</text:span><text:s/>3, 6, 7 straipsnių pakeitimo<text:s/>įstatymo projektas Nr.IXP-3043(2*)<text:span text:style-name="T136">ES<text:s/></text:span><text:s/><text:span text:style-name="T137">(teikėjas –<text:s/></text:span><text:span text:style-name="T138">LRV/ūkio ministras P.Čėsna) <text:s/></text:span><text:span text:style-name="T139">(priėmimas)</text:span></text:p>
      <text:p text:style-name="Normal"><text:tab/>Pranešėjas – Ekonomikos komiteto atstovas R.Valčiukas</text:p>
      <text:p text:style-name="Normal"/>
      <text:p text:style-name="P140">1, 2, 3 straipsniai priimti bendru sutarimu.<text:tab/></text:p>
      <text:p text:style-name="Normal"/>
      <text:p text:style-name="P141">Užsiregistravo 70 Seimo narių<text:s/><text:span text:style-name="T142">(10.33 val.)</text:span></text:p>
      <text:p text:style-name="P143">N U T A R T A :</text:p>
      <text:p text:style-name="P144"><text:span text:style-name="T145">Priimti</text:span><text:s/><text:span text:style-name="T146">Klaipėdos laisvosios ekonominės zonos įstatym</text:span><text:span text:style-name="T147">o</text:span><text:s/>3, 6, 7 straipsnių pakeitimo<text:s/>įstatymą. Balsavo: už - 57, prieš - 0, susilaikė 12.</text:p>
      <text:p text:style-name="P148"/>
      <text:p text:style-name="P149">10.34 val.</text:p>
      <text:p text:style-name="Normal"><text:span text:style-name="T150">S V A R S T Y T A :</text:span></text:p>
      <text:p text:style-name="Normal"><text:tab/>Įstatymo dėl<text:s/><text:span text:style-name="T151">Konvencijos dėl privačių įdarbinimo agentūrų ratifikavimo</text:span><text:s/>projektas Nr.IXP-3187*<text:span text:style-name="T152">ES</text:span><text:s/><text:span text:style-name="T153">(teikėja – LRV/socialinės apsaugos ir darbo</text:span><text:span text:style-name="T154"><text:s/>ministrė V.Blinkevičiūtė)<text:s/></text:span><text:span text:style-name="T155">(svarstymas ir<text:s/></text:span><text:span text:style-name="T156">priėmimas</text:span><text:span text:style-name="T157">)</text:span></text:p>
      <text:p text:style-name="Normal"><text:tab/></text:p>
      <text:p text:style-name="Normal"><text:tab/>Pagrindinio – Užsienio reikalų komiteto vardu kalbėjo šio komiteto atstovas J.Karosas.</text:p>
      <text:p text:style-name="Normal"><text:tab/>Papildomo – Socialinių reikalų ir darbo komiteto vardu kalbėjo šio komiteto pirmininkas A.Sysas.</text:p>
      <text:p text:style-name="Normal"><text:tab/>Posėdžio pirmininkas paskelbė papildomo – Europos reikalų komiteto išvadą.</text:p>
      <text:p text:style-name="Normal"/>
      <text:p text:style-name="P158">N U T A R T A :</text:p>
      <text:p text:style-name="Normal"><text:tab/><text:span text:style-name="T159">Pritarti</text:span><text:s/>šiam projektui<text:s/><text:span text:style-name="T160">po svarstymo</text:span><text:s/>Seimo posėdyje (bendru sutarimu).</text:p>
      <text:p text:style-name="Normal"/>
      <text:p text:style-name="P161">Seimo Pirmininkas siūlo šį projektą svarstyti<text:s/><text:span text:style-name="T162">ypatingos skubos tvarka</text:span>. Šiam pasiūlymui<text:s/><text:span text:style-name="T163">pritarta</text:span><text:s/>bendru sutarimu.</text:p>
      <text:p text:style-name="Normal"/>
      <text:p text:style-name="P164">Užsiregistravo 76 Seimo nariai<text:s/><text:span text:style-name="T165">(10.37 val.)</text:span></text:p>
      <text:p text:style-name="P166">N U T A R T A :</text:p>
      <text:p text:style-name="Normal"><text:span text:style-name="T167"><text:s text:c="12"/>Priimti</text:span><text:s/>Įstatymą dėl<text:s/><text:span text:style-name="T168">Konvencijos dėl privačių įdarbinimo agentūrų ratifikavimo</text:span>. Balsavo: už - 74, prieš - 0, susilaikė 1.</text:p>
      <text:p text:style-name="Normal"/>
      <text:p text:style-name="P169"/>
      <text:p text:style-name="P170">10.38 val.</text:p>
      <text:p text:style-name="Normal"><text:span text:style-name="T171">S V A R S T Y T A :</text:span></text:p>
      <text:p text:style-name="Normal"><text:tab/><text:span text:style-name="T172">Valstybinių sociali</text:span><text:span text:style-name="T173">nio draudimo pensijų įstatymo</text:span><text:s/>9, 16, 28, 35, 36, 40, 43, 45, 49, 50, 54 straipsnių pakeitimo ir papildymo bei šio įstatymo papildymo 55<text:span text:style-name="T174">6</text:span><text:s/>straipsniu ir septintuoju skyriumi įstatymo projektas Nr.IXP-3169(2*)<text:s/><text:span text:style-name="T175">(teikėja – LRV/socialinės apsaugos ir darbo minis</text:span><text:span text:style-name="T176">trė V.Blinkevičiūtė)</text:span><text:s/><text:span text:style-name="T177">(priėmimas)</text:span></text:p>
      <text:p text:style-name="Normal"><text:tab/>Pranešėjas – Socialinių reikalų ir darbo komiteto pirmininkas A.Sysas</text:p>
      <text:p text:style-name="Normal"/>
      <text:p text:style-name="P178">1, 2, 3, 4, 5, 6, 7, 8, 9, 10, 11, 12, 13, 14, 15 straipsniai priimti bendru sutarimu.<text:tab/></text:p>
      <text:p text:style-name="Normal"><text:tab/>Dėl balsavimo motyvų dėl viso įstatymo kalbėjo Seimo nariai: A.Melianas, A.Sysas, A.Matulevičius.</text:p>
      <text:p text:style-name="Normal"/>
      <text:p text:style-name="P179">Užsiregistravo 69 Seimo nariai<text:s/><text:span text:style-name="T180">(10.47 val.)</text:span></text:p>
      <text:p text:style-name="P181">N U T A R T A :</text:p>
      <text:p text:style-name="P182"><text:span text:style-name="T183">Priimti</text:span><text:s/><text:span text:style-name="T184">Valstybinių socialinio draudimo pensijų įstatymo</text:span><text:s/>9, 16, 28, 35, 36, 40, 43, 45, 49, 50, 54 straipsnių pakeitimo ir papildymo bei šio įstatymo papildymo<text:s/>55<text:span text:style-name="T185">6</text:span><text:s/>straipsniu ir septintuoju skyriumi įstatymą. Balsavo: už - 62, prieš - 0, susilaikė 5.</text:p>
      <text:p text:style-name="Normal"/>
      <text:p text:style-name="Normal"><text:tab/>Replikavo Seimo narys A.Melianas.</text:p>
      <text:p text:style-name="Normal"/>
      <text:p text:style-name="P186">10.49 val.</text:p>
      <text:p text:style-name="Normal"><text:span text:style-name="T187">S V A R S T Y T A :</text:span></text:p>
      <text:p text:style-name="Normal"><text:tab/><text:span text:style-name="T188">Įstatymo dėl Lietuvos Respublikos ir Europos Sąjungos susitarimo dėl<text:s/></text:span><text:span text:style-name="T189">Lietuvos Respublikos dalyv</text:span><text:span text:style-name="T190">avimo Europos Sąjungos vadovaujamose pajėgose (ESVP) buvusiojoje Jugoslavijos Respublikoje Makedonijoje</text:span><text:span text:style-name="T191"><text:s/>ratifikavimo<text:s/></text:span><text:span text:style-name="T192">projektas Nr.IXP-3166</text:span><text:s/><text:span text:style-name="T193">(teikėjas – LRV/krašto apsaugos ministras L.Linkevičius)</text:span><text:s/><text:span text:style-name="T194">(svarstymas ir<text:s/></text:span><text:span text:style-name="T195">priėmimas</text:span><text:span text:style-name="T196">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Normal"><text:tab/>Papildomų komitetų vardu kalbėjo: A.Kubilius (Europos reikalų komiteto vardu), V.Stankevič (Užsienio reikalų komiteto vardu).</text:p>
      <text:p text:style-name="Normal"/>
      <text:p text:style-name="P197">Užsiregistravo 68 Seimo nariai<text:s/><text:span text:style-name="T198">(10.51 val.)</text:span></text:p>
      <text:p text:style-name="P199">N U T A R<text:s/>T A :</text:p>
      <text:p text:style-name="Normal"><text:tab/><text:span text:style-name="T200">Pritarti</text:span><text:s/>šiam projektui<text:s/><text:span text:style-name="T201">po svarstymo</text:span><text:s/>Seimo posėdyje. Balsavo: už - 64, prieš - 2, susilaikė 0.<text:s/></text:p>
      <text:p text:style-name="Normal"/>
      <text:p text:style-name="P202">Seimo Pirmininkas siūlo šį projektą svarstyti<text:s/><text:span text:style-name="T203">ypatingos skubos tvarka</text:span>. Šiam pasiūlymui<text:s/><text:span text:style-name="T204">pritarta</text:span><text:s/>bendru sutarimu.</text:p>
      <text:p text:style-name="Normal"/>
      <text:p text:style-name="Normal"><text:tab/>Dėl balsavimo motyvų dėl viso įstatymo kalbėjo Seimo nariai: J.Veselka, N.Medvedev, A.Gricius, Č.Juršėnas, K.Bobelis.</text:p>
      <text:p text:style-name="Normal"/>
      <text:p text:style-name="P205">Užsiregistravo 65 Seimo nariai<text:s/><text:span text:style-name="T206">(10.57 val.)</text:span></text:p>
      <text:p text:style-name="P207">N U T A R T A :</text:p>
      <text:p text:style-name="Normal"><text:span text:style-name="T208"><text:s text:c="12"/>Priimti</text:span><text:s/><text:span text:style-name="T209">Įstatymą dėl Lietuvos Respublikos ir Europos Sąjungos susitarimo dėl<text:s/></text:span><text:span text:style-name="T210">Lietuvos Respublikos dal</text:span><text:span text:style-name="T211">yvavimo Europos Sąjungos vadovaujamose pajėgose (ESVP) buvusiojoje Jugoslavijos Respublikoje Makedonijoje</text:span><text:span text:style-name="T212"><text:s/>ratifikavimo</text:span>. Balsavo: už - 58, prieš - 2, susilaikė 3.</text:p>
      <text:p text:style-name="Normal"/>
      <text:p text:style-name="Normal"/>
      <text:p text:style-name="P213">10.58 val.</text:p>
      <text:p text:style-name="Normal"><text:span text:style-name="T214">S V A R S T Y T A :</text:span></text:p>
      <text:p text:style-name="Normal"><text:tab/>Įstatymo dėl<text:s/><text:span text:style-name="T215">Konvencijos dėl kovos su korupcija, susijusia s</text:span><text:span text:style-name="T216">u Europos Bendrijų pareigūnais ar Europos Sąjungos valstybių narių pareigūnais</text:span>, parengtos vadovaujantis Europos Sąjungos sutarties K.3 straipsnio 2 dalies C punktu, ratifikavimo projektas Nr.IXP-3184*<text:span text:style-name="T217">ES</text:span><text:s/><text:span text:style-name="T218">(teikėjas – LRV/teisingumo ministras V.Markevičius)<text:s/></text:span><text:span text:style-name="T219">(</text:span><text:span text:style-name="T220">svarstymas ir<text:s/></text:span><text:span text:style-name="T221">priėmimas</text:span><text:span text:style-name="T222">)</text:span></text:p>
      <text:p text:style-name="Normal"><text:tab/></text:p>
      <text:p text:style-name="Normal"><text:tab/>Pagrindinio – Užsienio reikalų komiteto vardu kalbėjo šio komiteto atstovas V.Simulik.</text:p>
      <text:p text:style-name="Normal"><text:tab/>Papildomų komitetų vardu kalbėjo: R.A.Sedlickas (Teisės ir teisėtvarkos komiteto vardu), A.Sadeckas (Nacionalinio saugumo ir gynybos komiteto vardu), V.P.Andriukaitis (Europos reikalų komiteto vardu).</text:p>
      <text:p text:style-name="Normal"/>
      <text:p text:style-name="P223">N U T A R T A :</text:p>
      <text:p text:style-name="Normal"><text:tab/><text:span text:style-name="T224">Pritarti</text:span><text:s/>šiam projektui<text:s/><text:span text:style-name="T225">po svarstymo</text:span><text:s/>Seimo posėdyje (bendru sutarimu).</text:p>
      <text:p text:style-name="Normal"/>
      <text:p text:style-name="P226">Seimo Pirmininkas <text:s/>siūlo šį projektą svarstyti<text:s/><text:span text:style-name="T227">ypatingos skubos tvarka</text:span>. Šiam pasiūlymui<text:s/><text:span text:style-name="T228">pritarta</text:span><text:s/>bendru sutarimu.</text:p>
      <text:p text:style-name="Normal"/>
      <text:p text:style-name="P229">1, 2, 3, 4 straipsniai priimti bendru sutarimu.<text:tab/></text:p>
      <text:p text:style-name="Normal"/>
      <text:p text:style-name="P230">Užsiregistravo 68 Seimo nariai<text:s/><text:span text:style-name="T231">(11.01 val.)</text:span></text:p>
      <text:p text:style-name="P232">N U T A R T A :</text:p>
      <text:p text:style-name="Normal"><text:span text:style-name="T233"><text:s text:c="12"/>Priimti</text:span><text:s/>Įstatymą dėl<text:s/><text:span text:style-name="T234">Konvencijos dėl kovos su korupcija, susijusia su Europos Bendrijų pareigūnais ar Europos Sąjungos valst</text:span><text:span text:style-name="T235">ybių narių pareigūnais</text:span>, parengtos vadovaujantis Europos Sąjungos sutarties K.3 straipsnio 2 dalies C punktu, ratifikavimo. Balsavo: už - 67, prieš - 0, susilaikė 0.</text:p>
      <text:p text:style-name="Normal"/>
      <text:p text:style-name="Normal"><text:tab/>Replikavo Seimo narys J.Veselka.</text:p>
      <text:p text:style-name="Normal"/>
      <text:p text:style-name="P236">11.02 val.</text:p>
      <text:p text:style-name="Normal"><text:span text:style-name="T237">S V A R S T Y T A :</text:span></text:p>
      <text:p text:style-name="Normal"><text:tab/>Įstatymo dėl<text:s/><text:span text:style-name="T238">Protokolo<text:s/></text:span><text:span text:style-name="T239">prieš neteisėtą šaunamųjų ginklų, jų dalių ir komponentų bei šaudmenų gamybą ir prekybą jais</text:span>, papildančio Jungtinių Tautų konvenciją prieš tarptautinį organizuotą nusikalstamumą, ratifikavimo projektas Nr.IXP-3185*<text:span text:style-name="T240">ES</text:span><text:s/><text:span text:style-name="T241">(teikėjas – LRV/teisingumo ministras V.</text:span><text:span text:style-name="T242">Markevičius)<text:s/></text:span><text:span text:style-name="T243">(svarstymas ir<text:s/></text:span><text:span text:style-name="T244">priėmimas</text:span><text:span text:style-name="T245">)</text:span></text:p>
      <text:p text:style-name="Normal"><text:tab/></text:p>
      <text:p text:style-name="Normal"><text:tab/>Pagrindinio – Užsienio reikalų komiteto vardu kalbėjo šio komiteto atstovas V.Simulik.</text:p>
      <text:p text:style-name="Normal"><text:tab/>Papildomų komitetų vardu kalbėjo: A.Sakalas (Teisės ir teisėtvarkos komiteto vardu), A.Sadeckas (Nacionalinio saugumo ir gynybos komiteto vardu).</text:p>
      <text:p text:style-name="Normal"/>
      <text:p text:style-name="P246">N U T A R T A :</text:p>
      <text:p text:style-name="Normal"><text:tab/><text:span text:style-name="T247">Pritarti</text:span><text:s/>šiam projektui<text:s/><text:span text:style-name="T248">po svarstymo</text:span><text:s/>Seimo posėdyje (bendru sutarimu).</text:p>
      <text:p text:style-name="Normal"/>
      <text:p text:style-name="P249">Seimo Pirmininkas <text:s/>siūlo šį projektą svarstyti<text:s/><text:span text:style-name="T250">ypatingos skubos tvarka</text:span>. Šiam pasiūlymui<text:s/><text:span text:style-name="T251">pritarta</text:span><text:s/>bendru sutarimu.</text:p>
      <text:p text:style-name="Normal"/>
      <text:p text:style-name="P252">1, 2, 3, 4 straipsniai priimti<text:s/>bendru sutarimu.<text:tab/></text:p>
      <text:p text:style-name="Normal"/>
      <text:p text:style-name="P253">Užsiregistravo 66 Seimo nariai<text:s/><text:span text:style-name="T254">(11.05 val.)</text:span></text:p>
      <text:p text:style-name="P255">N U T A R T A :</text:p>
      <text:p text:style-name="P256"><text:span text:style-name="T257">Priimti</text:span><text:s/>Įstatymą dėl<text:s/><text:span text:style-name="T258">Protokolo prieš neteisėtą šaunamųjų ginklų, jų dalių ir komponentų bei šaudmenų gamybą ir prekybą jais</text:span>, papildančio Jungtinių Tautų konvenciją prieš tarptautinį organizuotą nusikalstamumą, ratifikavimo. Balsavo: už - 66, prieš - 0, susilaikė 0.</text:p>
      <text:p text:style-name="P259"/>
      <text:p text:style-name="P260">11.07 val.</text:p>
      <text:p text:style-name="Normal"><text:span text:style-name="T261">S V A R S T Y T A :</text:span></text:p>
      <text:p text:style-name="Normal"><text:tab/>Įstatymo dėl<text:s/><text:span text:style-name="T262">Konvencijos dėl Europos Bendrijų finansinių interesų apsaugos</text:span>, parengtos vadovaujantis Europos Sąjungos sutarties K.3 straipsniu, ir jos protokolų, parengtų vadovaujantis Europos Sąjungos sutarties K.3 straipsniu<text:span text:style-name="T263">,</text:span><text:s/>ratifikavimo projektas Nr.IXP-3186(2*)<text:span text:style-name="T264">ES</text:span><text:s/><text:span text:style-name="T265">(teikėjas – LRV/teisingumo ministras V.Markevičius)<text:s/></text:span><text:span text:style-name="T266">(svarstymas ir<text:s/></text:span><text:span text:style-name="T267">priėmimas</text:span><text:span text:style-name="T268">)</text:span></text:p>
      <text:p text:style-name="Normal"><text:tab/></text:p>
      <text:p text:style-name="Normal"><text:tab/>Pagrindinio – Užsienio reikalų komiteto vardu kalbėjo šio komiteto atstovas V.Simulik.</text:p>
      <text:p text:style-name="Normal"><text:tab/>Papildomų komitetų vardu kalbėjo: R.A.Sedlickas (Teisės ir teisėtvarkos komiteto vardu), V.P.Andriukaitis (Europos reikalų komiteto vardu), A.Sadeckas (Nacionalinio saugumo ir gynybos komiteto vardu).</text:p>
      <text:p text:style-name="Normal"/>
      <text:p text:style-name="P269">N U T A<text:s/>R T A :</text:p>
      <text:p text:style-name="P270"><text:span text:style-name="T271">Pritarti</text:span><text:s/>pagrindinio komiteto patobulintam projektui<text:s/><text:span text:style-name="T272">po svarstymo</text:span><text:s/>Seimo posėdyje (bendru sutarimu).</text:p>
      <text:p text:style-name="P273"/>
      <text:p text:style-name="P274">Seimo Pirmininkas <text:s/>siūlo šį projektą svarstyti<text:s/><text:span text:style-name="T275">ypatingos skubos tvarka</text:span>. Šiam pasiūlymui<text:s/><text:span text:style-name="T276">pritarta</text:span><text:s/>bendru sutarimu.</text:p>
      <text:p text:style-name="P277"/>
      <text:p text:style-name="P278">1, 2, 3, 4 straipsniai priimti<text:s/>bendru sutarimu.<text:tab/></text:p>
      <text:p text:style-name="P279"/>
      <text:p text:style-name="P280">Užsiregistravo 68 Seimo nariai<text:s/><text:span text:style-name="T281">(11.10 val.)</text:span></text:p>
      <text:p text:style-name="P282">N U T A R T A :</text:p>
      <text:p text:style-name="P283"><text:span text:style-name="T284">Priimti</text:span><text:s/>Įstatymą dėl<text:s/><text:span text:style-name="T285">Konvencijos dėl Europos Bendrijų finansinių interesų apsaugos</text:span>, parengtos vadovaujantis Europos Sąjungos sutarties K.3 straipsniu, ir jos protokolų, parengtų<text:s/>vadovaujantis Europos Sąjungos sutarties K.3 straipsniu<text:span text:style-name="T286">,</text:span><text:s/>ratifikavimo. Balsavo: už - 67, prieš - 0, susilaikė 1.</text:p>
      <text:p text:style-name="P287"/>
      <text:p text:style-name="P288">11.12 val.</text:p>
      <text:p text:style-name="Normal"><text:span text:style-name="T289">S V A R S T Y T A :</text:span></text:p>
      <text:p text:style-name="Normal"><text:tab/><text:span text:style-name="T290">Ginklų ir šaudmenų kontrolės įstatymo</text:span><text:s/>21 straipsnio papildymo<text:s/><text:span text:style-name="T291">įstatymo projektas Nr.IXP-3159(2*)<text:s/></text:span><text:span text:style-name="T292">(teikėjas –<text:s/></text:span><text:span text:style-name="T293">LRV/teisingumo ministras V.Markevičius)</text:span><text:s/><text:span text:style-name="T294">(svarstymas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Normal"><text:tab/>Papildomo – Teisės ir teisėtvarkos komiteto vardu kalbėjo šio komiteto pirmininkas A.Sakalas.</text:p>
      <text:p text:style-name="P295"/>
      <text:p text:style-name="P296">N U T A R T A :</text:p>
      <text:p text:style-name="P297"><text:span text:style-name="T298">Pritarti</text:span><text:s/>pagrindinio komiteto patobulintam projektui<text:s/><text:span text:style-name="T299">po svarstymo</text:span><text:s/>Seimo posėdyje (bendru sutarimu).</text:p>
      <text:p text:style-name="Normal"/>
      <text:p text:style-name="P300">11.14 val.</text:p>
      <text:p text:style-name="Normal"><text:span text:style-name="T301">S V A R S T Y T A :</text:span></text:p>
      <text:p text:style-name="Normal"><text:tab/>Seimo nutarimo<text:s/><text:span text:style-name="T302">„</text:span><text:span text:style-name="T303">Dėl Seimo Operatyvinės veiklos parlamentinės kontrolės komisijos nuostatų patvirtinimo</text:span><text:span text:style-name="T304">“</text:span><text:s/><text:span text:style-name="T305">p</text:span><text:span text:style-name="T306">rojektas Nr.IXP-3151(2*)</text:span><text:s/><text:span text:style-name="T307">(teikėjas – N.Medvedev)</text:span><text:s/><text:span text:style-name="T308">(priėmimas)</text:span></text:p>
      <text:p text:style-name="Normal"><text:tab/>Pranešėjas – Nacionalinio saugumo ir gynybos komiteto pirmininkas A.Sadeckas</text:p>
      <text:p text:style-name="Normal"/>
      <text:p text:style-name="P309">1, 2 straipsniai priimti bendru sutarimu.<text:tab/></text:p>
      <text:p text:style-name="Normal"/>
      <text:p text:style-name="P310">Užsiregistravo 59 Seimo nariai<text:s/><text:span text:style-name="T311">(11.15 val.)</text:span></text:p>
      <text:p text:style-name="P312">N U T A R T A :</text:p>
      <text:p text:style-name="P313"><text:span text:style-name="T314">Priimti</text:span><text:s/>Seimo nutarimą<text:s/><text:span text:style-name="T315">„</text:span><text:span text:style-name="T316">Dėl Seimo Operatyvinės veiklos parlamentinės kontrolės komisijos nuostatų patvirtinimo</text:span><text:span text:style-name="T317">“</text:span>. Balsavo: už - 57, prieš - 0, susilaikė 0.</text:p>
      <text:p text:style-name="P318"/>
      <text:p text:style-name="P319">11.17 val.</text:p>
      <text:p text:style-name="Normal"><text:span text:style-name="T320">S V A R S T Y T A :</text:span></text:p>
      <text:p text:style-name="Normal"><text:tab/>Seimo nutarimo<text:s/><text:span text:style-name="T321">„D</text:span>ėl Seimo nutarimo<text:s/><text:span text:style-name="T322">„</text:span><text:span text:style-name="T323">Dėl specialiosios tyrimo komisijos sudarymo</text:span><text:span text:style-name="T324">“</text:span><text:s/>pakeitimo<text:span text:style-name="T325">“</text:span><text:s/>projektas Nr.IXP-3244<text:s/><text:span text:style-name="T326">(pateikimas, svarstymas ir<text:s/></text:span><text:span text:style-name="T327">priėmimas</text:span><text:span text:style-name="T328">)</text:span></text:p>
      <text:p text:style-name="Normal"><text:tab/>Pranešėjas – Seimo Pirmininko pirmasis pavaduotojas Č.Juršėnas</text:p>
      <text:p text:style-name="P329"/>
      <text:p text:style-name="Normal"><text:tab/>Klausė Seimo nariai: A.Matulevičius, A.Kubilius.</text:p>
      <text:p text:style-name="Normal"><text:tab/>Dėl balsavimo motyvų kalbėjo Seimo narys J.Sabatauskas.</text:p>
      <text:p text:style-name="P330"/>
      <text:p text:style-name="P331">N U T A R T<text:s/>A :</text:p>
      <text:p text:style-name="Normal"><text:tab/><text:span text:style-name="T332">Pritarti</text:span><text:s/>šiam projektui<text:s/><text:span text:style-name="T333">po pateikimo</text:span><text:s/>(bendru sutarimu).</text:p>
      <text:p text:style-name="P334"/>
      <text:p text:style-name="P335">Seimo Pirmininkas siūlo šį projektą svarstyti<text:s/><text:span text:style-name="T336">ypatingos skubos tvarka</text:span>. Šiam pasiūlymui<text:s/><text:span text:style-name="T337">pritarta</text:span><text:s/>bendru sutarimu.</text:p>
      <text:p text:style-name="P338"/>
      <text:p text:style-name="Normal"><text:tab/>1 straipsnis priimtas bendru sutarimu.</text:p>
      <text:p text:style-name="P339">Dėl 2 straipsnio (dėl šio nutarimo įsigaliojimo nuo priėmimo) kalbėjo Seimo Pirmininko pirmasis pavaduotojas Č.Juršėnas.</text:p>
      <text:p text:style-name="Normal"><text:tab/>2 straipsnis (dėl šio nutarimo įsigaliojimo nuo priėmimo) priimtas bendru sutarimu.</text:p>
      <text:p text:style-name="Normal"><text:tab/>Dėl balsavimo motyvų dėl viso nutarimo kalbėjo Seimo nariai: V.Einoris, J.Veselka, A.Kubilius, A.Matulevičius, V.P.Andriukaitis.</text:p>
      <text:p text:style-name="P340"/>
      <text:p text:style-name="P341">Užsiregistravo 60 Seimo narių<text:s/><text:span text:style-name="T342">(11.25 val.)</text:span></text:p>
      <text:p text:style-name="P343">N U T A R T A :</text:p>
      <text:p text:style-name="P344"><text:span text:style-name="T345">Priimti</text:span><text:s/>Seimo nutarimą<text:s/><text:span text:style-name="T346">„D</text:span>ėl Seimo nutarimo<text:s/><text:span text:style-name="T347">„</text:span><text:span text:style-name="T348">Dėl specialiosios tyrimo komisijos sudarymo</text:span><text:span text:style-name="T349">“</text:span><text:s/>pakeitimo<text:span text:style-name="T350">“</text:span>. Balsavo: už - 55, prieš - 1, susilaikė 14.</text:p>
      <text:p text:style-name="P351"/>
      <text:p text:style-name="Normal"><text:tab/>Replikavo<text:s/>Seimo nariai: A.Matulevičius, V.P.Andriukaitis.</text:p>
      <text:p text:style-name="P352"/>
      <text:p text:style-name="P353">11.28 val.</text:p>
      <text:p text:style-name="Normal"><text:span text:style-name="T354">S V A R S T Y T A :</text:span></text:p>
      <text:p text:style-name="Normal"><text:tab/><text:span text:style-name="T355">Advokatūros įstatymo</text:span><text:s/>projektas Nr.IXP-2224(2*)<text:s/><text:span text:style-name="T356">(svarstymas)</text:span><text:s/><text:span text:style-name="T357">(teikėjas – LRV/teisingumo ministras V.Markevičius)</text:span></text:p>
      <text:p text:style-name="Normal"><text:tab/></text:p>
      <text:p text:style-name="Normal"><text:tab/>Pagrindinio – Teisės ir teisėtvarkos komiteto vardu kalbėjo<text:s/>šio komiteto atstovas J.Sabatauskas.</text:p>
      <text:p text:style-name="Normal"><text:tab/>Papildomo – Žmogaus teisių komiteto vardu kalbėjo šio komiteto pirmininkas G.Dalinkevičius.</text:p>
      <text:p text:style-name="P358"/>
      <text:p text:style-name="P359">Projekto Nr.IXP-2224(2*) pataisų svarstymas</text:p>
      <text:p text:style-name="P360">Pranešėjas – pagrindinio komiteto atstovas J.Sabatauskas</text:p>
      <text:p text:style-name="P361"/>
      <text:p text:style-name="Normal"><text:tab/>Dėl J.Razmos pataisų<text:s/>kalbėjo J.Razma (atsiėmė pataisas, kurioms nepritarė pagrindinis komitetas).</text:p>
      <text:p text:style-name="Normal"><text:tab/>Dėl 2 straipsnio R.Šukio pataisos kalbėjo R.Šukys (atsiėmė šią pataisą).</text:p>
      <text:p text:style-name="Normal"/>
      <text:p text:style-name="Normal"><text:tab/>Dėl posėdžio vedimo tvarkos kalbėjo Seimo narys E.Skarbalius.</text:p>
      <text:p text:style-name="Normal"/>
      <text:p text:style-name="Normal"><text:tab/>Dėl 4 straipsnio J.Jurkaus, A.Klišonio<text:s/>ir V.Popovo pataisos kalbėjo A.Klišonis (atsiėmė šią pataisą).</text:p>
      <text:p text:style-name="Normal"><text:tab/>Dėl 8 straipsnio J.Sabatausko pataisos kalbėjo J.Sabatauskas (atsiėmė šią pataisą).</text:p>
      <text:p text:style-name="Normal"><text:tab/>Dėl 9 straipsnio J.Sabatausko pataisos kalbėjo J.Sabatauskas.</text:p>
      <text:p text:style-name="Normal"><text:tab/>Siūlymui svarstyti 9 straipsnio J.Sabatausko<text:s/>pataisą pritarta.</text:p>
      <text:p text:style-name="Normal"><text:tab/>9 straipsnio J.Sabatausko pataisa<text:s/><text:span text:style-name="T362">priimta</text:span><text:s/>bendru sutarimu.</text:p>
      <text:p text:style-name="Normal"><text:tab/>Dėl 4 straipsnio A.Sakalo pataisos kalbėjo A.Sakalas.</text:p>
      <text:p text:style-name="Normal"><text:tab/>Siūlymui svarstyti 4 straipsnio A.Sakalo pataisą pritarta.</text:p>
      <text:p text:style-name="Normal"><text:tab/>4 straipsnio A.Sakalo pataisa<text:s/><text:span text:style-name="T363">priimta</text:span><text:s/>bendru sutarimu.</text:p>
      <text:p text:style-name="Normal"><text:tab/>Dėl 58 straipsnio A.Sakalo pataisos kalbėjo A.Sakalas.</text:p>
      <text:p text:style-name="Normal"><text:tab/>Siūlymui svarstyti 58 straipsnio A.Sakalo pataisą pritarta.</text:p>
      <text:p text:style-name="Normal"/>
      <text:p text:style-name="P364">Užsiregistravo 47 Seimo nariai<text:s/><text:span text:style-name="T365">(11.43 val.)</text:span></text:p>
      <text:p text:style-name="Normal"/>
      <text:p text:style-name="Normal"><text:tab/>Balsuota dėl 58 straipsnio A.Sakalo pataisos: už - 39, prieš - 0, susilaikė 5.<text:s/><text:span text:style-name="T366">Priimta</text:span>.</text:p>
      <text:p text:style-name="Normal"><text:tab/>Dėl 7 straipsnio A.Sakalo pataisos kalbėjo A.Sakalas.</text:p>
      <text:p text:style-name="Normal"><text:tab/>Siūlymui svarstyti 7 straipsnio A.Sakalo pataisą pritarta.</text:p>
      <text:p text:style-name="Normal"><text:tab/>Dėl balsavimo motyvų dėl šios pataisos kalbėjo: R.Šukys, E.Šablinskas.</text:p>
      <text:p text:style-name="Normal"/>
      <text:p text:style-name="P367">Užsiregistravo 48 Seimo nariai<text:s/><text:span text:style-name="T368">(11.50 val.)</text:span></text:p>
      <text:p text:style-name="Normal"/>
      <text:p text:style-name="Normal"><text:tab/>Balsuota dėl 7 straipsnio A.Sakalo pataisos: už - 36, prieš - 4, susilaikė 6.<text:s/><text:span text:style-name="T369">Priimta</text:span>.</text:p>
      <text:p text:style-name="Normal"><text:tab/>Dėl 25 straipsnio A.Sakalo pataisų kalbėjo A.Sakalas.</text:p>
      <text:p text:style-name="Normal"><text:tab/>Siūlymui svarstyti 25 straipsnio A.Sakalo pataisas pritarta.</text:p>
      <text:p text:style-name="Normal"><text:tab/>Dėl balsavimo motyvų dėl šių pataisų kalbėjo: V.Einoris, E.Šablinskas.</text:p>
      <text:p text:style-name="Normal"><text:tab/>Dėl balsavimo motyvų dėl 25 straipsnio A.Sakalo pataisos (dėl 4 dalies) kalbėjo A.Klišonis.</text:p>
      <text:p text:style-name="Normal"><text:tab/>A.Sakalo siūlymui papildyti 25 straipsnį 4 dalimi<text:s/><text:span text:style-name="T370">pritarta</text:span><text:s/>bendru sutarimu.</text:p>
      <text:p text:style-name="Normal"><text:tab/>Dėl balsavimo motyvų dėl 25 straipsnio A.Sakalo pataisos (dėl 5 dalies) kalbėjo: V.P.Andriukaitis, V.Einoris.</text:p>
      <text:p text:style-name="Normal"/>
      <text:p text:style-name="P371">Užsiregistravo 36 Seimo nariai<text:s/><text:span text:style-name="T372">(11.59 val.)</text:span></text:p>
      <text:p text:style-name="Normal"/>
      <text:p text:style-name="Normal"><text:tab/>Balsuota dėl A.Sakalo siūlymo papildyti 25 straipsnį 5 dalimi: už - 19, prieš - 10, susilaikė 6.<text:s/><text:span text:style-name="T373">Pritarta</text:span>.</text:p>
      <text:p text:style-name="Normal"><text:tab/>Dėl 16 straipsnio A.Sakalo pataisos kalbėjo A.Sakalas.</text:p>
      <text:p text:style-name="Normal"><text:tab/>Siūlymui svarstyti 16 straipsnio<text:s/>A.Sakalo pataisą pritarta.</text:p>
      <text:p text:style-name="Normal"><text:tab/>Kalbėjo teisingumo viceministras G.Švedas.</text:p>
      <text:p text:style-name="Normal"><text:tab/>Kalbėjo Teisės ir teisėtvarkos komiteto pirmininkas A.Sakalas.</text:p>
      <text:p text:style-name="Normal"><text:tab/>Dėl balsavimo motyvų dėl šios pataisos kalbėjo: R.A.Sedlickas, D.A.Barakauskas.</text:p>
      <text:p text:style-name="P374">Užsiregistravo 45 Seimo nariai<text:s/><text:span text:style-name="T375">(12.05 v</text:span><text:span text:style-name="T376">al.)</text:span></text:p>
      <text:p text:style-name="Normal"/>
      <text:p text:style-name="Normal"><text:tab/>Balsuota dėl 16 straipsnio A.Sakalo pataisos: už - 29, prieš - 6, susilaikė 8.<text:s/><text:span text:style-name="T377">Priimta</text:span>.</text:p>
      <text:p text:style-name="Normal"><text:tab/>Dėl 34 straipsnio A.Sakalo pataisos kalbėjo A.Sakalas.</text:p>
      <text:p text:style-name="Normal"><text:tab/>Siūlymui svarstyti 34 straipsnio A.Sakalo pataisą pritarta.</text:p>
      <text:p text:style-name="Normal"><text:tab/>34 straipsnio A.Sakalo pataisa<text:s/><text:span text:style-name="T378">priimta</text:span><text:s/>bendru sutarimu.</text:p>
      <text:p text:style-name="Normal"><text:tab/>Dėl 35 straipsnio A.Sakalo pataisos kalbėjo A.Sakalas.</text:p>
      <text:p text:style-name="Normal"><text:tab/>Siūlymui svarstyti 35 straipsnio A.Sakalo pataisą pritarta.</text:p>
      <text:p text:style-name="Normal"><text:tab/>35 straipsnio A.Sakalo pataisa<text:s/><text:span text:style-name="T379">priimta</text:span><text:s/>bendru sutarimu.</text:p>
      <text:p text:style-name="Normal"><text:tab/>Dėl 2 straipsnio A.Sakalo pataisos kalbėjo A.Sakalas.</text:p>
      <text:p text:style-name="Normal"><text:tab/>Siūlymui svarstyti 2 straipsnio A.Sakalo pataisą pritarta.</text:p>
      <text:p text:style-name="Normal"><text:tab/>Pranešėjas informavo apie 2 straipsnio redakcines pataisas. Šioms redakcinėms pataisoms<text:s/><text:span text:style-name="T380">pritarta</text:span>.</text:p>
      <text:p text:style-name="Normal"><text:tab/>2 straipsnio A.Sakalo pataisa<text:s/><text:span text:style-name="T381">priimta</text:span><text:s/>bendru sutarimu.</text:p>
      <text:p text:style-name="Normal"><text:tab/>Dėl A.Sakalo pataisos (dėl XII ir XIII skirsnių) kalbėjo A.Sakalas.</text:p>
      <text:p text:style-name="Normal"><text:tab/>Siūlymui svarstyti A.Sakalo pataisą (dėl XII ir XIII skirsnių) pritarta.</text:p>
      <text:p text:style-name="Normal"><text:tab/>A.Sakalo pataisa (dėl XII ir XIII skirsnių) <text:s/><text:span text:style-name="T382">priimta</text:span><text:s/>bendru sutarimu.</text:p>
      <text:p text:style-name="Normal"/>
      <text:p text:style-name="P383">Užsiregistravo 23 Seimo nariai<text:s/><text:span text:style-name="T384">(12.13 val.)</text:span></text:p>
      <text:p text:style-name="Normal"/>
      <text:p text:style-name="Normal"><text:tab/>Balsuota, ar pritarti siūlymui svarstyti E.Klumbio<text:s/>pataisas: už - 16. Pritarta.</text:p>
      <text:p text:style-name="Normal"><text:tab/>Dėl balsavimo motyvų dėl 63 straipsnio E.Klumbio pataisos kalbėjo: R.Šukys, K.Bobelis.</text:p>
      <text:p text:style-name="Normal"/>
      <text:p text:style-name="Normal"><text:tab/>Dėl posėdžio vedimo tvarkos kalbėjo Teisės ir teisėtvarkos komiteto pirmininkas A.Sakalas.</text:p>
      <text:p text:style-name="Normal"><text:tab/>Kalbėjo teisingumo viceministras G.Švedas.</text:p>
      <text:p text:style-name="Normal"/>
      <text:p text:style-name="P385">Užsiregistravo 43 Seimo nariai<text:s/><text:span text:style-name="T386">(12.18 val.)</text:span></text:p>
      <text:p text:style-name="Normal"/>
      <text:p text:style-name="Normal"><text:tab/>Balsuota dėl 63 straipsnio E.Klumbio pataisos: už - 10, prieš - 16, susilaikė 16. Nepriimta.</text:p>
      <text:p text:style-name="P387">Užsiregistravo 37 Seimo nariai<text:s/><text:span text:style-name="T388">(12.19 val.)</text:span></text:p>
      <text:p text:style-name="Normal"/>
      <text:p text:style-name="Normal"><text:tab/>Balsuota dėl 65 straipsnio E.Klumbio pataisos: už - 2, prieš - 11, susilaikė 22. Nepriimta.</text:p>
      <text:p text:style-name="Normal"/>
      <text:p text:style-name="P389">N U T A R T A :</text:p>
      <text:p text:style-name="P390"><text:span text:style-name="T391">Pritarti</text:span><text:s/>pagrindinio komiteto patobulintam projektui su posėdžio metu priimtomis pataisomis<text:s/><text:span text:style-name="T392">po svarstymo</text:span><text:s/>Seimo posėdyje (bendru sutarimu).</text:p>
      <text:p text:style-name="P393"/>
      <text:p text:style-name="P394">PERTRAUKA</text:p>
      <text:p text:style-name="P395"><text:span text:style-name="T396">(12.21 - 12.35 val.)</text:span></text:p>
      <text:p text:style-name="P397"/>
      <text:p text:style-name="P398">Posėdžio pirmininkas – Seimo Pirmininko pirmasis pavaduotojas Č.Juršėnas</text:p>
      <text:p text:style-name="P399"/>
      <text:p text:style-name="P400">Užsiregistravo 20 Seimo narių<text:s/><text:span text:style-name="T401">(12.36 val.)</text:span></text:p>
      <text:p text:style-name="P402"/>
      <text:p text:style-name="Normal"><text:tab/>Posėdžio pirmininko pasiūlytai darbų tvarkai pritarta bendru sutarimu.</text:p>
      <text:p text:style-name="Normal"/>
      <text:p text:style-name="P403">Užsiregistravo 26 Seimo nariai<text:s/><text:span text:style-name="T404">(12.38 val.)</text:span></text:p>
      <text:p text:style-name="P405"/>
      <text:p text:style-name="P406"/>
      <text:p text:style-name="P407">12.39 val.</text:p>
      <text:p text:style-name="Normal"><text:span text:style-name="T408">S V A R S T Y T A :</text:span></text:p>
      <text:p text:style-name="Normal"><text:tab/><text:span text:style-name="T409">Advokatūros įstatymo įsigaliojimo</text:span><text:span text:style-name="T410"><text:s/>ir įgyvendinimo įstatymo</text:span><text:s/>projektas Nr.IXP-2225(2*)<text:s/><text:span text:style-name="T411">(teikėjas – LRV/teisingumo ministras V.Markevičius)</text:span><text:s/><text:span text:style-name="T412">(svarstymas)</text:span></text:p>
      <text:p text:style-name="Normal"><text:tab/></text:p>
      <text:p text:style-name="Normal"><text:tab/>Pagrindinio – Teisės ir teisėtvarkos komiteto vardu kalbėjo šio komiteto atstovas J.Sabatauskas.</text:p>
      <text:p text:style-name="Normal"><text:tab/>Papildomo – Žmogaus teisių komiteto vardu kalbėjo šio komiteto atstovas V.Žalnerauskas.</text:p>
      <text:p text:style-name="P413"/>
      <text:p text:style-name="P414">Projekto Nr.IXP-2225(2*) pataisų svarstymas</text:p>
      <text:p text:style-name="P415">Pranešėjas – pagrindinio komiteto atstovas J.Sabatauskas</text:p>
      <text:p text:style-name="P416"/>
      <text:p text:style-name="P417">Užsiregistravo 21 Seimo narys<text:s/><text:span text:style-name="T418">(12.41 val.)</text:span></text:p>
      <text:p text:style-name="P419"/>
      <text:p text:style-name="Normal"><text:tab/>Balsuota, ar pritarti siūlymui svarstyti A.Sakalo pataisas: už - 14. Pritarta.</text:p>
      <text:p text:style-name="Normal"><text:tab/>1 straipsnio A.Sakalo pataisa<text:s/><text:span text:style-name="T420">priimta</text:span><text:s/>bendru sutarimu.</text:p>
      <text:p text:style-name="Normal"><text:tab/>2 straipsnio A.Sakalo pataisa<text:s/><text:span text:style-name="T421">priimta</text:span><text:s/>bendru sutarimu.</text:p>
      <text:p text:style-name="Normal"><text:tab/>A.Sakalo siūlymui išbraukti 4 straipsnį ir pakeisti straipsnių numeraciją<text:s/><text:span text:style-name="T422">pritarta</text:span><text:s/>bendru sutarimu.</text:p>
      <text:p text:style-name="Normal"><text:tab/>9 straipsnio A.Sakalo<text:s/>pataisa<text:s/><text:span text:style-name="T423">priimta</text:span><text:s/>bendru sutarimu.</text:p>
      <text:p text:style-name="Normal"><text:tab/>Siūlymui svarstyti kitas A.Sakalo pataisas pritarta.</text:p>
      <text:p text:style-name="Normal"><text:tab/>1 straipsnio A.Sakalo pataisa<text:s/><text:span text:style-name="T424">priimta</text:span><text:s/>bendru sutarimu.</text:p>
      <text:p text:style-name="Normal"><text:tab/>12 straipsnio A.Sakalo pataisa<text:s/><text:span text:style-name="T425">priimta</text:span><text:s/>bendru sutarimu.</text:p>
      <text:p text:style-name="Normal"/>
      <text:p text:style-name="P426">N U T A R T A :</text:p>
      <text:p text:style-name="P427"><text:span text:style-name="T428">Pritarti</text:span><text:s/>pagrindinio komiteto patobulintam projektui su posėdžio metu priimtomis pataisomis<text:s/><text:span text:style-name="T429">po svarstymo</text:span><text:s/>Seimo posėdyje (bendru sutarimu).</text:p>
      <text:p text:style-name="Normal"/>
      <text:p text:style-name="P430">12.45 val.</text:p>
      <text:p text:style-name="Normal"><text:span text:style-name="T431">S V A R S T Y T A :</text:span></text:p>
      <text:p text:style-name="Normal"><text:tab/><text:span text:style-name="T432">Transporto priemonių savininkų ir valdytojų civilinės atsakomybės privalomojo draudimo įstatymo</text:span><text:s/>pakeitimo įstatymo projektas Nr.IXP-3117(2*)<text:span text:style-name="T433">ES</text:span><text:s/><text:span text:style-name="T434">(svarstymas)</text:span><text:s/><text:span text:style-name="T435">(teikėja – LRV/finansų ministrė D.Grybauskaitė)</text:span></text:p>
      <text:p text:style-name="Normal"><text:tab/></text:p>
      <text:p text:style-name="Normal"><text:tab/>Pagrindinio – Biudžeto ir finansų komiteto vardu kalbėjo šio komiteto atstovas G.Šivickas.</text:p>
      <text:p text:style-name="Normal"><text:tab/>Papildomų komitetų vardu kalbėjo: P.Vilkas (Ekonomikos komiteto vardu), D.A.Barakauskas (Teisės ir teisėtvarkos komiteto vardu).</text:p>
      <text:p text:style-name="P436">Diskusijoje kalbėjo Seimo nariai: S.Burbienė, A.Butkevičius.</text:p>
      <text:p text:style-name="Normal"/>
      <text:p text:style-name="P437">N U T A R T A :</text:p>
      <text:p text:style-name="Normal"><text:tab/><text:span text:style-name="T438">Daryti</text:span><text:s/>šio projekto<text:s/><text:span text:style-name="T439">svarstymo pertrauką</text:span>.</text:p>
      <text:p text:style-name="Normal"/>
      <text:p text:style-name="Normal"><text:tab/>Posėdžio pirmininkas informavo apie Teisės ir teisėtvarkos komiteto kreipimąsi<text:s/><text:span text:style-name="T440">pakei</text:span><text:span text:style-name="T441">sti pagrindinį komitetą Asmens bei turto saugos<text:s/></text:span><text:span text:style-name="T442">įstatymo projektui Nr.IXP-3099</text:span><text:span text:style-name="T443"><text:s/>svarstyti</text:span>.</text:p>
      <text:p text:style-name="P444"/>
      <text:p text:style-name="Normal"><text:span text:style-name="T445">N U T A R T A :</text:span></text:p>
      <text:p text:style-name="Normal"><text:tab/>1.<text:s/><text:span text:style-name="T446">Paskirti pagrindiniu komitetu</text:span><text:s/>projektui Nr.IXP-3099 svarstyti Teisės ir teisėtvarkos komitetą (bendru sutarimu).</text:p>
      <text:p text:style-name="Normal"><text:tab/>2.<text:s/><text:span text:style-name="T447">Paskirti papildomu komitetu</text:span><text:s/>projektui Nr.IXP-3099 svarstyti Nacionalinio saugumo ir gynybos komitetą (bendru sutarimu).</text:p>
      <text:p text:style-name="P448"/>
      <text:p text:style-name="P449">13.02 val.</text:p>
      <text:p text:style-name="Normal"><text:span text:style-name="T450">S V A R S T Y T A :</text:span></text:p>
      <text:p text:style-name="Normal"><text:tab/>Lietuvos Respublikos Seimo protokolinis nutarimas</text:p>
      <text:p text:style-name="Normal"><text:tab/>Pranešėjas – Seimo Pirmininko pirmasis pavaduotojas Č.Juršėnas</text:p>
      <text:p text:style-name="Normal"/>
      <text:p text:style-name="P451"><text:span text:style-name="T452">N U T A R T A :</text:span></text:p>
      <text:p text:style-name="P453"><text:tab/><text:span text:style-name="T454">Priimti tokį protokolinį nutarimą:</text:span></text:p>
      <text:p text:style-name="P455"><text:tab/>1. Pritarti Lietuvos Respublikos Vyriausybės siūlomiems kandidatams į<text:s/><text:span text:style-name="T456">Europos Sąjungos</text:span><text:s/>Teisingumo teismo teisėjus, Pirmosios instancijos teismo teisėjus ir Audito rūmų narius.</text:p>
      <text:p text:style-name="P457">2. Pavesti Seimo Europos reikalų komitetui<text:s/>parengti galiojančių teisės aktų pakeitimų ir papildymų projektus, kuriuose būtų detaliai reglamentuota<text:s/><text:span text:style-name="T458">Europos Sąjungos</text:span><text:s/>pareigūnų skyrimo tvarka, ir pateikti juos Seimui.<text:s/><text:span text:style-name="T459">(Bendru sutarimu)</text:span></text:p>
      <text:p text:style-name="Normal"/>
      <text:p text:style-name="Normal"/>
      <text:p text:style-name="P460">Toliau posėdžiui pirmininkauja Seimo Pirmininko pavaduotojas</text:p>
      <text:p text:style-name="P461"><text:s/><text:span text:style-name="T462">V.</text:span><text:span text:style-name="T463">P.Andriukaitis</text:span></text:p>
      <text:p text:style-name="Normal"/>
      <text:p text:style-name="P464">13.03 val.</text:p>
      <text:h text:style-name="Heading1" text:outline-level="1">Vyriausybės valanda</text:h>
      <text:p text:style-name="Normal"/>
      <text:p text:style-name="P465">Seimo plenariniame posėdyje dalyvauja Vyriausybės nariai:</text:p>
      <text:p text:style-name="P466">Ministras Pirmininkas A.Brazauskas,</text:p>
      <text:p text:style-name="P467">aplinkos ministras A.Kundrotas,</text:p>
      <text:p text:style-name="P468">kultūros ministrė R.Žakaitienė,</text:p>
      <text:p text:style-name="P469">socialinės apsaugos ir darbo ministrė V.Blinkevičiūtė,</text:p>
      <text:p text:style-name="P470">teisingumo ministras V.Markevičius,</text:p>
      <text:p text:style-name="P471">ūkio ministras P.Čėsna,</text:p>
      <text:p text:style-name="P472">užsienio reikalų ministras A.Valionis,</text:p>
      <text:p text:style-name="P473">vidaus reikalų ministras V.Bulovas.</text:p>
      <text:p text:style-name="Normal"/>
      <text:p text:style-name="P474">Į Seimo nario G.Steponavičiaus klausimą (dėl AB<text:s/><text:span text:style-name="T475">„Rytų skirstomieji tinklai“</text:span>) atsakė Ministras Pirmininkas A.Brazauskas.</text:p>
      <text:p text:style-name="P476">Į Seimo nario A.Kubiliaus klausimą (dėl Lietuvos pasirengimo narystei<text:s/><text:span text:style-name="T477">Europos Sąjungoje</text:span>) atsakė Ministras Pirmininkas A.Brazauskas.<text:s/></text:p>
      <text:p text:style-name="P478">Į Seimo nario E.Kaniavos klausimą (dėl operos ir baleto artistų rentų) atsakė socialinės apsaugos ir darbo ministrė V.Blinkevičiūtė, atsakymą papildė kultūros ministrė R.Žakaitienė.</text:p>
      <text:p text:style-name="P479">Į Seimo nario V.Žalnerausko klausimą (dėl<text:s/><text:span text:style-name="T480">„Lietuvos pašto“ darbo</text:span><text:s/>kaimo vietovėse) atsakė Ministras Pirmininkas A.Brazauskas.</text:p>
      <text:p text:style-name="P481">Į Seimo nario P.Gražulio klausimą (dėl AB<text:s/><text:span text:style-name="T482">„Geonafta“</text:span>) atsakė Ministras Pirmininkas A.Brazauskas.<text:s/></text:p>
      <text:p text:style-name="P483">Į Seimo nario S.Lapėno klausimą (dėl Nacionalinės mokėjimo agentūros administravimo) atsakė Ministras Pirmininkas A.Brazauskas.<text:s/></text:p>
      <text:p text:style-name="P484">Į Seimo nario A.Vidžiūno klausimą (dėl žemdirbių darbo reglamentavimo) atsakė Ministras Pirmininkas A.Brazauskas.</text:p>
      <text:p text:style-name="P485">Į Seimo nario V.Velikonio klausimą (dėl genetiškai modifikuotų organizmų ir produktų) atsakė aplinkos ministras A.Kundrotas.</text:p>
      <text:p text:style-name="P486">Į Seimo nario S.Buškevičiaus klausimą (dėl Respublikos Prezidento apkaltos) atsakė Ministras Pirmininkas A.Brazauskas.</text:p>
      <text:p text:style-name="P487">Į Seimo narės O.Babonienės klausimą (dėl moksleivių sveikatos tikrinimo) atsakė Ministras Pirmininkas A.Brazauskas.</text:p>
      <text:p text:style-name="P488">Į Seimo nario A.Kašėtos klausimą (dėl antstolių veiklos įkainių tarifų) atsakė teisingumo ministras V.Markevičius.<text:s/></text:p>
      <text:p text:style-name="P489">Į Seimo nario Z.Mačerniaus klausimą (dėl notarų veiklos Kelmėje) atsakė teisingumo ministras V.Markevičius.<text:s/></text:p>
      <text:p text:style-name="P490">Į Seimo nario K.Bobelio klausimą (dėl Pasaulio prekybos organizacijos ir<text:s/><text:span text:style-name="T491">Europos Sąjungos</text:span><text:s/>institucijų konflikto pasekmių Lietuvai) atsakė Ministras Pirmininkas A.Brazauskas.</text:p>
      <text:p text:style-name="P492">Į Seimo nario J.Korenkos klausimą (dėl biudžetinių įstaigų darbuotojų darbo užmokesčio padidinimo) atsakė Ministras Pirmininkas A.Brazauskas.<text:s/></text:p>
      <text:p text:style-name="P493"/>
      <text:p text:style-name="P494">Toliau posėdžiui pirmininkauja Seimo Pirmininko pirmasis pavaduotojas</text:p>
      <text:p text:style-name="P495"><text:s/><text:span text:style-name="T496">Č.Juršėnas</text:span></text:p>
      <text:p text:style-name="P497"/>
      <text:p text:style-name="Normal"><text:tab/>Replikavo Seimo narys A.Kubilius.</text:p>
      <text:p text:style-name="Normal"/>
      <text:p text:style-name="Normal"/>
      <text:p text:style-name="P498">13.44 val.</text:p>
      <text:p text:style-name="Normal"><text:span text:style-name="T499">S V A R S T Y T A :</text:span></text:p>
      <text:p text:style-name="Normal"><text:tab/><text:span text:style-name="T500">Transporto priemonių savininkų ir valdytojų civilinės atsakomybės privalomojo draudimo įstatymo</text:span><text:s/>pakeitimo įstatymo projektas Nr.IXP-3117(2*)<text:span text:style-name="T501">ES</text:span><text:s/><text:span text:style-name="T502">(svarstymo tęsinys)</text:span><text:s/><text:span text:style-name="T503">(teikėja – LRV/finansų ministrė D.Grybauskai</text:span><text:span text:style-name="T504">tė)</text:span></text:p>
      <text:p text:style-name="Normal"/>
      <text:p text:style-name="P505">Projekto Nr.IXP-3117(2*) pataisų svarstymas</text:p>
      <text:p text:style-name="P506">Pranešėjas – pagrindinio komiteto atstovas G.Šivickas</text:p>
      <text:p text:style-name="Normal"/>
      <text:p text:style-name="Normal"><text:tab/>Dėl 11 straipsnio P.Vilko ir R.Sinkevičiaus pataisos kalbėjo: P.Vilkas, A.Butkevičius.</text:p>
      <text:p text:style-name="P507">Užsiregistravo 30 Seimo narių<text:s/><text:span text:style-name="T508">(13.47 val.)</text:span></text:p>
      <text:p text:style-name="Normal"/>
      <text:p text:style-name="Normal"><text:tab/>Balsuota dėl 11 straipsnio P.Vilko ir R.Sinkevičiaus pataisos: už - 10, prieš - 8, susilaikė 10. Nepriimta.</text:p>
      <text:p text:style-name="Normal"><text:tab/>Dėl 19 straipsnio P.Vilko ir R.Sinkevičiaus pataisos kalbėjo: P.Vilkas, S.Burbienė, A.Butkevičius.</text:p>
      <text:p text:style-name="Normal"/>
      <text:p text:style-name="P509">Užsiregistravo 35 Seimo nariai<text:s/><text:span text:style-name="T510">(13.52 val.)</text:span></text:p>
      <text:p text:style-name="Normal"/>
      <text:p text:style-name="Normal"><text:tab/>Balsuota dėl 19 straipsnio P.Vilko ir R.Sinkevičiaus pataisos: už - 14, prieš - 3, susilaikė 15. Nepriimta.</text:p>
      <text:p text:style-name="Normal"><text:tab/>Dėl 41 straipsnio R.Valčiuko ir P.Vilko pataisos kalbėjo P.Vilkas.</text:p>
      <text:p text:style-name="Normal"/>
      <text:p text:style-name="P511">Užsiregistravo 32 Seimo nariai<text:s/><text:span text:style-name="T512">(13.54 val.)</text:span></text:p>
      <text:p text:style-name="Normal"/>
      <text:p text:style-name="Normal"><text:tab/>Balsuota dėl 19 straipsnio P.Vilko ir R.Sinkevičiaus<text:s/>pataisos: už - 14, prieš - 6, susilaikė 12. Nepriimta.</text:p>
      <text:p text:style-name="Normal"><text:tab/>Dėl 4 straipsnio P.Jakučionio pataisos kalbėjo: P.Jakučionis, J.Karosas.</text:p>
      <text:p text:style-name="Normal"/>
      <text:p text:style-name="P513">Užsiregistravo 31 Seimo narys<text:s/><text:span text:style-name="T514">(13.57 val.)</text:span></text:p>
      <text:p text:style-name="Normal"/>
      <text:p text:style-name="Normal"><text:tab/>Balsuota dėl 4 straipsnio P.Jakučionio pataisos: už - 5, prieš - 4, susilaikė 18.<text:s/>Nepriimta.</text:p>
      <text:p text:style-name="Normal"><text:tab/>S.Kružinausko pataisai nepritarta, pritarta pagrindinio komiteto redakcijai.</text:p>
      <text:p text:style-name="Normal"/>
      <text:p text:style-name="P515">N U T A R T A :</text:p>
      <text:p text:style-name="P516"><text:span text:style-name="T517">Pritarti</text:span><text:s/>pagrindinio komiteto patobulintam projektui<text:s/><text:span text:style-name="T518">po svarstymo</text:span><text:s/>Seimo posėdyje (bendru sutarimu).</text:p>
      <text:p text:style-name="Normal"/>
      <text:p text:style-name="P519">13.58 val.</text:p>
      <text:p text:style-name="Normal"><text:span text:style-name="T520">S V A R S T Y T A :</text:span></text:p>
      <text:p text:style-name="Normal"><text:tab/>1.<text:s/><text:span text:style-name="T521">Transporto pr</text:span><text:span text:style-name="T522">iemonių savininkų ir valdytojų civilinės atsakomybės privalomojo draudimo įstatymo</text:span><text:s/>13 straipsnio papildymo įstatymo projektas Nr.IXP-3118*</text:p>
      <text:p text:style-name="Normal"><text:tab/>2.<text:s/><text:span text:style-name="T523">Transporto priemonių savininkų ir valdytojų civilinės atsakomybės privalomojo draudimo įstatymo</text:span><text:s/>pakeitimo įstatymo įsigaliojimo ir įgyvendinimo<text:s/>įstatymo projektas Nr.IXP-3119(2*)</text:p>
      <text:p text:style-name="Normal"><text:span text:style-name="T524">(svarstymas)</text:span><text:span text:style-name="T525"><text:s/>(teikėja – LRV/finansų ministrė D.Grybauskaitė)</text:span></text:p>
      <text:p text:style-name="Normal"/>
      <text:p text:style-name="P526">Pagrindinio – Biudžeto ir finansų komiteto vardu kalbėjo šio komiteto atstovas G.Šivickas.</text:p>
      <text:p text:style-name="Normal"><text:tab/>Papildomų komitetų vardu kalbėjo: P.Vilkas (Ekonomikos komiteto vardu), D.A.Barakauskas (Teisės ir teisėtvarkos komiteto vardu).</text:p>
      <text:p text:style-name="Normal"/>
      <text:p text:style-name="P527">N U T A R T A :</text:p>
      <text:p text:style-name="Normal"><text:tab/><text:span text:style-name="T528">Pritarti</text:span><text:s/>projektui<text:s/><text:span text:style-name="T529">Nr.IXP-3118* po svarstymo</text:span><text:s/>Seimo posėdyje (bendru sutarimu).</text:p>
      <text:p text:style-name="Normal"/>
      <text:p text:style-name="P530">Projekto Nr.IXP-3119(2*) pataisų svarstymas</text:p>
      <text:p text:style-name="P531">Pranešėjas – pagrindinio komiteto atstovas G.Šivickas</text:p>
      <text:p text:style-name="P532"/>
      <text:p text:style-name="Normal"><text:tab/>Dėl P.Vilko pataisos kalbėjo P.Vilkas.</text:p>
      <text:p text:style-name="P533"/>
      <text:p text:style-name="P534">Užsiregistravo 28 Seimo nariai<text:s/><text:span text:style-name="T535">(14.05 val.)</text:span></text:p>
      <text:p text:style-name="P536"/>
      <text:p text:style-name="Normal"><text:tab/>Balsuota dėl P.Vilko pataisos: už - 14, prieš - 2, susilaikė 12. Sprendimas nepriimtas.</text:p>
      <text:p text:style-name="P537">Užsiregistravo 35 Seimo nariai<text:s/><text:span text:style-name="T538">(14.06 val.)</text:span></text:p>
      <text:p text:style-name="P539"/>
      <text:p text:style-name="Normal"><text:tab/>Pakartotinai balsuota dėl P.Vilko pataisos: už - 15, prieš - 5, susilaikė 15. Nepriimta.</text:p>
      <text:p text:style-name="Normal"/>
      <text:p text:style-name="P540">N U T A R T A :</text:p>
      <text:p text:style-name="P541"><text:span text:style-name="T542">Pritarti</text:span><text:s/>pagrindinio komiteto patobulintam projektui<text:s/><text:span text:style-name="T543">po svarstymo</text:span><text:s/>Seimo posėdyje (bendru sutarimu).</text:p>
      <text:p text:style-name="P544"/>
      <text:p text:style-name="P545">14.08 val.</text:p>
      <text:p text:style-name="Normal"><text:span text:style-name="T546">S V A R S T Y T A :</text:span></text:p>
      <text:p text:style-name="Normal"><text:tab/><text:span text:style-name="T547">Administracinių te</text:span><text:span text:style-name="T548">isės pažeidimų kodekso</text:span><text:s/>123 ir 225<text:span text:style-name="T549">2</text:span><text:s/>straipsnių pakeitimo ir Kodekso papildymo 123<text:span text:style-name="T550">1</text:span><text:s/>straipsniu <text:s/>įstatymo projektas Nr.IXP-3120<text:s/><text:span text:style-name="T551">(svarstymas)</text:span><text:s/><text:span text:style-name="T552">(teikėja – LRV/finansų ministrė D.Grybauskaitė)</text:span></text:p>
      <text:p text:style-name="Normal"><text:tab/></text:p>
      <text:p text:style-name="Normal"><text:tab/>Pagrindinio – komiteto vardu kalbėjo šio komiteto atstovas D.A.Barakauskas (pagrindinis komitetas siūlo grąžinti šį projektą iniciatoriams tobulinti).</text:p>
      <text:p text:style-name="Normal"/>
      <text:p text:style-name="P553">N U T A R T A :</text:p>
      <text:p text:style-name="P554"><text:span text:style-name="T555">Grąžinti projektą Nr.IXP-3120 iniciatoriams tobulinti</text:span><text:s/>(bendru sutarimu).<text:s/></text:p>
      <text:p text:style-name="Normal"/>
      <text:p text:style-name="Normal"/>
      <text:p text:style-name="Normal"/>
      <text:p text:style-name="P556">14.09 val.</text:p>
      <text:p text:style-name="Normal"><text:span text:style-name="T557">S V A R S T Y T A :</text:span></text:p>
      <text:p text:style-name="Normal"><text:tab/>1.<text:s/><text:span text:style-name="T558">Lietuvos Respublikoje išrinktų Europos Parl</text:span><text:span text:style-name="T559">amento narių statuso ir darbo sąlygų<text:s/></text:span><text:span text:style-name="T560">įstatymo</text:span><text:s/>projektas<text:span text:style-name="T561"><text:s/>Nr.IXP-3160</text:span>(2*)</text:p>
      <text:p text:style-name="Normal"><text:tab/>2.<text:s/><text:span text:style-name="T562">Lietuvos Respublikoje išrinktų Europos Parlamento narių statuso <text:s/>ir darbo sąlygų įstatymo</text:span><text:s/>įgyvendinimo<text:s/>įstatymo projektas<text:span text:style-name="T563"><text:s/>Nr.IXP-3161</text:span>(2*)<text:s/></text:p>
      <text:p text:style-name="Normal"><text:span text:style-name="T564">(svarstymas)</text:span><text:s/><text:span text:style-name="T565">(teikėjas – V.P.Andriukaitis</text:span><text:span text:style-name="T566">)</text:span><text:span text:style-name="T567"><text:s/></text:span><text:span text:style-name="T568">(Europos reikalų komitetas siūlo svarstyti skubos tvarka)</text:span><text:span text:style-name="T569"><text:s/></text:span></text:p>
      <text:p text:style-name="Normal"><text:tab/></text:p>
      <text:p text:style-name="Normal"><text:tab/>Pagrindinio – Europos reikalų komiteto vardu kalbėjo šio komiteto pirmininkas V.P.Andriukaitis.</text:p>
      <text:p text:style-name="Normal"><text:tab/>Papildomų komitetų vardu kalbėjo: R.A.Sedlickas (Teisės ir teisėtvarkos komiteto vardu), P.Papovas (Valstybės valdymo ir savivaldybių komiteto vardu), G.Šivickas (Biudžeto ir finansų komiteto vardu), A.Sysas (Socialinių reikalų ir darbo komiteto vardu).</text:p>
      <text:p text:style-name="Normal"/>
      <text:p text:style-name="P570">Projekto Nr.IXP-3160(2*) pataisų svarstymas</text:p>
      <text:p text:style-name="P571">Pranešėjas – pagrindinio komiteto pirmininkas V.P.Andriukaitis</text:p>
      <text:p text:style-name="Normal"/>
      <text:p text:style-name="Normal"><text:tab/>Kalbėjo Seimo narys K.Bobelis.</text:p>
      <text:p text:style-name="Normal"><text:s/><text:tab/>Dėl 5 straipsnio Socialinių reikalų ir darbo komiteto pataisos kalbėjo: A.Sysas, P.Papovas.</text:p>
      <text:p text:style-name="P572">Užsiregistravo 27 Seimo nariai<text:s/><text:span text:style-name="T573">(14.28 val.)</text:span></text:p>
      <text:p text:style-name="Normal"/>
      <text:p text:style-name="Normal"><text:tab/>Balsuota dėl 5 straipsnio Socialinių reikalų ir darbo komiteto pataisos:<text:s/>už - 14, prieš - 1, susilaikė 10.<text:s/><text:span text:style-name="T574">Priimta</text:span>.</text:p>
      <text:p text:style-name="Normal"><text:tab/>Antra Socialinių reikalų ir darbo komiteto pataisa<text:s/><text:span text:style-name="T575">priimta</text:span><text:s/>bendru sutarimu.</text:p>
      <text:p text:style-name="Normal"><text:tab/>Dėl 7 straipsnio P.Papovo pataisos kalbėjo P.Papovas (pritarė patikslintai redakcijai).</text:p>
      <text:p text:style-name="Normal"><text:tab/>7 straipsnio P.Papovo pataisa (patikslinta redakcija)<text:s/><text:span text:style-name="T576">priimta</text:span><text:s/>bendru sutarimu.</text:p>
      <text:p text:style-name="Normal"><text:tab/>Kalbėjo Seimo narys K.Bobelis.</text:p>
      <text:p text:style-name="Normal"/>
      <text:p text:style-name="P577">N U T A R T A :</text:p>
      <text:p text:style-name="P578"><text:span text:style-name="T579">Pritarti</text:span><text:s/>pagrindinio komiteto patobulintam projektui<text:s/><text:span text:style-name="T580">Nr.IXP-3160(2*)</text:span><text:s/>su posėdžio metu priimtomis pataisomis<text:s/><text:span text:style-name="T581">po svarstymo</text:span><text:s/>Seimo posėdyje (bendru sutarimu).</text:p>
      <text:p text:style-name="Normal"/>
      <text:p text:style-name="P582">Projekto Nr.IXP-3161(2*) pataisų svarstymas</text:p>
      <text:p text:style-name="P583">Pranešėjas – pagrindinio komiteto pirmininkas V.P.Andriukaitis</text:p>
      <text:p text:style-name="Normal"/>
      <text:p text:style-name="Normal"><text:tab/>V.Landsbergio pataisa nesvarstoma bendru sutarimu.</text:p>
      <text:p text:style-name="Normal"><text:tab/>Siūlymui svarstyti V.P.Andriukaičio pataisą pritarta.</text:p>
      <text:p text:style-name="Normal"><text:tab/>V.P.Andriukaitis pataisa<text:s/><text:span text:style-name="T584">priimta</text:span><text:s/>bendru sutarimu.</text:p>
      <text:p text:style-name="Normal"/>
      <text:p text:style-name="P585">N U T<text:s/>A R T A :</text:p>
      <text:p text:style-name="P586"><text:span text:style-name="T587">Pritarti</text:span><text:s/>pagrindinio komiteto patobulintam projektui<text:s/><text:span text:style-name="T588">Nr.IXP-3161(2*)</text:span><text:s/>su posėdžio metu priimta pataisa<text:s/><text:span text:style-name="T589">po svarstymo</text:span><text:s/>Seimo posėdyje (bendru sutarimu).</text:p>
      <text:p text:style-name="P590"/>
      <text:p text:style-name="P591">14.36 val.</text:p>
      <text:p text:style-name="Normal"><text:span text:style-name="T592">S V A R S T Y T A :</text:span></text:p>
      <text:p text:style-name="Normal"><text:tab/>1.<text:s/><text:span text:style-name="T593">Valstybės tarnybos įstatymo</text:span><text:s/>16 straipsnio papildymo<text:s/>įstatymo<text:s/>projektas Nr.IXP-3228</text:p>
      <text:p text:style-name="Normal"><text:tab/>2.<text:s/><text:span text:style-name="T594">Diplomatinės tarnybos įstatymo</text:span><text:s/>47 straipsnio papildymo<text:s/>įstatymo projektas Nr.IXP-3234</text:p>
      <text:p text:style-name="Normal"><text:span text:style-name="T595">(pateikimas)</text:span><text:s/><text:span text:style-name="T596">(Europos reikalų komitetas siūlo svarstyti skubos tvarka)</text:span><text:span text:style-name="T597"><text:s/></text:span></text:p>
      <text:p text:style-name="Normal"><text:tab/>Pranešėjas – Europos reikalų komiteto pirmininkas V.P.Andriukaitis</text:p>
      <text:p text:style-name="Normal"/>
      <text:p text:style-name="Normal"><text:span text:style-name="T598">N U</text:span><text:span text:style-name="T599"><text:s/>T A R T A :</text:span></text:p>
      <text:p text:style-name="Normal"><text:tab/><text:span text:style-name="T600">Pritarti</text:span><text:s/>šiems projektams<text:s/><text:span text:style-name="T601">po pateikimo</text:span><text:s/>ir pradėti jų svarstymo procedūrą (bendru sutarimu).<text:s/></text:p>
      <text:p text:style-name="Normal"><text:tab/><text:span text:style-name="T602">Paskirti pagrindiniu komitetu</text:span><text:s/>projektui<text:s/><text:span text:style-name="T603">Nr.IXP-3228<text:s/></text:span>svarstyti Valstybės valdymo ir savivaldybių komitetą (bendru sutarimu).</text:p>
      <text:p text:style-name="Normal"><text:tab/><text:span text:style-name="T604">Paskirti papildomu komi</text:span><text:span text:style-name="T605">tetu</text:span><text:s/>projektui<text:s/><text:span text:style-name="T606">Nr.IXP-3228<text:s/></text:span>svarstyti Europos reikalų komitetą (bendru sutarimu).</text:p>
      <text:p text:style-name="Normal"><text:tab/><text:span text:style-name="T607">Paskirti pagrindiniu komitetu</text:span><text:s/>projektui<text:s/><text:span text:style-name="T608">Nr.IXP-3234<text:s/></text:span>svarstyti Užsienio reikalų komitetą (bendru sutarimu).</text:p>
      <text:p text:style-name="Normal"><text:tab/><text:span text:style-name="T609">Paskirti papildomu komitetu</text:span><text:s/>projektui<text:s/><text:span text:style-name="T610">Nr.IXP-3234<text:s/></text:span>svarstyti Europos reikalų komitetą (bendru sutarimu).</text:p>
      <text:p text:style-name="P611"><text:span text:style-name="T612">Svarstyti</text:span><text:s/>šiuos projektus<text:s/><text:span text:style-name="T613">skubos tvarka</text:span><text:s/>(bendru sutarimu).</text:p>
      <text:p text:style-name="Normal"><text:tab/><text:span text:style-name="T614">Paskirti</text:span><text:s/>šių projektų<text:span text:style-name="T615"><text:s/>svarstymą Seimo posėdyje</text:span><text:s/>kitą savaitę (bendru sutarimu).</text:p>
      <text:p text:style-name="Normal"/>
      <text:p text:style-name="P616">Toliau posėdžiui pirmininkauja Seimo Pirmininko pavaduotojas</text:p>
      <text:p text:style-name="P617"><text:s/><text:span text:style-name="T618">V.P.Andriukaitis</text:span></text:p>
      <text:p text:style-name="Normal"/>
      <text:p text:style-name="P619">Užsiregistravo 24 Seimo nariai<text:s/><text:span text:style-name="T620">(14.38 val.)</text:span></text:p>
      <text:p text:style-name="P621">14.39 val.</text:p>
      <text:p text:style-name="Normal"><text:span text:style-name="T622">S V A R S T Y T A :</text:span></text:p>
      <text:p text:style-name="Normal"><text:tab/>Savaitės (nuo 2004-02-17) – 2004 m. vasario 17 d. (antradienio) ir 19 d. (ketvirtadienio) darbotvarkės projektas</text:p>
      <text:p text:style-name="Normal"><text:tab/>Pranešėjas – Seimo Pirmininko pirmasis pavaduotojas Č.Juršėnas<text:s/></text:p>
      <text:p text:style-name="Normal"/>
      <text:p text:style-name="Normal"><text:tab/>Klausė Seimo nariai: S.Burbienė, G.Steponavičius.</text:p>
      <text:p text:style-name="Normal"/>
      <text:p text:style-name="Normal"><text:span text:style-name="T623">N U T A R T A :</text:span></text:p>
      <text:p text:style-name="Normal"><text:tab/><text:span text:style-name="T624">Patvirtinti</text:span><text:s/>patikslintą savaitės (nuo 2004-02-17) – 2004 m. vasario 17 d. (antradienio) ir 19 d. (ketvirtadienio) darbotvarkę (bendru sutarimu).</text:p>
      <text:p text:style-name="P625"/>
      <text:p text:style-name="P626">Toliau posėdžiui pirmininkauja Seimo Pirmininko pirmasis pavaduotojas<text:s/></text:p>
      <text:p text:style-name="P627"><text:span text:style-name="T628">Č.Juršėnas</text:span></text:p>
      <text:p text:style-name="P629"/>
      <text:p text:style-name="P630">14.48 val.</text:p>
      <text:p text:style-name="Normal"><text:span text:style-name="T631">S V A R S T Y T A :</text:span></text:p>
      <text:p text:style-name="Normal"><text:tab/><text:span text:style-name="T632">Seimo nutarimo<text:s/></text:span><text:span text:style-name="T633">„D</text:span><text:span text:style-name="T634">ėl Seimo nutarimo<text:s/></text:span><text:span text:style-name="T635">„</text:span><text:span text:style-name="T636">Dėl Lietuvos Respublikos Seimo stebėtojų Europos Parlamente delegacijos</text:span><text:span text:style-name="T637">“<text:s/></text:span><text:span text:style-name="T638">1 straipsnio pakeitimo</text:span><text:span text:style-name="T639">“</text:span><text:span text:style-name="T640"><text:s/>projektas Nr.IXP-3246(2)</text:span><text:s/><text:span text:style-name="T641">(pateikimas)</text:span></text:p>
      <text:p text:style-name="Normal"><text:tab/>Pranešėjas – Europos reikalų komiteto pirmininkas V.P.Andriukaitis</text:p>
      <text:p text:style-name="Normal"/>
      <text:p text:style-name="Normal"><text:tab/>Klausė Seimo nariai: K.Bobelis, A.Kubilius, A.Vidžiūnas, R.Juknevičienė.</text:p>
      <text:p text:style-name="Normal"><text:tab/>Dėl balsavimo motyvų kalbėjo Seimo nariai: J.Karosas, A.Kubilius.</text:p>
      <text:p text:style-name="Normal"/>
      <text:p text:style-name="P642">Užsiregistravo 43 Seimo nariai<text:s/><text:span text:style-name="T643">(14.59 val.)</text:span></text:p>
      <text:p text:style-name="P644">N U T A R T<text:s/>A :</text:p>
      <text:p text:style-name="Normal"><text:tab/><text:span text:style-name="T645">Pritarti</text:span><text:s/>šiam projektui<text:s/><text:span text:style-name="T646">po pateikimo</text:span>. Balsavo: už - 35, prieš - 5, susilaikė 1.</text:p>
      <text:p text:style-name="Normal"><text:tab/><text:span text:style-name="T647">Paskirti</text:span><text:s/>šio nutarimo svarstymą ir priėmimą kitą savaitę (bendru sutarimu).</text:p>
      <text:p text:style-name="Normal"/>
      <text:p text:style-name="Normal"><text:tab/>Replikavo Seimo nariai: K.Bobelis, R.Šukys, A.Vidžiūnas (2 kartus), V.P.Andriukaitis (2 kartus), A.Kubilius, J.Karosas.</text:p>
      <text:p text:style-name="Normal"/>
      <text:p text:style-name="Normal"/>
      <text:p text:style-name="Normal"/>
      <text:p text:style-name="P648">Posėdis baigtas</text:p>
      <text:p text:style-name="P649"><text:span text:style-name="T650"><text:s/>(15.06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4"/><text:s text:c="3"/>Vytenis Povilas Andriukaiti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5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29:00Z</meta:creation-date>
    <dc:date>2017-04-15T06:29:00Z</dc:date>
    <meta:print-date>2004-02-13T05:29:00Z</meta:print-date>
    <meta:template xlink:href="PROTOKOL.DOT" xlink:type="simple"/>
    <meta:editing-cycles>2</meta:editing-cycles>
    <meta:editing-duration>PT0S</meta:editing-duration>
    <meta:document-statistic meta:page-count="1" meta:paragraph-count="503" meta:word-count="4340" meta:character-count="31705" meta:row-count="870" meta:non-whitespace-character-count="27868"/>
  </office:meta>
</office:document-meta>
</file>