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break-before="page" fo:margin-left="-0.2958in">
        <style:tab-stops/>
      </style:paragraph-properties>
      <style:text-properties style:font-name="Times New Roman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fo:text-transform="uppercase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fo:text-transform="uppercase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fo:text-transform="uppercase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text-transform="uppercase"/>
    </style:style>
    <style:style style:name="P6" style:parent-style-name="BodyTextIndent" style:family="paragraph">
      <style:text-properties style:font-name="Times New Roman"/>
    </style:style>
    <style:style style:name="T7" style:parent-style-name="DefaultParagraphFont" style:family="text">
      <style:text-properties style:font-name="Times New Roman"/>
    </style:style>
    <style:style style:name="T8" style:parent-style-name="DefaultParagraphFont" style:family="text">
      <style:text-properties style:font-name="Times New Roman"/>
    </style:style>
    <style:style style:name="T9" style:parent-style-name="DefaultParagraphFont" style:family="text">
      <style:text-properties style:font-name="Times New Roman" fo:font-weight="bold" style:font-weight-asian="bold"/>
    </style:style>
    <style:style style:name="T10" style:parent-style-name="DefaultParagraphFont" style:family="text">
      <style:text-properties style:font-name="Times New Roman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P14" style:parent-style-name="BodyTextIndent" style:family="paragraph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 fo:language="lt" fo:country="LT"/>
    </style:style>
    <style:style style:name="T18" style:parent-style-name="DefaultParagraphFont" style:family="text">
      <style:text-properties style:font-name="Times New Roman" fo:language="lt" fo:country="LT"/>
    </style:style>
    <style:style style:name="P19" style:parent-style-name="BodyTextIndent" style:family="paragraph">
      <style:text-properties style:font-name="Times New Roman" fo:language="lt" fo:country="LT"/>
    </style:style>
    <style:style style:name="P20" style:parent-style-name="BodyTextIndent" style:family="paragraph">
      <style:text-properties style:font-name="Times New Roman" fo:language="lt" fo:country="LT"/>
    </style:style>
    <style:style style:name="P21" style:parent-style-name="BodyTextIndent" style:family="paragraph">
      <style:text-properties style:font-name="Times New Roman" fo:language="lt" fo:country="LT"/>
    </style:style>
    <style:style style:name="T22" style:parent-style-name="DefaultParagraphFont" style:family="text">
      <style:text-properties style:font-name="Times New Roman" fo:language="lt" fo:country="LT"/>
    </style:style>
    <style:style style:name="T23" style:parent-style-name="DefaultParagraphFont" style:family="text">
      <style:text-properties style:font-name="Times New Roman" fo:language="lt" fo:country="LT"/>
    </style:style>
    <style:style style:name="P24" style:parent-style-name="BodyTextIndent" style:family="paragraph">
      <style:text-properties style:font-name="Times New Roman"/>
    </style:style>
    <style:style style:name="P25" style:parent-style-name="BodyTextIndent" style:family="paragraph">
      <style:text-properties style:font-name="Times New Roman"/>
    </style:style>
    <style:style style:name="P26" style:parent-style-name="BodyTextIndent" style:family="paragraph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>Aiškinamasis raštas</text:p>
      <text:p text:style-name="P2">PILIEČIŲ NUOSAVYBĖS TEISIŲ Į IŠLIKUSĮ NEKILNOJAMĄJĮ TURTĄ</text:p>
      <text:p text:style-name="P3">ATKŪRIMO ĮSTATYMO 5 STRAIPSNIO PAKEITIMO</text:p>
      <text:p text:style-name="P4">ĮSTATYMo projektui</text:p>
      <text:p text:style-name="P5"/>
      <text:p text:style-name="P6">Įstatymo projektu siekiama patobulinti po 2001 m. balandžio 2 d. Konstitucinio Teismo nutarimo priimtą Įstatymo 5 straipsnio 2 dalies nuostatą, kuria reglamentuota tvarka, kaip atkuriamos nuosavybės teisės į miesto žemę, grąžinant ją natūra, jei ši žemė laisva ir neišperkama konkrečioms visuomenės reikmėms.</text:p>
      <text:p text:style-name="BodyTextIndent"><text:span text:style-name="T7">Seimo Laikinosios komisijos nuosavybės teisių į žemę atkūrimo tv</text:span><text:span text:style-name="T8">arkos pažeidimams Vilniaus apskrityje ištirti atliktas monitoringas bei Įstatymo ir Vyriausybės nutarimo, įgyvendinančio jį, taikymo praktika parodė, kad reikalingas<text:s/></text:span><text:span text:style-name="T9">įstatyminio</text:span><text:span text:style-name="T10"><text:s/></text:span><text:span text:style-name="T11">reglamentavimo</text:span><text:span text:style-name="T12"><text:s/>laisvos (neužstatytos) miestų teritorijų žemės plotų, nereikali</text:span><text:span text:style-name="T13">ngų konkretiems visuomenės poreikiams, tvirtinimas, taip pat grąžinamų natūra tuose plotuose žemės sklypų formavimas ir jų planavimas, kad būtų nuosekli procedūrų seka nuosavybės teisių į žemę atkūrimo aktui priimti.</text:span></text:p>
      <text:p text:style-name="P14"><text:s/>Šiuo įstatymo projektu Įstatymo 5 straipsnio 2 dalies 1 punkte siūloma nauja nuostata, kuria reglamentuota, kad savivaldybės administracijos direktorius (vykdomoji institucija) turi tvirtinti savivaldybės administracijos tarnybų suformuotus ir suplanuotus grąžintinus natūra piliečiams sklypus,<text:s/>kai įstatymą įgyvendinanti valdžios institucija (savivaldybės taryba) <text:s/>savo sprendimu patvirtina, kuris miesto teritorijos žemės plotas yra pagal teisinius kriterijus ( Konstitucinio Teismo 2001 m. balandžio 2 dienos nutarimas) neužstatytas.<text:s/></text:p>
      <text:p text:style-name="BodyTextIndent"><text:span text:style-name="T15">Priėmus šį į</text:span><text:span text:style-name="T16">statymą, reikėtų atitinkamai patikslinti ir Vietos savivaldos įstatymą, taip pat pakeisti<text:s/></text:span><text:span text:style-name="T17">1997 m. rugsėjo 29 d. Vyriausybės. nutarimą Nr. 1057 “Dėl Lietuvos Respublikos piliečių nuosavybės teisių į išlikusį nekilnojamąjį turtą atkūrimo įstatymo įgyvendinim</text:span><text:span text:style-name="T18">o tvarkos ir sąlygų”.</text:span></text:p>
      <text:p text:style-name="P19">Papildomų valstybės biudžeto ar savivaldybių biudžetų lėšų įstatymui įgyvendinti nereikia, kadangi perduodamų neatlygintinai nuosavybėn žemės sklypų detaliesiems planams, žemės sklypų ribų specialiesiems planams, žemės sklypų planams<text:s/>rengti savivaldybių biudžetams <text:s/>turi būti pervedama 50 procentų lėšų, gautų už parduotus ne žemės ūkio paskirčiai (veiklai) naudojamus valstybinės žemės sklypus.</text:p>
      <text:p text:style-name="P20">Įstatymo projektą parengė ir teikia Seimo narys Petras Papovas.</text:p>
      <text:p text:style-name="P21"/>
      <text:p text:style-name="BodyTextIndent"><text:span text:style-name="T22">Įstatymo projekto reikšminiai</text:span><text:span text:style-name="T23"><text:s/>žodžiai “piliečių nuosavybės teisės”, “laisva (neužstatyta) žemė”.</text:span></text:p>
      <text:p text:style-name="P24"/>
      <text:p text:style-name="P25"/>
      <text:p text:style-name="P26"/>
      <text:p text:style-name="BodyTextIndent"><text:span text:style-name="T27">Seimo nary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Petras Pap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IŠKINAMASIS RAŠTAS</dc:title>
    <dc:description/>
    <dc:subject/>
    <meta:initial-creator>dabudz</meta:initial-creator>
    <dc:creator>adlibuser</dc:creator>
    <meta:creation-date>2017-04-15T06:28:00Z</meta:creation-date>
    <dc:date>2017-04-15T06:28:00Z</dc:date>
    <meta:template xlink:href="Normal.dotm" xlink:type="simple"/>
    <meta:editing-cycles>2</meta:editing-cycles>
    <meta:editing-duration>PT0S</meta:editing-duration>
    <meta:document-statistic meta:page-count="1" meta:paragraph-count="22" meta:word-count="308" meta:character-count="2384" meta:row-count="61" meta:non-whitespace-character-count="2098"/>
  </office:meta>
</office:document-meta>
</file>