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16pt" style:font-size-asian="16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P61" style:parent-style-name="Normal" style:family="paragraph">
      <style:text-properties fo:font-size="16pt" style:font-size-asian="16pt"/>
    </style:style>
    <style:style style:name="P62" style:parent-style-name="Normal" style:family="paragraph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font-size="10pt" style:font-size-asian="10pt"/>
    </style:style>
    <style:style style:name="T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text-properties fo:font-style="italic" style:font-style-asian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font-size="16pt" style:font-size-asian="16pt"/>
    </style:style>
    <style:style style:name="P84" style:parent-style-name="Normal" style:family="paragraph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text-properties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16pt" style:font-size-asian="16pt"/>
    </style:style>
    <style:style style:name="P100" style:parent-style-name="Normal" style:family="paragraph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text-properties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text-position="super 62.5%"/>
    </style:style>
    <style:style style:name="P116" style:parent-style-name="Normal" style:family="paragraph">
      <style:text-properties fo:font-size="16pt" style:font-size-asian="16pt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font-size="16pt" style:font-size-asian="16pt"/>
    </style:style>
    <style:style style:name="P131" style:parent-style-name="Normal" style:family="paragraph">
      <style:text-properties fo:font-size="8pt" style:font-size-asian="8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fo:font-size="16pt" style:font-size-asian="16pt"/>
    </style:style>
    <style:style style:name="P150" style:parent-style-name="Normal" style:family="paragraph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text-properties fo:font-size="18pt" style:font-size-asian="18pt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8pt" style:font-size-asian="18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fo:font-size="16pt" style:font-size-asian="16pt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text-properties fo:font-size="8pt" style:font-size-asian="8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text-properties fo:font-size="16pt" style:font-size-asian="16pt"/>
    </style:style>
    <style:style style:name="P250" style:parent-style-name="Normal" style:family="paragraph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text-properties fo:font-size="16pt" style:font-size-asian="16pt"/>
    </style:style>
    <style:style style:name="P263" style:parent-style-name="Normal" style:family="paragraph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fo:font-size="16pt" style:font-size-asian="16pt"/>
    </style:style>
    <style:style style:name="P284" style:parent-style-name="Normal" style:family="paragraph">
      <style:text-properties fo:font-size="8pt" style:font-size-asian="8pt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16pt" style:font-size-asian="16pt"/>
    </style:style>
    <style:style style:name="P340" style:parent-style-name="Normal" style:family="paragraph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text-properties fo:font-size="16pt" style:font-size-asian="16pt"/>
    </style:style>
    <style:style style:name="P354" style:parent-style-name="Normal" style:family="paragraph">
      <style:text-properties fo:font-size="8pt" style:font-size-asian="8pt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text-properties fo:font-size="16pt" style:font-size-asian="16pt"/>
    </style:style>
    <style:style style:name="P368" style:parent-style-name="Normal" style:family="paragraph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P376" style:parent-style-name="Normal" style:family="paragraph">
      <style:text-properties fo:font-size="8pt" style:font-size-asian="8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fo:font-size="16pt" style:font-size-asian="16pt"/>
    </style:style>
    <style:style style:name="P388" style:parent-style-name="Normal" style:family="paragraph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text-properties fo:font-size="16pt" style:font-size-asian="16pt"/>
    </style:style>
    <style:style style:name="P403" style:parent-style-name="Normal" style:family="paragraph">
      <style:text-properties fo:font-size="8pt" style:font-size-asian="8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P415" style:parent-style-name="Normal" style:family="paragraph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style="italic" style:font-style-asian="italic"/>
    </style:style>
    <style:style style:name="P419" style:parent-style-name="Normal" style:family="paragraph"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fo:font-size="18pt" style:font-size-asian="18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text-properties fo:font-size="8pt" style:font-size-asian="8pt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text-properties fo:font-size="16pt" style:font-size-asian="16pt"/>
    </style:style>
    <style:style style:name="P468" style:parent-style-name="Normal" style:family="paragraph">
      <style:text-properties fo:font-size="8pt" style:font-size-asian="8pt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fo:font-size="10pt" style:font-size-asian="10pt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text-properties fo:font-size="18pt" style:font-size-asian="18pt"/>
    </style:style>
    <style:style style:name="P484" style:parent-style-name="Normal" style:family="paragraph">
      <style:text-properties fo:font-size="8pt" style:font-size-asian="8pt"/>
    </style:style>
    <style:style style:name="T485" style:parent-style-name="DefaultParagraphFont" style:family="text">
      <style:text-properties fo:font-weight="bold" style:font-weight-asian="bold"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ize="20pt" style:font-size-asian="20pt"/>
    </style:style>
    <style:style style:name="P501" style:parent-style-name="Normal" style:family="paragraph">
      <style:text-properties fo:font-size="8pt" style:font-size-asian="8pt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text-properties fo:font-size="20pt" style:font-size-asian="20pt"/>
    </style:style>
    <style:style style:name="P516" style:parent-style-name="Normal" style:family="paragraph">
      <style:text-properties fo:font-size="8pt" style:font-size-asian="8pt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8pt" style:font-size-asian="8pt"/>
    </style:style>
    <style:style style:name="P527" style:parent-style-name="Normal" style:family="paragraph"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vasario 5 d. (ketvirtadienis)</text:p>
      <text:p text:style-name="P9"><text:span text:style-name="T10">Nenumatytas plenarinis posėdis<text:s/></text:span></text:p>
      <text:p text:style-name="P11"><text:span text:style-name="T12">Nr.</text:span><text:span text:style-name="T13"><text:s/>64</text:span><text:span text:style-name="T14">(474)</text:span></text:p>
      <text:p text:style-name="P15"><text:span text:style-name="T16">(Posėdžio pradžia - 10.04 val.)</text:span></text:p>
      <text:p text:style-name="Normal"/>
      <text:p text:style-name="P17">Posėdžio pirmininkas – Seimo Pirmininko pirmasis pavaduotojas Č.Juršėnas</text:p>
      <text:p text:style-name="P18"/>
      <text:p text:style-name="P19">Užsiregistravo 52 Seimo nariai<text:s/><text:span text:style-name="T20">(10.04 val.)</text:span></text:p>
      <text:p text:style-name="Normal"/>
      <text:p text:style-name="Normal"><text:tab/>Šio nenumatyto plenarinio posėdžio darbotvarkė patvirtinta Seimo valdybos sprendimu.</text:p>
      <text:p text:style-name="Normal"><text:tab/>Kalbėjo Seimo nariai: S.Lapėnas, M.Pronckus, E.Klumbys.</text:p>
      <text:p text:style-name="Normal"><text:tab/>Posėdžio pirmininkas informavo apie darbotvarkės patikslinimus.</text:p>
      <text:p text:style-name="P21"/>
      <text:p text:style-name="P22">10.10 val.</text:p>
      <text:p text:style-name="Normal"><text:span text:style-name="T23">S V A R S T Y T A :</text:span></text:p>
      <text:p text:style-name="Normal"><text:tab/><text:span text:style-name="T24">Lietuvos banko įstatymo</text:span><text:s/>1, 3, 6, 7, 10, 11, 12, 14, 16, 17, 18, 19, 20, 21, 23, 24, 37, 49, 50 straipsnių pakeitimo ir papildymo, Įstatymo papildymo 18<text:span text:style-name="T25">1</text:span>, 46<text:span text:style-name="T26">1</text:span>, 54<text:span text:style-name="T27">1</text:span><text:s/>straipsniais, trečiojo skirsnio pavadinimo<text:s/>pakeitimo ir Įstatymo papildymo priedu<text:s/>įstatymo projektas Nr.IXP-3074(2*)<text:span text:style-name="T28">ES</text:span><text:s/><text:span text:style-name="T29">(teikėja – LRV/finansų ministrė D.Grybauskaitė)</text:span><text:s/><text:span text:style-name="T30">(priėmimas)</text:span></text:p>
      <text:p text:style-name="Normal"><text:tab/>Pranešėjas – Biudžeto ir finansų komiteto pirmininkas A.Butkevičius</text:p>
      <text:p text:style-name="Normal"/>
      <text:p text:style-name="Normal"><text:tab/>1 straipsnis priimtas bendru sutarimu.</text:p>
      <text:p text:style-name="Normal"><text:tab/>Dėl 2 straipsnio kalbėjo Seimo narys E.Klumbys.</text:p>
      <text:p text:style-name="P31"/>
      <text:p text:style-name="P32">Užsiregistravo 66 Seimo nariai<text:s/><text:span text:style-name="T33">(10.14 val.)</text:span></text:p>
      <text:p text:style-name="P34"/>
      <text:p text:style-name="Normal"><text:tab/>Balsuota dėl 2 straipsnio: už - 54, prieš - 3, susilaikė 7. 2 straipsnis priimtas.</text:p>
      <text:p text:style-name="P35">3, 4 straipsniai priimti bendru sutarimu.<text:tab/></text:p>
      <text:p text:style-name="Normal"><text:tab/>Dėl 5 straipsnio kalbėjo Seimo narys E.Klumbys.</text:p>
      <text:p text:style-name="P36"/>
      <text:p text:style-name="P37">Užsiregistravo 67 Seimo nariai<text:s/><text:span text:style-name="T38">(10.16 val.)</text:span></text:p>
      <text:p text:style-name="P39"/>
      <text:p text:style-name="Normal"><text:tab/>Balsuota dėl 5 straipsnio: už - 56, prieš - 7, susilaikė 2. 5 straipsnis priimtas.</text:p>
      <text:p text:style-name="Normal"><text:tab/>6 straipsnis priimtas bendru sutarimu.</text:p>
      <text:p text:style-name="Normal"><text:tab/>Dėl 7 straipsnio kalbėjo Seimo narys E.Klumbys.</text:p>
      <text:p text:style-name="P40"/>
      <text:p text:style-name="P41">Užsiregistravo 48 Seimo nariai<text:s/><text:span text:style-name="T42">(10.19 val.)</text:span></text:p>
      <text:p text:style-name="P43"/>
      <text:p text:style-name="Normal"><text:tab/>Balsuota dėl 7 straipsnio: už - 44, prieš - 0, susilaikė 2. 7 straipsnis priimtas.</text:p>
      <text:p text:style-name="P44">8, 9, 10, 11, 12 straipsniai priimti bendru sutarimu.<text:tab/></text:p>
      <text:p text:style-name="Normal"><text:tab/>Dėl 13 straipsnio kalbėjo Seimo narys E.Klumbys.</text:p>
      <text:p text:style-name="P45"/>
      <text:p text:style-name="P46">Užsiregistravo 64 Seimo nariai<text:s/><text:span text:style-name="T47">(10.21 val.)</text:span></text:p>
      <text:p text:style-name="P48"/>
      <text:p text:style-name="Normal"><text:tab/>Balsuota dėl 13 straipsnio: už - 59, prieš - 2, susilaikė 0. 13 straipsnis priimtas.</text:p>
      <text:p text:style-name="P49">14, 15, 16, 17, 18 straipsniai priimti bendru sutarimu.<text:tab/></text:p>
      <text:p text:style-name="Normal"><text:tab/>19 straipsnis (su Teisės departamento pastaba) priimtas bendru sutarimu.</text:p>
      <text:p text:style-name="P50">20, 21, 22 straipsniai priimti bendru sutarimu.<text:tab/></text:p>
      <text:p text:style-name="Normal"><text:tab/>23 straipsnis (su redakciniu patikslinimu) priimtas bendru sutarimu.</text:p>
      <text:p text:style-name="P51">24, 25 straipsniai priimti bendru sutarimu.<text:tab/></text:p>
      <text:p text:style-name="Normal"><text:tab/>Dėl balsavimo motyvų dėl viso įstatymo kalbėjo Seimo nariai: E.Klumbys, A.Matulevičius, J.Veselka, A.Butkevičius.</text:p>
      <text:p text:style-name="Normal"/>
      <text:p text:style-name="P52">Užsiregistravo 80 Seimo narių<text:s/><text:span text:style-name="T53">(10.28 val.)</text:span></text:p>
      <text:p text:style-name="P54">N U T A R T A :</text:p>
      <text:p text:style-name="P55"><text:span text:style-name="T56">Priimti</text:span><text:s/><text:span text:style-name="T57">Lietuvos banko įstatymo</text:span><text:s/>1, 3, 6, 7, 10, 11, 12, 14, 16, 17, 18, 19, 20, 21, 23, 24, 37, 49, 50 straipsnių pakeitimo ir papildymo, Įstatymo papildymo 18<text:span text:style-name="T58">1</text:span>, 46<text:span text:style-name="T59">1</text:span>, 54<text:span text:style-name="T60">1</text:span><text:s/>straipsniais, trečiojo skirsnio pavadinimo pakeitimo ir Įstatymo papildymo priedu<text:s/>įstatymą. Balsavo: už - 75, prieš - 3, susilaikė 1.</text:p>
      <text:p text:style-name="P61"/>
      <text:p text:style-name="P62">10.29 val.</text:p>
      <text:p text:style-name="Normal"><text:span text:style-name="T63">S V A R S T Y T A :</text:span></text:p>
      <text:p text:style-name="Normal"><text:tab/><text:span text:style-name="T64">Biokuro įstatymo</text:span><text:span text:style-name="T65"><text:s/>pakeitimo įstatymo projektas Nr.IXP-3004(4*)</text:span><text:span text:style-name="T66">ES</text:span><text:span text:style-name="T67"><text:s/></text:span><text:span text:style-name="T68">(teikėja – LRV/finansų ministrė D.Grybauskaitė)<text:s/></text:span><text:span text:style-name="T69">(priėmimas)</text:span></text:p>
      <text:p text:style-name="Normal"><text:tab/>Pranešėjas –<text:s/>Ekonomikos komiteto atstovas J.Budrevičius</text:p>
      <text:p text:style-name="Normal"/>
      <text:p text:style-name="P70"><text:span text:style-name="T71">1 straipsnis (Įstatymo nauja redakcija)</text:span></text:p>
      <text:p text:style-name="P72"/>
      <text:p text:style-name="P73">1 - 7 straipsniai priimti bendru sutarimu.<text:tab/></text:p>
      <text:p text:style-name="Normal"><text:tab/>Dėl 8 straipsnio (su Teisės departamento pastaba, kuriai pritarė pagrindinis komitetas) kalbėjo Seimo nariai: J.Veselka, A.Matulevičius.</text:p>
      <text:p text:style-name="Normal"/>
      <text:p text:style-name="P74">Užsiregistravo 58 Seimo nariai<text:s/><text:span text:style-name="T75">(10.33 val.)</text:span></text:p>
      <text:p text:style-name="Normal"/>
      <text:p text:style-name="Normal"><text:tab/>Balsuota dėl 8 straipsnio (su Teisės departamento pastaba, kuriai pritarė pagrindinis komitetas): už - 47, prieš - 3, susilaikė 5. 8 straipsnis priimtas.</text:p>
      <text:p text:style-name="Normal"><text:tab/>9 straipsnis priimtas bendru sutarimu.</text:p>
      <text:p text:style-name="Normal"><text:tab/>Dėl balsavimo motyvų dėl viso įstatymo kalbėjo Seimo nariai: J.Veselka, A.Matulevičius, P.Gražulis.</text:p>
      <text:p text:style-name="Normal"/>
      <text:p text:style-name="P76">Užsiregistravo 67 Seimo nariai<text:s/><text:span text:style-name="T77">(10.37 val.)</text:span></text:p>
      <text:p text:style-name="P78">N U T A R T A :</text:p>
      <text:p text:style-name="P79"><text:span text:style-name="T80">Priimti</text:span><text:s/><text:span text:style-name="T81">Biokuro įstatymo</text:span><text:span text:style-name="T82"><text:s/>pakeitimo įstatymą</text:span>. Balsavo: už - 60, prieš - 0, susilaikė 7.</text:p>
      <text:p text:style-name="P83"/>
      <text:p text:style-name="P84">10.39 val.</text:p>
      <text:p text:style-name="Normal"><text:span text:style-name="T85">S V A R S T Y T A :</text:span></text:p>
      <text:p text:style-name="Normal"><text:tab/><text:span text:style-name="T86">Strateginę reikšmę nacionaliniam saugumui turinčių įmonių ir įrenginių bei kitų nacionaliniam saugumui užtikrinti svarbių įmonių įstatymo</text:span><text:s/>2, 3, 4 straipsnių pakeitimo ir papildymo ir Įstatymo papildymo 5 straipsniu<text:s/>įstatymo projektas<text:s/>Nr.IXP-3076(2*)<text:s/><text:span text:style-name="T87">(teikėjas – LRV/ūkio ministras P.Čėsna)</text:span><text:s/><text:span text:style-name="T88">(priėmimas)</text:span></text:p>
      <text:p text:style-name="Normal"><text:tab/>Pranešėjas – Nacionalinio saugumo ir gynybos komiteto atstovas A.Kašėta</text:p>
      <text:p text:style-name="P89"/>
      <text:p text:style-name="Normal"><text:tab/>Pranešėjas informavo, kad pagrindinis komitetas pritarė Teisės departamento pastaboms.</text:p>
      <text:p text:style-name="P90">1, 2, 3, 4 straipsniai priimti bendru sutarimu.<text:tab/></text:p>
      <text:p text:style-name="P91"/>
      <text:p text:style-name="P92">Užsiregistravo 66 Seimo nariai<text:s/><text:span text:style-name="T93">(10.40 val.)</text:span></text:p>
      <text:p text:style-name="P94">N U T A R T A :</text:p>
      <text:p text:style-name="P95"><text:span text:style-name="T96">Priimti</text:span><text:s/><text:span text:style-name="T97">Strateginę reikšmę nacionaliniam saugumui turinčių įmonių ir įrenginių bei kitų nacionaliniam saugumui užtikrinti svarbių įmonių įstatymo</text:span><text:s/>2, 3, 4 straipsnių pakeitimo ir papildymo ir Įstatymo papildymo 5 straipsniu<text:s/>įstatymą. Balsavo: už - 59, prieš - 0, susilaikė 5.</text:p>
      <text:p text:style-name="Normal"/>
      <text:p text:style-name="Normal"><text:tab/><text:span text:style-name="T98">Posėdžio pirmininkas pranešė, kad <text:s/>šios kadencijos Seimas <text:s/>priėmė 2000-ąjį teisės aktą.</text:span></text:p>
      <text:p text:style-name="P99"/>
      <text:p text:style-name="P100">10.41 val.</text:p>
      <text:p text:style-name="Normal"><text:span text:style-name="T101">S V A R S T Y T A :</text:span></text:p>
      <text:p text:style-name="Normal"><text:tab/><text:span text:style-name="T102">Civilinės saugos įstatymo</text:span><text:s/>2,<text:s/>3, 6, 7, 9, 10, 12, 13, 14, 15, 19, 20, 21, 22, 25, 28, 29, 30, 31, 32, 33, 34, 35, 38, 39 ir 42 straipsnių, aštuntojo skirsnio pavadinimo pakeitimo, 27 straipsnio pripažinimo netekusiu galios ir Įstatymo papildymo 30<text:span text:style-name="T103">1</text:span><text:s/>straipsniu įstatymo projektas Nr.IXP-3111(2*)<text:span text:style-name="T104">ES</text:span><text:s/><text:span text:style-name="T105">(teikėjas – LRV/vidaus reikalų ministras V.Bulovas)<text:s/></text:span><text:span text:style-name="T106">(taikoma skubos tvarka)</text:span><text:s/><text:span text:style-name="T107">(priėmimas)</text:span></text:p>
      <text:p text:style-name="Normal"><text:tab/>Pranešėjas – Nacionalinio saugumo ir gynybos komiteto atstovas A.Kašėta</text:p>
      <text:p text:style-name="Normal"/>
      <text:p text:style-name="Normal"><text:tab/>Pranešėjas informavo, kad pagrindinis komitetas pritarė Teisės departamento pastaboms.</text:p>
      <text:p text:style-name="P108">1 - 31 straipsniai priimti bendru sutarimu.<text:tab/></text:p>
      <text:p text:style-name="Normal"/>
      <text:p text:style-name="P109">Užsiregistravo 59 Seimo nariai<text:s/><text:span text:style-name="T110">(10.42 val.)</text:span></text:p>
      <text:p text:style-name="P111">N U T A R T A :</text:p>
      <text:p text:style-name="P112"><text:span text:style-name="T113">Priimti</text:span><text:s/><text:span text:style-name="T114">Civilinės saugos įstatymo</text:span><text:s/>2, 3, 6, 7, 9, 10, 12, 13, 14, 15, 19, 20, 21, 22, 25, 28, 29, 30, 31, 32, 33, 34, 35, 38, 39 ir 42 straipsnių,<text:s/>aštuntojo skirsnio pavadinimo pakeitimo, 27 straipsnio pripažinimo netekusiu galios ir Įstatymo papildymo 30<text:span text:style-name="T115">1</text:span><text:s/>straipsniu įstatymą. Balsavo: už - 54, prieš - 0, susilaikė 4.</text:p>
      <text:p text:style-name="P116"/>
      <text:p text:style-name="P117">10.43 val.</text:p>
      <text:p text:style-name="Normal"><text:span text:style-name="T118">S V A R S T Y T A :</text:span></text:p>
      <text:p text:style-name="Normal"><text:tab/><text:span text:style-name="T119">Vidaus tarnybos statuto</text:span><text:s/>4 ir 13 straipsnių pakeitimo įstatymo projektas Nr.IXP-3112(2*)<text:s text:c="2"/><text:span text:style-name="T120">(teikėjas – LRV/vidaus reikalų ministras V.Bulovas)<text:s/></text:span><text:span text:style-name="T121">(taikoma skubos tvarka)</text:span><text:s/><text:span text:style-name="T122">(priėmimas)</text:span></text:p>
      <text:p text:style-name="Normal"><text:tab/>Pranešėjas – Nacionalinio saugumo ir gynybos komiteto atstovas A.Kašėta</text:p>
      <text:p text:style-name="Normal"/>
      <text:p text:style-name="P123">1 - 4 straipsniai priimti bendru sutarimu.<text:tab/></text:p>
      <text:p text:style-name="Normal"/>
      <text:p text:style-name="P124">Užsiregistravo 60 Seimo narių<text:s/><text:span text:style-name="T125">(10.44 val.)</text:span></text:p>
      <text:p text:style-name="P126">N U T A R T A :</text:p>
      <text:p text:style-name="P127"><text:span text:style-name="T128">Priimti</text:span><text:s/><text:span text:style-name="T129">Vidaus tarnybos statuto</text:span><text:s/>4 ir 13 straipsnių pakeitimo įstatymą. Balsavo: už - 57, prieš - 0, susilaikė 2.</text:p>
      <text:p text:style-name="P130"/>
      <text:p text:style-name="P131">10.45 val.</text:p>
      <text:p text:style-name="Normal"><text:span text:style-name="T132">S V A R S T Y T A :</text:span></text:p>
      <text:p text:style-name="Normal"><text:tab/><text:span text:style-name="T133">Branduolinės energijos įstatymo</text:span><text:span text:style-name="T134"><text:s/>20, 21 straipsnių pakeitimo<text:s/></text:span><text:span text:style-name="T135">įstatymo projektas Nr.IXP-3113</text:span>(2*)<text:s/><text:span text:style-name="T136">(teikėjas – LRV/vidaus reikalų ministras V.Bulovas)<text:s/></text:span><text:span text:style-name="T137">(taikoma skubos tvarka)</text:span><text:s/><text:span text:style-name="T138">(priėmimas)</text:span></text:p>
      <text:p text:style-name="Normal"><text:tab/>Pranešėjas – Nacionalinio saugumo ir gynybos komiteto atstovas A.Kašėta</text:p>
      <text:p text:style-name="Normal"/>
      <text:p text:style-name="Normal"><text:tab/>Pranešėjas informavo, kad pagrindinis komitetas pritarė Teisės departamento pastaboms.</text:p>
      <text:p text:style-name="Normal"><text:tab/>Patikslinimui dėl šio įstatymo įsigaliojimo nuo 2004 m. balandžio 1 d.<text:s/><text:span text:style-name="T139">pritarta</text:span><text:s/>bendru sutarimu.</text:p>
      <text:p text:style-name="P140">1, 2, 3 straipsniai priimti bendru sutarimu.<text:tab/></text:p>
      <text:p text:style-name="Normal"/>
      <text:p text:style-name="P141">Užsiregistravo 57 Seimo nariai<text:s/><text:span text:style-name="T142">(10.45 val.)</text:span></text:p>
      <text:p text:style-name="P143">N U T A R T A :</text:p>
      <text:p text:style-name="P144"><text:span text:style-name="T145">Priimti</text:span><text:s/><text:span text:style-name="T146">Branduolinės e</text:span><text:span text:style-name="T147">nergijos įstatymo</text:span><text:span text:style-name="T148"><text:s/>20, 21 straipsnių pakeitimo įstatymą</text:span>. Balsavo: už - 54, prieš - 0, susilaikė 3.</text:p>
      <text:p text:style-name="P149"/>
      <text:p text:style-name="P150">10.46 val.</text:p>
      <text:p text:style-name="Normal"><text:span text:style-name="T151">S V A R S T Y T A :</text:span></text:p>
      <text:p text:style-name="Normal"><text:tab/><text:span text:style-name="T152">Radioaktyviųjų atliekų tvarkymo įstatymo</text:span><text:s/>2, 10, 14 ir 24 straipsnių pakeitimo<text:s/>įstatymo projektas Nr.IXP-3114(2*)<text:s/><text:span text:style-name="T153">(teikėjas –<text:s/></text:span><text:span text:style-name="T154">LRV/vidaus reikalų ministras V.Bulovas)<text:s/></text:span><text:span text:style-name="T155">(taikoma skubos tvarka)</text:span><text:s/><text:span text:style-name="T156">(priėmimas)</text:span></text:p>
      <text:p text:style-name="Normal"><text:tab/>Pranešėjas – Nacionalinio saugumo ir gynybos komiteto atstovas A.Kašėta</text:p>
      <text:p text:style-name="Normal"/>
      <text:p text:style-name="Normal"><text:tab/>Pranešėjas informavo, kad pagrindinis komitetas pritarė Teisės departamento pastabai.</text:p>
      <text:p text:style-name="P157">1 - 5 straipsniai priimti bendru sutarimu.<text:tab/></text:p>
      <text:p text:style-name="Normal"/>
      <text:p text:style-name="P158">Užsiregistravo 56 Seimo nariai<text:s/><text:span text:style-name="T159">(10.46 val.)</text:span></text:p>
      <text:p text:style-name="P160">N U T A R T A :</text:p>
      <text:p text:style-name="P161"><text:span text:style-name="T162">Priimti</text:span><text:s/><text:span text:style-name="T163">Radioaktyviųjų atliekų tvarkymo įstatymo</text:span><text:s/>2, 10, 14 ir 24 straipsnių pakeitimo<text:s/>įstatymą. Balsavo: už - 54, prieš - 0, susilaikė 2.</text:p>
      <text:p text:style-name="P164"/>
      <text:p text:style-name="P165">10.47 val.</text:p>
      <text:p text:style-name="Normal"><text:span text:style-name="T166">S V A R S T Y T A :</text:span></text:p>
      <text:p text:style-name="Normal"><text:tab/><text:span text:style-name="T167">Darbuotojų saugos ir sveikatos įstatymo</text:span><text:s/>22 straipsnio pakeitimo<text:s/>įstatymo projektas Nr.IXP-3115(2*)<text:s/><text:span text:style-name="T168">(teikėjas – LRV/vidaus reikalų ministras V.Bulovas)<text:s/></text:span><text:span text:style-name="T169">(taikoma skubos tvarka)</text:span><text:s/><text:span text:style-name="T170">(priėmimas)</text:span></text:p>
      <text:p text:style-name="Normal"><text:tab/>Pranešėjas – Nacionalinio saugumo ir gynybos komiteto atstovas A.Kašėta</text:p>
      <text:p text:style-name="Normal"/>
      <text:p text:style-name="P171">1, 2 straipsniai priimti bendru sutarimu.<text:tab/></text:p>
      <text:p text:style-name="Normal"><text:tab/></text:p>
      <text:p text:style-name="P172">Užsiregistravo 53 Seimo nariai<text:s/><text:span text:style-name="T173">(10.48 val.)</text:span></text:p>
      <text:p text:style-name="P174">N U T A R T A :</text:p>
      <text:p text:style-name="P175"><text:span text:style-name="T176">Priimti</text:span><text:s/><text:span text:style-name="T177">Darbuotojų saugos ir sveikatos įstatymo</text:span><text:s/>22 straipsnio pakeitimo<text:s/>įstatymą. Balsavo: už - 50, prieš - 0, susilaikė 2.</text:p>
      <text:p text:style-name="P178"/>
      <text:p text:style-name="P179">10.49 val.</text:p>
      <text:p text:style-name="Normal"><text:span text:style-name="T180">S V A R S</text:span><text:span text:style-name="T181"><text:s/>T Y T A :</text:span></text:p>
      <text:p text:style-name="Normal"><text:tab/>Įstatymo dėl<text:s/><text:span text:style-name="T182">1992 metų konvencijos dėl tarpvalstybinio pramoninių avarijų poveikio ratifikavimo</text:span><text:s/>2 straipsnio pakeitimo įstatymo projektas Nr.IXP-3116(2*)<text:s/><text:span text:style-name="T183">(teikėjas – LRV/vidaus reikalų ministras V.Bulovas)<text:s/></text:span><text:span text:style-name="T184">(taikoma skubos tvarka)</text:span><text:s/><text:span text:style-name="T185">(priėmimas)</text:span></text:p>
      <text:p text:style-name="Normal"><text:tab/>Pranešėjas – Nacionalinio saugumo ir gynybos komiteto atstovas A.Kašėta</text:p>
      <text:p text:style-name="Normal"/>
      <text:p text:style-name="P186">1, 2 straipsniai priimti bendru sutarimu.<text:tab/></text:p>
      <text:p text:style-name="Normal"><text:tab/></text:p>
      <text:p text:style-name="P187">Užsiregistravo 70 Seimo narių<text:s/><text:span text:style-name="T188">(10.51 val.)</text:span></text:p>
      <text:p text:style-name="P189">N U T A R T A :</text:p>
      <text:p text:style-name="P190"><text:span text:style-name="T191">Priimti</text:span><text:s/>Įstatymo dėl<text:s/><text:span text:style-name="T192">1992 metų konvencijos dėl tarpvalstybinio pramoninių avarij</text:span><text:span text:style-name="T193">ų poveikio ratifikavimo</text:span><text:s/>2 straipsnio pakeitimo įstatymą. Balsavo: už - 69, prieš - 0, susilaikė 0.</text:p>
      <text:p text:style-name="Normal"/>
      <text:p text:style-name="P194">10.52 val.</text:p>
      <text:p text:style-name="Normal"><text:span text:style-name="T195">S V A R S T Y T A :</text:span></text:p>
      <text:p text:style-name="Normal"><text:tab/><text:span text:style-name="T196">Įstatymo dėl<text:s/></text:span><text:span text:style-name="T197">Konvencijos dėl Europos Sąjungos valstybių narių savitarpio pagalbos baudžiamosiose bylose</text:span><text:span text:style-name="T198">, kurią pagal Europos</text:span><text:span text:style-name="T199"><text:s/>Sąjungos sutarties 34 straipsnį patvirtino Taryba, ir Konvencijos dėl Europos Sąjungos valstybių narių savitarpio pagalbos baudžiamosiose bylose protokolo, kurį pagal Europos Sąjungos sutarties 34 straipsnį patvirtino Taryba, ratifikavimo<text:s/></text:span><text:span text:style-name="T200">projektas Nr.IXP</text:span><text:span text:style-name="T201">-3164(2*)</text:span><text:span text:style-name="T202">ES</text:span><text:s/><text:span text:style-name="T203">(teikėjas – LRV/teisingumo ministras V.Markevičius)<text:s/></text:span><text:span text:style-name="T204">(svarstymas ir<text:s/></text:span><text:span text:style-name="T205">priėmimas</text:span><text:span text:style-name="T206">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ų komitetų vardu kalbėjo: E.Klumbys (Teisės ir teisėtvarkos komiteto vardu), G.Dalinkevičius (Europos reikalų komiteto vardu).</text:p>
      <text:p text:style-name="Normal"/>
      <text:p text:style-name="P207">N U T A R T A :</text:p>
      <text:p text:style-name="Normal"><text:tab/><text:span text:style-name="T208">Pritarti</text:span><text:s/>šiam projektui<text:s/><text:span text:style-name="T209">po svarstymo</text:span><text:s/>Seimo posėdyje (bendru sutarimu).</text:p>
      <text:p text:style-name="Normal"/>
      <text:p text:style-name="P210">Pasiūlymui šį projektą svarstyti<text:s/><text:span text:style-name="T211">ypatingos skubos tvarka</text:span><text:s/><text:span text:style-name="T212">pritarta</text:span><text:s/>bendru sutarimu.</text:p>
      <text:p text:style-name="P213">Užsiregistravo 77 Seimo<text:s/>nariai<text:s/><text:span text:style-name="T214">(10.55 val.)</text:span></text:p>
      <text:p text:style-name="P215">N U T A R T A :</text:p>
      <text:p text:style-name="Normal"><text:span text:style-name="T216"><text:s text:c="12"/>Priimti</text:span><text:s/><text:span text:style-name="T217">Įstatymą dėl<text:s/></text:span><text:span text:style-name="T218">Konvencijos dėl Europos Sąjungos valstybių narių savitarpio pagalbos baudžiamosiose bylose</text:span><text:span text:style-name="T219">, kurią pagal Europos Sąjungos sutarties 34 straipsnį patvirtino Taryba, ir Konvencijos dėl Euro</text:span><text:span text:style-name="T220">pos Sąjungos valstybių narių savitarpio pagalbos baudžiamosiose bylose protokolo, kurį pagal Europos Sąjungos sutarties 34 straipsnį patvirtino Taryba, ratifikavimo</text:span>. Balsavo: už - 75, prieš - 0, susilaikė 0.</text:p>
      <text:p text:style-name="P221"/>
      <text:p text:style-name="P222">10.56 val.</text:p>
      <text:p text:style-name="Normal"><text:span text:style-name="T223">S V A R S T Y T A :</text:span></text:p>
      <text:p text:style-name="Normal"><text:tab/><text:span text:style-name="T224">Įstatymo dėl<text:s/></text:span><text:span text:style-name="T225">19</text:span><text:span text:style-name="T226">79 metų Tolimų tarpvalstybinių oro teršalų pernašų konvencijos protokolo dėl rūgštėjimo, eutrofikacijos ir pažemio ozono mažinimo ratifikavimo</text:span><text:span text:style-name="T227"><text:s/>projektas Nr.IXP-3205*</text:span><text:span text:style-name="T228">ES</text:span><text:s/><text:span text:style-name="T229">(teikėjas – Respublikos Prezidentas/aplinkos ministras A.Kundrotas)<text:s/></text:span><text:span text:style-name="T230">(svarstymas ir<text:s/></text:span><text:span text:style-name="T231">priėm</text:span><text:span text:style-name="T232">imas</text:span><text:span text:style-name="T233">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o – Aplinkos apsaugos komiteto vardu kalbėjo šio komiteto atstovas V.Baravykas.</text:p>
      <text:p text:style-name="Normal"/>
      <text:p text:style-name="P234">N U T A R T A :</text:p>
      <text:p text:style-name="Normal"><text:tab/><text:span text:style-name="T235">Pritarti</text:span><text:s/>šiam projektui<text:s/><text:span text:style-name="T236">po svarstymo</text:span><text:s/>Seimo posėdyje (bendru sutarimu).</text:p>
      <text:p text:style-name="P237"/>
      <text:p text:style-name="P238">Pasiūlymui šį projektą svarstyti<text:s/><text:span text:style-name="T239">ypatingos skubos tvarka</text:span><text:s/><text:span text:style-name="T240">pritarta</text:span><text:s/>bendru sutarimu.</text:p>
      <text:p text:style-name="Normal"><text:tab/>Dėl balsavimo motyvų dėl viso įstatymo kalbėjo Seimo narys J.Veselka.</text:p>
      <text:p text:style-name="P241"/>
      <text:p text:style-name="P242">Užsiregistravo 80 Seimo narių<text:s/><text:span text:style-name="T243">(10.58 val.)</text:span></text:p>
      <text:p text:style-name="P244">N U T A R T A :</text:p>
      <text:p text:style-name="Normal"><text:span text:style-name="T245"><text:s text:c="12"/>Priimti</text:span><text:s/><text:span text:style-name="T246">Įst</text:span><text:span text:style-name="T247">atymą dėl<text:s/></text:span><text:span text:style-name="T248">1979 metų Tolimų tarpvalstybinių oro teršalų pernašų konvencijos protokolo dėl rūgštėjimo, eutrofikacijos ir pažemio ozono mažinimo ratifikavimo</text:span>. Balsavo: už - 80, prieš - 0, susilaikė 0.</text:p>
      <text:p text:style-name="P249"/>
      <text:p text:style-name="P250">11.00 val.</text:p>
      <text:p text:style-name="Normal"><text:span text:style-name="T251">S V A R S T Y T A :</text:span></text:p>
      <text:p text:style-name="Normal"><text:tab/><text:span text:style-name="T252">Melioracijos įstatymo<text:s/></text:span>pakeitimo įstatymo projektas Nr.IXP-3002(3*)<text:s/><text:span text:style-name="T253">(teikėjas – LRV/žemės ūkio ministras J.Kraujelis)<text:s/></text:span><text:span text:style-name="T254">(priėmimas)</text:span></text:p>
      <text:p text:style-name="Normal"><text:tab/>Pranešėjas – Kaimo reikalų komiteto pirmininkas G.Kniukšta</text:p>
      <text:p text:style-name="Normal"/>
      <text:p text:style-name="P255">1, 2 straipsniai priimti bendru sutarimu.<text:tab/></text:p>
      <text:p text:style-name="Normal"/>
      <text:p text:style-name="P256">Užsiregistravo 58 Seimo nariai<text:s/><text:span text:style-name="T257">(11.02 val.)</text:span></text:p>
      <text:p text:style-name="P258">N U<text:s/>T A R T A :</text:p>
      <text:p text:style-name="P259"><text:span text:style-name="T260">Priimti</text:span><text:s/><text:span text:style-name="T261">Melioracijos įstatymo<text:s/></text:span>pakeitimo įstatymą. Balsavo: už - 56, prieš - 0, susilaikė 0.</text:p>
      <text:p text:style-name="P262"/>
      <text:p text:style-name="P263">11.03 val.</text:p>
      <text:p text:style-name="Normal"><text:span text:style-name="T264">S V A R S T Y T A :</text:span></text:p>
      <text:p text:style-name="Normal"><text:tab/>Seimo nutarimo<text:s/><text:span text:style-name="T265">„D</text:span>ėl Seimo nutarimo<text:s/><text:span text:style-name="T266">„</text:span><text:span text:style-name="T267">Dėl Lietuvos Respublikos nacionalinės kovos su korupcija programos patvirtinimo</text:span><text:span text:style-name="T268">“</text:span><text:s/>pakeitimo<text:span text:style-name="T269">“</text:span><text:s/>projektas Nr.IXP-3100*<text:s/><text:span text:style-name="T270">(teikėjas – LRV/teisingumo ministras V.Markevičius) <text:s/></text:span><text:span text:style-name="T271">(priėmimas)</text:span></text:p>
      <text:p text:style-name="Normal"><text:tab/>Pranešėjas – Nacionalinio saugumo ir gynybos komiteto atstovas A.Kašėta</text:p>
      <text:p text:style-name="Normal"/>
      <text:p text:style-name="P272">Užsiregistravo 57 Seimo nariai<text:s/><text:span text:style-name="T273">(11.04 val.)</text:span></text:p>
      <text:p text:style-name="P274">N U T A R T A :</text:p>
      <text:p text:style-name="P275"><text:span text:style-name="T276">Priimti</text:span><text:s/>Seimo nutarimą<text:s/><text:span text:style-name="T277">„</text:span><text:span text:style-name="T278">D</text:span>ėl Seimo nutarimo<text:s/><text:span text:style-name="T279">„</text:span><text:span text:style-name="T280">Dėl Lietuvos Respublikos nacionalinės kovos su korupcija programos patvirtinimo</text:span><text:span text:style-name="T281">“</text:span><text:s/>pakeitimo<text:span text:style-name="T282">“</text:span>. Balsavo: už - 57, prieš - 0, susilaikė 0.</text:p>
      <text:p text:style-name="P283"/>
      <text:p text:style-name="P284">11.05 val.</text:p>
      <text:p text:style-name="Normal"><text:span text:style-name="T285">S V A R S T Y T A :</text:span></text:p>
      <text:p text:style-name="Normal"><text:tab/>1.<text:s/><text:span text:style-name="T286">Elektroninių ryšių<text:s/></text:span><text:span text:style-name="T287">įstatymo</text:span><text:span text:style-name="T288"><text:s/>projektas Nr.IXP-3224</text:span><text:span text:style-name="T289">ES</text:span></text:p>
      <text:p text:style-name="Normal"><text:tab/>2.<text:s/><text:span text:style-name="T290">Administr</text:span><text:span text:style-name="T291">acinių teisės pažeidimų kodekso</text:span><text:s/>21, 26, 27, 152, 152<text:span text:style-name="T292">1</text:span>, 152<text:span text:style-name="T293">3</text:span>, 152<text:span text:style-name="T294">4</text:span>, 152<text:span text:style-name="T295">5</text:span>, 152<text:span text:style-name="T296">7</text:span>, 152<text:span text:style-name="T297">8</text:span>, 153<text:span text:style-name="T298">1</text:span>, 153<text:span text:style-name="T299">10</text:span>, 154, 154<text:span text:style-name="T300">1</text:span>, 154<text:span text:style-name="T301">2</text:span>, 224, 225, 246, 259<text:span text:style-name="T302">1</text:span>, 320 straipsnių pakeitimo, Kodekso papildymo 152<text:span text:style-name="T303">10</text:span>, 152<text:span text:style-name="T304">11</text:span>, 152<text:span text:style-name="T305">12</text:span>, 152<text:span text:style-name="T306">13</text:span>, 214<text:span text:style-name="T307">23</text:span><text:s/>straipsniais ir 152<text:span text:style-name="T308">2</text:span>, 152<text:span text:style-name="T309">6</text:span>, 152<text:span text:style-name="T310">9</text:span><text:s/>straipsnių pripažinimo netekusiais galios<text:s/><text:span text:style-name="T311">įstatymo projektas Nr.IXP-3225</text:span></text:p>
      <text:p text:style-name="Normal"><text:tab/>3.<text:s/><text:span text:style-name="T312">Lietuvos nacionalinio radijo ir televizijos įstatymo</text:span><text:s/>5 straipsnio pakeitimo<text:s/><text:span text:style-name="T313">įstatymo projektas Nr.IXP-3226</text:span></text:p>
      <text:p text:style-name="Normal"><text:tab/>4.<text:s/><text:span text:style-name="T314">Valstybės ir tarnybos paslapčių įstatymo</text:span><text:s/>7 straipsnio pakeitimo<text:s/><text:span text:style-name="T315">įstatymo proj</text:span><text:span text:style-name="T316">ektas Nr.IXP-3227</text:span></text:p>
      <text:p text:style-name="Normal"><text:span text:style-name="T317">(pateikimas)</text:span></text:p>
      <text:p text:style-name="Normal"><text:tab/>Pranešėjas – susisiekimo viceministras V.Ponomariovas</text:p>
      <text:p text:style-name="Normal"/>
      <text:p text:style-name="Normal"><text:tab/>Klausė Seimo narys G.Babravičius.</text:p>
      <text:p text:style-name="Normal"/>
      <text:p text:style-name="Normal"><text:span text:style-name="T318">N U T A R T A :</text:span></text:p>
      <text:p text:style-name="Normal"><text:tab/><text:span text:style-name="T319">Pritarti</text:span><text:s/>šiems projektams<text:s/><text:span text:style-name="T320">po pateikimo</text:span><text:s/>ir pradėti jų svarstymo procedūrą. (bendru sutarimu).</text:p>
      <text:p text:style-name="Normal"><text:tab/><text:span text:style-name="T321">Paskirti pagrindiniu k</text:span><text:span text:style-name="T322">omitetu</text:span><text:s/>projektui<text:s/><text:span text:style-name="T323">Nr.IXP-3224<text:s/></text:span>svarstyti Informacinės visuomenės plėtros komitetą (bendru sutarimu).</text:p>
      <text:p text:style-name="Normal"><text:tab/><text:span text:style-name="T324">Paskirti pagrindiniu komitetu</text:span><text:s/>projektui<text:s/><text:span text:style-name="T325">Nr.IXP-3225<text:s/></text:span>svarstyti Teisės ir teisėtvarkos komitetą (bendru sutarimu).</text:p>
      <text:p text:style-name="Normal"><text:tab/><text:span text:style-name="T326">Paskirti papildomu komitetu</text:span><text:s/>projektui<text:s/><text:span text:style-name="T327">Nr.</text:span><text:span text:style-name="T328">IXP-3225<text:s/></text:span>svarstyti Informacinės visuomenės plėtros komitetą (bendru sutarimu).</text:p>
      <text:p text:style-name="Normal"><text:tab/><text:span text:style-name="T329">Paskirti pagrindiniu komitetu</text:span><text:s/>projektui<text:s/><text:span text:style-name="T330">Nr.IXP-3226<text:s/></text:span>svarstyti Švietimo, mokslo ir kultūros komitetą (bendru sutarimu).</text:p>
      <text:p text:style-name="Normal"><text:tab/><text:span text:style-name="T331">Paskirti papildomu komitetu</text:span><text:s/>projektui<text:s/><text:span text:style-name="T332">Nr.IXP-3226<text:s/></text:span>svarstyti Informacinės visuomenės plėtros komitetą (bendru sutarimu).</text:p>
      <text:p text:style-name="Normal"><text:tab/><text:span text:style-name="T333">Paskirti pagrindiniu komitetu</text:span><text:s/>projektui<text:s/><text:span text:style-name="T334">Nr.IXP-3227<text:s/></text:span>svarstyti Nacionalinio saugumo ir gynybos komitetą (bendru sutarimu).</text:p>
      <text:p text:style-name="Normal"><text:tab/><text:span text:style-name="T335">Paskirti papildomu komitetu</text:span><text:s/>projektui<text:s/><text:span text:style-name="T336">Nr.IXP-3227<text:s/></text:span>svarstyti Informacinės visuomenės plėtros komitetą (bendru sutarimu).</text:p>
      <text:p text:style-name="Normal"><text:tab/><text:span text:style-name="T337">Paskirti</text:span><text:s/>šių projektų<text:span text:style-name="T338"><text:s/>svarstymą Seimo posėdyje</text:span><text:s/>pavasario sesijoje (bendru sutarimu).</text:p>
      <text:p text:style-name="P339"/>
      <text:p text:style-name="P340">11.11 val.</text:p>
      <text:p text:style-name="Normal"><text:span text:style-name="T341">S V A R S T Y T A :</text:span></text:p>
      <text:p text:style-name="Normal"><text:tab/><text:span text:style-name="T342">Pašto įstatymo</text:span><text:s/>pakeitimo<text:s/><text:span text:style-name="T343">įstatymo projektas Nr.IXP-3236</text:span><text:span text:style-name="T344">ES</text:span><text:s/><text:span text:style-name="T345">(pateikimas)</text:span></text:p>
      <text:p text:style-name="Normal"><text:tab/>Pranešėjas –<text:s/>susisiekimo viceministras V.Ponomariovas</text:p>
      <text:p text:style-name="Normal"/>
      <text:p text:style-name="Normal"><text:tab/>Klausė Seimo nariai: P.Papovas, G.Babravičius, V.Rinkevičius.</text:p>
      <text:p text:style-name="Normal"/>
      <text:p text:style-name="Normal"><text:span text:style-name="T346">N U T A R T A :</text:span></text:p>
      <text:p text:style-name="Normal"><text:tab/>1.<text:s/><text:span text:style-name="T347">Pritarti</text:span><text:s/>šiam projektui<text:s/><text:span text:style-name="T348">po pateikimo</text:span><text:s/>ir pradėti jo svarstymo procedūrą (bendru sutarimu).<text:s/></text:p>
      <text:p text:style-name="Normal"><text:tab/>2.<text:s/><text:span text:style-name="T349">Paskirti pagrindiniu komitetu</text:span><text:s/>šiam<text:s/>projektui svarstyti Informacinės visuomenės plėtros komitetą (bendru sutarimu).</text:p>
      <text:p text:style-name="Normal"><text:tab/>3.<text:s/><text:span text:style-name="T350">Paskirti papildomais komitetais</text:span><text:s/>šiam projektui svarstyti Biudžeto ir finansų, Ekonomikos bei Valstybės valdymo ir savivaldybių komitetus (bendru sutarimu).</text:p>
      <text:p text:style-name="Normal"><text:tab/>4.<text:s/><text:span text:style-name="T351">Paskirti</text:span><text:s/>šio<text:s/>projekto<text:s/><text:span text:style-name="T352">svarstymą Seimo posėdyje</text:span><text:s/>pavasario sesijoje (bendru sutarimu).</text:p>
      <text:p text:style-name="P353"/>
      <text:p text:style-name="P354">11.17 val.</text:p>
      <text:p text:style-name="Normal"><text:span text:style-name="T355">S V A R S T Y T A :</text:span></text:p>
      <text:p text:style-name="Normal"><text:tab/>Įstatymo dėl<text:s/><text:span text:style-name="T356">Europos patentų išdavimo konvencijos (Europos patentų konvencijos)</text:span><text:s/>ratifikavimo<text:s/><text:span text:style-name="T357">projektas Nr.IXP-3222</text:span><text:s/><text:span text:style-name="T358">(pateikimas)</text:span></text:p>
      <text:p text:style-name="Normal"><text:tab/>Pranešėjas – teisingumo viceministras G.Švedas</text:p>
      <text:p text:style-name="Normal"/>
      <text:p text:style-name="Normal"><text:span text:style-name="T359">N U T A R T A :</text:span></text:p>
      <text:p text:style-name="Normal"><text:tab/>1.<text:s/><text:span text:style-name="T360">Pritarti</text:span><text:s/>šiam projektui<text:s/><text:span text:style-name="T361">po pateikimo</text:span><text:s/>ir pradėti jo svarstymo procedūrą (bendru sutarimu).<text:s/></text:p>
      <text:p text:style-name="Normal"><text:tab/>2.<text:s/><text:span text:style-name="T362">Paskirti pagrindiniu komitetu</text:span><text:s/>šiam projektui svarstyti Užsienio reikalų komitetą (bendru sutarimu).</text:p>
      <text:p text:style-name="Normal"><text:tab/>3.<text:s/><text:span text:style-name="T363">Paskirti p</text:span><text:span text:style-name="T364">apildomais komitetais</text:span><text:s/>šiam projektui svarstyti Biudžeto ir finansų bei Teisės ir teisėtvarkos komitetus (bendru sutarimu).</text:p>
      <text:p text:style-name="Normal"><text:tab/>4.<text:s/><text:span text:style-name="T365">Paskirti</text:span><text:s/>šio projekto<text:s/><text:span text:style-name="T366">svarstymą Seimo posėdyje</text:span><text:s/>pavasario sesijoje (bendru sutarimu).</text:p>
      <text:p text:style-name="P367"/>
      <text:p text:style-name="P368">11.20 val.</text:p>
      <text:p text:style-name="Normal"><text:span text:style-name="T369">S V A R S T Y T A :</text:span></text:p>
      <text:p text:style-name="Normal"><text:tab/><text:span text:style-name="T370">Prekių ženk</text:span><text:span text:style-name="T371">lų įstatymo</text:span><text:s/>2, 5, 7, 8, 11, 12, 30, 38, 40, 43, 45, 46, 49, 50 straipsnių ir Įstatymo priedo pakeitimo ir papildymo bei Įstatymo papildymo 55(1) straipsniu<text:s/><text:span text:style-name="T372">įstatymo projektas Nr.IXP-3223</text:span><text:span text:style-name="T373">ES</text:span><text:s/><text:span text:style-name="T374">(pateikimas)</text:span><text:s/><text:span text:style-name="T375">(Vyriausybė siūlo svarstyti skubos tvarka)</text:span></text:p>
      <text:p text:style-name="Normal"><text:tab/>Pranešėjas<text:s/>– teisingumo viceministras G.Švedas</text:p>
      <text:p text:style-name="P376"/>
      <text:p text:style-name="Normal"><text:tab/>Klausė Seimo narė S.Burbienė.</text:p>
      <text:p text:style-name="Normal"/>
      <text:p text:style-name="Normal"><text:span text:style-name="T377">N U T A R T A :</text:span></text:p>
      <text:p text:style-name="Normal"><text:tab/>1.<text:s/><text:span text:style-name="T378">Pritarti</text:span><text:s/>šiam projektui<text:s/><text:span text:style-name="T379">po pateikimo</text:span><text:s/>ir pradėti jo svarstymo procedūrą (bendru sutarimu).<text:s/></text:p>
      <text:p text:style-name="Normal"><text:tab/>2.<text:s/><text:span text:style-name="T380">Paskirti pagrindiniu komitetu</text:span><text:s/>šiam projektui svarstyti Teisės ir teisėtvarkos komitetą (bendru sutarimu).</text:p>
      <text:p text:style-name="Normal"><text:tab/>3.<text:s/><text:span text:style-name="T381">Paskirti papildomu komitetu</text:span><text:s/>šiam projektui svarstyti Ekonomikos komitetą (bendru sutarimu).</text:p>
      <text:p text:style-name="P382">4.<text:s/><text:span text:style-name="T383">Svarstyti</text:span><text:s/>šį projektą<text:s/><text:span text:style-name="T384">skubos tvarka</text:span><text:s/>(bendru sutarimu).</text:p>
      <text:p text:style-name="Normal"><text:tab/>5.<text:s/><text:span text:style-name="T385">Paskirti</text:span><text:s/>šio projekto<text:s/><text:span text:style-name="T386">svarstymą Seimo posėdyje</text:span><text:s/>pratęstoje rudens sesijoje (bendru sutarimu).</text:p>
      <text:p text:style-name="P387"/>
      <text:p text:style-name="P388">11.24 val.</text:p>
      <text:p text:style-name="Normal"><text:span text:style-name="T389">S V A R S T Y T A :</text:span></text:p>
      <text:p text:style-name="Normal"><text:tab/>Vidaus reikalų, Specialiųjų tyrimų tarnybos, valstybės saugumo, krašto apsaugos, prokuratūros, Kalėjimų departamento, jam pavaldžių įstaigų bei valstybės įmonių<text:s/><text:span text:style-name="T390">pareigūnų ir karių valstybinių p</text:span><text:span text:style-name="T391">ensijų įstatymo</text:span><text:s/>13, 14 straipsnių pakeitimo ir papildymo<text:s/><text:span text:style-name="T392">įstatymo projektas Nr.IXP-3221</text:span><text:s/><text:span text:style-name="T393">(pateikimas)</text:span></text:p>
      <text:p text:style-name="Normal"><text:tab/>Pranešėjas – vidaus reikalų viceministras Z.B.Kazakevičius</text:p>
      <text:p text:style-name="Normal"/>
      <text:p text:style-name="Normal"><text:tab/>Klausė Seimo nariai: P.Jakučionis, S.Kružinauskas, G.Dalinkevičius.</text:p>
      <text:p text:style-name="Normal"/>
      <text:p text:style-name="Normal"><text:span text:style-name="T394">N U T A R T A :</text:span></text:p>
      <text:p text:style-name="Normal"><text:tab/>1.<text:s/><text:span text:style-name="T395">Prit</text:span><text:span text:style-name="T396">arti</text:span><text:s/>šiam projektui<text:s/><text:span text:style-name="T397">po pateikimo</text:span><text:s/>ir pradėti jo svarstymo procedūrą (bendru sutarimu).<text:s/></text:p>
      <text:p text:style-name="Normal"><text:tab/>2.<text:s/><text:span text:style-name="T398">Paskirti pagrindiniu komitetu</text:span><text:s/>šiam projektui svarstyti Socialinių reikalų ir darbo komitetą (bendru sutarimu).</text:p>
      <text:p text:style-name="Normal"><text:tab/>3.<text:s/><text:span text:style-name="T399">Paskirti papildomais komitetais</text:span><text:s/>šiam projektui svarstyti Nacionalinio saugumo ir gynybos bei Žmogaus teisių komitetus (bendru sutarimu).</text:p>
      <text:p text:style-name="Normal"><text:tab/>4.<text:s/><text:span text:style-name="T400">Paskirti</text:span><text:s/>šio projekto<text:s/><text:span text:style-name="T401">svarstymą Seimo posėdyje</text:span><text:s/>pavasario sesijoje (bendru sutarimu).</text:p>
      <text:p text:style-name="P402"/>
      <text:p text:style-name="P403">11.32 val.</text:p>
      <text:p text:style-name="Normal"><text:span text:style-name="T404">S V A R S T Y T A :</text:span></text:p>
      <text:p text:style-name="Normal"><text:tab/><text:span text:style-name="T405">Seimo nutarimo „Dėl Seimo nutarimo „</text:span><text:span text:style-name="T406">Dėl Seimo V</text:span><text:span text:style-name="T407">II (rudens) sesijos darbų programos“ priedėlio papildymo</text:span><text:span text:style-name="T408">“</text:span><text:span text:style-name="T409"><text:s/></text:span><text:span text:style-name="T410">projektas Nr.IXP-</text:span><text:span text:style-name="T411">3237</text:span><text:s/><text:span text:style-name="T412">(pateikimas, svarstymas ir<text:s/></text:span><text:span text:style-name="T413">priėmimas</text:span><text:span text:style-name="T414">)</text:span></text:p>
      <text:p text:style-name="Normal"><text:tab/>Pranešėja – Seimo narė D.Mikutienė</text:p>
      <text:p text:style-name="Normal"/>
      <text:p text:style-name="P415">N U T A R T A :</text:p>
      <text:p text:style-name="Normal"><text:tab/><text:span text:style-name="T416">Pritarti</text:span><text:s/>šiam projektui<text:s/><text:span text:style-name="T417">po pateikimo</text:span><text:s/>(bendru sutarimu).</text:p>
      <text:p text:style-name="P418"/>
      <text:p text:style-name="P419"><text:tab/>Siūlymui priimti šį projektą dabar pritarta bendru sutarimu.</text:p>
      <text:p text:style-name="Normal"/>
      <text:p text:style-name="P420">1, 2 straipsniai priimti bendru sutarimu.<text:tab/></text:p>
      <text:p text:style-name="Normal"/>
      <text:p text:style-name="P421">Užsiregistravo 49 Seimo nariai<text:s/><text:span text:style-name="T422">(11.33 val.)</text:span></text:p>
      <text:p text:style-name="P423">N U T A R T A :</text:p>
      <text:p text:style-name="P424"><text:span text:style-name="T425">Priimti</text:span><text:s/><text:span text:style-name="T426">Seimo nutarimą „Dėl Seimo nutarimo „</text:span><text:span text:style-name="T427">Dėl Seimo VII (rudens) sesijos darbų programos“ priedėlio papildymo</text:span><text:span text:style-name="T428">“</text:span>. Balsavo: už - 38, prieš - 0, susilaikė 9.</text:p>
      <text:p text:style-name="Normal"/>
      <text:p text:style-name="Normal"><text:tab/>Kalbėjo Seimo nariai: V.Orechovas, A.Vidžiūnas.</text:p>
      <text:p text:style-name="P429"/>
      <text:p text:style-name="P430">PERTRAUKA</text:p>
      <text:p text:style-name="P431"><text:span text:style-name="T432">(11.35 - 12.04 val.)</text:span></text:p>
      <text:p text:style-name="P433"/>
      <text:p text:style-name="P434">Posėdžio pirmininkas – Seimo Pirmininko pavaduotojas A.Skardžius</text:p>
      <text:p text:style-name="Normal"/>
      <text:p text:style-name="P435">12.04 val.</text:p>
      <text:p text:style-name="Normal"><text:span text:style-name="T436">S V A R S T Y T A :</text:span></text:p>
      <text:p text:style-name="Normal"><text:span text:style-name="T437"><text:tab/>1.<text:s/></text:span><text:span text:style-name="T438">Finansinio užtikrinimo susitarim</text:span><text:span text:style-name="T439">ų įstatymo</text:span><text:span text:style-name="T440"><text:s/>projektas Nr.IXP-3229</text:span><text:span text:style-name="T441">ES</text:span></text:p>
      <text:p text:style-name="Normal"><text:tab/>2.<text:s/><text:span text:style-name="T442">Atsiskaitymų baigtinumo mokėjimo ir vertybinių popierių atsiskaitymo sistemose įstatymo</text:span><text:s/>2 ir 9 straipsnių pakeitimo<text:s/><text:span text:style-name="T443">įstatymo projektas Nr.IXP-3230</text:span></text:p>
      <text:p text:style-name="Normal"><text:tab/>3.<text:s/><text:span text:style-name="T444">Įmonių bankroto įstatymo</text:span><text:s/>10 ir 14 straipsnių pakeitimo<text:s/><text:span text:style-name="T445">įstatymo pr</text:span><text:span text:style-name="T446">ojektas Nr.IXP-3231</text:span></text:p>
      <text:p text:style-name="Normal"><text:tab/>4.<text:s/><text:span text:style-name="T447">Įmonių restruktūrizavimo įstatymo</text:span><text:s/>9 straipsnio pakeitimo<text:s/><text:span text:style-name="T448">įstatymo projektas Nr.IXP-3232</text:span></text:p>
      <text:p text:style-name="Normal"><text:tab/>5.<text:s/><text:span text:style-name="T449">Lietuvos banko įstatymo</text:span><text:s/>53 straipsnio pakeitimo<text:s/><text:span text:style-name="T450">įstatymo projektas Nr.IXP-3233</text:span></text:p>
      <text:p text:style-name="Normal"><text:span text:style-name="T451">(pateikimas)</text:span></text:p>
      <text:p text:style-name="Normal"><text:tab/>Pranešėjas – finansų viceministras V.Vasiliauskas</text:p>
      <text:p text:style-name="Normal"/>
      <text:p text:style-name="Normal"><text:span text:style-name="T452">N U T A R T A :</text:span></text:p>
      <text:p text:style-name="Normal"><text:tab/><text:span text:style-name="T453">Pritarti</text:span><text:s/>šiems projektams<text:s/><text:span text:style-name="T454">po pateikimo</text:span><text:s/>ir pradėti jų svarstymo procedūrą (bendru sutarimu).<text:s/></text:p>
      <text:p text:style-name="Normal"><text:tab/><text:span text:style-name="T455">Paskirti pagrindiniu komitetu</text:span><text:s/>projektams<text:s/><text:span text:style-name="T456">Nr.IXP-3229, Nr.IXP-3230 ir Nr.IXP-3233<text:s/></text:span>svarstyti Biudžeto ir finansų komitetą (bendru sutarimu).</text:p>
      <text:p text:style-name="Normal"><text:tab/><text:span text:style-name="T457">P</text:span><text:span text:style-name="T458">askirti papildomu komitetu</text:span><text:s/>projektams<text:s/><text:span text:style-name="T459">Nr.IXP-3229, Nr.IXP-3230 ir Nr.IXP-3233<text:s/></text:span>svarstyti Ekonomikos komitetą (bendru sutarimu).</text:p>
      <text:p text:style-name="Normal"><text:tab/><text:span text:style-name="T460">Paskirti pagrindiniu komitetu</text:span><text:s/>projektams<text:s/><text:span text:style-name="T461">Nr.IXP-3231 ir Nr.IXP-3232<text:s/></text:span>svarstyti Ekonomikos komitetą (bendru sutarimu).</text:p>
      <text:p text:style-name="Normal"><text:tab/><text:span text:style-name="T462">Paskirti p</text:span><text:span text:style-name="T463">apildomu komitetu</text:span><text:s/>projektams<text:s/><text:span text:style-name="T464">Nr.IXP-3231 ir Nr.IXP-3232<text:s/></text:span>svarstyti Biudžeto ir finansų komitetą (bendru sutarimu).</text:p>
      <text:p text:style-name="Normal"><text:tab/><text:span text:style-name="T465">Paskirti</text:span><text:s/>šių projektų<text:span text:style-name="T466"><text:s/>svarstymą Seimo posėdyje</text:span><text:s/>pavasario sesijoje (bendru sutarimu).</text:p>
      <text:p text:style-name="P467"/>
      <text:p text:style-name="P468">12.08 val.</text:p>
      <text:p text:style-name="Normal"><text:span text:style-name="T469">S V A R S T Y T A :</text:span></text:p>
      <text:p text:style-name="Normal"><text:tab/><text:span text:style-name="T470">Žmogaus audinių ir orga</text:span><text:span text:style-name="T471">nų donorystės ir transplantacijos įstatymo</text:span><text:s/>pakeitimo<text:s/><text:span text:style-name="T472">įstatymo projektas Nr.IXP-3058(2)<text:s/></text:span><text:span text:style-name="T473">(teikėjai – D.Mikutienė, J.Raistenskis, J.Matulevičius, V.Nekrašas, A.Klišonis)</text:span><text:s/><text:span text:style-name="T474">(pateikimas)</text:span></text:p>
      <text:p text:style-name="Normal"><text:tab/>Pranešėja – Sveikatos reikalų komiteto pirmininkė D.Mikutienė</text:p>
      <text:p text:style-name="Normal"/>
      <text:p text:style-name="Normal"><text:tab/>Klausė Seimo narys A.Matulevičius.</text:p>
      <text:p text:style-name="Normal"><text:tab/>Dėl posėdžio vedimo tvarkos kalbėjo Seimo narys J.Raistenskis.</text:p>
      <text:p text:style-name="Normal"><text:tab/>Dėl komitetų kalbėjo Seimo narys J.Raistenskis.</text:p>
      <text:p text:style-name="Normal"/>
      <text:p text:style-name="Normal"><text:span text:style-name="T475"><text:s/>N U T A R T A :</text:span></text:p>
      <text:p text:style-name="Normal"><text:tab/>1.<text:s/><text:span text:style-name="T476">Pritarti</text:span><text:s/>šiam projektui<text:s/><text:span text:style-name="T477">po pateikimo</text:span><text:s/>ir pradėti jo svarstymo procedūrą (bendru sutarimu).<text:s/></text:p>
      <text:p text:style-name="Normal"><text:tab/>2.<text:s/><text:span text:style-name="T478">Pa</text:span><text:span text:style-name="T479">skirti pagrindiniu komitetu</text:span><text:s/>šiam projektui svarstyti Sveikatos reikalų komitetą (bendru sutarimu).</text:p>
      <text:p text:style-name="Normal"><text:tab/>3.<text:s/><text:span text:style-name="T480">Paskirti papildomu komitetu</text:span><text:s/>šiam projektui svarstyti Žmogaus teisių komitetą (bendru sutarimu).</text:p>
      <text:p text:style-name="Normal"><text:tab/>4.<text:s/><text:span text:style-name="T481">Paskirti</text:span><text:s/>šio projekto<text:s/><text:span text:style-name="T482">svarstymą Seimo posėdyje</text:span><text:s/>pavasario sesijoje (bendru sutarimu).</text:p>
      <text:p text:style-name="P483"/>
      <text:p text:style-name="P484">12.13 val.</text:p>
      <text:p text:style-name="Normal"><text:span text:style-name="T485">S V A R S T Y T A :</text:span></text:p>
      <text:p text:style-name="Normal"><text:tab/><text:span text:style-name="T486">Konkurencijos įstatymo</text:span><text:s/>pakeitimo ir papildymo,<text:s/><text:span text:style-name="T487">Valstybės pagalbos ūkio subjektams kontrolės įstatymo</text:span><text:s/>pripažinimo netekusiu galios ir<text:s/><text:span text:style-name="T488">Civilinio proceso kodekso</text:span><text:s/>1 straipsnio pakeitimo<text:s/><text:span text:style-name="T489">įstatymo<text:s/></text:span><text:span text:style-name="T490">projektas Nr.IXP-3235</text:span><text:span text:style-name="T491">ES</text:span><text:s/><text:span text:style-name="T492">(pateikimas)</text:span></text:p>
      <text:p text:style-name="Normal"><text:tab/>Pranešėjas – ūkio viceministras N.Eidukevičius</text:p>
      <text:p text:style-name="Normal"/>
      <text:p text:style-name="Normal"><text:span text:style-name="T493">N U T A R T A :</text:span></text:p>
      <text:p text:style-name="Normal"><text:tab/>1.<text:s/><text:span text:style-name="T494">Pritarti</text:span><text:s/>šiam projektui<text:s/><text:span text:style-name="T495">po pateikimo</text:span><text:s/>ir pradėti jo svarstymo procedūrą (bendru sutarimu).<text:s/></text:p>
      <text:p text:style-name="Normal"><text:tab/>2.<text:s/><text:span text:style-name="T496">Paskirti pagrindiniu komitetu</text:span><text:s/>šiam projektui svarstyti<text:s/>Ekonomikos komitetą (bendru sutarimu).</text:p>
      <text:p text:style-name="Normal"><text:tab/>3.<text:s/><text:span text:style-name="T497">Paskirti papildomu komitetu</text:span><text:s/>šiam projektui svarstyti Teisės ir teisėtvarkos komitetą (bendru sutarimu).</text:p>
      <text:p text:style-name="Normal"><text:tab/>4.<text:s/><text:span text:style-name="T498">Paskirti</text:span><text:s/>šio projekto<text:s/><text:span text:style-name="T499">svarstymą Seimo posėdyje</text:span><text:s/>pavasario sesijoje (bendru sutarimu).</text:p>
      <text:p text:style-name="P500"/>
      <text:p text:style-name="P501">12.17 val.</text:p>
      <text:p text:style-name="Normal"><text:span text:style-name="T502">S V A R<text:s/></text:span><text:span text:style-name="T503">S T Y T A :</text:span></text:p>
      <text:p text:style-name="Normal"><text:tab/><text:span text:style-name="T504">Alkoholio kontrolės įstatymo</text:span><text:s/>43 straipsnio pakeitimo<text:s/><text:span text:style-name="T505">įstatymo projektas Nr.IXP-3220</text:span><text:s/><text:span text:style-name="T506">(pateikimas)</text:span></text:p>
      <text:p text:style-name="Normal"><text:tab/>Pranešėjas – ūkio viceministras N.Eidukevičius</text:p>
      <text:p text:style-name="Normal"/>
      <text:p text:style-name="Normal"><text:tab/>Klausė Seimo nariai: S.Burbienė, A.Sakalas.</text:p>
      <text:p text:style-name="Normal"><text:tab/>Dėl balsavimo motyvų kalbėjo Seimo nariai: A.Matulevičius, S.Burbienė.</text:p>
      <text:p text:style-name="Normal"/>
      <text:p text:style-name="P507">Užsiregistravo 36 Seimo nariai<text:s/><text:span text:style-name="T508">(12.25 val.)</text:span></text:p>
      <text:p text:style-name="Normal"><text:span text:style-name="T509">N U T A R T A :</text:span></text:p>
      <text:p text:style-name="Normal"><text:tab/>1.<text:s/><text:span text:style-name="T510">Pritarti</text:span><text:s/>šiam projektui<text:s/><text:span text:style-name="T511">po pateikimo</text:span><text:s/>ir pradėti jo svarstymo procedūrą. Balsavo: už - 21, prieš - 3, susilaikė 8.</text:p>
      <text:p text:style-name="Normal"><text:tab/>2.<text:s/><text:span text:style-name="T512">Paskirti pagrindiniu komitetu</text:span><text:s/>šiam projektui svarstyti Ekonomikos komitetą (bendru sutarimu).</text:p>
      <text:p text:style-name="Normal"><text:tab/>3.<text:s/><text:span text:style-name="T513">Paskirti</text:span><text:s/>šio projekto<text:s/><text:span text:style-name="T514">svarstymą Seimo posėdyje</text:span><text:s/>pavasario sesijoje (bendru sutarimu).</text:p>
      <text:p text:style-name="P515"/>
      <text:p text:style-name="P516">12.26 val.</text:p>
      <text:p text:style-name="Normal"><text:span text:style-name="T517">S V A R S T Y T A :</text:span></text:p>
      <text:p text:style-name="Normal"><text:tab/>Seimo nutarimo<text:s/><text:span text:style-name="T518">„</text:span><text:span text:style-name="T519">Dėl Seimo Operatyvinės veiklos parlamentinės kontrolės komisijos nuostatų pat</text:span><text:span text:style-name="T520">virtinimo</text:span><text:span text:style-name="T521">“</text:span><text:s/><text:span text:style-name="T522">projektas Nr.IXP-3151(2*)</text:span><text:s/><text:span text:style-name="T523">(teikėjas – N.Medvedev)</text:span><text:s/><text:span text:style-name="T524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Teisės ir teisėtvarkos komiteto vardu kalbėjo šio komiteto atstovas R.A.Sedlickas.</text:p>
      <text:p text:style-name="Normal"><text:tab/>Dėl balsavimo motyvų kalbėjo Seimo nariai: V.Rinkevičius, A.Matulevičius.</text:p>
      <text:p text:style-name="Normal"/>
      <text:p text:style-name="P525">Užsiregistravo 45 Seimo nariai<text:s/><text:span text:style-name="T526">(12.30 val.)</text:span></text:p>
      <text:p text:style-name="P527">N U T A R T A :</text:p>
      <text:p text:style-name="P528"><text:span text:style-name="T529">Pritarti</text:span><text:s/>pagrindinio komiteto patobulintam projektui<text:s/><text:span text:style-name="T530">po svarstymo</text:span><text:s/>Seimo posėdyje. Balsavo: už - 37, prieš - 1, susilaikė 5.</text:p>
      <text:p text:style-name="Normal"/>
      <text:p text:style-name="Normal"/>
      <text:p text:style-name="Normal"/>
      <text:p text:style-name="P531">Posėdis baigtas</text:p>
      <text:p text:style-name="P532"><text:span text:style-name="T533"><text:s/>(12.31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<text:s text:c="15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3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25:00Z</meta:creation-date>
    <dc:date>2017-04-15T06:25:00Z</dc:date>
    <meta:print-date>2004-02-05T10:00:00Z</meta:print-date>
    <meta:template xlink:href="PROTOKOL.DOT" xlink:type="simple"/>
    <meta:editing-cycles>2</meta:editing-cycles>
    <meta:editing-duration>PT0S</meta:editing-duration>
    <meta:document-statistic meta:page-count="1" meta:paragraph-count="345" meta:word-count="3127" meta:character-count="21767" meta:row-count="593" meta:non-whitespace-character-count="18985"/>
  </office:meta>
</office:document-meta>
</file>