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style:style style:name="P1" style:parent-style-name="BodyText" style:master-page-name="MP0" style:family="paragraph">
      <style:paragraph-properties fo:break-before="page"/>
      <style:text-properties style:font-name="Times New Roman"/>
    </style:style>
    <style:style style:name="P2" style:parent-style-name="BodyText" style:family="paragraph">
      <style:text-properties style:font-name="Times New Roman"/>
    </style:style>
    <style:style style:name="P3" style:parent-style-name="BodyText" style:family="paragraph">
      <style:text-properties style:font-name="Times New Roman"/>
    </style:style>
    <style:style style:name="P4" style:parent-style-name="BodyText" style:family="paragraph">
      <style:text-properties style:font-name="Times New Roman"/>
    </style:style>
    <style:style style:name="P5" style:parent-style-name="BodyText" style:family="paragraph">
      <style:text-properties style:font-name="Times New Roman"/>
    </style:style>
    <style:style style:name="P6" style:parent-style-name="BodyText" style:family="paragraph">
      <style:text-properties style:font-name="Times New Roman"/>
    </style:style>
    <style:style style:name="P7" style:parent-style-name="BodyText" style:family="paragraph">
      <style:text-properties style:font-name="Times New Roman"/>
    </style:style>
    <style:style style:name="P8" style:parent-style-name="BodyText" style:family="paragraph">
      <style:text-properties style:font-name="Times New Roman"/>
    </style:style>
    <style:style style:name="P9" style:parent-style-name="BodyText" style:family="paragraph">
      <style:text-properties style:font-name="Times New Roman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style:font-name="Times New Roman"/>
    </style:style>
    <style:style style:name="T12" style:parent-style-name="DefaultParagraphFont" style:family="text">
      <style:text-properties style:font-name="Times New Roman" fo:language="lt" fo:country="LT"/>
    </style:style>
    <style:style style:name="T13" style:parent-style-name="DefaultParagraphFont" style:family="text">
      <style:text-properties style:font-name="Times New Roman" fo:language="lt" fo:country="LT"/>
    </style:style>
    <style:style style:name="P14" style:parent-style-name="BodyText" style:family="paragraph">
      <style:text-properties style:font-name="Times New Roman"/>
    </style:style>
    <style:style style:name="P15" style:parent-style-name="BodyText" style:family="paragraph">
      <style:text-properties style:font-name="Times New Roman"/>
    </style:style>
    <style:style style:name="P16" style:parent-style-name="BodyText" style:family="paragraph">
      <style:text-properties style:font-name="Times New Roman"/>
    </style:style>
    <style:style style:name="P17" style:parent-style-name="BodyText" style:family="paragraph">
      <style:text-properties style:font-name="Times New Roman"/>
    </style:style>
    <style:style style:name="P18" style:parent-style-name="BodyText" style:family="paragraph">
      <style:text-properties style:font-name="Times New Roman"/>
    </style:style>
    <style:style style:name="P19" style:parent-style-name="BodyText" style:family="paragraph">
      <style:text-properties style:font-name="Times New Roman"/>
    </style:style>
    <style:style style:name="P20" style:parent-style-name="BodyText" style:family="paragraph">
      <style:text-properties style:font-name="Times New Roman"/>
    </style:style>
    <style:style style:name="P21" style:parent-style-name="BodyText" style:family="paragraph">
      <style:text-properties style:font-name="Times New Roman"/>
    </style:style>
    <style:style style:name="P22" style:parent-style-name="BodyText" style:family="paragraph">
      <style:text-properties style:font-name="Times New Roman"/>
    </style:style>
    <style:style style:name="P23" style:parent-style-name="BodyText" style:family="paragraph">
      <style:text-properties style:font-name="Times New Roman"/>
    </style:style>
    <style:style style:name="P24" style:parent-style-name="BodyText" style:family="paragraph">
      <style:text-properties style:font-name="Times New Roman"/>
    </style:style>
    <style:style style:name="P25" style:parent-style-name="BodyText" style:family="paragraph">
      <style:text-properties style:font-name="Times New Roman"/>
    </style:style>
    <style:style style:name="P26" style:parent-style-name="BodyText" style:family="paragraph">
      <style:text-properties style:font-name="Times New Roman"/>
    </style:style>
    <style:style style:name="P27" style:parent-style-name="BodyText" style:family="paragraph">
      <style:text-properties style:font-name="Times New Roman"/>
    </style:style>
    <style:style style:name="P28" style:parent-style-name="BodyText" style:family="paragraph">
      <style:text-properties style:font-name="Times New Roman"/>
    </style:style>
    <style:style style:name="P29" style:parent-style-name="BodyText" style:family="paragraph">
      <style:text-properties style:font-name="Times New Roman"/>
    </style:style>
    <style:style style:name="P30" style:parent-style-name="BodyText" style:family="paragraph">
      <style:text-properties style:font-name="Times New Roman"/>
    </style:style>
    <style:style style:name="P31" style:parent-style-name="BodyText" style:family="paragraph">
      <style:text-properties style:font-name="Times New Roman"/>
    </style:style>
    <style:style style:name="P32" style:parent-style-name="BodyText" style:family="paragraph">
      <style:text-properties style:font-name="Times New Roman"/>
    </style:style>
    <style:style style:name="P33" style:parent-style-name="BodyText" style:family="paragraph">
      <style:text-properties style:font-name="Times New Roman"/>
    </style:style>
    <style:style style:name="P34" style:parent-style-name="BodyText" style:family="paragraph">
      <style:text-properties style:font-name="Times New Roman"/>
    </style:style>
    <style:style style:name="P35" style:parent-style-name="BodyText" style:family="paragraph">
      <style:text-properties style:font-name="Times New Roman"/>
    </style:style>
    <style:style style:name="T36" style:parent-style-name="DefaultParagraphFont" style:family="text">
      <style:text-properties style:font-name="Times New Roman"/>
    </style:style>
    <style:style style:name="T37" style:parent-style-name="DefaultParagraphFont" style:family="text">
      <style:text-properties style:font-name="Times New Roman"/>
    </style:style>
    <style:style style:name="T38" style:parent-style-name="DefaultParagraphFont" style:family="text">
      <style:text-properties style:font-name="Times New Roman"/>
    </style:style>
    <style:style style:name="T39" style:parent-style-name="DefaultParagraphFont" style:family="text">
      <style:text-properties style:font-name="Times New Roman"/>
    </style:style>
    <style:style style:name="T40" style:parent-style-name="DefaultParagraphFont" style:family="text">
      <style:text-properties style:font-name="Times New Roman"/>
    </style:style>
    <style:style style:name="T41" style:parent-style-name="DefaultParagraphFont" style:family="text">
      <style:text-properties style:font-name="Times New Roman"/>
    </style:style>
    <style:style style:name="T42" style:parent-style-name="DefaultParagraphFont" style:family="text">
      <style:text-properties style:font-name="Times New Roman"/>
    </style:style>
    <style:style style:name="T43" style:parent-style-name="DefaultParagraphFont" style:family="text">
      <style:text-properties style:font-name="Times New Roman"/>
    </style:style>
  </office:automatic-styles>
  <office:body>
    <office:text text:use-soft-page-breaks="true">
      <text:p text:style-name="P1"/>
      <text:p text:style-name="P2"/>
      <text:p text:style-name="P3"><text:tab/><text:tab/><text:tab/><text:tab/><text:tab/><text:tab/><text:tab/><text:tab/><text:tab/></text:p>
      <text:p text:style-name="P4"/>
      <text:p text:style-name="P5"/>
      <text:p text:style-name="P6"/>
      <text:p text:style-name="P7"/>
      <text:p text:style-name="P8">Lietuvos Respublikos Seimui<text:tab/><text:tab/><text:tab/><text:tab/><text:tab/>2004 m. vasario 2 d. Nr. 9 -826</text:p>
      <text:p text:style-name="P9"/>
      <text:p text:style-name="P10"><text:span text:style-name="T11"><text:tab/></text:span><text:span text:style-name="T12">Lietuvos Respublikos Vyriausybė siunčia svarstyti Lietuvos Respublikos finansinio užtikrinimo susitarimų įstatymo projektą ir su juo susijusius įstatymų projektus, kuriems bu</text:span><text:span text:style-name="T13">vo pritarta 2004 m. sausio 28 d. Lietuvos Respublikos Vyriausybės posėdyje.<text:s/></text:span></text:p>
      <text:p text:style-name="P14"/>
      <text:p text:style-name="P15"><text:tab/>Svarstant Lietuvos Respublikos Seime šį įstatymo projektą Lietuvos Respublikos Vyriausybę atstovaus finansų ministrė D.Grybauskaitė, o jai negalint dalyvauti – finansų viceministras V.Vasiliauskas.</text:p>
      <text:p text:style-name="P16"/>
      <text:p text:style-name="P17">Priedai:</text:p>
      <text:p text:style-name="P18">1. Lietuvos Respublikos Vyriausybės nutarimas – 1 lapas.<text:s/></text:p>
      <text:p text:style-name="P19">2. Aiškinamasis raštas dėl Lietuvos Respublikos finansinio užtikrinimo susitarimų įstatymo projekto – 2 lapai.</text:p>
      <text:p text:style-name="P20">3. Lietuvos Respublikos finansinio užtikrinimo susitarimų įstatymo projektas – 9 lapai.</text:p>
      <text:p text:style-name="P21">4. Aiškinamasis raštas dėl Lietuvos Respublikos atsiskaitymų baigtinumo mokėjimo ir vertybinių popierių atsiskaitymo sistemose įstatymo 2 ir 9 straipsnių pakeitimo įstatymo projekto – 1 lapas.</text:p>
      <text:p text:style-name="P22">5. Lietuvos Respublikos atsiskaitymų baigtinumo mokėjimo ir vertybinių popierių atsiskaitymo sistemose įstatymo 2 ir 9 straipsnių pakeitimo įstatymo projektas – 1 lapas.</text:p>
      <text:p text:style-name="P23">6. Lietuvos Respublikos atsiskaitymų baigtinumo mokėjimo ir vertybinių popierių atsiskaitymo sistemose įstatymo 2 ir<text:s/>9 straipsnių pakeitimo įstatymo projekto lyginamasis variantas – 1 lapas.</text:p>
      <text:p text:style-name="P24">7. Aiškinamasis raštas dėl Lietuvos Respublikos įmonių bankroto įstatymo 10 ir 14 straipsnių pakeitimo įstatymo projekto – 1 lapas.</text:p>
      <text:p text:style-name="P25">8. Lietuvos Respublikos įmonių bankroto įstatymo 10 ir 14 straipsnių pakeitimo įstatymo projektas – 1 lapas.</text:p>
      <text:p text:style-name="P26">9. Lietuvos Respublikos įmonių bankroto įstatymo 10 ir 14 straipsnių pakeitimo įstatymo projekto lyginamasis variantas – 1 lapas.</text:p>
      <text:p text:style-name="P27">10. Aiškinamasis raštas dėl Lietuvos Respublikos įmonių restruktūrizavimo įstatymo 9 straipsnio pakeitimo įstatymo projekto – 1 lapas.</text:p>
      <text:p text:style-name="P28">11. Lietuvos Respublikos įmonių restruktūrizavimo įstatymo 9 straipsnio pakeitimo įstatymo projektas – 1 lapas.</text:p>
      <text:p text:style-name="P29">12. Lietuvos Respublikos įmonių restruktūrizavimo įstatymo 9 straipsnio pakeitimo įstatymo projekto lyginamasis variantas – 1 lapas.</text:p>
      <text:p text:style-name="P30">13. Aiškinamasis raštas dėl Lietuvos Respublikos Lietuvos banko įstatymo 53 straipsnio pakeitimo įstatymo projekto – 1 lapas.</text:p>
      <text:p text:style-name="P31">14. Lietuvos Respublikos Lietuvos banko įstatymo 53 straipsnio pakeitimo<text:s/>įstatymo projektas – 1 lapas.</text:p>
      <text:p text:style-name="P32">15. Lietuvos Respublikos Lietuvos banko įstatymo 53 straipsnio pakeitimo įstatymo projekto lyginamasis variantas – 1 lapas.</text:p>
      <text:p text:style-name="P33">16. Kompiuterinė laikmena – 1 vnt.</text:p>
      <text:p text:style-name="P34"/>
      <text:p text:style-name="P35"/>
      <text:p text:style-name="BodyText"><text:span text:style-name="T36">Ministras Pirmininkas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Algirdas Braz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LT" fo:font-size="12pt" style:font-size-asian="12pt" fo:language="en" fo:country="AU" style:language-asian="lt" style:country-asian="LT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fo:language="lt" fo:country="LT" fo:hyphenate="false"/>
    </style:style>
    <style:style style:name="Debesėliotekstas" style:display-name="Debesėlio tekstas" style:family="paragraph" style:parent-style-name="Normal">
      <style:text-properties style:font-name="Tahoma" style:font-name-complex="Tahoma"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LRVK</meta:initial-creator>
    <dc:creator>adlibuser</dc:creator>
    <meta:creation-date>2017-04-15T06:23:00Z</meta:creation-date>
    <dc:date>2017-04-15T06:23:00Z</dc:date>
    <meta:print-date>2004-02-02T05:13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315" meta:character-count="2535" meta:row-count="34" meta:non-whitespace-character-count="2228"/>
  </office:meta>
</office:document-meta>
</file>