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Indent3" style:master-page-name="MP0" style:family="paragraph">
      <style:paragraph-properties fo:break-before="page" fo:text-align="center" fo:text-indent="0in"/>
      <style:text-properties style:font-name="Times New Roman" fo:language="lt" fo:country="LT"/>
    </style:style>
    <style:style style:name="P2" style:parent-style-name="BodyTextIndent3" style:family="paragraph">
      <style:paragraph-properties fo:text-align="center" fo:text-indent="0in"/>
      <style:text-properties style:font-name="Times New Roman" fo:language="lt" fo:country="LT"/>
    </style:style>
    <style:style style:name="P3" style:parent-style-name="BodyTextIndent3" style:family="paragraph">
      <style:paragraph-properties fo:text-align="center" fo:text-indent="0in"/>
      <style:text-properties style:font-name="Times New Roman" fo:language="lt" fo:country="LT"/>
    </style:style>
    <style:style style:name="P4" style:parent-style-name="BodyTextIndent3" style:family="paragraph">
      <style:paragraph-properties fo:text-indent="0.3937in"/>
      <style:text-properties style:font-name="Times New Roman" fo:font-weight="normal" style:font-weight-asian="normal" fo:language="lt" fo:country="LT"/>
    </style:style>
    <style:style style:name="P5" style:parent-style-name="BodyTextIndent3" style:family="paragraph">
      <style:paragraph-properties fo:text-indent="0.3937in"/>
      <style:text-properties style:font-name="Times New Roman" fo:font-weight="normal" style:font-weight-asian="normal" fo:language="lt" fo:country="LT"/>
    </style:style>
    <style:style style:name="P6" style:parent-style-name="BodyTextIndent3" style:family="paragraph">
      <style:paragraph-properties fo:text-indent="0.3937in"/>
    </style:style>
    <style:style style:name="T7" style:parent-style-name="DefaultParagraphFont" style:family="text">
      <style:text-properties style:font-name="Times New Roman" fo:font-weight="normal" style:font-weight-asian="normal" fo:language="lt" fo:country="LT"/>
    </style:style>
    <style:style style:name="T8" style:parent-style-name="DefaultParagraphFont" style:family="text">
      <style:text-properties style:font-name="Times New Roman" fo:font-weight="normal" style:font-weight-asian="normal" fo:language="lt" fo:country="LT"/>
    </style:style>
    <style:style style:name="T9" style:parent-style-name="DefaultParagraphFont" style:family="text">
      <style:text-properties style:font-name="Times New Roman" fo:font-weight="normal" style:font-weight-asian="normal"/>
    </style:style>
    <style:style style:name="T10" style:parent-style-name="DefaultParagraphFont" style:family="text">
      <style:text-properties style:font-name="Times New Roman" fo:font-weight="normal" style:font-weight-asian="normal"/>
    </style:style>
    <style:style style:name="T11" style:parent-style-name="DefaultParagraphFont" style:family="text">
      <style:text-properties style:font-name="Times New Roman" fo:font-weight="normal" style:font-weight-asian="normal" fo:language="lt" fo:country="LT"/>
    </style:style>
    <style:style style:name="T12" style:parent-style-name="DefaultParagraphFont" style:family="text">
      <style:text-properties style:font-name="Times New Roman" fo:font-weight="normal" style:font-weight-asian="normal" fo:language="lt" fo:country="LT"/>
    </style:style>
    <style:style style:name="T13" style:parent-style-name="DefaultParagraphFont" style:family="text">
      <style:text-properties style:font-name="Times New Roman" fo:font-weight="normal" style:font-weight-asian="normal" fo:language="lt" fo:country="LT"/>
    </style:style>
    <style:style style:name="P14" style:parent-style-name="BodyTextIndent3" style:family="paragraph">
      <style:paragraph-properties fo:text-indent="0.3937in"/>
      <style:text-properties style:font-name="Times New Roman" fo:font-weight="normal" style:font-weight-asian="normal" fo:language="lt" fo:country="LT"/>
    </style:style>
    <style:style style:name="P15" style:parent-style-name="BodyTextIndent2" style:family="paragraph">
      <style:paragraph-properties fo:text-indent="0.3937in"/>
    </style:style>
    <style:style style:name="P16" style:parent-style-name="BodyTextIndent2" style:family="paragraph">
      <style:paragraph-properties fo:text-indent="0.3937in"/>
    </style:style>
    <style:style style:name="P17" style:parent-style-name="BodyTextIndent2" style:family="paragraph">
      <style:paragraph-properties fo:text-indent="0.3937in"/>
    </style:style>
    <style:style style:name="P18" style:parent-style-name="BodyTextIndent2" style:family="paragraph">
      <style:paragraph-properties fo:text-indent="0.3937in"/>
    </style:style>
    <style:style style:name="P19" style:parent-style-name="BodyTextIndent3" style:family="paragraph">
      <style:paragraph-properties fo:text-indent="0.3937in"/>
      <style:text-properties style:font-name="Times New Roman" fo:font-weight="normal" style:font-weight-asian="normal" fo:language="lt" fo:country="LT"/>
    </style:style>
  </office:automatic-styles>
  <office:body>
    <office:text text:use-soft-page-breaks="true">
      <text:p text:style-name="P1">AIŠKINAMASIS RAŠTAS<text:s/></text:p>
      <text:p text:style-name="P2"/>
      <text:p text:style-name="P3">DĖL LIETUVOS RESPUBLIKOS ĮMONIŲ BANKROTO ĮSTATYMO 10 IR 14 STRAIPSNIŲ PAKEITIMO ĮSTATYMO PROJEKTO<text:s/></text:p>
      <text:p text:style-name="P4"/>
      <text:p text:style-name="P5"/>
      <text:p text:style-name="BodyTextIndent">Lietuvos Respublikos įmonių bankroto įstatymo 10 ir 14 straipsnių pakeitimo įstatymo projekto (toliau – įstatymo projektas) tikslas –<text:s/>suderinti Lietuvos Respublikos įmonių bankroto įstatymą su Lietuvos Respublikos finansinio užtikrinimo susitarimų įstatymo projektu.<text:s/></text:p>
      <text:p text:style-name="P6"><text:span text:style-name="T7">Stabiliam ir sklandžiam finansinio užtikrinimo susitarimų vykdymui užtikrinti labai svarbu, kad tuo atveju, kai nevykdomi</text:span><text:span text:style-name="T8"><text:s/>įsipareigojimai ar įvyksta kitas tarp šalių aptartas įvykis, finansinio užtikrinimo susitarimo šalys galėtų operatyviai perimti finansinį užstatą pinigais ir finansinėmis priemonėmis ir jį realizuoti. Todėl, atsižvelgiant į<text:s/></text:span><text:span text:style-name="T9">Europos Parlamento ir Tarybos 2</text:span><text:span text:style-name="T10">002 m. birželio 6 d. direktyvos 2002/47/EB dėl finansinio užtikrinimo susitarimų nuostatas</text:span><text:span text:style-name="T11">, Finansinio užtikrinimo susitarimų įstatymo projekte numatyta, kad nepaisant užstato davėjo ar užstato turėtojo likvidavimo procedūros ar reorganizavimo priemonių, f</text:span><text:span text:style-name="T12">inansinio užtikrinimo susitarimas įsigalioja jame numatytais terminais, o užstato turėtojas ir šiuo atveju nepraranda teisės vienašališkai realizuoti finansinį užstatą arba įgyvendinti baigiamojo įskaitymo sąlygą, pagal kurią finansinio užtikrinimo susitar</text:span><text:span text:style-name="T13">imo šalių įsipareigojimai įvykdomi įskaitymo ar kitu būdu.</text:span></text:p>
      <text:p text:style-name="P14">Atsižvelgiant į tai, Įmonių bankroto įstatymo 10 straipsnio 7 dalies 3 punkto bei 14 straipsnio 1 dalies 1 punkto pakeitimai nustato išimtis dėl draudimo vykdyti finansines prievoles bei išieškoti<text:s/>skolas, o taip pat dėl kreditoriaus teisės perimti bankrutuojančiai įmonei priklausančio turto ir lėšų kitaip, negu nustato Įmonių bankroto įstatymas. Šie Įmonių bankroto įstatymo pakeitimai susiję su Finansinio užtikrinimo susitarimų įstatymo projekto 9 straipsnio 8 dalies bei 12 straipsnio 2 dalies, 13 straipsnio nuostatomis.</text:p>
      <text:p text:style-name="P15">Priėmus įstatymo projektą, neigiamų pasekmių neprognozuojama. Jo įgyvendinimui lėšų iš nacionalinio biudžeto nereikės.<text:s/></text:p>
      <text:p text:style-name="P16">Įstatymo projektą parengė Finansų ministro 2003 m. birželio 5<text:s/>d. įsakymu Nr. 1K-151 sudaryta darbo grupė Lietuvos Respublikos finansinio įkeitimo priemonių įstatymo projektui parengti. Įstatymo projekto rengimą koordinavo Finansų ministerija.</text:p>
      <text:p text:style-name="P17">Reikšminiai įstatymo projekto žodžiai: finansinio užtikrinimo susitarimas.</text:p>
      <text:p text:style-name="BodyTextIndent2"/>
      <text:p text:style-name="BodyTextIndent2"/>
      <text:p text:style-name="BodyTextIndent2"/>
      <text:p text:style-name="BodyTextIndent2"/>
      <text:p text:style-name="BodyTextIndent2">Ministrė<text:tab/><text:tab/><text:tab/><text:tab/><text:tab/><text:tab/>Dalia Grybauskaitė</text:p>
      <text:p text:style-name="P18"/>
      <text:p text:style-name="P1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align="justify" fo:text-indent="0.5in"/>
      <style:text-properties style:font-name="TimesLT" fo:font-weight="bold" style:font-weight-asian="bold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492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 </dc:title>
    <dc:subject/>
    <meta:initial-creator>FM</meta:initial-creator>
    <dc:creator>adlibuser</dc:creator>
    <meta:creation-date>2017-04-15T06:23:00Z</meta:creation-date>
    <dc:date>2017-04-15T06:23:00Z</dc:date>
    <meta:template xlink:href="Normal.dotm" xlink:type="simple"/>
    <meta:editing-cycles>2</meta:editing-cycles>
    <meta:editing-duration>PT0S</meta:editing-duration>
    <meta:document-statistic meta:page-count="1" meta:paragraph-count="60" meta:word-count="254" meta:character-count="2285" meta:row-count="99" meta:non-whitespace-character-count="2091"/>
  </office:meta>
</office:document-meta>
</file>