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3" style:master-page-name="MP0" style:family="paragraph">
      <style:paragraph-properties fo:break-before="page" fo:text-align="center" fo:text-indent="0in"/>
      <style:text-properties style:font-name="Times New Roman" fo:language="lt" fo:country="LT"/>
    </style:style>
    <style:style style:name="P2" style:parent-style-name="BodyTextIndent3" style:family="paragraph">
      <style:paragraph-properties fo:text-align="center" fo:text-indent="0in"/>
      <style:text-properties style:font-name="Times New Roman" fo:language="lt" fo:country="LT"/>
    </style:style>
    <style:style style:name="P3" style:parent-style-name="Skirsnis" style:family="paragraph">
      <style:paragraph-properties fo:text-align="justify" fo:line-height="100%" fo:margin-right="0.0187in" fo:text-indent="0in">
        <style:tab-stops>
          <style:tab-stop style:type="left" style:position="0in"/>
        </style:tab-stops>
      </style:paragraph-properties>
    </style:style>
    <style:style style:name="T4" style:parent-style-name="DefaultParagraphFont" style:family="text">
      <style:text-properties fo:text-transform="none"/>
    </style:style>
    <style:style style:name="P5" style:parent-style-name="BodyTextIndent3" style:family="paragraph">
      <style:paragraph-properties fo:text-indent="0.3937in"/>
      <style:text-properties style:font-name="Times New Roman" fo:font-weight="normal" style:font-weight-asian="normal" fo:language="lt" fo:country="LT"/>
    </style:style>
    <style:style style:name="P6" style:parent-style-name="BodyTextIndent3" style:family="paragraph">
      <style:paragraph-properties fo:text-indent="0.3937in"/>
      <style:text-properties style:font-name="Times New Roman" fo:font-weight="normal" style:font-weight-asian="normal" fo:language="lt" fo:country="LT"/>
    </style:style>
    <style:style style:name="P7" style:parent-style-name="BodyTextIndent3" style:family="paragraph">
      <style:paragraph-properties fo:text-indent="0.3937in"/>
    </style:style>
    <style:style style:name="T8" style:parent-style-name="DefaultParagraphFont" style:family="text">
      <style:text-properties style:font-name="Times New Roman" fo:font-weight="normal" style:font-weight-asian="normal" fo:language="lt" fo:country="LT"/>
    </style:style>
    <style:style style:name="T9" style:parent-style-name="DefaultParagraphFont" style:family="text">
      <style:text-properties style:font-name="Times New Roman" fo:font-weight="normal" style:font-weight-asian="normal"/>
    </style:style>
    <style:style style:name="T10" style:parent-style-name="DefaultParagraphFont" style:family="text">
      <style:text-properties style:font-name="Times New Roman" fo:font-weight="normal" style:font-weight-asian="normal"/>
    </style:style>
    <style:style style:name="T11" style:parent-style-name="DefaultParagraphFont" style:family="text">
      <style:text-properties style:font-name="Times New Roman" fo:font-weight="normal" style:font-weight-asian="normal" fo:language="lt" fo:country="LT"/>
    </style:style>
    <style:style style:name="T12" style:parent-style-name="DefaultParagraphFont" style:family="text">
      <style:text-properties style:font-name="Times New Roman" fo:font-weight="normal" style:font-weight-asian="normal" fo:language="lt" fo:country="LT"/>
    </style:style>
    <style:style style:name="T13" style:parent-style-name="DefaultParagraphFont" style:family="text">
      <style:text-properties style:font-name="Times New Roman" fo:font-weight="normal" style:font-weight-asian="normal"/>
    </style:style>
    <style:style style:name="T14" style:parent-style-name="DefaultParagraphFont" style:family="text">
      <style:text-properties style:font-name="Times New Roman" fo:font-weight="normal" style:font-weight-asian="normal" fo:language="lt" fo:country="LT"/>
    </style:style>
    <style:style style:name="P15" style:parent-style-name="BodyTextIndent3" style:family="paragraph">
      <style:paragraph-properties fo:text-indent="0.3937in"/>
    </style:style>
    <style:style style:name="T16" style:parent-style-name="DefaultParagraphFont" style:family="text">
      <style:text-properties style:font-name="Times New Roman" fo:font-weight="normal" style:font-weight-asian="normal" fo:language="lt" fo:country="LT"/>
    </style:style>
    <style:style style:name="T17" style:parent-style-name="DefaultParagraphFont" style:family="text">
      <style:text-properties style:font-name="Times New Roman" fo:font-weight="normal" style:font-weight-asian="normal"/>
    </style:style>
    <style:style style:name="T18" style:parent-style-name="DefaultParagraphFont" style:family="text">
      <style:text-properties style:font-name="Times New Roman" fo:font-weight="normal" style:font-weight-asian="normal" fo:language="lt" fo:country="LT"/>
    </style:style>
    <style:style style:name="T19" style:parent-style-name="DefaultParagraphFont" style:family="text">
      <style:text-properties style:font-name="Times New Roman" fo:font-weight="normal" style:font-weight-asian="normal" fo:language="lt" fo:country="LT"/>
    </style:style>
    <style:style style:name="T20" style:parent-style-name="DefaultParagraphFont" style:family="text">
      <style:text-properties style:font-name="Times New Roman" fo:font-weight="normal" style:font-weight-asian="normal" fo:language="lt" fo:country="LT"/>
    </style:style>
    <style:style style:name="P21" style:parent-style-name="BodyTextIndent3" style:family="paragraph">
      <style:paragraph-properties fo:text-indent="0.3937in"/>
    </style:style>
    <style:style style:name="T22" style:parent-style-name="DefaultParagraphFont" style:family="text">
      <style:text-properties style:font-name="Times New Roman" fo:font-weight="normal" style:font-weight-asian="normal" fo:language="lt" fo:country="LT"/>
    </style:style>
    <style:style style:name="T23" style:parent-style-name="DefaultParagraphFont" style:family="text">
      <style:text-properties style:font-name="Times New Roman" fo:font-weight="normal" style:font-weight-asian="normal" fo:language="lt" fo:country="LT"/>
    </style:style>
    <style:style style:name="T24" style:parent-style-name="DefaultParagraphFont" style:family="text">
      <style:text-properties style:font-name="Times New Roman" fo:font-weight="normal" style:font-weight-asian="normal"/>
    </style:style>
    <style:style style:name="T25" style:parent-style-name="DefaultParagraphFont" style:family="text">
      <style:text-properties style:font-name="Times New Roman" fo:font-weight="normal" style:font-weight-asian="normal"/>
    </style:style>
    <style:style style:name="T26" style:parent-style-name="DefaultParagraphFont" style:family="text">
      <style:text-properties style:font-name="Times New Roman" fo:font-weight="normal" style:font-weight-asian="normal" fo:language="lt" fo:country="LT"/>
    </style:style>
    <style:style style:name="P27" style:parent-style-name="BodyTextIndent3" style:family="paragraph">
      <style:paragraph-properties fo:text-indent="0.3937in"/>
    </style:style>
    <style:style style:name="T28" style:parent-style-name="DefaultParagraphFont" style:family="text">
      <style:text-properties style:font-name="Times New Roman" fo:font-weight="normal" style:font-weight-asian="normal" fo:language="lt" fo:country="LT"/>
    </style:style>
    <style:style style:name="T29" style:parent-style-name="DefaultParagraphFont" style:family="text">
      <style:text-properties style:font-name="Times New Roman" fo:font-weight="normal" style:font-weight-asian="normal" fo:language="lt" fo:country="LT"/>
    </style:style>
    <style:style style:name="T30" style:parent-style-name="DefaultParagraphFont" style:family="text">
      <style:text-properties style:font-name="Times New Roman" fo:font-weight="normal" style:font-weight-asian="normal"/>
    </style:style>
    <style:style style:name="T31" style:parent-style-name="DefaultParagraphFont" style:family="text">
      <style:text-properties style:font-name="Times New Roman" fo:font-weight="normal" style:font-weight-asian="normal" fo:language="lt" fo:country="LT"/>
    </style:style>
    <style:style style:name="P32" style:parent-style-name="BodyTextIndent2" style:family="paragraph">
      <style:paragraph-properties fo:text-indent="0.3937in"/>
    </style:style>
    <style:style style:name="P33" style:parent-style-name="BodyTextIndent2" style:family="paragraph">
      <style:paragraph-properties fo:text-indent="0.3937in"/>
    </style:style>
    <style:style style:name="P34" style:parent-style-name="BodyTextIndent2" style:family="paragraph">
      <style:paragraph-properties fo:text-indent="0.3937in"/>
    </style:style>
    <style:style style:name="P35" style:parent-style-name="Normal" style:family="paragraph">
      <style:paragraph-properties fo:text-indent="0.3937in"/>
    </style:style>
  </office:automatic-styles>
  <office:body>
    <office:text text:use-soft-page-breaks="true">
      <text:p text:style-name="P1">AIŠKINAMASIS RAŠTAS<text:s/></text:p>
      <text:p text:style-name="P2"/>
      <text:p text:style-name="P3">DĖL LIETUVOS Respublikos ATSISKAITYMŲ BAIGTINUMO MOKĖJIMO IR VERTYBINIŲ POPIERIŲ ATSISKAITYMO SISTEMOSE ĮSTATYMO 2 IR 9<text:s/><text:span text:style-name="T4">STRAIPSNIŲ PAKEITIMO ĮSTATYMO</text:span><text:s/>PROJEKTO<text:s/></text:p>
      <text:p text:style-name="P5"/>
      <text:p text:style-name="P6"/>
      <text:p text:style-name="BodyTextIndent">Lietuvos Respublikos atsiskaitymų baigtinumo mokėjimo ir vertybinių popierių atsiskaitymo sistemose įstatymo 2 ir 9 straipsnių pakeitimo įstatymo projekto (toliau – įstatymo projektas) tikslas – suderinti Lietuvos Respublikos atsiskaitymų baigtinumo mokėjimo ir vertybinių popierių atsiskaitymo sistemose įstatymą su Lietuvos Respublikos finansinio užtikrinimo susitarimų įstatymo projektu.<text:s/></text:p>
      <text:p text:style-name="P7"><text:span text:style-name="T8">Finansinio užtikrinimo susitarimų įstatymo projekte naudojama sąvoka „finansinis užstatas“ yra glaudžiai susijusi su Atsiskaitymų baigtinumo<text:s/></text:span><text:span text:style-name="T9">mokėjimo ir vertybinių popierių atsiskaitymo sistem</text:span><text:span text:style-name="T10">ose</text:span><text:span text:style-name="T11"><text:s/>įstatyme naudojama sąvoka „įkaitas“. Tais atvejais, kai įkeičiami pinigai ar finansinės priemonės, įkaitas suprantamas kaip finansinis užstatas ir įkaitui turi būti taikomos Finansinio užtikrinimo susitarimų įstatymo nuostatos. Siekiant nustatyti minėt</text:span><text:span text:style-name="T12">ų sąvokų santykį ir išvengti kolizijų, siūloma patikslinti Atsiskaitymų baigtinumo<text:s/></text:span><text:span text:style-name="T13">mokėjimo ir vertybinių popierių atsiskaitymo sistemose</text:span><text:span text:style-name="T14"><text:s/>įstatymo 2 straipsnio 7 dalį.</text:span></text:p>
      <text:p text:style-name="P15"><text:span text:style-name="T16">Pagal Atsiskaitymų baigtinumo<text:s/></text:span><text:span text:style-name="T17">mokėjimo ir vertybinių popierių atsiskaitymo sistemose</text:span><text:span text:style-name="T18"><text:s/>įst</text:span><text:span text:style-name="T19">atymo 9 straipsnį, jei sistemos dalyvis arba Lietuvos banko, valstybių narių centrinių bankų ir Europos centrinio banko sandorio šalis laiku neįvykdo įkaitu užtikrintos prievolės, kitas sistemos dalyvis arba minėti bankai raštu įspėję skolininką turi teisę</text:span><text:span text:style-name="T20"><text:s/>perimti įkaitą ir jį realizuoti sutartyje numatytu būdu.</text:span></text:p>
      <text:p text:style-name="P21"><text:span text:style-name="T22">Stabiliam ir sklandžiam finansinio užtikrinimo susitarimų vykdymui užtikrinti labai svarbu, kad tuo atveju, kai nevykdomi įsipareigojimai ar įvyksta kitas tarp šalių aptartas įvykis, finansinio užti</text:span><text:span text:style-name="T23">krinimo susitarimo šalys galėtų operatyviai perimti finansinį užstatą pinigais ir finansinėmis priemonėmis ir jį realizuoti. Todėl, atsižvelgiant į<text:s/></text:span><text:span text:style-name="T24">Europos Parlamento ir Tarybos 2002 m. birželio 6 d. direktyvos 2002/47/EB dėl finansinio užtikrinimo susitar</text:span><text:span text:style-name="T25">imų nuostatas</text:span><text:span text:style-name="T26">, Finansinio užtikrinimo susitarimų įstatymo projekte numatyta, kad negali būti keliamas reikalavimas dėl išankstinio pranešimo apie ketinimą realizuoti pateikimo, jei šalys nesusitarė kitaip.</text:span></text:p>
      <text:p text:style-name="P27"><text:span text:style-name="T28">Atsižvelgiant į tai, siūloma patikslinti Atsiskait</text:span><text:span text:style-name="T29">ymų baigtinumo<text:s/></text:span><text:span text:style-name="T30">mokėjimo ir vertybinių popierių atsiskaitymo sistemose</text:span><text:span text:style-name="T31"><text:s/>įstatymo 9 straipsnį.</text:span></text:p>
      <text:p text:style-name="P32">Priėmus įstatymo projektą, neigiamų pasekmių neprognozuojama. Jo įgyvendinimui lėšų iš nacionalinio biudžeto nereikės.<text:s/></text:p>
      <text:p text:style-name="P33">Įstatymo projektą parengė Finansų ministro 2003 m. birželio 5 d. įsakymu Nr. 1K-151 sudaryta darbo grupė Lietuvos Respublikos finansinio įkeitimo priemonių įstatymo projektui parengti. Įstatymo projekto rengimą koordinavo Finansų ministerija.</text:p>
      <text:p text:style-name="P34">Reikšminiai įstatymo projekto žodžiai: finansinio užtikrinimo susitarimas.</text:p>
      <text:p text:style-name="BodyTextIndent2"/>
      <text:p text:style-name="BodyTextIndent2"/>
      <text:p text:style-name="BodyTextIndent2"/>
      <text:p text:style-name="BodyTextIndent2"/>
      <text:p text:style-name="P35">Ministrė<text:tab/><text:tab/><text:tab/><text:tab/><text:tab/><text:tab/><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5in"/>
      <style:text-properties style:font-name="TimesLT" fo:font-weight="bold" style:font-weight-asian="bold" fo:language="en" fo:country="GB"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Indent2" style:display-name="Body Text Indent 2" style:family="paragraph" style:parent-style-name="Normal">
      <style:paragraph-properties fo:text-align="justify" fo:text-indent="0.4923in"/>
      <style:text-properties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fo:font-weight="bold" style:font-weight-asian="bold"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c:title>
    <dc:subject/>
    <meta:initial-creator>FM</meta:initial-creator>
    <dc:creator>adlibuser</dc:creator>
    <meta:creation-date>2017-04-15T06:23:00Z</meta:creation-date>
    <dc:date>2017-04-15T06:23:00Z</dc:date>
    <meta:print-date>2003-12-31T06:58:00Z</meta:print-date>
    <meta:template xlink:href="Normal.dotm" xlink:type="simple"/>
    <meta:editing-cycles>2</meta:editing-cycles>
    <meta:editing-duration>PT0S</meta:editing-duration>
    <meta:document-statistic meta:page-count="1" meta:paragraph-count="30" meta:word-count="374" meta:character-count="2842" meta:row-count="59" meta:non-whitespace-character-count="2498"/>
  </office:meta>
</office:document-meta>
</file>