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7"/>Rudens (VII) sesija</text:p>
      <text:p text:style-name="P5"><text:s text:c="27"/>1995 m. spalio 31 d. (antradienis)</text:p>
      <text:p text:style-name="P6"><text:s text:c="27"/>Neeilinis plenarinis posėdis</text:p>
      <text:p text:style-name="P7"><text:s text:c="5"/><text:s text:c="22"/>Nr.23(465)</text:p>
      <text:p text:style-name="P8"><text:s text:c="27"/>(Posėdžio pradžia - 10.03 val.)</text:p>
      <text:p text:style-name="P9"><text:s text:c="5"/></text:p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93 Seimo nariai (10.04 val.).</text:p>
      <text:p text:style-name="P14">10.04 val.</text:p>
      <text:p text:style-name="P15">S V A R S T<text:s/>Y T A :</text:p>
      <text:p text:style-name="P16"><text:s text:c="5"/>Lietuvos Respublikos <text:s/>įstatymo "Dėl Laikinosios atskaitymų į</text:p>
      <text:p text:style-name="P17">savivaldybių biudžetus normatyvų ir dotacijų nustatymo metodikos,</text:p>
      <text:p text:style-name="P18">patvirtintos Lietuvos <text:s/>Respublikos 1994 <text:s/>m. spalio 12 d. įstatymu</text:p>
      <text:p text:style-name="P19">Nr.I-602, pakeitimo" projektas Nr.1826 (priėmimas)</text:p>
      <text:p text:style-name="P20"><text:s text:c="5"/>Pranešėjas - finansų ministras R.Šarkinas</text:p>
      <text:p text:style-name="P21"><text:s text:c="5"/>Pranešėjui <text:s/>sutikus <text:s text:c="2"/>Seimo <text:s/>Juridinio <text:s text:c="2"/>skyriaus <text:s text:c="2"/>pataisai</text:p>
      <text:p text:style-name="P22">pritarta.</text:p>
      <text:p text:style-name="P23"><text:s text:c="5"/>Metodikos 3 punktas priimtas be balsavimo.</text:p>
      <text:p text:style-name="P24"><text:s text:c="5"/>Dėl metodikos 4 punkto kalbėjo Seimo nariai: K.Antanavičius,</text:p>
      <text:p text:style-name="P25">F.Kolosauskas.</text:p>
      <text:p text:style-name="P26"/>
      <text:p text:style-name="P27">Užsiregistravo 88 Seimo nariai (10.10 val.).</text:p>
      <text:p text:style-name="P28"><text:s text:c="5"/>Balsuota dėl <text:s/>metodikos 4 <text:s/>punkto: už <text:s/>- <text:s/>44, <text:s/>prieš <text:s/>- <text:s/>11,</text:p>
      <text:p text:style-name="P29">susilaikė 15. Šis punktas priimtas.</text:p>
      <text:p text:style-name="P30"><text:s text:c="5"/>Metodikos 5,6 punktai priimti be balsavimo.</text:p>
      <text:p text:style-name="P31"><text:s text:c="5"/>Dėl metodikos 7 punkto kalbėjo Seimo nariai: K.Antanavičius,</text:p>
      <text:p text:style-name="P32">F.Kolosauskas.</text:p>
      <text:p text:style-name="P33"><text:s text:c="5"/>Balsuota dėl <text:s/>metodikos 7 <text:s/>punkto: už <text:s/>- <text:s/>40, <text:s/>prieš <text:s/>- <text:s/>14,</text:p>
      <text:p text:style-name="P34">susilaikė 9. Šis punktas priimtas.</text:p>
      <text:p text:style-name="P35"><text:s text:c="5"/>Dėl <text:s/>balsavimo <text:s text:c="2"/>motyvų <text:s/>kalbėjo <text:s/>Seimo <text:s/>nariai: <text:s/>B.Rupeika,</text:p>
      <text:p text:style-name="P36">J.Listavičius, K.Antanavičius (siūlė priimti protokolinį nutarimą</text:p>
      <text:p text:style-name="P37">dėl<text:s/>naujos <text:s/>metodikos), <text:s/>A.Baskas, <text:s/>V.Jarmolenka, <text:s/>A.Salamakinas,</text:p>
      <text:p text:style-name="P38">R.Žurinskas, F.Kolosauskas.</text:p>
      <text:p text:style-name="P39"/>
      <text:p text:style-name="P40">Užsiregistravo 91 Seimo narys (10.24 val.).</text:p>
      <text:p text:style-name="P41">N U T A R T A :</text:p>
      <text:p text:style-name="P42"><text:s text:c="5"/>Priimti <text:s/>Lietuvos <text:s text:c="2"/>Respublikos <text:s/>įstatymą <text:s/>"Dėl <text:s/>Laikinosios</text:p>
      <text:p text:style-name="P43">atskaitymų <text:s/>į <text:s text:c="2"/>savivaldybių <text:s/>biudžetus<text:s text:c="3"/>normatyvų <text:s/>ir <text:s/>dotacijų</text:p>
      <text:p text:style-name="P44">nustatymo metodikos, <text:s/>patvirtintos Lietuvos <text:s/>Respublikos 1994 <text:s/>m.</text:p>
      <text:p text:style-name="P45">spalio 12 <text:s/>d. įstatymu <text:s/>Nr.I-602, pakeitimo". <text:s/>Balsavo: už <text:s/>- 51,</text:p>
      <text:p text:style-name="P46">prieš - 2, susilaikė 21.</text:p>
      <text:p text:style-name="P47"/>
      <text:p text:style-name="P48"><text:s text:c="5"/>Dėl <text:s text:c="5"/>protokolinio <text:s text:c="2"/>nutarimo <text:s text:c="2"/>kalbėjo <text:s text:c="2"/>Seimo <text:s text:c="2"/>nariai:</text:p>
      <text:p text:style-name="P49">V.Jarmolenka, P.Papovas.</text:p>
      <text:p text:style-name="P50"/>
      <text:p text:style-name="P51">N U T A R T A :</text:p>
      <text:p text:style-name="P52"><text:s text:c="5"/>Priimti tokį protokolinį nutarimą:</text:p>
      <text:p text:style-name="P53"><text:s text:c="5"/>Pasiūlyti Vyriausybei <text:s/>iki 1996 <text:s/>m. gegužės <text:s/>1 <text:s/>d. <text:s/>pateikti</text:p>
      <text:p text:style-name="P54">Seimui naujos <text:s/>atskaitymų į <text:s/>savivaldybių biudžetus <text:s/>normatyvų ir</text:p>
      <text:p text:style-name="P55">dotacijų nustatymo metodikos projektą. (Pritarta be balsavimo)</text:p>
      <text:p text:style-name="P56"/>
      <text:p text:style-name="P57">10.28 val.</text:p>
      <text:p text:style-name="P58">S V A R S T Y T A :</text:p>
      <text:p text:style-name="P59"><text:s text:c="5"/>Lietuvos <text:s/>Respublikos <text:s/>įstatymo <text:s/>"Dėl <text:s/>Lietuvos <text:s/>Respublikos</text:p>
      <text:p text:style-name="P60">fizinių asmenų <text:s/>pajamų mokesčio <text:s/>laikinojo įstatymo <text:s/>pakeitimo ir</text:p>
      <text:p text:style-name="P61">papildymo" projektas Nr.1758 (pateikimas)</text:p>
      <text:p text:style-name="P62"><text:s text:c="5"/>Pranešėjas - finansų ministras R.Šarkinas</text:p>
      <text:p text:style-name="P63"/>
      <text:p text:style-name="P64"><text:s text:c="5"/>Klausė <text:s text:c="3"/>Seimo <text:s text:c="3"/>nariai: <text:s text:c="3"/>J.Listavičius, <text:s text:c="3"/>A.Nesteckis,</text:p>
      <text:soft-page-break/>
      <text:p text:style-name="P65">V.Astrauskas, K.Antanavičius, A.Vaišnoras, R.Žurinskas.</text:p>
      <text:p text:style-name="P66"/>
      <text:p text:style-name="P67">N U T A R T A :</text:p>
      <text:p text:style-name="P68"><text:s text:c="5"/>1. Pradėti šio projekto svarstymo procedūrą (be balsavimo).</text:p>
      <text:p text:style-name="P69"><text:s text:c="5"/>2. Paskirti <text:s/>pagrindiniu komitetu<text:s text:c="2"/>šiam projektui <text:s/>svarstyti</text:p>
      <text:p text:style-name="P70">Biudžeto ir finansų komitetą (be balsavimo).</text:p>
      <text:p text:style-name="P71"/>
      <text:p text:style-name="P72">10.38 val.</text:p>
      <text:p text:style-name="P73">S V A R S T Y T A :</text:p>
      <text:p text:style-name="P74"><text:s text:c="5"/>Lietuvos <text:s/>Respublikos <text:s/>įstatymo <text:s/>"Dėl <text:s/>Lietuvos <text:s/>Respublikos</text:p>
      <text:p text:style-name="P75">įstatymo "Dėl <text:s/>papildomų <text:s/>socialinių <text:s/>garantijų <text:s/>šeimoms <text:s/>asmenų,</text:p>
      <text:p text:style-name="P76">nukentėjusių kovojant <text:s/>už Lietuvos Respublikos laisvę nuo 1991 m.</text:p>
      <text:p text:style-name="P77">sausio 11-13 <text:s/>d. vykdytos <text:s/>agresijos ir <text:s/>po <text:s/>to <text:s/>buvusių <text:s/>įvykių"</text:p>
      <text:p text:style-name="P78">dalinio pakeitimo ir papildymo" projektas Nr.1713(3) (priėmimas)</text:p>
      <text:p text:style-name="P79"><text:s text:c="5"/>Pranešėjas <text:s text:c="2"/>- <text:s text:c="2"/>Statybos <text:s text:c="2"/>ir <text:s text:c="2"/>urbanistikos <text:s text:c="2"/>ministerijos</text:p>
      <text:p text:style-name="P80">sekretorius<text:s/>A.Deveikis</text:p>
      <text:p text:style-name="P81"/>
      <text:p text:style-name="P82"><text:s text:c="5"/>Pranešėjui <text:s text:c="2"/>sutikus <text:s text:c="2"/>Z.Šličytės <text:s text:c="2"/>pataisos <text:s text:c="2"/>priimtos <text:s text:c="2"/>be</text:p>
      <text:p text:style-name="P83">balsavimo.</text:p>
      <text:p text:style-name="P84"><text:s text:c="5"/>Dėl balsavimo <text:s/>motyvų kalbėjo <text:s/>Seimo nariai: <text:s/>J.Listavičius,</text:p>
      <text:p text:style-name="P85">A.Bendinskas, V.Saulis, A.Vaišnoras.</text:p>
      <text:p text:style-name="P86"/>
      <text:p text:style-name="P87">Užsiregistravo 67 Seimo nariai (10.42 val.).</text:p>
      <text:p text:style-name="P88">N U T A R T A :</text:p>
      <text:p text:style-name="P89"><text:s text:c="2"/><text:s text:c="3"/>Priimti <text:s/>Lietuvos <text:s text:c="2"/>Respublikos <text:s text:c="2"/>įstatymą <text:s text:c="2"/>"Dėl <text:s text:c="2"/>Lietuvos</text:p>
      <text:p text:style-name="P90">Respublikos įstatymo <text:s/>"Dėl papildomų socialinių garantijų šeimoms</text:p>
      <text:p text:style-name="P91">asmenų, nukentėjusių <text:s/>kovojant už Lietuvos Respublikos laisvę nuo</text:p>
      <text:p text:style-name="P92">1991 m. <text:s/>sausio 11-13 <text:s/>d. vykdytos <text:s/>agresijos ir <text:s/>po <text:s/>to <text:s/>buvusių</text:p>
      <text:p text:style-name="P93">įvykių" dalinio pakeitimo ir papildymo" . Balsavo: už - 56, prieš</text:p>
      <text:p text:style-name="P94">nebuvo, susilaikė 1.</text:p>
      <text:p text:style-name="P95"/>
      <text:p text:style-name="P96">10.45 val.</text:p>
      <text:p text:style-name="P97">S V A R S T Y T A :</text:p>
      <text:p text:style-name="P98"><text:s text:c="5"/>Lietuvos <text:s/>Respublikos <text:s/>įstatymas <text:s/>"Dėl <text:s/>kai <text:s/>kurių <text:s/>Lietuvos</text:p>
      <text:p text:style-name="P99">Respublikos įstatymų <text:s/>ir kitų <text:s/>aktų pakeitimo ir papildymo ryšium</text:p>
      <text:p text:style-name="P100">su Lietuvos <text:s/>Respublikos <text:s/>įstatymu <text:s/>"Dėl <text:s/>lengvatų <text:s/>valstybiniame</text:p>
      <text:p text:style-name="P101">keleiviniame <text:s/>transporte <text:s text:c="2"/>ir <text:s/>kai <text:s/>kurių <text:s/>kategorijų <text:s/>pareigūnų,</text:p>
      <text:p text:style-name="P102">tarnautojų bei <text:s/>kitų asmenų <text:s/>išlaidų <text:s/>už <text:s/>naudojimąsi <text:s/>keleiviniu</text:p>
      <text:p text:style-name="P103">transportu <text:s text:c="2"/>kompensavimo <text:s text:c="3"/>tvarkos" <text:s text:c="2"/>Nr.1380Gr. <text:s text:c="2"/>(Respublikos</text:p>
      <text:p text:style-name="P104">Prezidento grąžintas Seimui pakartotinai svarstyti)</text:p>
      <text:p text:style-name="P105">(pateikimas, svarstymas ir priėmimas)</text:p>
      <text:p text:style-name="P106"><text:s text:c="5"/>Pranešėja - Prezidento atstovė S. Girijotienė</text:p>
      <text:p text:style-name="P107"/>
      <text:p text:style-name="P108"><text:s text:c="5"/>Klausė ir <text:s/>kalbėjo Seimo nariai: J.Listavičius, A.Vaišnoras,</text:p>
      <text:p text:style-name="P109">F.Kolosauskas, A.Salamakinas.</text:p>
      <text:p text:style-name="P110"/>
      <text:p text:style-name="P111"><text:s text:c="5"/>Alternatyvus balsavimas: <text:s/>už <text:s/>pasiūlymą <text:s/>svarstyti <text:s/>grąžintą</text:p>
      <text:p text:style-name="P112">įstatymą iš <text:s/>naujo balsavo <text:s/>60, <text:s/>už <text:s/>pasiūlymą <text:s/>laikyti <text:s/>įstatymą</text:p>
      <text:p text:style-name="P113">nepriimtu - 2. Pritarta pirmajam pasiūlymui.</text:p>
      <text:p text:style-name="P114"><text:s text:c="5"/></text:p>
      <text:p text:style-name="P115"><text:s text:c="5"/>Seimo Pirmininkas <text:s/>pasiūlė šį <text:s/>projektą svarstyti <text:s/>ypatingos</text:p>
      <text:p text:style-name="P116">skubos tvarka.<text:s/>Šiam pasiūlymui pritarta be balsavimo.</text:p>
      <text:p text:style-name="P117"/>
      <text:p text:style-name="P118"><text:s text:c="5"/>Dėl balsavimo <text:s/>motyvų kalbėjo <text:s/>Seimo nariai: <text:s/>J.Listavičius,</text:p>
      <text:p text:style-name="P119">F.Kolosauskas, V.Zimnickas, Z.Adomaitis, L.Milčius, B.Rupeika.</text:p>
      <text:p text:style-name="P120"/>
      <text:p text:style-name="P121">Užsiregistravo 76 Seimo nariai (10.56 val.).</text:p>
      <text:p text:style-name="P122"/>
      <text:p text:style-name="P123"><text:s text:c="5"/>Balsuota, ar priimti visą grąžintą<text:s/>įstatymą be pakeitimų: už</text:p>
      <text:p text:style-name="P124">nebuvo, prieš - 42, susilaikė 17. Šiam pasiūlymui nepritarta.</text:p>
      <text:p text:style-name="P125"/>
      <text:p text:style-name="P126"><text:s text:c="5"/>Balsuota, <text:s/>ar <text:s text:c="2"/>priimti <text:s text:c="2"/>grąžintą <text:s text:c="2"/>įstatymą <text:s text:c="2"/>su <text:s text:c="2"/>visomis</text:p>
      <text:p text:style-name="P127">Respublikos Prezidento <text:s/>teikiamomis pataisomis ir pasiūlymais: už</text:p>
      <text:p text:style-name="P128">- 56, prieš - nebuvo, susilaikė 3.</text:p>
      <text:p text:style-name="P129"/>
      <text:p text:style-name="P130">N U T A R T A :</text:p>
      <text:p text:style-name="P131"><text:s text:c="5"/>Priimti <text:s/>Lietuvos <text:s text:c="2"/>Respublikos <text:s/>įstatymą <text:s text:c="2"/>"Dėl <text:s/>kai <text:s/>kurių</text:p>
      <text:p text:style-name="P132">Lietuvos Respublikos įstatymų ir kitų aktų pakeitimo ir papildymo</text:p>
      <text:p text:style-name="P133">ryšium <text:s text:c="2"/>su <text:s text:c="2"/>Lietuvos <text:s text:c="2"/>Respublikos <text:s text:c="2"/>įstatymu <text:s text:c="2"/>"Dėl <text:s text:c="2"/>lengvatų</text:p>
      <text:p text:style-name="P134">valstybiniame keleiviniame <text:s/>transporte ir<text:s text:c="2"/>kai <text:s/>kurių <text:s/>kategorijų</text:p>
      <text:p text:style-name="P135">pareigūnų, tarnautojų <text:s/>bei kitų <text:s/>asmenų <text:s/>išlaidų <text:s/>už <text:s/>naudojimąsi</text:p>
      <text:p text:style-name="P136">keleiviniu <text:s text:c="2"/>transportu <text:s text:c="2"/>kompensavimo <text:s text:c="2"/>tvarkos" <text:s text:c="2"/>(su <text:s text:c="2"/>visomis</text:p>
      <text:p text:style-name="P137">Respublikos Prezidento teikiamomis pataisomis ir pasiūlymais).</text:p>
      <text:p text:style-name="P138"><text:s text:c="5"/>Replikavo Seimo narys V.Jarmolenka.</text:p>
      <text:p text:style-name="P139"/>
      <text:p text:style-name="P140">Kalbą pasakė <text:s/>Estijos <text:s/>Respublikos <text:s/>Parlamento <text:s/>Pirmininkas <text:s/>J.E.</text:p>
      <text:p text:style-name="P141">T.Savi.</text:p>
      <text:p text:style-name="P142"/>
      <text:p text:style-name="P143"><text:s text:c="28"/>PERTRAUKA</text:p>
      <text:p text:style-name="P144"><text:s text:c="22"/>(11.15 - 11.23 val.)</text:p>
      <text:p text:style-name="P145"/>
      <text:p text:style-name="P146"><text:s text:c="5"/>Posėdžio <text:s text:c="2"/>pirmininkas <text:s text:c="3"/>- <text:s text:c="2"/>Lietuvos <text:s text:c="2"/>Respublikos <text:s text:c="2"/>Seimo</text:p>
      <text:p text:style-name="P147">Pirmininkas Č.Juršėnas</text:p>
      <text:p text:style-name="P148">.</text:p>
      <text:p text:style-name="P149">Užsiregistravo 61 Seimo narys (11.24 val.).</text:p>
      <text:p text:style-name="P150">11.24 val.</text:p>
      <text:p text:style-name="P151">S V A R S T Y T A :</text:p>
      <text:p text:style-name="P152"><text:s text:c="5"/>Savaitės (nuo 1995 11 06) darbotvarkės projektas</text:p>
      <text:p text:style-name="P153"><text:s text:c="5"/>Pranešėjas - Seimo Pirmininkas Č.Juršėnas</text:p>
      <text:p text:style-name="P154"/>
      <text:p text:style-name="P155"><text:s text:c="5"/>Klausė ir <text:s/>kalbėjo Seimo nariai: V.Zimnickas, J.Listavičius,</text:p>
      <text:p text:style-name="P156">A.Vaišnoras, <text:s text:c="2"/>G.Jurkūnaitė, <text:s text:c="3"/>K.Kubertavičius, <text:s text:c="2"/>F.Kolosauskas,</text:p>
      <text:p text:style-name="P157">M.Pronckus, K.Kuzminskas, L.Alesionka.</text:p>
      <text:p text:style-name="P158"/>
      <text:p text:style-name="P159">N U T A R T A :</text:p>
      <text:p text:style-name="P160"><text:s text:c="5"/>Patvirtinti <text:s/>patikslintą <text:s text:c="2"/>savaitės <text:s text:c="2"/>(nuo <text:s text:c="2"/>1995 <text:s text:c="2"/>11 <text:s text:c="2"/>06)</text:p>
      <text:p text:style-name="P161">darbotvarkę (be balsavimo).</text:p>
      <text:p text:style-name="P162"/>
      <text:p text:style-name="P163">Užsiregistravo 59 Seimo nariai (11.34 val.).</text:p>
      <text:p text:style-name="P164">11.34 val.</text:p>
      <text:p text:style-name="P165">S V A R S T Y T A :</text:p>
      <text:p text:style-name="P166"><text:s text:c="5"/>Lietuvos <text:s text:c="2"/>Respublikos <text:s text:c="3"/>Seimo <text:s text:c="2"/>nutarimo <text:s text:c="2"/>"Dėl <text:s text:c="2"/>Lietuvos</text:p>
      <text:p text:style-name="P167">Respublikos <text:s/>paskolų <text:s text:c="2"/>sutarčių <text:s/>su <text:s/>Europos <text:s/>rekonstrukcijos <text:s/>ir</text:p>
      <text:p text:style-name="P168">plėtros <text:s/>banku <text:s/>transporto <text:s/>projektui <text:s/>finansuoti <text:s/>bei <text:s/>Japonijos</text:p>
      <text:p text:style-name="P169">eksporto <text:s/>- <text:s text:c="2"/>importo <text:s/>banku <text:s text:c="2"/>ratifikavimo" <text:s/>projektas <text:s text:c="2"/>Nr.1815</text:p>
      <text:p text:style-name="P170">(priėmimas)</text:p>
      <text:p text:style-name="P171"><text:s text:c="5"/>Pranešėjas - finansų ministras R.Šarkinas</text:p>
      <text:p text:style-name="P172"/>
      <text:p text:style-name="P173"><text:s text:c="5"/>Dėl balsavimo <text:s/>motyvų kalbėjo <text:s/>Seimo nariai: <text:s/>J.Listavičius,</text:p>
      <text:p text:style-name="P174">V.Zimnickas, A.Bendinskas, A.Kairys.</text:p>
      <text:p text:style-name="P175"/>
      <text:p text:style-name="P176">N U T A R T A :</text:p>
      <text:p text:style-name="P177"><text:s text:c="5"/>Priimti Lietuvos <text:s/>Respublikos Seimo <text:s/>nutarimą "Dėl <text:s/>Lietuvos</text:p>
      <text:p text:style-name="P178">Respublikos <text:s/>paskolų <text:s text:c="2"/>sutarčių <text:s/>su <text:s/>Europos <text:s/>rekonstrukcijos <text:s/>ir</text:p>
      <text:p text:style-name="P179">plėtros <text:s/>banku <text:s/>transporto <text:s/>projektui <text:s/>finansuoti <text:s/>bei <text:s/>Japonijos</text:p>
      <text:p text:style-name="P180">eksporto - <text:s/>importo banku ratifikavimo" . Balsavo: už - 66, prieš</text:p>
      <text:p text:style-name="P181">nebuvo, susilaikė 1.</text:p>
      <text:p text:style-name="P182"/>
      <text:p text:style-name="P183">11.40 val.</text:p>
      <text:p text:style-name="P184">S V A<text:s/>R S T Y T A :</text:p>
      <text:p text:style-name="P185"><text:s text:c="5"/>Lietuvos <text:s text:c="2"/>Respublikos <text:s text:c="3"/>Seimo <text:s text:c="2"/>nutarimo <text:s text:c="2"/>"Dėl <text:s text:c="2"/>Lietuvos</text:p>
      <text:p text:style-name="P186">Respublikos Seimo <text:s/>specialios komisijos <text:s/>korupcijos faktams tirti</text:p>
      <text:p text:style-name="P187">sudarymo" projektas Nr.1805(5) (priėmimo tęsinys)</text:p>
      <text:p text:style-name="P188"><text:s text:c="5"/>Pranešėjas - Seimo narys A.Salamakinas</text:p>
      <text:p text:style-name="P189"/>
      <text:p text:style-name="P190"><text:s text:c="5"/>Dėl <text:s/>posėdžio <text:s text:c="2"/>vedimo <text:s text:c="2"/>tvarkos <text:s text:c="2"/>kalbėjo <text:s text:c="2"/>Seimo <text:s text:c="2"/>nariai:</text:p>
      <text:p text:style-name="P191">E.Bičkauskas <text:s text:c="2"/>(2 <text:s text:c="3"/>kartus), <text:s text:c="3"/>A.Sadkauskas, <text:s text:c="3"/>V.Andriukaitis,</text:p>
      <text:p text:style-name="P192">V.Jarmolenka, F.Kolosauskas, B.Genzelis.</text:p>
      <text:p text:style-name="P193"/>
      <text:p text:style-name="P194">Užsiregistravo 69 Seimo nariai (11.50 val.).</text:p>
      <text:p text:style-name="P195"/>
      <text:p text:style-name="P196"><text:s text:c="5"/>Alternatyvus balsavimas: <text:s/>už <text:s/>pasiūlymą <text:s/>balsuoti <text:s/>dėl <text:s/>visų</text:p>
      <text:p text:style-name="P197">punktų iš <text:s/>eilės balsavo 36, už pasiūlymą atidėti balsavimą dėl 2</text:p>
      <text:p text:style-name="P198">punkto - 17. Pritarta pirmajam pasiūlymui.</text:p>
      <text:p text:style-name="P199"/>
      <text:p text:style-name="P200"><text:s text:c="5"/>Dėl E.Bičkausko <text:s/>pasiūlymo kalbėjo <text:s/>Seimo nariai: K.Skrebys,</text:p>
      <text:p text:style-name="P201">A.Bendinskas, E.Bičkauskas, A.Kubilius, A.Baležentis, A.Kunčinas.</text:p>
      <text:p text:style-name="P202"/>
      <text:p text:style-name="P203">Užsiregistravo 75 Seimo nariai (12.00 val.).</text:p>
      <text:p text:style-name="P204"/>
      <text:p text:style-name="P205"><text:s text:c="5"/>Alternatyvus balsavimas: <text:s/>už 2 <text:s/>punkto 1 <text:s/>papunkčio projekto</text:p>
      <text:p text:style-name="P206">variantą balsavo <text:s/>25, už <text:s/>patobulintą E.Bičkausko <text:s/>variantą - 48.</text:p>
      <text:p text:style-name="P207">Pritarta patobulintam E.Bičkausko variantui.</text:p>
      <text:p text:style-name="P208"/>
      <text:p text:style-name="P209"><text:s text:c="5"/>Dėl balsavimo <text:s/>motyvų dėl <text:s/>2 punkto <text:s/>kalbėjo <text:s/>Seimo <text:s/>nariai:</text:p>
      <text:p text:style-name="P210">V.Plečkaitis, A.Kubilius, A.Bendinskas.</text:p>
      <text:p text:style-name="P211"/>
      <text:p text:style-name="P212"><text:s text:c="5"/>Balsuota dėl <text:s/>2 punkto: <text:s/>už - 42, prieš - 20, susilaikė 4. 2</text:p>
      <text:p text:style-name="P213">punktas priimtas.</text:p>
      <text:p text:style-name="P214"><text:s text:c="5"/>Pranešėjui sutikus 3 punkto A.Sadkausko pataisa priimta.</text:p>
      <text:p text:style-name="P215"><text:s text:c="5"/>Dėl <text:s/>3 <text:s text:c="2"/>punkto <text:s/>kalbėjo <text:s text:c="2"/>Seimo <text:s text:c="2"/>nariai: <text:s text:c="2"/>A.Endriukaitis,</text:p>
      <text:p text:style-name="P216">J.Karosas.</text:p>
      <text:p text:style-name="P217"/>
      <text:p text:style-name="P218">Užsiregistravo 84 Seimo nariai (12.10 val.).</text:p>
      <text:p text:style-name="P219"><text:s text:c="5"/>Balsuota dėl 3 punkto: už - 32, prieš - 24, susilaikė 10.</text:p>
      <text:p text:style-name="P220"><text:s text:c="5"/>Posėdžio pirmininko <text:s/>pasiūlymu pakartotinai <text:s/>balsuota dėl <text:s/>3</text:p>
      <text:p text:style-name="P221">punkto: už - 34, prieš - 27, susilaikė 11. 3 punktas nepriimtas.</text:p>
      <text:p text:style-name="P222"/>
      <text:p text:style-name="P223"><text:s text:c="5"/>Dėl 4 punkto kalbėjo Seimo nariai: A.Kubilius, A.Bendinskas,</text:p>
      <text:p text:style-name="P224">A.Baskas.</text:p>
      <text:p text:style-name="P225"><text:s text:c="5"/>Balsuota dėl <text:s/>4 punkto: <text:s/>už - <text:s/>57, prieš - 1, susilaikė 9. 4</text:p>
      <text:p text:style-name="P226">punktas priimtas.</text:p>
      <text:p text:style-name="P227"><text:s text:c="5"/>Dėl <text:s text:c="2"/>5 <text:s text:c="3"/>punkto <text:s text:c="2"/>kalbėjo <text:s text:c="2"/>Seimo <text:s text:c="2"/>nariai: <text:s text:c="2"/>A.Vaišnoras,</text:p>
      <text:p text:style-name="P228">A.Sadkauskas.</text:p>
      <text:p text:style-name="P229"><text:s text:c="5"/>Balsuota dėl <text:s/>5 punkto: <text:s/>už - 42, prieš - 20, susilaikė 7. 5</text:p>
      <text:p text:style-name="P230">punktas priimtas.</text:p>
      <text:p text:style-name="P231"><text:s text:c="5"/>6 punktas priimtas be balsavimo.</text:p>
      <text:p text:style-name="P232"><text:s text:c="5"/>Dėl 7 punkto kalbėjo Seimo nariai: A.Kubilius, A.Sadkauskas.</text:p>
      <text:p text:style-name="P233"><text:s text:c="5"/>Balsuota dėl <text:s/>7 punkto: <text:s/>už - <text:s/>33, prieš - 4, susilaikė 3. 7</text:p>
      <text:p text:style-name="P234">punktas priimtas.</text:p>
      <text:p text:style-name="P235"><text:s text:c="5"/>Dėl 8 punkto kalbėjo Seimo nariai: A.Kubilius, V.Būtėnas.</text:p>
      <text:p text:style-name="P236"><text:s text:c="5"/>Balsuota dėl <text:s/>8 punkto: <text:s/>už - <text:s/>56, prieš - 5, susilaikė 9. 8</text:p>
      <text:p text:style-name="P237">punktas priimtas.</text:p>
      <text:p text:style-name="P238"><text:s text:c="5"/>9 punktą pranešėjas atsiėmė.</text:p>
      <text:p text:style-name="P239"><text:s text:c="5"/>Dėl 9 punkto kalbėjo Seimo narys A.Kubilius.</text:p>
      <text:p text:style-name="P240"><text:s text:c="5"/>Dėl 10 punkto kalbėjo Seimo narys A.Kunčinas.</text:p>
      <text:p text:style-name="P241"><text:s text:c="5"/>Balsuota dėl 10 punkto: už - 55, prieš - 4, susilaikė 10. 10</text:p>
      <text:p text:style-name="P242">punktas priimtas.</text:p>
      <text:p text:style-name="P243"/>
      <text:p text:style-name="P244"><text:s text:c="5"/>Dėl <text:s/>balsavimo <text:s text:c="2"/>motyvų <text:s/>kalbėjo <text:s/>Seimo <text:s/>nariai: <text:s/>A.Gricius,</text:p>
      <text:p text:style-name="P245">J.Karosas, E.Bičkauskas, A.Sadkauskas.</text:p>
      <text:p text:style-name="P246"/>
      <text:p text:style-name="P247">N U T A R<text:s/>T A :</text:p>
      <text:p text:style-name="P248"><text:s text:c="5"/>Daryti šio projekto priėmimo pertrauką (be balsavimo).</text:p>
      <text:p text:style-name="P249"/>
      <text:p text:style-name="P250"><text:s text:c="28"/>PERTRAUKA</text:p>
      <text:p text:style-name="P251"><text:s text:c="22"/>(12.32 - 13.05 val.)</text:p>
      <text:p text:style-name="P252"/>
      <text:p text:style-name="P253"><text:s text:c="5"/>Posėdžio <text:s text:c="2"/>pirmininkas <text:s text:c="3"/>- <text:s text:c="2"/>Lietuvos <text:s text:c="2"/>Respublikos <text:s text:c="2"/>Seimo</text:p>
      <text:p text:style-name="P254">Pirmininkas Č.Juršėnas</text:p>
      <text:p text:style-name="P255"/>
      <text:p text:style-name="P256">13.05 val.</text:p>
      <text:p text:style-name="P257">S V A<text:s/>R S T Y T A :</text:p>
      <text:p text:style-name="P258"><text:s text:c="5"/>Lietuvos <text:s text:c="2"/>Respublikos <text:s text:c="3"/>Seimo <text:s text:c="2"/>nutarimo <text:s text:c="2"/>"Dėl <text:s text:c="2"/>Lietuvos</text:p>
      <text:p text:style-name="P259">Respublikos Seimo <text:s/>specialios komisijos <text:s/>korupcijos faktams tirti</text:p>
      <text:p text:style-name="P260">sudarymo" projektas Nr.1805(5) (priėmimo tęsinys)</text:p>
      <text:p text:style-name="P261"><text:s text:c="5"/>Pranešėjas - <text:s/>Seimo narys <text:s/>A.Salamakinas (pateikė <text:s/>3 <text:s/>punkto</text:p>
      <text:p text:style-name="P262">naują redakciją)</text:p>
      <text:p text:style-name="P263"/>
      <text:p text:style-name="P264"/>
      <text:p text:style-name="P265"><text:s text:c="5"/>Dėl 3 <text:s/>punkto <text:s/>(naujos <text:s/>redakcijos) <text:s/>kalbėjo <text:s/>Seimo <text:s/>nariai:</text:p>
      <text:p text:style-name="P266">V.Žiemelis, E.Bičkauskas, V.Andriukaitis.</text:p>
      <text:p text:style-name="P267"/>
      <text:p text:style-name="P268">N U T A R T A :</text:p>
      <text:p text:style-name="P269"><text:s text:c="5"/>Daryti šio projekto priėmimo pertrauką (be balsavimo).</text:p>
      <text:p text:style-name="P270"/>
      <text:p text:style-name="P271"><text:s text:c="5"/>Replikavo Seimo nariai: G.Vagnorius, A.Salamakinas.</text:p>
      <text:p text:style-name="P272"/>
      <text:p text:style-name="P273">Užsiregistravo 62 Seimo nariai (13.12 val.).</text:p>
      <text:p text:style-name="P274"/>
      <text:p text:style-name="P275"><text:s text:c="5"/>Toliau posėdžiui <text:s/>pirmininkauja Lietuvos <text:s/>Respublikos <text:s/>Seimo</text:p>
      <text:p text:style-name="P276">Pirmininko pavaduotojas J.Bernatonis</text:p>
      <text:p text:style-name="P277">13.16 val.</text:p>
      <text:p text:style-name="P278">S V A R S T Y T A :</text:p>
      <text:p text:style-name="P279"><text:s text:c="5"/>Lietuvos <text:s/>Respublikos <text:s/>įstatymo <text:s/>"Dėl <text:s/>Lietuvos <text:s/>Respublikos</text:p>
      <text:p text:style-name="P280">įstatymo "Dėl <text:s/>asmenų, represuotų <text:s/>už pasipriešinimą okupaciniams</text:p>
      <text:p text:style-name="P281">režimams, <text:s/>teisių <text:s text:c="2"/>atstatymo" <text:s/>papildymo" <text:s/>projektas <text:s/>Nr.1881(2)</text:p>
      <text:p text:style-name="P282">(svarstymas ir priėmimas)</text:p>
      <text:p text:style-name="P283"><text:s text:c="5"/>Pranešėjas - Seimo narys M.Stakvilevičius</text:p>
      <text:p text:style-name="P284"/>
      <text:p text:style-name="P285"><text:s text:c="5"/>Kalbėjo <text:s text:c="2"/>Seimo <text:s text:c="2"/>nariai: <text:s text:c="2"/>J.Listavičius, <text:s text:c="2"/>A.Endriukaitis,</text:p>
      <text:p text:style-name="P286">A.Sadkauskas.</text:p>
      <text:p text:style-name="P287"/>
      <text:p text:style-name="P288">N U T A R T A :</text:p>
      <text:p text:style-name="P289"><text:s text:c="5"/>Pritarti šiam <text:s/>projektui po <text:s/>svarstymo <text:s/>Seimo <text:s/>posėdyje <text:s/>(be</text:p>
      <text:p text:style-name="P290">balsavimo).</text:p>
      <text:p text:style-name="P291"/>
      <text:p text:style-name="P292"><text:s text:c="5"/>Seimo Pirmininkas <text:s/>siūlė <text:s/>šį <text:s/>projektą <text:s/>svarstyti <text:s/>ypatingos</text:p>
      <text:p text:style-name="P293">skubos tvarka. Šiam pasiūlymui pritarta be balsavimo.</text:p>
      <text:p text:style-name="P294"/>
      <text:p text:style-name="P295"><text:s text:c="5"/>Dėl balsavimo <text:s/>motyvų kalbėjo <text:s/>Seimo nariai: A.Endriukaitis,</text:p>
      <text:p text:style-name="P296">A.Gricius, Z.Adomaitis, <text:s/>J.Listavičius, N.Medvedevas, J.Tartilas,</text:p>
      <text:p text:style-name="P297">V.Aleknaitė, Z.Šličytė <text:s/>(Politinių kalinių <text:s/>ir tremtinių <text:s/>Laisvės</text:p>
      <text:p text:style-name="P298">frakcijos <text:s/>vardu <text:s text:c="2"/>prašė <text:s/>vardinio <text:s/>balsavimo), <text:s/>A.Sadkauskas <text:s/>(2</text:p>
      <text:p text:style-name="P299">kartus), S.Pečeliūnas <text:s/>(LDP frakcijos <text:s/>vardu prašė <text:s/>šio <text:s/>klausimo</text:p>
      <text:p text:style-name="P300">svarstymo pertraukos).</text:p>
      <text:p text:style-name="P301"><text:s text:c="5"/>Baigiamąjį <text:s text:c="2"/>žodį <text:s text:c="3"/>pasakė <text:s text:c="2"/>pranešėjas <text:s text:c="2"/>- <text:s text:c="2"/>Seimo <text:s text:c="2"/>narys</text:p>
      <text:p text:style-name="P302">M.Stakvilevičius.</text:p>
      <text:p text:style-name="P303"/>
      <text:p text:style-name="P304">Užsiregistravo 63 Seimo nariai (13.50 val.).</text:p>
      <text:p text:style-name="P305"/>
      <text:p text:style-name="P306"><text:s text:c="5"/>Balsuota, ar pritarti Politinių kalinių ir tremtinių Laisvės</text:p>
      <text:p text:style-name="P307">frakcijos pasiūlymui <text:s/>dėl <text:s/>vardinio <text:s/>balsavimo: <text:s/>už <text:s/>- <text:s/>18. <text:s/>Šiam</text:p>
      <text:p text:style-name="P308">pasiūlymui nepritarta.</text:p>
      <text:p text:style-name="P309"/>
      <text:p text:style-name="P310">N U T A R T A :</text:p>
      <text:p text:style-name="P311"><text:s text:c="5"/>Priimti <text:s/>Lietuvos <text:s text:c="2"/>Respublikos <text:s text:c="2"/>įstatymą <text:s text:c="2"/>"Dėl <text:s text:c="2"/>Lietuvos</text:p>
      <text:p text:style-name="P312">Respublikos įstatymo <text:s/>"Dėl asmenų, <text:s/>represuotų už <text:s/>pasipriešinimą</text:p>
      <text:p text:style-name="P313">okupaciniams režimams, <text:s/>teisių atstatymo" papildymo". Balsavo: už</text:p>
      <text:p text:style-name="P314">- 48, prieš nebuvo, susilaikė 4.</text:p>
      <text:p text:style-name="P315"/>
      <text:p text:style-name="P316"><text:s text:c="5"/>Replikavo Seimo nariai: A.Gricius, A.Endriukaitis.</text:p>
      <text:p text:style-name="P317"><text:s text:c="5"/>Posėdžio <text:s text:c="2"/>pirmininkas <text:s text:c="3"/>J.Bernatonis <text:s text:c="2"/>pateikė <text:s text:c="2"/>papildomą</text:p>
      <text:p text:style-name="P318">informaciją dėl procedūrų.</text:p>
      <text:p text:style-name="P319"><text:s text:c="5"/>Replikavo Seimo <text:s/>nariai: <text:s/>A.Kubilius, <text:s/>Z.Šličytė <text:s/>(Politinių</text:p>
      <text:p text:style-name="P320">kalinių ir tremtinių Laisvės frakcijos vardu).</text:p>
      <text:p text:style-name="P321"/>
      <text:p text:style-name="P322">14.00 val.</text:p>
      <text:p text:style-name="P323">S V A R S T Y T A :</text:p>
      <text:p text:style-name="P324"><text:s text:c="5"/>Lietuvos <text:s/>Respublikos <text:s/>įstatymo <text:s/>"Dėl <text:s/>Lietuvos <text:s/>Respublikos</text:p>
      <text:p text:style-name="P325">akcizų įstatymo dalinio pakeitimo" projektas Nr.1846 (svarstymas)</text:p>
      <text:p text:style-name="P326"><text:s text:c="5"/>Pranešėjas - Finansų ministerijos sekretorius P.Navikas</text:p>
      <text:p text:style-name="P327"/>
      <text:p text:style-name="P328"><text:s text:c="5"/>Kalbėjo Seimo nariai: J.Listavičius, V.Saulis, A.Vaišnoras.</text:p>
      <text:p text:style-name="P329"/>
      <text:p text:style-name="P330"/>
      <text:p text:style-name="P331"><text:s text:c="5"/>Dėl posėdžio vedimo tvarkos kalbėjo Seimo narys S.Pečeliūnas</text:p>
      <text:p text:style-name="P332">(LDP frakcijos <text:s/>vardu prašė šio<text:s/>klausimo svarstymo pertraukos iki</text:p>
      <text:p text:style-name="P333">kito posėdžio).</text:p>
      <text:p text:style-name="P334"/>
      <text:p text:style-name="P335">Užsiregistravo 53 Seimo nariai (14.05 val.).</text:p>
      <text:p text:style-name="P336"/>
      <text:p text:style-name="P337"><text:s text:c="5"/>Balsuota, ar <text:s/>pritarti LDP <text:s/>frakcijos pasiūlymui <text:s/>daryti šio</text:p>
      <text:p text:style-name="P338">klausimo svarstymo <text:s/>pertrauką iki <text:s/>kito posėdžio: <text:s/>už - <text:s/>17. Šiam</text:p>
      <text:p text:style-name="P339">pasiūlymui nepritarta.</text:p>
      <text:p text:style-name="P340"/>
      <text:p text:style-name="P341"><text:s text:c="3"/><text:s text:c="2"/>Seimo Pirmininkas <text:s/>siūlė <text:s/>šį <text:s/>projektą <text:s/>svarstyti <text:s/>ypatingos</text:p>
      <text:p text:style-name="P342">skubos tvarka.</text:p>
      <text:p text:style-name="P343"/>
      <text:p text:style-name="P344"><text:s/>Užsiregistravo 55 Seimo nariai (14.08 val.).</text:p>
      <text:p text:style-name="P345"/>
      <text:p text:style-name="P346"><text:s text:c="5"/>Balsuota, <text:s/>ar <text:s/>pritarti <text:s/>pasiūlymui <text:s/>svarstyti <text:s/>šį <text:s/>projektą</text:p>
      <text:p text:style-name="P347">ypatingos skubos <text:s/>tvarka: už <text:s/>- 28, prieš - 17, susilaikė 6. Šiam</text:p>
      <text:p text:style-name="P348">pasiūlymui nepritarta.</text:p>
      <text:p text:style-name="P349"/>
      <text:p text:style-name="P350"><text:s text:c="5"/>Dėl balsavimo <text:s/>motyvų kalbėjo <text:s/>Seimo <text:s/>nariai: <text:s/>A.Baležentis,</text:p>
      <text:p text:style-name="P351">A.Sadkauskas, F.Kolosauskas.</text:p>
      <text:p text:style-name="P352"/>
      <text:p text:style-name="P353">N U T A R T A :</text:p>
      <text:p text:style-name="P354"><text:s text:c="5"/>Pritarti <text:s/>šiam <text:s text:c="2"/>projektui <text:s/>po <text:s text:c="2"/>svarstymo <text:s/>Seimo <text:s/>posėdyje.</text:p>
      <text:p text:style-name="P355">Balsavo: už - 30, prieš - 6, susilaikė 3.</text:p>
      <text:p text:style-name="P356"><text:s text:c="5"/>Posėdžio <text:s text:c="2"/>pirmininkas <text:s text:c="3"/>J.Bernatonis <text:s text:c="2"/>pateikė <text:s text:c="2"/>papildomą</text:p>
      <text:p text:style-name="P357">informaciją dėl procedūrų.</text:p>
      <text:p text:style-name="P358"><text:s text:c="5"/>Dėl <text:s text:c="2"/>posėdžio <text:s text:c="3"/>vedimo <text:s text:c="2"/>tvarkos <text:s text:c="2"/>kalbėjo <text:s text:c="2"/>Seimo <text:s text:c="2"/>narys</text:p>
      <text:p text:style-name="P359">A.Baležentis.</text:p>
      <text:p text:style-name="P360"/>
      <text:p text:style-name="P361"><text:s text:c="28"/>PERTRAUKA</text:p>
      <text:p text:style-name="P362"><text:s text:c="22"/>(14.11 - 14.19 val.)</text:p>
      <text:p text:style-name="P363"/>
      <text:p text:style-name="P364"><text:s text:c="5"/>Posėdžio pirmininkas - Lietuvos Respublikos Seimo Pirmininko</text:p>
      <text:p text:style-name="P365">pavaduotojas J.Bernatonis</text:p>
      <text:p text:style-name="P366">14.20 val.</text:p>
      <text:p text:style-name="P367">S V A R S T Y T A :</text:p>
      <text:p text:style-name="P368"><text:s text:c="5"/>1995 m. lapkričio 7 d. (antradienio) <text:s/>darbotvarkės projektas</text:p>
      <text:p text:style-name="P369"><text:s text:c="5"/>Pranešėjas - Seimo Pirmininkas Č.Juršėnas</text:p>
      <text:p text:style-name="P370"/>
      <text:p text:style-name="P371"><text:s text:c="5"/>Klausė ir kalbėjo Seimo<text:s/>nariai: A.Salamakinas, A.Vaišnoras.</text:p>
      <text:p text:style-name="P372"/>
      <text:p text:style-name="P373">N U T A R T A :</text:p>
      <text:p text:style-name="P374"><text:s text:c="5"/>Patvirtinti patikslintą 1995 m. lapkričio 7 d. (antradienio)</text:p>
      <text:p text:style-name="P375">darbotvarkę (be balsavimo).</text:p>
      <text:p text:style-name="P376"/>
      <text:p text:style-name="P377">14.24 val.</text:p>
      <text:p text:style-name="P378">S V A R S T Y T A :</text:p>
      <text:p text:style-name="P379"><text:s text:c="5"/>Lietuvos <text:s/>Respublikos <text:s/>įstatymo <text:s/>"Dėl <text:s/>Lietuvos <text:s/>Respublikos</text:p>
      <text:p text:style-name="P380">pridėtinės<text:s/>vertės <text:s/>mokesčio <text:s/>įstatymo <text:s/>38 <text:s/>straipsnio <text:s/>pakeitimo"</text:p>
      <text:p text:style-name="P381">projektas Nr.1868 (svarstymas ir priėmimas)</text:p>
      <text:p text:style-name="P382"><text:s text:c="5"/>Pranešėjas - Seimo narys F.Kolosauskas</text:p>
      <text:p text:style-name="P383"/>
      <text:p text:style-name="P384"><text:s text:c="5"/>Kalbėjo Seimo nariai: V.Jarmolenka, J.Listavičius.</text:p>
      <text:p text:style-name="P385"/>
      <text:p text:style-name="P386">N U T A R T A :</text:p>
      <text:p text:style-name="P387"><text:s text:c="5"/>Pritarti <text:s/>šiam <text:s text:c="2"/>projektui <text:s/>po <text:s text:c="2"/>svarstymo <text:s/>Seimo <text:s/>posėdyje.</text:p>
      <text:p text:style-name="P388">Balsavo: už - 27, prieš nebuvo, susilaikė 7.</text:p>
      <text:p text:style-name="P389"/>
      <text:p text:style-name="P390"><text:s text:c="5"/>Seimo Pirmininkas <text:s/>siūlė <text:s/>šį <text:s/>projektą <text:s/>svarstyti <text:s/>ypatingos</text:p>
      <text:p text:style-name="P391">skubos tvarka.</text:p>
      <text:p text:style-name="P392"/>
      <text:p text:style-name="P393"><text:s text:c="5"/>Dėl balsavimo <text:s/>motyvų kalbėjo <text:s/>Seimo <text:s/>nariai: <text:s/>V.Jarmolenka,</text:p>
      <text:p text:style-name="P394">A.Kairys.</text:p>
      <text:p text:style-name="P395"><text:s text:c="5"/>Balsuota, <text:s/>ar <text:s/>pritarti <text:s/>pasiūlymui <text:s/>svarstyti <text:s/>šį <text:s/>projektą</text:p>
      <text:p text:style-name="P396">ypatingos skubos tvarka: už - 39. Šiam pasiūlymui pritarta.</text:p>
      <text:p text:style-name="P397"/>
      <text:p text:style-name="P398"><text:s text:c="5"/>Dėl balsavimo <text:s/>motyvų kalbėjo <text:s/>Seimo <text:s/>nariai: <text:s/>A.Sadkauskas,</text:p>
      <text:p text:style-name="P399">M.Pronckus, J.Karosas, J.Žebrauskas, A.Gricius.</text:p>
      <text:p text:style-name="P400"/>
      <text:p text:style-name="P401">N U T A R T A :</text:p>
      <text:p text:style-name="P402"><text:s text:c="5"/>Priimti <text:s/>Lietuvos<text:s/><text:s text:c="2"/>Respublikos <text:s text:c="2"/>įstatymą <text:s text:c="2"/>"Dėl <text:s text:c="2"/>Lietuvos</text:p>
      <text:p text:style-name="P403">Respublikos pridėtinės <text:s/>vertės mokesčio <text:s/>įstatymo <text:s/>38 <text:s/>straipsnio</text:p>
      <text:p text:style-name="P404">pakeitimo". Balsavo: už - 47, prieš nebuvo, susilaikiusių nebuvo.</text:p>
      <text:p text:style-name="P405"/>
      <text:p text:style-name="P406">14.35 val.</text:p>
      <text:p text:style-name="P407">S V A R S T Y T A :</text:p>
      <text:p text:style-name="P408"><text:s text:c="5"/>Lietuvos <text:s text:c="2"/>Respublikos <text:s text:c="3"/>Seimo <text:s text:c="2"/>nutarimo <text:s/><text:s/>"Dėl <text:s text:c="2"/>Lietuvos</text:p>
      <text:p text:style-name="P409">Respublikos Seimo <text:s/>specialios komisijos <text:s/>korupcijos faktams tirti</text:p>
      <text:p text:style-name="P410">sudarymo" projektas Nr.1805(5) (priėmimo tęsinys)</text:p>
      <text:p text:style-name="P411"><text:s text:c="5"/>Pranešėjas - <text:s/>Seimo narys <text:s/>A.Salamakinas (pateikė <text:s/>4 <text:s/>punkto</text:p>
      <text:p text:style-name="P412">naują redakciją)</text:p>
      <text:p text:style-name="P413"/>
      <text:p text:style-name="P414"><text:s text:c="5"/>Dėl <text:s/>posėdžio <text:s text:c="2"/>vedimo <text:s text:c="2"/>tvarkos <text:s/><text:s/>kalbėjo <text:s text:c="2"/>Seimo <text:s text:c="2"/>nariai:</text:p>
      <text:p text:style-name="P415">A.Kubilius, M.Stakvilevičius.</text:p>
      <text:p text:style-name="P416"/>
      <text:p text:style-name="P417">N U T A R T A :</text:p>
      <text:p text:style-name="P418"><text:s text:c="5"/>Daryti šio projekto priėmimo pertrauką (be balsavimo).</text:p>
      <text:p text:style-name="P419"/>
      <text:p text:style-name="P420">14.40 val.</text:p>
      <text:p text:style-name="P421">S V A R S T Y T A :</text:p>
      <text:p text:style-name="P422"><text:s text:c="5"/>1. Lietuvos <text:s/>Respublikos įstatymo <text:s/>"Dėl <text:s/>statybų <text:s/>uždraudimo</text:p>
      <text:p text:style-name="P423">Lietuvos Respublikos pajūrio juostoje" projektas Nr.1838</text:p>
      <text:p text:style-name="P424"><text:s text:c="5"/>2. Lietuvos <text:s/>Respublikos įstatymo <text:s/>"Dėl Lietuvos Respublikos</text:p>
      <text:p text:style-name="P425">žemės reformos įstatymo papildymo" projektas Nr.1839</text:p>
      <text:p text:style-name="P426"><text:s text:c="5"/>3. Lietuvos <text:s/>Respublikos įstatymo <text:s/>"Dėl Lietuvos Respublikos</text:p>
      <text:p text:style-name="P427">įstatymo "Dėl piliečių nuosavybės teisių į išlikusį nekilnojamąjį</text:p>
      <text:p text:style-name="P428">turtą atstatymo tvarkos ir sąlygų" papildymo" projektas Nr.1840</text:p>
      <text:p text:style-name="P429"><text:s text:c="5"/>4. Lietuvos <text:s/>Respublikos įstatymo <text:s/>"Dėl Lietuvos Respublikos</text:p>
      <text:p text:style-name="P430">civilinio kodekso 114 straipsnio papildymo" projektas Nr.1841</text:p>
      <text:p text:style-name="P431"><text:s text:c="5"/>5. <text:s/>Lietuvos <text:s text:c="2"/>Respublikos <text:s/>Seimo <text:s text:c="2"/>nutarimo <text:s/>"Dėl <text:s/>Lietuvos</text:p>
      <text:p text:style-name="P432">Respublikos įstatymo "Dėl statybų uždraudimo Lietuvos Respublikos</text:p>
      <text:p text:style-name="P433">pajūrio juostoje" įgyvendinimo" projektas Nr.1842</text:p>
      <text:p text:style-name="P434">(pateikimas)</text:p>
      <text:p text:style-name="P435"><text:s text:c="5"/>Pranešėjas - Seimo kontrolierius S.Stažys</text:p>
      <text:p text:style-name="P436"/>
      <text:p text:style-name="P437"><text:s text:c="5"/>Klausė <text:s/>Seimo <text:s text:c="2"/>nariai: <text:s/>R.Bloškys, <text:s text:c="2"/>K.Bobelis, <text:s/>M.Treinys,</text:p>
      <text:p text:style-name="P438">A.Vaišnoras, <text:s/>A.Greimas <text:s/>(2 <text:s/>kartus), <text:s/>R.Dagys, <text:s/>K.Kubertavičius,</text:p>
      <text:p text:style-name="P439">M.Stakvilevičius, <text:s text:c="3"/>J.Listavičius, <text:s text:c="3"/>A.Pocius, <text:s text:c="3"/>V.Astrauskas,</text:p>
      <text:p text:style-name="P440">K.Kuzminskas, Z.Semenovičius.</text:p>
      <text:p text:style-name="P441"/>
      <text:p text:style-name="P442"><text:s text:c="5"/>Kalbėjo Seimo <text:s/>nariai: R.Dagys, M.Stakvilevičius (Žmogaus ir</text:p>
      <text:p text:style-name="P443">piliečio teisių bei tautybių reikalų komiteto vardu).</text:p>
      <text:p text:style-name="P444"><text:s text:c="5"/>Dėl <text:s/>balsavimo <text:s text:c="2"/>motyvų <text:s/>kalbėjo <text:s/>Seimo <text:s/>nariai: <text:s/>R.Bloškys,</text:p>
      <text:p text:style-name="P445">M.Stakvilevičius, B.Genzelis, A.Salamakinas.</text:p>
      <text:p text:style-name="P446"/>
      <text:p text:style-name="P447">N U T A R T A :</text:p>
      <text:p text:style-name="P448"><text:s text:c="5"/>1. Pradėti šių projektų svarstymo procedūrą (be balsavimo).</text:p>
      <text:p text:style-name="P449"><text:s text:c="5"/>2. Paskirti <text:s/>pagrindiniu <text:s/>komitetu <text:s/>projektams <text:s/>Nr.1838,1842</text:p>
      <text:p text:style-name="P450">svarstyti Gamtos apsaugos komitetą (be balsavimo).</text:p>
      <text:p text:style-name="P451"><text:s text:c="5"/>3. Paskirti pagrindiniu komitetu projektui Nr.1839 svarstyti</text:p>
      <text:p text:style-name="P452">Agrarinį komitetą (be balsavimo).</text:p>
      <text:p text:style-name="P453"><text:s text:c="5"/>4. Paskirti <text:s/>pagrindiniu <text:s/>komitetu <text:s/>projektams <text:s/>Nr.1840,1841</text:p>
      <text:p text:style-name="P454">svarstyti Valstybės ir teisės komitetą (be balsavimo).</text:p>
      <text:p text:style-name="P455"><text:s text:c="5"/>5. Pavesti <text:s/>Švietimo, mokslo <text:s/>ir kultūros komitetui pateikti</text:p>
      <text:p text:style-name="P456">papildomas išvadas <text:s/>dėl šių <text:s/>projektų. Balsavo: <text:s/>už - <text:s/>34, <text:s/>prieš</text:p>
      <text:p text:style-name="P457">nebuvo susilaikė 4.</text:p>
      <text:p text:style-name="P458"><text:s text:c="5"/>6. <text:s/>Pavesti <text:s text:c="2"/>Savivaldybių <text:s/>komitetui <text:s text:c="2"/>pateikti <text:s/>papildomas</text:p>
      <text:p text:style-name="P459">išvadas dėl šių projektų. Balsavo: už - 25, prieš - 10, susilaikė</text:p>
      <text:p text:style-name="P460">2.</text:p>
      <text:p text:style-name="P461"><text:s text:c="5"/>7. Paskirti <text:s/>šių projektų svarstymą Seimo posėdyje lapkričio</text:p>
      <text:p text:style-name="P462">mėn. (be balsavimo).</text:p>
      <text:p text:style-name="P463"><text:s text:c="5"/>8. Svarstyti šiuos projektus skubos tvarka (be balsavimo).</text:p>
      <text:p text:style-name="P464"><text:s text:c="5"/>Replikavo Seimo nariai: A.Vaišnoras, A.Salamakinas.</text:p>
      <text:p text:style-name="P465"/>
      <text:p text:style-name="P466">Seimo narių pareiškimai</text:p>
      <text:p text:style-name="P467"><text:s text:c="5"/>Seimo narys L.Milčius perskaitė Lietuvių tautininkų sąjungos</text:p>
      <text:p text:style-name="P468">frakcijos pareiškimą (pridedamas).</text:p>
      <text:p text:style-name="P469"><text:s text:c="5"/>Seimo narys <text:s/>A.Vaišnoras perskaitė <text:s/>pareiškimą <text:s text:c="3"/>"Dėl <text:s/>LDDP</text:p>
      <text:p text:style-name="P470">frakcijos vadovybės <text:s/>antikonstitucinių veiksmų prieš savo narius"</text:p>
      <text:p text:style-name="P471">(pridedamas).</text:p>
      <text:p text:style-name="P472"/>
      <text:p text:style-name="P473"><text:s/>Užsiregistravo 18 Seimo narių (15.21 val.).</text:p>
      <text:p text:style-name="P474">N U T A R T A :</text:p>
      <text:p text:style-name="P475"><text:s text:c="5"/>Perduoti Seimo <text:s/>Etikos ir <text:s/>procedūrų <text:s/>komisijai <text:s/>apsvarstyti</text:p>
      <text:p text:style-name="P476">Seimo nario <text:s/>A.Vaišnoro pareiškimą <text:s/>"Dėl LDDP frakcijos vadovybės</text:p>
      <text:p text:style-name="P477">antikonstitucinių veiksmų <text:s/>prieš savo <text:s/>narius. Balsavo: <text:s/>už - 14,</text:p>
      <text:p text:style-name="P478">prieš - 1, susilaikė 3.</text:p>
      <text:p text:style-name="P479"/>
      <text:p text:style-name="P480"><text:s text:c="5"/>Seimo <text:s text:c="3"/>narys <text:s text:c="4"/>A.Endriukaitis <text:s text:c="3"/>perskaitė <text:s text:c="3"/>pareiškimą</text:p>
      <text:p text:style-name="P481">(pridedamas).</text:p>
      <text:p text:style-name="P482"><text:s text:c="5"/>Seimo narys <text:s/>P.Jakučionis <text:s/>perskaitė <text:s/>Politinių <text:s/>kalinių <text:s/>ir</text:p>
      <text:p text:style-name="P483">tremtinių <text:s/>Laisvės<text:s/><text:s text:c="2"/>frakcijos, <text:s/>Lietuvių <text:s text:c="2"/>tautininkų <text:s text:c="2"/>sąjungos</text:p>
      <text:p text:style-name="P484">frakcijos bei LDP frakcijos <text:s/>pareiškimą <text:s/>(pridedamas).</text:p>
      <text:p text:style-name="P485"/>
      <text:p text:style-name="P486"><text:s text:c="5"/>Kalbėjo <text:s text:c="2"/>Seimo <text:s text:c="2"/>Pirmininkas <text:s text:c="2"/>Č.Juršėnas <text:s text:c="2"/>(pranešė, <text:s text:c="2"/>kad</text:p>
      <text:p text:style-name="P487">interpeliacija vidaus <text:s/>reikalų <text:s/>ministrui <text:s/>R.Vaitekūnui <text:s/>pateikta</text:p>
      <text:p text:style-name="P488">nesilaikant nustatytos tvarkos).</text:p>
      <text:p text:style-name="P489"/>
      <text:p text:style-name="P490"><text:s text:c="5"/>Posėdis baigtas</text:p>
      <text:p text:style-name="P491"><text:s text:c="11"/>(15.33 val.)</text:p>
      <text:p text:style-name="P492"/>
      <text:p text:style-name="P493">Lietuvos Respublikos</text:p>
      <text:p text:style-name="P494">Seimo Pirmininkas <text:s text:c="27"/>Česlovas Juršėnas</text:p>
      <text:p text:style-name="P495"/>
      <text:p text:style-name="P496"/>
      <text:p text:style-name="P497">Protokolą rašė T.Juršėnienė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1:00Z</meta:creation-date>
    <dc:date>2017-05-03T10:11:00Z</dc:date>
    <meta:template xlink:href="Normal.dotm" xlink:type="simple"/>
    <meta:editing-cycles>2</meta:editing-cycles>
    <meta:editing-duration>PT0S</meta:editing-duration>
    <meta:document-statistic meta:page-count="3" meta:paragraph-count="509" meta:word-count="2487" meta:character-count="18865" meta:row-count="675" meta:non-whitespace-character-count="16887"/>
  </office:meta>
</office:document-meta>
</file>