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><text:s text:c="27"/>Rudens (VII) sesija</text:p>
      <text:p text:style-name="P4"><text:s text:c="24"/>1995 m. spalio 18 d. (trečiadienis)</text:p>
      <text:p text:style-name="P5"><text:s text:c="27"/>Neeilinis plenarinis posėdis</text:p>
      <text:p text:style-name="P6"><text:s text:c="8"/><text:s text:c="19"/>Nr.19(461)</text:p>
      <text:p text:style-name="P7"><text:s text:c="24"/>(Posėdžio pradžia - 12.02 val.)</text:p>
      <text:p text:style-name="P8"><text:s text:c="5"/></text:p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/>
      <text:p text:style-name="P12">Užsiregistravo 86 Seimo nariai (12.03 val.).</text:p>
      <text:p text:style-name="P13"/>
      <text:p text:style-name="P14">12.04 val.</text:p>
      <text:p text:style-name="P15">S V A R S T Y T A<text:s/>:</text:p>
      <text:p text:style-name="P16"><text:s text:c="5"/>1995 m. spalio 18 d. (trečiadienio) <text:s/>darbotvarkės projektas</text:p>
      <text:p text:style-name="P17"><text:s text:c="5"/>Pranešėjas - <text:s/>Seimo Pirmininkas <text:s/>Č.Juršėnas <text:s/>informavo <text:s/>apie</text:p>
      <text:p text:style-name="P18">darbotvarkės pakeitimus <text:s/>ir patikslinimus, <text:s/>kuriuos pateikė Seimo</text:p>
      <text:p text:style-name="P19">valdyba.</text:p>
      <text:p text:style-name="P20"/>
      <text:p text:style-name="P21"><text:s text:c="5"/>Posėdžio <text:s/>pirmininkas <text:s text:c="2"/>pateikė <text:s/>papildomą <text:s/>informaciją <text:s/>dėl</text:p>
      <text:p text:style-name="P22">procedūrų.</text:p>
      <text:p text:style-name="P23"/>
      <text:p text:style-name="P24"><text:s text:c="5"/>Kalbėjo Seimo narys A.Vaišnoras.</text:p>
      <text:p text:style-name="P25"/>
      <text:p text:style-name="P26">12.08 val.</text:p>
      <text:p text:style-name="P27">S V A R S T Y T A :</text:p>
      <text:p text:style-name="P28"><text:s text:c="5"/>Lietuvos Respublikos <text:s/>Seimo nutarimo <text:s/>"Dėl Seimo <text:s/>Ekonominių</text:p>
      <text:p text:style-name="P29">nusikaltimų <text:s/>tyrimo <text:s/>komisijos <text:s/>pirmininko <text:s/>V.Juškaus <text:s/>atšaukimo"</text:p>
      <text:p text:style-name="P30">projektas Nr.1851(2) (pateikimas, svarstymas ir priėmimas)</text:p>
      <text:p text:style-name="P31"><text:s text:c="5"/>Pranešėjas - Seimo narys A.Kubilius</text:p>
      <text:p text:style-name="P32"/>
      <text:p text:style-name="P33"><text:s text:c="5"/>Kalbėjo ir <text:s/>į Seimo <text:s/>narių klausimus atsakė Seimo Ekonominių</text:p>
      <text:p text:style-name="P34">nusikaltimų tyrimo komisijos pirmininkas V.Juškus.</text:p>
      <text:p text:style-name="P35"><text:s text:c="5"/>Klausė <text:s text:c="2"/>Seimo <text:s text:c="3"/>nariai: <text:s text:c="2"/>M.Stakvilevičius, <text:s text:c="2"/>A.Vaišnoras,</text:p>
      <text:p text:style-name="P36">J.Listavičius, <text:s/>A.Salamakinas, <text:s/>A.Katkus, <text:s/>V.Šumakaris, <text:s/>K.Gaška,</text:p>
      <text:p text:style-name="P37">V.Astrauskas, L.Alesionka, <text:s/>L.Milčius, <text:s/>V.Aleknaitė, <text:s/>V.Liutikas,</text:p>
      <text:p text:style-name="P38">Z.Adomaitis, <text:s text:c="3"/>V.Būtėnas, <text:s text:c="3"/>P.Tupikas, <text:s text:c="3"/>M.Čobotas, <text:s text:c="3"/>K.Uoka,</text:p>
      <text:p text:style-name="P39">V.Velikonis.</text:p>
      <text:p text:style-name="P40"><text:s text:c="5"/>Dėl <text:s/>posėdžio <text:s text:c="2"/>vedimo <text:s text:c="2"/>tvarkos <text:s/><text:s/>kalbėjo <text:s text:c="2"/>Seimo <text:s text:c="2"/>nariai:</text:p>
      <text:p text:style-name="P41">A.Kubilius, V.Jarmolenka, S.Pečeliūnas, A.Kunčinas, E.Bičkauskas.</text:p>
      <text:p text:style-name="P42"><text:s text:c="5"/>Kalbėjo <text:s/>Seimo <text:s text:c="2"/>nariai: <text:s/>M.Stakvilevičius, <text:s/>A.Endriukaitis,</text:p>
      <text:p text:style-name="P43">A.Albertynas, <text:s/>A.Vaišnoras, <text:s/>J.Karosas <text:s/>(LDDP <text:s/>frakcijos <text:s/>vardu),</text:p>
      <text:p text:style-name="P44">R.Dagys, J.Bernatonis, V.Žiemelis, N.Germanas.</text:p>
      <text:p text:style-name="P45"><text:s text:c="5"/>Replikavo <text:s text:c="2"/>Seimo <text:s text:c="3"/>nariai: <text:s text:c="2"/>A.Patackas, <text:s text:c="2"/>Z.Semenovičius,</text:p>
      <text:p text:style-name="P46">S.Pečeliūnas, A.Sakalas, A.Kunčinas.</text:p>
      <text:p text:style-name="P47"/>
      <text:p text:style-name="P48"><text:s text:c="5"/>Baigiamąjį žodį pasakė pranešėjas - Seimo narys A.Kubilius.</text:p>
      <text:p text:style-name="P49"/>
      <text:p text:style-name="P50"><text:s text:c="5"/>Baigiamąjį žodį <text:s/>pasakė Seimo <text:s/>Ekonominių nusikaltimų tyrimo</text:p>
      <text:p text:style-name="P51">komisijos pirmininkas V.Juškus.</text:p>
      <text:p text:style-name="P52"/>
      <text:p text:style-name="P53"><text:s text:c="5"/>Dėl balsavimo motyvų dėl slapto balsavimo biuletenio kalbėjo</text:p>
      <text:p text:style-name="P54">Seimo nariai: V.Landsbergis, J.Karosas.</text:p>
      <text:p text:style-name="P55"/>
      <text:p text:style-name="P56"><text:s text:c="5"/>Skelbiamas slaptas balsavimas dėl Lietuvos Respublikos Seimo</text:p>
      <text:p text:style-name="P57">nutarimo <text:s/>"Dėl <text:s/>Seimo <text:s/>Ekonominių <text:s/>nusikaltimų <text:s/>tyrimo<text:s text:c="2"/>komisijos</text:p>
      <text:p text:style-name="P58">pirmininko V.Juškaus <text:s/>atšaukimo". (Balsavimas <text:s/>vyks nuo 14.00 iki</text:p>
      <text:p text:style-name="P59">14.30 val.)</text:p>
      <text:p text:style-name="P60"/>
      <text:p text:style-name="P61"><text:s text:c="28"/>PERTRAUKA</text:p>
      <text:p text:style-name="P62"><text:s text:c="22"/>(14.00 - 14.37 val.)</text:p>
      <text:p text:style-name="P63"/>
      <text:p text:style-name="P64"><text:s text:c="5"/>Posėdžio <text:s text:c="2"/>pirmininkas <text:s text:c="3"/>- <text:s text:c="2"/>Lietuvos <text:s text:c="2"/>Respublikos <text:s text:c="2"/>Seimo</text:p>
      <text:soft-page-break/>
      <text:p text:style-name="P65">Pirmininkas Č.Juršėnas</text:p>
      <text:p text:style-name="P66"/>
      <text:p text:style-name="P67">Užsiregistravo 50 Seimo narių (14.38 val.).</text:p>
      <text:p text:style-name="P68"/>
      <text:p text:style-name="P69"><text:s text:c="5"/>Skelbiami slapto <text:s/>balsavimo dėl <text:s/>Lietuvos Respublikos <text:s/>Seimo</text:p>
      <text:p text:style-name="P70">nutarimo <text:s/>"Dėl <text:s/>Seimo <text:s/>Ekonominių <text:s/>nusikaltimų <text:s/>tyrimo <text:s/>komisijos</text:p>
      <text:p text:style-name="P71">pirmininko V.Juškaus atšaukimo" rezultatai: už pasiūlymą atšaukti</text:p>
      <text:p text:style-name="P72">Seimo<text:s/>Ekonominių <text:s/>nusikaltimų tyrimo komisijos pirmininką V.Juškų</text:p>
      <text:p text:style-name="P73">iš pareigų balsavo 50, už pasiūlymą neatšaukti - 3, 3 biuleteniai</text:p>
      <text:p text:style-name="P74">- sugadinti. Pritarta antrajam pasiūlymui.</text:p>
      <text:p text:style-name="P75"/>
      <text:p text:style-name="P76">N U T A R T A :</text:p>
      <text:p text:style-name="P77"><text:s text:c="5"/>Nepriimti Lietuvos <text:s/>Respublikos Seimo <text:s/>nutarimo <text:s/>"Dėl <text:s/>Seimo</text:p>
      <text:p text:style-name="P78">Ekonominių <text:s/>nusikaltimų <text:s/>tyrimo <text:s/>komisijos <text:s/>pirmininko <text:s/>V.Juškaus</text:p>
      <text:p text:style-name="P79">atšaukimo".</text:p>
      <text:p text:style-name="P80"/>
      <text:p text:style-name="P81"><text:s text:c="5"/>Dėl posėdžio vedimo tvarkos kalbėjo Seimo narys A.Kubilius.</text:p>
      <text:p text:style-name="P82"/>
      <text:p text:style-name="P83">14.40 val.</text:p>
      <text:p text:style-name="P84">S V A R S T Y T A :</text:p>
      <text:p text:style-name="P85"><text:s text:c="5"/>Lietuvos <text:s text:c="2"/>Respublikos <text:s text:c="2"/>Seimo <text:s text:c="2"/>nutarimo <text:s text:c="2"/>"Dėl <text:s text:c="2"/>teisinių,</text:p>
      <text:p text:style-name="P86">ekonominių ir <text:s/>socialinių <text:s/>pasekmių, <text:s/>vykdant <text:s/>tariamus <text:s/>Lietuvos</text:p>
      <text:p text:style-name="P87">Respublikos Vyriausybės <text:s/>1991 m. spalio 12 d. nutarimus Nr.421 ir</text:p>
      <text:p text:style-name="P88">422" projektas Nr.1745(4) (svarstymas ir priėmimas)</text:p>
      <text:p text:style-name="P89"><text:s text:c="5"/>Pranešėjas - Seimo narys M.Pronckus</text:p>
      <text:p text:style-name="P90"/>
      <text:p text:style-name="P91"><text:s text:c="5"/>Kalbėjo Seimo <text:s/>nariai: K.Kryževičius <text:s/>(Krikščionių demokratų</text:p>
      <text:p text:style-name="P92">frakcijos vardu), <text:s/>A.Albertynas, M.Treinys <text:s/>(Lietuvių <text:s/>tautininkų</text:p>
      <text:p text:style-name="P93">sąjungos <text:s text:c="3"/>frakcijos <text:s text:c="4"/>vardu), <text:s text:c="3"/>A.Būdvytis, <text:s text:c="3"/>S.Pečeliūnas,</text:p>
      <text:p text:style-name="P94">V.Kanapeckas, A.Sakalas (LSDP frakcijos vardu), P.Papovas.</text:p>
      <text:p text:style-name="P95"><text:s text:c="5"/>Dėl balsavimo <text:s/>motyvų <text:s/>dėl <text:s/>pasiūlymo <text:s/>nutraukti <text:s/>diskusijas</text:p>
      <text:p text:style-name="P96">kalbėjo Seimo nariai: A.Kubilius, L.Milčius, A.Salamakinas.</text:p>
      <text:p text:style-name="P97">Užsiregistravo 57 Seimo nariai (15.40 val.).</text:p>
      <text:p text:style-name="P98"><text:s text:c="5"/>Balsuota dėl <text:s/>pasiūlymo nutraukti diskusijas: už - 35, prieš</text:p>
      <text:p text:style-name="P99">- 18, susilaikė 2. Pasiūlymui pritarta.</text:p>
      <text:p text:style-name="P100"/>
      <text:p text:style-name="P101"><text:s text:c="5"/>Kalbėjo <text:s/>Seimo <text:s text:c="2"/>narys <text:s/>A.Kubilius <text:s text:c="2"/>(Tėvynės <text:s text:c="2"/>sąjungos <text:s text:c="2"/>-</text:p>
      <text:p text:style-name="P102">konservatorių frakcijos vardu).</text:p>
      <text:p text:style-name="P103"><text:s text:c="5"/>Dėl balsavimo motyvų dėl pasiūlymo balsuoti dėl šio projekto</text:p>
      <text:p text:style-name="P104">šiame posėdyje <text:s/>kalbėjo Seimo <text:s/>nariai: <text:s/>A.Albertynas, <text:s/>L.Milčius,</text:p>
      <text:p text:style-name="P105">M.Pronckus.</text:p>
      <text:p text:style-name="P106">Užsiregistravo 61 Seimo narys (16.51 val.).</text:p>
      <text:p text:style-name="P107"><text:s text:c="5"/>Balsuota dėl <text:s/>pasiūlymo <text:s/>balsuoti <text:s/>dėl <text:s/>šio <text:s/>projekto <text:s/>šiame</text:p>
      <text:p text:style-name="P108">posėdyje: už - 40, prieš - 17, susilaikė 1. Pasiūlymui pritarta.</text:p>
      <text:p text:style-name="P109"/>
      <text:p text:style-name="P110"><text:s text:c="5"/>Dėl <text:s/>posėdžio <text:s text:c="2"/>vedimo <text:s text:c="2"/>tvarkos <text:s text:c="2"/>kalbėjo <text:s text:c="2"/>Seimo <text:s text:c="2"/>nariai:</text:p>
      <text:p text:style-name="P111">S.Pečeliūnas, J.Veselka.</text:p>
      <text:p text:style-name="P112"/>
      <text:p text:style-name="P113"><text:s text:c="5"/>Dėl balsavimo <text:s/>motyvų<text:s/>dėl <text:s/>pasiūlymo pratęsti posėdį kalbėjo</text:p>
      <text:p text:style-name="P114">Seimo narys E.Bičkauskas.</text:p>
      <text:p text:style-name="P115"><text:s text:c="5"/>Balsuota dėl pasiūlymo pratęsti posėdį: už - 37, prieš - 12,</text:p>
      <text:p text:style-name="P116">susilaikė 3. Pasiūlymui pritarta.</text:p>
      <text:p text:style-name="P117"><text:s text:c="5"/>Dėl <text:s/>posėdžio <text:s text:c="2"/>vedimo <text:s text:c="2"/>tvarkos <text:s text:c="2"/>kalbėjo <text:s text:c="2"/>Seimo <text:s text:c="2"/>nariai:</text:p>
      <text:p text:style-name="P118">A.Kubilius, E.Bičkauskas,<text:s/>J.Bernatonis.</text:p>
      <text:p text:style-name="P119"/>
      <text:p text:style-name="P120"><text:s text:c="5"/>Dėl <text:s text:c="2"/>pavadinimo <text:s text:c="2"/>kalbėjo <text:s text:c="2"/>Seimo <text:s text:c="2"/>nariai: <text:s text:c="2"/>S.Pečeliūnas,</text:p>
      <text:p text:style-name="P121">A.Salamakinas.</text:p>
      <text:p text:style-name="P122"><text:s text:c="5"/>Pavadinimas (su pataisa) priimtas.</text:p>
      <text:p text:style-name="P123"><text:s text:c="5"/>2 punktas prijungiamas prie 1 punkto.</text:p>
      <text:p text:style-name="P124"><text:s text:c="5"/>Dėl <text:s text:c="2"/>1 <text:s text:c="2"/>punkto <text:s text:c="2"/>kalbėjo <text:s text:c="2"/>Seimo <text:s text:c="2"/>nariai: <text:s text:c="2"/>J.Žebrauskas,</text:p>
      <text:p text:style-name="P125">A.Salamakinas, S.Pečeliūnas.</text:p>
      <text:p text:style-name="P126"><text:s text:c="5"/>Balsuota dėl <text:s/>1 punkto: <text:s/>už - <text:s/>38, prieš - 4, susilaikė 2. 1</text:p>
      <text:p text:style-name="P127">punktas priimtas.</text:p>
      <text:p text:style-name="P128"><text:s text:c="5"/>Dėl <text:s text:c="2"/>3 <text:s text:c="2"/>punkto <text:s text:c="2"/>kalbėjo <text:s text:c="2"/>Seimo <text:s text:c="2"/>nariai: <text:s text:c="2"/>J.Bernatonis,</text:p>
      <text:soft-page-break/>
      <text:p text:style-name="P129">J.Listavičius, S.Pečeliūnas.</text:p>
      <text:p text:style-name="P130"><text:s text:c="5"/>Balsuota dėl <text:s/>3 punkto: <text:s/>už - <text:s/>38, prieš - 7, susilaikė 1. 3</text:p>
      <text:p text:style-name="P131">punktas priimtas. <text:s text:c="2"/></text:p>
      <text:p text:style-name="P132"><text:s text:c="5"/>Dėl 4 punkto kalbėjo Seimo narys A.Salamakinas.</text:p>
      <text:p text:style-name="P133"><text:s text:c="5"/>Balsuota dėl <text:s/>4 punkto: <text:s/>už - <text:s/>38, prieš - 6, susilaikė 2. 4</text:p>
      <text:p text:style-name="P134">punktas priimtas.</text:p>
      <text:p text:style-name="P135"><text:s text:c="5"/>Dėl <text:s/>balsavimo <text:s text:c="2"/>motyvų <text:s/>kalbėjo <text:s/>Seimo <text:s/>nariai: <text:s/>L.Milčius,</text:p>
      <text:p text:style-name="P136">J.Listavičius, <text:s text:c="2"/>A.Endriukaitis, <text:s text:c="3"/>A.Ražauskas, <text:s text:c="2"/>E.Kunevičienė,</text:p>
      <text:p text:style-name="P137">J.Bernatonis, J.Žebrauskas.</text:p>
      <text:p text:style-name="P138"><text:s text:c="5"/>Kalbėjo <text:s/>Seimo <text:s text:c="2"/>narys <text:s/>S.Pečeliūnas <text:s text:c="2"/>(Demokratų <text:s text:c="2"/>partijos</text:p>
      <text:p text:style-name="P139">frakcijos vardu prašė vardinio balsavimo dėl šio projekto).</text:p>
      <text:p text:style-name="P140">Užsiregistravo 50 Seimo narių (16.30 val.).</text:p>
      <text:p text:style-name="P141"><text:s text:c="5"/>Balsuota, ar <text:s/>pritarti <text:s/>frakcijos <text:s/>pasiūlymui <text:s/>dėl <text:s/>vardinio</text:p>
      <text:p text:style-name="P142">balsavimo: už - 10, prieš - 31, susilaikė 3. Vardiniam balsavimui</text:p>
      <text:p text:style-name="P143">nepritarta.</text:p>
      <text:p text:style-name="P144"/>
      <text:p text:style-name="P145">N U T A R T A :</text:p>
      <text:p text:style-name="P146"><text:s text:c="5"/>Priimti Lietuvos <text:s/>Respublikos Seimo <text:s/>nutarimą "Dėl teisinių,</text:p>
      <text:p text:style-name="P147">ekonominių ir <text:s/>socialinių pasekmių, <text:s/>vykdant<text:s/>Lietuvos Respublikos</text:p>
      <text:p text:style-name="P148">Vyriausybės 1991 <text:s/>m. spalio <text:s/>12 <text:s/>d. <text:s/>nutarimus <text:s/>Nr.421 <text:s/>ir <text:s/>422".</text:p>
      <text:p text:style-name="P149">Balsavo: už - 40, prieš nebuvo, susilaikė 1.</text:p>
      <text:p text:style-name="P150"><text:s text:c="5"/>Replikavo <text:s text:c="3"/>Seimo <text:s text:c="3"/>nariai: <text:s text:c="3"/>S.Pečeliūnas, <text:s text:c="3"/>Z.Šličytė,</text:p>
      <text:p text:style-name="P151">M.Stakvilevičius.</text:p>
      <text:p text:style-name="P152"/>
      <text:p text:style-name="P153">16.35 val.</text:p>
      <text:p text:style-name="P154">S V A R S T Y T A :</text:p>
      <text:p text:style-name="P155"><text:s text:c="5"/>Lietuvos <text:s text:c="3"/>Respublikos <text:s text:c="3"/>įstatymo <text:s text:c="3"/>"Dėl <text:s text:c="3"/>Respublikinio</text:p>
      <text:p text:style-name="P156">privatizavimo fondo panaudojimo" projektas Nr.1834 (priėmimas)</text:p>
      <text:p text:style-name="P157"><text:s text:c="5"/>Pranešėjas - Finansų ministerijos atstovas E.Žilevičius</text:p>
      <text:p text:style-name="P158"><text:s text:c="5"/>Dėl Seimo <text:s/>nario J.Veselkos <text:s/>pataisos kalbėjo <text:s/>Seimo nariai:</text:p>
      <text:p text:style-name="P159">V.Saulis, J.Listavičius, J.Veselka (2 kartus), F.Kolosauskas.</text:p>
      <text:p text:style-name="P160"><text:s text:c="5"/>Balsuota dėl <text:s/>Seimo nario <text:s/>J.Veselkos <text:s/>pataisos <text:s/>(pataisytos</text:p>
      <text:p text:style-name="P161">redakcijos): už <text:s/>- 14, <text:s/>prieš - <text:s/>14, <text:s/>susilaikė <text:s/>11. <text:s/>Ši <text:s/>pataisa</text:p>
      <text:p text:style-name="P162">nepriimta.</text:p>
      <text:p text:style-name="P163"><text:s text:c="5"/>Dėl <text:s/>balsavimo <text:s text:c="2"/>motyvų <text:s/>kalbėjo <text:s/>Seimo <text:s/>nariai: <text:s/>J.Veselka,</text:p>
      <text:p text:style-name="P164">J.Listavičius, <text:s text:c="3"/>A.Bendinskas, <text:s text:c="4"/>V.Liutikas, <text:s text:c="3"/>F.Kolosauskas,</text:p>
      <text:p text:style-name="P165">A.Salamakinas.</text:p>
      <text:p text:style-name="P166">Užsiregistravo 43 Seimo nariai (16.49 val.).</text:p>
      <text:p text:style-name="P167"/>
      <text:p text:style-name="P168">N U T A R T A :</text:p>
      <text:p text:style-name="P169"><text:s text:c="5"/>Priimti Lietuvos <text:s/>Respublikos <text:s/>įstatymą <text:s/>"Dėl <text:s/>Respublikinio</text:p>
      <text:p text:style-name="P170">privatizavimo fondo <text:s/>panaudojimo". Balsavo: <text:s/>už - <text:s/>32, prieš - 1,</text:p>
      <text:p text:style-name="P171">susilaikė 3.</text:p>
      <text:p text:style-name="P172"/>
      <text:p text:style-name="P173">16.50 val.</text:p>
      <text:p text:style-name="P174">S V A R S T Y T A :</text:p>
      <text:p text:style-name="P175"><text:s text:c="5"/>Lietuvos <text:s text:c="2"/>Respublikos <text:s text:c="3"/>Seimo <text:s text:c="2"/>nutarimo <text:s text:c="2"/>"Dėl <text:s text:c="2"/>Lietuvos</text:p>
      <text:p text:style-name="P176">Respublikos Aukščiausiosios Tarybos 1991 m. liepos 11 d. nutarimo</text:p>
      <text:p text:style-name="P177">Nr.1-1544 <text:s text:c="2"/>"Dėl <text:s text:c="3"/>Respublikinio <text:s text:c="2"/>ir <text:s text:c="2"/>aukštesniosios <text:s text:c="2"/>pakopos</text:p>
      <text:p text:style-name="P178">savivaldybių privatizavimo <text:s/>fondų nuostatų <text:s/>patvirtinimo" dalinio</text:p>
      <text:p text:style-name="P179">pakeitimo" projektas Nr.1835 (priėmimas)</text:p>
      <text:p text:style-name="P180"><text:s text:c="5"/>Pranešėjas - Finansų ministerijos atstovas E.Žilevičius</text:p>
      <text:p text:style-name="P181"/>
      <text:p text:style-name="P182">N U T A R T A :</text:p>
      <text:p text:style-name="P183"><text:s text:c="5"/>Priimti Lietuvos <text:s/>Respublikos Seimo <text:s/>nutarimą "Dėl <text:s/>Lietuvos</text:p>
      <text:p text:style-name="P184">Respublikos Aukščiausiosios Tarybos 1991 m. liepos 11 d. nutarimo</text:p>
      <text:p text:style-name="P185">Nr.1-1544 <text:s text:c="2"/>"Dėl <text:s text:c="3"/>Respublikinio <text:s text:c="2"/>ir <text:s text:c="2"/>aukštesniosios <text:s text:c="2"/>pakopos</text:p>
      <text:p text:style-name="P186">savivaldybių privatizavimo <text:s/>fondų nuostatų <text:s/>patvirtinimo" dalinio</text:p>
      <text:p text:style-name="P187">pakeitimo". Balsavo: už - 36, prieš nebuvo, susilaikiusių nebuvo.</text:p>
      <text:p text:style-name="P188"/>
      <text:p text:style-name="P189"><text:s text:c="5"/>Toliau posėdžiui <text:s/>pirmininkauja Lietuvos <text:s/>Respublikos <text:s/>Seimo</text:p>
      <text:p text:style-name="P190">Pirmininko pavaduotojas J.Bernatonis</text:p>
      <text:p text:style-name="P191"/>
      <text:p text:style-name="P192">16.52 val.</text:p>
      <text:p text:style-name="P193">S V A R S T Y T A :</text:p>
      <text:p text:style-name="P194"><text:s text:c="5"/>1995 <text:s/>m. <text:s text:c="2"/>spalio <text:s/>19 <text:s text:c="2"/>d. <text:s/>(ketvirtadienio) <text:s text:c="3"/>darbotvarkės</text:p>
      <text:p text:style-name="P195">projektas</text:p>
      <text:p text:style-name="P196"/>
      <text:p text:style-name="P197"><text:s text:c="5"/>Pranešėjas - <text:s/>Seimo Pirmininkas <text:s/>Č.Juršėnas <text:s/>informavo <text:s/>apie</text:p>
      <text:p text:style-name="P198">darbotvarkės pakeitimus ir patikslinimus, kuriems pritarė Seniūnų</text:p>
      <text:p text:style-name="P199">sueiga.</text:p>
      <text:p text:style-name="P200"/>
      <text:p text:style-name="P201"><text:s text:c="5"/>Klausė <text:s text:c="2"/>ir <text:s text:c="3"/>kalbėjo <text:s text:c="3"/>Seimo <text:s text:c="3"/>nariai: <text:s text:c="3"/>P.Vitkevičius,</text:p>
      <text:p text:style-name="P202">J.Listavičius, <text:s text:c="3"/>G.Jurkūnaitė, <text:s text:c="4"/>Z.Šličytė, <text:s text:c="3"/>A.Endriukaitis,</text:p>
      <text:p text:style-name="P203">A.Salamakinas, V.Petrauskas.</text:p>
      <text:p text:style-name="P204"/>
      <text:p text:style-name="P205">N U T A R T A :</text:p>
      <text:p text:style-name="P206"><text:s text:c="5"/>Patvirtinti <text:s text:c="2"/>patikslintą <text:s text:c="3"/>1995 <text:s text:c="2"/>m. <text:s text:c="3"/>spalio <text:s text:c="3"/>19 <text:s text:c="3"/>d.</text:p>
      <text:p text:style-name="P207">(ketvirtadienio) darbotvarkę (be balsavimo).</text:p>
      <text:p text:style-name="P208"/>
      <text:p text:style-name="P209">17.00 val.</text:p>
      <text:p text:style-name="P210">S V A R S T Y T A :</text:p>
      <text:p text:style-name="P211"><text:s text:c="5"/>Lietuvos Respublikos kompiuterinių programų ir duomenų bazių</text:p>
      <text:p text:style-name="P212">teisinės apsaugos įstatymo projektas Nr.1094(2) (svarstymas)</text:p>
      <text:p text:style-name="P213"><text:s text:c="5"/>Pranešėjas - <text:s/>Ryšių ir informatikos ministerijos sekretorius</text:p>
      <text:p text:style-name="P214">V.Abraitis</text:p>
      <text:p text:style-name="P215"/>
      <text:p text:style-name="P216"><text:s text:c="5"/>Kalbėjo Seimo narys V.Petrauskas.</text:p>
      <text:p text:style-name="P217"/>
      <text:p text:style-name="P218">N U T A R T A :</text:p>
      <text:p text:style-name="P219"><text:s text:c="5"/>Pritarti šiam <text:s/>projektui po <text:s/>svarstymo <text:s/>Seimo <text:s/>posėdyje <text:s/>(be</text:p>
      <text:p text:style-name="P220">balsavimo).</text:p>
      <text:p text:style-name="P221"/>
      <text:p text:style-name="P222">17.04 val.</text:p>
      <text:p text:style-name="P223">S V A R S T Y T A :</text:p>
      <text:p text:style-name="P224"><text:s text:c="5"/>Lietuvos Respublikos Seimo nutarimo "Dėl Europos Antidopingo</text:p>
      <text:p text:style-name="P225">konvencijos ratifikavimo" projektas Nr.1458 (pateikimas)</text:p>
      <text:p text:style-name="P226"><text:s text:c="5"/>Pranešėjas <text:s/>- <text:s text:c="2"/>darbo <text:s/>grupės, <text:s text:c="2"/>sudarytos <text:s/>šiam <text:s text:c="2"/>projektui</text:p>
      <text:p text:style-name="P227">parengti, atstovas E.Švedas</text:p>
      <text:p text:style-name="P228"/>
      <text:p text:style-name="P229"><text:s text:c="5"/>Klausė <text:s text:c="2"/>Seimo <text:s text:c="3"/>nariai: <text:s text:c="3"/>J.Listavičius, <text:s text:c="3"/>V.Astrauskas,</text:p>
      <text:p text:style-name="P230">V.Petrauskas, A.Endriukaitis, J.Beinortas.</text:p>
      <text:p text:style-name="P231"><text:s text:c="5"/>Kalbėjo Seimo nariai: B.Rupeika, V.Astrauskas, J.Beinortas.</text:p>
      <text:p text:style-name="P232">N U T A R T A :</text:p>
      <text:p text:style-name="P233"><text:s text:c="5"/>1. Pradėti šio projekto svarstymo procedūrą (be balsavimo).</text:p>
      <text:p text:style-name="P234"><text:s/><text:s text:c="4"/>2. Paskirti <text:s/>pagrindiniu komitetu <text:s/>šiam projektui <text:s/>svarstyti</text:p>
      <text:p text:style-name="P235">Sveikatos, socialinių reikalų ir darbo komitetą (be balsavimo).</text:p>
      <text:p text:style-name="P236"><text:s text:c="5"/>3. Pavesti <text:s/>Valstybės <text:s/>ir <text:s/>teisės <text:s/>komitetui <text:s/>bei <text:s/>Švietimo,</text:p>
      <text:p text:style-name="P237">mokslo ir <text:s/>kultūros komitetui pateikti papildomas išvadas dėl<text:s/>šio</text:p>
      <text:p text:style-name="P238">projekto (be balsavimo).</text:p>
      <text:p text:style-name="P239"><text:s text:c="5"/>4. Paskirti <text:s/>šio projekto <text:s/>svarstymą Seimo <text:s/>posėdyje 1995 m.</text:p>
      <text:p text:style-name="P240">lapkričio mėn. pradžioje (be balsavimo).</text:p>
      <text:p text:style-name="P241"/>
      <text:p text:style-name="P242">17.14 val.</text:p>
      <text:p text:style-name="P243">S V A R S T Y T A :</text:p>
      <text:p text:style-name="P244"><text:s text:c="5"/>Lietuvos Respublikos <text:s/>poveikio aplinkai <text:s/>vertinimo <text:s/>įstatymo</text:p>
      <text:p text:style-name="P245">projektas Nr.1600 (pateikimas)</text:p>
      <text:p text:style-name="P246"><text:s text:c="5"/>Pranešėjas - aplinkos apsaugos ministras B.Bradauskas</text:p>
      <text:p text:style-name="P247"><text:s text:c="5"/>Dėl posėdžio vedimo tvarkos kalbėjo Seimo nariai: B.Rupeika,</text:p>
      <text:p text:style-name="P248">K.Gaška.</text:p>
      <text:p text:style-name="P249"/>
      <text:p text:style-name="P250"><text:s text:c="5"/>Klausė Seimo nariai: V.Petrauskas, J.Listavičius, B.Rupeika,</text:p>
      <text:p text:style-name="P251">A.Endriukaitis.</text:p>
      <text:p text:style-name="P252"/>
      <text:p text:style-name="P253">N U T A R T A :</text:p>
      <text:p text:style-name="P254"><text:s text:c="5"/>1. Pradėti šio projekto svarstymo procedūrą (be balsavimo).</text:p>
      <text:p text:style-name="P255"><text:s text:c="5"/>2. Paskirti <text:s/>pagrindiniu komitetu <text:s/>šiam projektui <text:s/>svarstyti</text:p>
      <text:p text:style-name="P256">Gamtos apsaugos komitetą (be balsavimo).</text:p>
      <text:p text:style-name="P257"><text:s text:c="5"/>3. Pavesti <text:s/>Agrariniam komitetui pateikti papildomas išvadas</text:p>
      <text:p text:style-name="P258">dėl šio projekto (be balsavimo).</text:p>
      <text:p text:style-name="P259"><text:s text:c="5"/>4. Paskirti <text:s/>šio projekto <text:s/>svarstymą Seimo <text:s/>posėdyje 1995 m.</text:p>
      <text:p text:style-name="P260">lapkričio mėn. pradžioje (be balsavimo).</text:p>
      <text:p text:style-name="P261"/>
      <text:p text:style-name="P262"><text:s text:c="5"/>Dėl posėdžio vedimo tvarkos kalbėjo Seimo narė R.Hofertienė.</text:p>
      <text:p text:style-name="P263"/>
      <text:p text:style-name="P264">Seimo narių pareiškimai</text:p>
      <text:p text:style-name="P265"/>
      <text:p text:style-name="P266"><text:s text:c="5"/>Pareiškimus <text:s text:c="2"/>perskaitė <text:s text:c="3"/>Seimo <text:s text:c="2"/>nariai: <text:s text:c="2"/>A.Endriukaitis,</text:p>
      <text:p text:style-name="P267">A.Albertynas.</text:p>
      <text:p text:style-name="P268"/>
      <text:p text:style-name="P269"/>
      <text:p text:style-name="P270">Posėdis baigtas</text:p>
      <text:p text:style-name="P271">(17.35 val.)</text:p>
      <text:p text:style-name="P272"/>
      <text:p text:style-name="P273"/>
      <text:p text:style-name="P274">Lietuvos Respublikos</text:p>
      <text:p text:style-name="P275">Seimo Pirmininkas <text:s text:c="27"/>Česlovas Juršėnas</text:p>
      <text:p text:style-name="P276"/>
      <text:p text:style-name="P277"/>
      <text:p text:style-name="P278">Protokolą rašė A.Valickienė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20:00Z</meta:creation-date>
    <dc:date>2017-05-03T10:20:00Z</dc:date>
    <meta:template xlink:href="Normal.dotm" xlink:type="simple"/>
    <meta:editing-cycles>2</meta:editing-cycles>
    <meta:editing-duration>PT0S</meta:editing-duration>
    <meta:document-statistic meta:page-count="3" meta:paragraph-count="218" meta:word-count="1386" meta:character-count="10709" meta:row-count="329" meta:non-whitespace-character-count="9541"/>
  </office:meta>
</office:document-meta>
</file>