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><text:s text:c="22"/>Rudens (VII) sesija</text:p>
      <text:p text:style-name="P4"><text:s text:c="21"/>1995 m. spalio 17 d. (antradienis)</text:p>
      <text:p text:style-name="P5"><text:s text:c="25"/>Vakarinis plenarinis posėdis</text:p>
      <text:p text:style-name="P6"><text:s text:c="19"/><text:s text:c="6"/>Nr.18(460)</text:p>
      <text:p text:style-name="P7"><text:s text:c="25"/>(Posėdžio pradžia - 15.00 val.)</text:p>
      <text:p text:style-name="P8"><text:s text:c="5"/></text:p>
      <text:p text:style-name="P9"><text:s text:c="5"/>Posėdžio pirmininkas - Lietuvos Respublikos Seimo Pirmininko</text:p>
      <text:p text:style-name="P10">pavaduotojas J.Bernatonis</text:p>
      <text:p text:style-name="P11"/>
      <text:p text:style-name="P12">Užsiregistravo 42 Seimo nariai (15.01 val.).</text:p>
      <text:p text:style-name="P13"/>
      <text:p text:style-name="P14">Vyriausybės pusvalandis</text:p>
      <text:p text:style-name="P15"/>
      <text:p text:style-name="P16"><text:s text:c="5"/>Į <text:s/>Seimo <text:s text:c="2"/>narių <text:s/>klausimus <text:s text:c="2"/>atsakė <text:s/>valdymo <text:s text:c="2"/>reformų <text:s text:c="2"/>ir</text:p>
      <text:p text:style-name="P17">savivaldybių reikalų ministras M.Stankevičius.</text:p>
      <text:p text:style-name="P18"><text:s text:c="5"/>Klausė <text:s text:c="2"/>Seimo <text:s text:c="3"/>nariai: <text:s text:c="3"/>J.Listavičius, <text:s text:c="3"/>V.Petrauskas,</text:p>
      <text:p text:style-name="P19">A.Vaišnoras, K.Skrebys, <text:s/>A.Kubilius, <text:s/>A.Baležentis, <text:s/>J.Dringelis,</text:p>
      <text:p text:style-name="P20">V.Būtėnas, R.Maceikianecas, <text:s/>Z.Adomaitis, <text:s/>A.Katkus, <text:s/>G.Paviržis,</text:p>
      <text:p text:style-name="P21">M.Čobotas, A.Tauras, V.Astrauskas, L.Milčius.</text:p>
      <text:p text:style-name="P22"/>
      <text:p text:style-name="P23">15.31 val.</text:p>
      <text:p text:style-name="P24">S V A R S T Y T A :</text:p>
      <text:p text:style-name="P25"><text:s text:c="5"/>1. <text:s/>Lietuvos <text:s text:c="2"/>Respublikos <text:s/>vertybinių <text:s text:c="2"/>popierių <text:s/>viešosios</text:p>
      <text:p text:style-name="P26">apyvartos įstatymo projektas Nr.1550(2)</text:p>
      <text:p text:style-name="P27"><text:s text:c="5"/>2. Lietuvos <text:s/>Respublikos<text:s/>įstatymo <text:s/>"Dėl Lietuvos Respublikos</text:p>
      <text:p text:style-name="P28">civilinio proceso kodekso papildymo" projektas Nr.1551(2)</text:p>
      <text:p text:style-name="P29">(svarstymas)</text:p>
      <text:p text:style-name="P30"><text:s text:c="5"/>Pranešėjas - finansų ministras R.Šarkinas</text:p>
      <text:p text:style-name="P31"/>
      <text:p text:style-name="P32"><text:s text:c="5"/>Dėl projekto Nr.1550(2) kalbėjo Seimo narys A.Kunčinas.</text:p>
      <text:p text:style-name="P33"><text:s text:c="5"/>Dėl projekto Nr.1551(2) kalbėjo Seimo narys P.Vitkevičius.</text:p>
      <text:p text:style-name="P34"><text:s text:c="5"/>Baigiamąjį <text:s/>žodį <text:s text:c="2"/>pasakė <text:s/>pranešėjas <text:s/>- <text:s/>finansų <text:s/>ministras</text:p>
      <text:p text:style-name="P35">R.Šarkinas.</text:p>
      <text:p text:style-name="P36"/>
      <text:p text:style-name="P37">N U T A R T A :</text:p>
      <text:p text:style-name="P38"><text:s text:c="5"/>1. Pritarti projektui Nr.1550(2) po svarstymo Seimo posėdyje</text:p>
      <text:p text:style-name="P39">(be balsavimo).</text:p>
      <text:p text:style-name="P40"><text:s text:c="5"/>2. Pritarti projektui Nr.1551(2) po svarstymo Seimo posėdyje</text:p>
      <text:p text:style-name="P41">(be balsavimo).</text:p>
      <text:p text:style-name="P42"/>
      <text:p text:style-name="P43">15.43 val.</text:p>
      <text:p text:style-name="P44">S V A R S T Y T A :</text:p>
      <text:p text:style-name="P45"><text:s text:c="5"/>Lietuvos <text:s text:c="2"/>Respublikos <text:s text:c="3"/>Seimo <text:s text:c="2"/>nutarimo <text:s text:c="2"/>"Dėl <text:s text:c="2"/>Lietuvos</text:p>
      <text:p text:style-name="P46">Respublikos <text:s/>paskolų <text:s text:c="2"/>sutarčių <text:s/>su <text:s/>Europos <text:s/>rekonstrukcijos <text:s/>ir</text:p>
      <text:p text:style-name="P47">plėtros <text:s/>banku <text:s/>transporto <text:s/>projektui <text:s/>finansuoti <text:s/>bei <text:s/>Japonijos</text:p>
      <text:p text:style-name="P48">eksporto <text:s/>- <text:s text:c="2"/>importo <text:s/>banku <text:s text:c="2"/>ratifikavimo" <text:s/>projektas <text:s text:c="2"/>Nr.1815</text:p>
      <text:p text:style-name="P49">(svarstymas)</text:p>
      <text:p text:style-name="P50"><text:s text:c="5"/>Pranešėjas - finansų ministras R.Šarkinas</text:p>
      <text:p text:style-name="P51"/>
      <text:p text:style-name="P52"><text:s text:c="5"/>Dėl <text:s text:c="2"/>posėdžio <text:s text:c="3"/>vedimo <text:s text:c="2"/>tvarkos <text:s text:c="2"/>kalbėjo <text:s text:c="2"/>Seimo <text:s text:c="2"/>narys</text:p>
      <text:p text:style-name="P53">A.Endriukaitis.</text:p>
      <text:p text:style-name="P54">N U T A R T A :</text:p>
      <text:p text:style-name="P55"><text:s text:c="5"/>Pritarti šiam <text:s/>projektui<text:s/>po <text:s/>svarstymo <text:s/>Seimo <text:s/>posėdyje <text:s/>(be</text:p>
      <text:p text:style-name="P56">balsavimo).</text:p>
      <text:p text:style-name="P57"/>
      <text:p text:style-name="P58">15.45 val.</text:p>
      <text:p text:style-name="P59">S V A R S T Y T A :</text:p>
      <text:p text:style-name="P60"><text:s text:c="5"/>1. <text:s/>Lietuvos <text:s text:c="2"/>Respublikos <text:s text:c="2"/>įstatymo <text:s text:c="2"/>"Dėl <text:s text:c="2"/>Respublikinio</text:p>
      <text:p text:style-name="P61">privatizavimo fondo panaudojimo" projektas Nr.1834</text:p>
      <text:p text:style-name="P62"><text:s text:c="5"/>2. <text:s/>Lietuvos <text:s text:c="2"/>Respublikos <text:s/>Seimo <text:s text:c="2"/>nutarimo <text:s/>"Dėl <text:s/>Lietuvos</text:p>
      <text:p text:style-name="P63">Respublikos Aukščiausiosios Tarybos 1991 m. liepos 11 d. nutarimo</text:p>
      <text:p text:style-name="P64">Nr.1-1544 <text:s text:c="2"/>"Dėl <text:s text:c="3"/>Respublikinio <text:s text:c="2"/>ir <text:s text:c="2"/>aukštesniosios <text:s text:c="2"/>pakopos</text:p>
      <text:soft-page-break/>
      <text:p text:style-name="P65">savivaldybių privatizavimo <text:s/>fondų nuostatų <text:s/>patvirtinimo" dalinio</text:p>
      <text:p text:style-name="P66">pakeitimo" projektas Nr.1835</text:p>
      <text:p text:style-name="P67">(pateikimas)</text:p>
      <text:p text:style-name="P68"><text:s text:c="5"/>Pranešėjas - finansų ministras R.Šarkinas</text:p>
      <text:p text:style-name="P69"/>
      <text:p text:style-name="P70"><text:s text:c="5"/>Klausė Seimo <text:s/>nariai: J.Listavičius, V.Astrauskas, V.Saulis,</text:p>
      <text:p text:style-name="P71">V.Bogušis, A.Katkus, P.Jakučionis.</text:p>
      <text:p text:style-name="P72"/>
      <text:p text:style-name="P73">N U T A R T A :</text:p>
      <text:p text:style-name="P74"><text:s text:c="5"/>1. Pradėti šių projektų svarstymo procedūrą (be balsavimo).</text:p>
      <text:p text:style-name="P75"><text:s text:c="5"/>2. Svarstyti <text:s/>šiuos projektus <text:s/>ypatingos skubos <text:s/>tvarka <text:s/>(be</text:p>
      <text:p text:style-name="P76">balsavimo).</text:p>
      <text:p text:style-name="P77"><text:s text:c="5"/>4. Paskirti <text:s/>šių projektų <text:s/>priėmimą 1995 m. spalio 19 d. (be</text:p>
      <text:p text:style-name="P78">balsavimo).</text:p>
      <text:p text:style-name="P79"/>
      <text:p text:style-name="P80">15.54 val.</text:p>
      <text:p text:style-name="P81">S V A R S T Y T A :</text:p>
      <text:p text:style-name="P82"><text:s text:c="5"/>Lietuvos Respublikos <text:s/>Seimo nutarimo <text:s/>"Dėl Lietuvos <text:s/>muzikos</text:p>
      <text:p text:style-name="P83">akademijos statuto" projektas Nr.496(2) (pateikimas)</text:p>
      <text:p text:style-name="P84"><text:s text:c="5"/>Pranešėjas - Seimo narys B.Genzelis</text:p>
      <text:p text:style-name="P85"/>
      <text:p text:style-name="P86"><text:s text:c="5"/>Klausė Seimo nariai: J.Listavičius, A.Katkus, A.Salamakinas,</text:p>
      <text:p text:style-name="P87">M.Stakvilevičius.</text:p>
      <text:p text:style-name="P88"/>
      <text:p text:style-name="P89">N U T A R T A :</text:p>
      <text:p text:style-name="P90"><text:s text:c="5"/>1. Pradėti šio projekto svarstymo procedūrą (be balsavimo).</text:p>
      <text:p text:style-name="P91"><text:s text:c="5"/>2. Paskirti <text:s/>pagrindiniu<text:s/>komitetu <text:s/>šiam projektui <text:s/>svarstyti</text:p>
      <text:p text:style-name="P92">Švietimo, mokslo ir kultūros komitetą (be balsavimo).</text:p>
      <text:p text:style-name="P93"><text:s text:c="5"/>3. Paskirti <text:s/>šio projekto <text:s/>svarstymą Seimo <text:s/>posėdyje 1995 m.</text:p>
      <text:p text:style-name="P94">lapkričio mėn. (be balsavimo).</text:p>
      <text:p text:style-name="P95"/>
      <text:p text:style-name="P96"/>
      <text:p text:style-name="P97"><text:s text:c="28"/>PERTRAUKA</text:p>
      <text:p text:style-name="P98"><text:s text:c="22"/>(16.01<text:s/>- 16.15 val.)</text:p>
      <text:p text:style-name="P99"/>
      <text:p text:style-name="P100"><text:s text:c="5"/>Posėdžio <text:s text:c="2"/>pirmininkas <text:s text:c="3"/>- <text:s text:c="2"/>Lietuvos <text:s text:c="2"/>Respublikos <text:s text:c="2"/>Seimo</text:p>
      <text:p text:style-name="P101">Pirmininkas Č.Juršėnas</text:p>
      <text:p text:style-name="P102"/>
      <text:p text:style-name="P103">16.16 val.</text:p>
      <text:p text:style-name="P104">S V A R S T Y T A :</text:p>
      <text:p text:style-name="P105"><text:s text:c="5"/>Lietuvos <text:s/>Respublikos <text:s text:c="2"/>Seimo <text:s/>nutarimo <text:s text:c="2"/>"Dėl <text:s/>tarptautinių</text:p>
      <text:p text:style-name="P106">civilinės <text:s/>aviacijos <text:s text:c="2"/>konvencijų <text:s/>ir <text:s text:c="2"/>protokolų <text:s text:c="2"/>ratifikavimo"</text:p>
      <text:p text:style-name="P107">projektas Nr.1828 (pateikimas)</text:p>
      <text:p text:style-name="P108"><text:s text:c="5"/>Pranešėjas - Susisiekimo ministerijos sekretorius A.Šakalys</text:p>
      <text:p text:style-name="P109"/>
      <text:p text:style-name="P110"><text:s text:c="5"/>Klausė <text:s text:c="2"/>Seimo <text:s text:c="3"/>nariai: <text:s text:c="3"/>J.Listavičius, <text:s text:c="3"/>A.Baležentis,</text:p>
      <text:p text:style-name="P111">V.Liutikas, J.Veselka, P.Miškinis.</text:p>
      <text:p text:style-name="P112"/>
      <text:p text:style-name="P113">N U T A R T A :</text:p>
      <text:p text:style-name="P114"><text:s text:c="5"/>1. Pradėti šio projekto<text:s/>svarstymo procedūrą (be balsavimo).</text:p>
      <text:p text:style-name="P115"><text:s text:c="5"/>2. Paskirti <text:s/>pagrindiniu komitetu <text:s/>šiam projektui <text:s/>svarstyti</text:p>
      <text:p text:style-name="P116">Valstybės ir teisės komitetą (be balsavimo).</text:p>
      <text:p text:style-name="P117"/>
      <text:p text:style-name="P118">16.30 val.</text:p>
      <text:p text:style-name="P119">S V A R S T Y T A :</text:p>
      <text:p text:style-name="P120"><text:s text:c="5"/>Lietuvos <text:s/>Respublikos <text:s/>įstatymo <text:s/>"Dėl <text:s/>Lietuvos <text:s/>Respublikos</text:p>
      <text:p text:style-name="P121">įstatymo "Dėl <text:s/>papildomų <text:s/>socialinių <text:s/>garantijų <text:s/>šeimoms <text:s/>asmenų,</text:p>
      <text:p text:style-name="P122">nukentėjusių, kovojant <text:s/>už Lietuvos <text:s/>Respublikos laisvę, nuo 1991</text:p>
      <text:p text:style-name="P123">m. sausio <text:s/>11-13 d. <text:s/>vykdytos agresijos <text:s/>ir po to buvusių įvykių"</text:p>
      <text:p text:style-name="P124">dalinio pakeitimo ir papildymo" projektas Nr.1713 (pateikimas)</text:p>
      <text:p text:style-name="P125"><text:s text:c="5"/>Pranešėjas <text:s text:c="2"/>- <text:s text:c="2"/>Statybos <text:s text:c="2"/>ir <text:s text:c="2"/>urbanistikos <text:s text:c="2"/>ministerijos</text:p>
      <text:p text:style-name="P126">sekretorius A.Deveikis</text:p>
      <text:p text:style-name="P127"/>
      <text:p text:style-name="P128"><text:s text:c="5"/>Klausė <text:s/>Seimo <text:s/>nariai: <text:s/>V.Saulis, <text:s/>J.Listavičius, <text:s/>A.Baskas,</text:p>
      <text:soft-page-break/>
      <text:p text:style-name="P129">Z.Šličytė, A.Bendinskas.</text:p>
      <text:p text:style-name="P130"><text:s text:c="5"/>Kalbėjo Seimo nariai: G.Paviržis, S.Pečeliūnas, J.Beinortas,</text:p>
      <text:p text:style-name="P131">A.Endriukaitis.</text:p>
      <text:p text:style-name="P132"/>
      <text:p text:style-name="P133">N U T A R T A :</text:p>
      <text:p text:style-name="P134"><text:s text:c="5"/>1. Pradėti šio projekto svarstymo procedūrą (be balsavimo).</text:p>
      <text:p text:style-name="P135"><text:s text:c="5"/>2. Paskirti <text:s/>pagrindiniu komitetu <text:s/>šiam projektui <text:s/>svarstyti</text:p>
      <text:p text:style-name="P136">Sveikatos, socialinių reikalų ir darbo komitetą (be balsavimo).</text:p>
      <text:p text:style-name="P137"><text:s text:c="5"/>3. Pavesti <text:s/>Biudžeto ir <text:s/>finansų komitetui <text:s/>bei Savivaldybių</text:p>
      <text:p text:style-name="P138">komitetui <text:s/>pateikti <text:s/>papildomas <text:s/>išvadas <text:s/>dėl <text:s/>šio <text:s/>projekto <text:s/>(be</text:p>
      <text:p text:style-name="P139">balsavimo).</text:p>
      <text:p text:style-name="P140"/>
      <text:p text:style-name="P141"><text:s text:c="5"/>Posėdžio pirmininkas pateikė informaciją apie Seimo frakcijų</text:p>
      <text:p text:style-name="P142">sudėtį.</text:p>
      <text:p text:style-name="P143"/>
      <text:p text:style-name="P144">16.45 val.</text:p>
      <text:p text:style-name="P145">S V A R S T Y T A :</text:p>
      <text:p text:style-name="P146"><text:s text:c="5"/>Lietuvos <text:s text:c="2"/>Respublikos <text:s text:c="3"/>Seimo <text:s text:c="2"/>nutarimo<text:s/><text:s text:c="2"/>"Dėl <text:s text:c="2"/>Lietuvos</text:p>
      <text:p text:style-name="P147">Respublikos Seimo <text:s/>Seniūnų sueigos <text:s/>sudėties pakeitimo" projektas</text:p>
      <text:p text:style-name="P148">Nr.1858 (priėmimas)</text:p>
      <text:p text:style-name="P149"/>
      <text:p text:style-name="P150"><text:s text:c="5"/>Kalbėjo Seimo narys A.Salamakinas.</text:p>
      <text:p text:style-name="P151"><text:s text:c="5"/>Dėl <text:s/>balsavimo <text:s/>motyvų <text:s/>kalbėjo <text:s/>Seimo <text:s/>nariai: <text:s/>V.Liutikas,</text:p>
      <text:p text:style-name="P152">A.Kunčinas, <text:s text:c="4"/>L.Milčius, <text:s text:c="5"/>A.Salamakinas, <text:s text:c="4"/>J.Listavičius,</text:p>
      <text:p text:style-name="P153">I.S.Uždavinys.</text:p>
      <text:p text:style-name="P154"><text:s text:c="5"/>Dėl posėdžio vedimo tvarkos kalbėjo Seimo narys K.Gaška.</text:p>
      <text:p text:style-name="P155">Užsiregistravo 71 Seimo narys (16.50 val.).</text:p>
      <text:p text:style-name="P156"/>
      <text:p text:style-name="P157">N U T A R T A :</text:p>
      <text:p text:style-name="P158"><text:s text:c="5"/>Priimti Lietuvos <text:s/>Respublikos Seimo <text:s/>nutarimą "Dėl <text:s/>Lietuvos</text:p>
      <text:p text:style-name="P159">Respublikos Seimo <text:s/>Seniūnų sueigos <text:s/>sudėties pakeitimo". Balsavo:</text:p>
      <text:p text:style-name="P160">už - 53, prieš - 1, susilaikė 1.</text:p>
      <text:p text:style-name="P161"/>
      <text:p text:style-name="P162">16.51 val.</text:p>
      <text:p text:style-name="P163">S V A R S T Y T A :</text:p>
      <text:p text:style-name="P164"><text:s text:c="5"/>Lietuvos <text:s/>Respublikos <text:s text:c="2"/>potencialiai <text:s text:c="2"/>pavojingų <text:s text:c="2"/>įrenginių</text:p>
      <text:p text:style-name="P165">techninės priežiūros įstatymo projektas Nr.909 (pateikimas)</text:p>
      <text:p text:style-name="P166"><text:s text:c="5"/>Pranešėjas - <text:s/>Technikos priežiūros <text:s/>tarnybos prie Socialinės</text:p>
      <text:p text:style-name="P167">apsaugos ir darbo ministerijos direktorius J.Šimkūnas</text:p>
      <text:p text:style-name="P168"/>
      <text:p text:style-name="P169"><text:s text:c="5"/>Klausė Seimo nariai: J.Listavičius, A.Baležentis, L.Milčius,</text:p>
      <text:p text:style-name="P170">V.Liutikas, A.Kubilius.</text:p>
      <text:p text:style-name="P171"><text:s text:c="5"/>Dėl <text:s text:c="2"/>posėdžio <text:s text:c="3"/>vedimo <text:s text:c="2"/>tvarkos <text:s text:c="2"/>kalbėjo <text:s text:c="2"/>Seimo <text:s text:c="2"/>narys</text:p>
      <text:p text:style-name="P172">M.Stakvilevičius.</text:p>
      <text:p text:style-name="P173"/>
      <text:p text:style-name="P174">N U T A R T A :</text:p>
      <text:p text:style-name="P175"><text:s text:c="5"/>1. Pradėti šio projekto svarstymo procedūrą (be balsavimo).</text:p>
      <text:p text:style-name="P176"><text:s text:c="5"/>2. Paskirti <text:s/>pagrindiniu komitetu <text:s/>šiam projektui <text:s/>svarstyti</text:p>
      <text:p text:style-name="P177">Ekonomikos komitetą (be balsavimo).</text:p>
      <text:p text:style-name="P178"><text:s text:c="5"/>3. Pavesti <text:s/>Sveikatos, socialinių reikalų ir darbo komitetui</text:p>
      <text:p text:style-name="P179">pateikti papildomas išvadas dėl šio projekto (be balsavimo).</text:p>
      <text:p text:style-name="P180"/>
      <text:p text:style-name="P181">17.01 val.</text:p>
      <text:p text:style-name="P182">S V A R S T Y T A :</text:p>
      <text:p text:style-name="P183"><text:s text:c="5"/>Lietuvos <text:s/>Respublikos <text:s/>įstatymo <text:s/>"Dėl <text:s/>Lietuvos <text:s/>Respublikos</text:p>
      <text:p text:style-name="P184">labdaros ir <text:s/>paramos įstatymo <text:s/>pakeitimo ir <text:s/>papildymo" projektas</text:p>
      <text:p text:style-name="P185">Nr.1587(2) (pateikimas)</text:p>
      <text:p text:style-name="P186"><text:s text:c="4"/><text:s/>Pranešėja <text:s/>- <text:s text:c="2"/>Socialinės <text:s/>apsaugos <text:s/>ir <text:s/>darbo <text:s/>ministerijos</text:p>
      <text:p text:style-name="P187">sekretorė V.Blinkevičiūtė</text:p>
      <text:p text:style-name="P188"/>
      <text:p text:style-name="P189"><text:s text:c="5"/>Klausė <text:s text:c="3"/>Seimo <text:s text:c="3"/>nariai: <text:s text:c="3"/>J.Listavičius, <text:s text:c="3"/>E.Raišuotis,</text:p>
      <text:p text:style-name="P190">V.Astrauskas, A.Baležentis, <text:s/>A.Pocius, G.Paviržis, <text:s/>K.Kuzminskas,</text:p>
      <text:p text:style-name="P191">A.Greimas, Z.Šličytė, J.Beinortas.</text:p>
      <text:p text:style-name="P192"><text:s text:c="5"/>Dėl balsavimo <text:s/>motyvų <text:s/>kalbėjo <text:s/>Seimo <text:s/>nariai: <text:s/>J.Beinortas,</text:p>
      <text:p text:style-name="P193">A.Baležentis.</text:p>
      <text:p text:style-name="P194">Užsiregistravo 60 Seimo narių (17.30 val.).</text:p>
      <text:p text:style-name="P195"/>
      <text:p text:style-name="P196">N U T A R T A :</text:p>
      <text:p text:style-name="P197"><text:s text:c="5"/>1. Pradėti <text:s/>šio projekto <text:s/>svarstymo procedūrą. Balsavo: už -</text:p>
      <text:p text:style-name="P198">40, prieš - 3, susilaikė 8.</text:p>
      <text:p text:style-name="P199"><text:s text:c="5"/>2. Paskirti <text:s/>pagrindiniu komitetu <text:s/>šiam projektui <text:s/>svarstyti</text:p>
      <text:p text:style-name="P200">Sveikatos, socialinių reikalų ir darbo komitetą (be balsavimo).</text:p>
      <text:p text:style-name="P201"><text:s text:c="5"/>3. Pavesti <text:s/>Ekonomikos komitetui <text:s/>bei <text:s/>Biudžeto <text:s/>ir <text:s/>finansų</text:p>
      <text:p text:style-name="P202">komitetui <text:s/>pateikti <text:s/>papildomas <text:s/>išvadas <text:s/>dėl <text:s/>šio <text:s/>projekto <text:s/>(be</text:p>
      <text:p text:style-name="P203">balsavimo).</text:p>
      <text:p text:style-name="P204"/>
      <text:p text:style-name="P205">17.34 val.</text:p>
      <text:p text:style-name="P206">S V A R S T Y T A :</text:p>
      <text:p text:style-name="P207"><text:s text:c="5"/>Lietuvos Respublikos <text:s/>gyvūnijos įstatymo <text:s/>projektas <text:s/>Nr.1430</text:p>
      <text:p text:style-name="P208">(pateikimas)</text:p>
      <text:p text:style-name="P209"><text:s text:c="5"/>Pranešėjas <text:s/>- <text:s text:c="2"/>darbo <text:s/>grupės, <text:s text:c="2"/>sudarytos <text:s/>šiam <text:s text:c="2"/>projektui</text:p>
      <text:p text:style-name="P210">parengti, atstovas G.Tursa</text:p>
      <text:p text:style-name="P211"/>
      <text:p text:style-name="P212"><text:s text:c="5"/>Klausė <text:s text:c="2"/>Seimo <text:s text:c="3"/>nariai: <text:s text:c="2"/>V.Buinevičius, <text:s text:c="3"/>J.Listavičius,</text:p>
      <text:p text:style-name="P213">V.Liutikas, V.Petrauskas, <text:s/>V.Bogušis, V.Astrauskas, <text:s/>J.Beinortas,</text:p>
      <text:p text:style-name="P214">M.Stakvilevičius.</text:p>
      <text:p text:style-name="P215"/>
      <text:p text:style-name="P216">N U T A R T A :</text:p>
      <text:p text:style-name="P217"><text:s text:c="5"/>1. Pradėti šio projekto svarstymo procedūrą (be balsavimo).</text:p>
      <text:p text:style-name="P218"><text:s text:c="5"/>2. Paskirti <text:s/>pagrindiniu komitetu <text:s/>šiam projektui <text:s/>svarstyti</text:p>
      <text:p text:style-name="P219">Gamtos apsaugos komitetą (be balsavimo).</text:p>
      <text:p text:style-name="P220"/>
      <text:p text:style-name="P221">17.50 val.</text:p>
      <text:p text:style-name="P222">S V A R S T Y T A :</text:p>
      <text:p text:style-name="P223"><text:s text:c="5"/>1. Lietuvos <text:s/>Respublikos Lietuvos <text:s/>Šaulių Sąjungos <text:s/>įstatymo</text:p>
      <text:p text:style-name="P224">projektas Nr.1693(3)</text:p>
      <text:p text:style-name="P225"><text:s text:c="5"/>2. Lietuvos <text:s/>Respublikos Lietuvos <text:s/>Šaulių Sąjungos <text:s/>įstatymo</text:p>
      <text:p text:style-name="P226">projektas 1693(A2)</text:p>
      <text:p text:style-name="P227">(pateikimas)</text:p>
      <text:p text:style-name="P228"><text:s text:c="5"/>Pranešėjai - Seimo nariai A.Bendinskas, S.Pečeliūnas</text:p>
      <text:p text:style-name="P229"/>
      <text:p text:style-name="P230"><text:s text:c="5"/>Toliau posėdžiui <text:s/>pirmininkauja Lietuvos <text:s/>Respublikos <text:s/>Seimo</text:p>
      <text:p text:style-name="P231">Pirmininko pavaduotojas J.Bernatonis</text:p>
      <text:p text:style-name="P232"><text:s text:c="5"/>Klausė Seimo nariai: J.Listavičius, M.Treinys, A.Baležentis,</text:p>
      <text:p text:style-name="P233">V.Petrauskas, <text:s/>A.Endriukaitis, <text:s text:c="2"/>K.V.Kryževičius, <text:s/>V.Buinevičius,</text:p>
      <text:p text:style-name="P234">L.Milčius, <text:s text:c="3"/>R.Maceikianecas, <text:s text:c="4"/>A.N.Stasiškis, <text:s text:c="4"/>P.Giniotas,</text:p>
      <text:p text:style-name="P235">V.Liutikas, V.Bogušis, V.Aleknaitė.</text:p>
      <text:p text:style-name="P236"/>
      <text:p text:style-name="P237">N U T A R T A :</text:p>
      <text:p text:style-name="P238"><text:s text:c="5"/>1. Pradėti šių projektų svarstymo procedūrą (be balsavimo).</text:p>
      <text:p text:style-name="P239"><text:s text:c="5"/>2. Paskirti <text:s/>pagrindiniu komitetu šiems<text:s/>projektams svarstyti</text:p>
      <text:p text:style-name="P240">Nacionalinio saugumo komitetą (be balsavimo).</text:p>
      <text:p text:style-name="P241"><text:s text:c="5"/>3. Paskirti <text:s/>šių projektų <text:s/>svarstymą Seimo <text:s/>posėdyje 1995 m.</text:p>
      <text:p text:style-name="P242">lapkričio mėn. (be balsavimo).</text:p>
      <text:p text:style-name="P243"><text:s text:c="5"/>4. Pateikti <text:s/>šiuos projektus <text:s/>Vyriausybei išvadai <text:s/>gauti (be</text:p>
      <text:p text:style-name="P244">balsavimo).</text:p>
      <text:p text:style-name="P245"/>
      <text:p text:style-name="P246"><text:s text:c="5"/>Dėl balsavimo <text:s/>motyvų <text:s/>kalbėjo <text:s/>Seimo <text:s/>nariai: <text:s/>V.Aleknaitė,</text:p>
      <text:p text:style-name="P247">V.Petrauskas.</text:p>
      <text:p text:style-name="P248">Užsiregistravo 63 Seimo nariai (18.28 val.).</text:p>
      <text:p text:style-name="P249"><text:s text:c="5"/>Balsuota dėl <text:s/>Seimo nario <text:s/>A.Bendinsko <text:s/>pasiūlymo <text:s/>paskelbti</text:p>
      <text:p text:style-name="P250">šiuos projektus <text:s/>visuomenei svarstyti: <text:s/>už <text:s/>- <text:s/>18, <text:s/>prieš <text:s/>- <text:s/>16,</text:p>
      <text:p text:style-name="P251">susilaikė 19. Pasiūlymui nepritarta.</text:p>
      <text:p text:style-name="P252"/>
      <text:p text:style-name="P253">Seimo narių pareiškimai</text:p>
      <text:p text:style-name="P254"><text:s text:c="5"/>Pareiškimus <text:s text:c="3"/>perskaitė <text:s text:c="4"/>Seimo <text:s text:c="3"/>nariai: <text:s text:c="3"/>P.Miškinis,</text:p>
      <text:p text:style-name="P255">A.Endriukaitis, R.Maceikianecas.</text:p>
      <text:p text:style-name="P256"/>
      <text:p text:style-name="P257">Užsiregistravo 32 Seimo nariai (18.35 val.).</text:p>
      <text:p text:style-name="P258"><text:s text:c="5"/>Balsuota dėl <text:s/>Seimo nario <text:s/>A.Endriukaičio pasiūlymo perduoti</text:p>
      <text:p text:style-name="P259">pareiškimą Etikos <text:s/>ir procedūrų <text:s/>komisijai išnagrinėti: <text:s/>už - 18,</text:p>
      <text:p text:style-name="P260">prieš nebuvo, susilaikė 8. Pasiūlymui pritarta.</text:p>
      <text:p text:style-name="P261"/>
      <text:p text:style-name="P262"/>
      <text:p text:style-name="P263"><text:s text:c="25"/>Posėdis baigtas</text:p>
      <text:p text:style-name="P264"><text:s text:c="26"/>(18.39 val.)</text:p>
      <text:p text:style-name="P265"/>
      <text:p text:style-name="P266"/>
      <text:p text:style-name="P267">Lietuvos Respublikos</text:p>
      <text:p text:style-name="P268">Seimo Pirmininkas <text:s text:c="13"/><text:s text:c="9"/>Česlovas Juršėnas</text:p>
      <text:p text:style-name="P269"/>
      <text:p text:style-name="P270">Protokolą rašė A.Valickienė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10:20:00Z</meta:creation-date>
    <dc:date>2017-05-03T10:20:00Z</dc:date>
    <meta:template xlink:href="Normal.dotm" xlink:type="simple"/>
    <meta:editing-cycles>2</meta:editing-cycles>
    <meta:editing-duration>PT0S</meta:editing-duration>
    <meta:document-statistic meta:page-count="3" meta:paragraph-count="228" meta:word-count="1261" meta:character-count="9813" meta:row-count="237" meta:non-whitespace-character-count="8780"/>
  </office:meta>
</office:document-meta>
</file>