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7"/>Rudens (VII) sesija</text:p>
      <text:p text:style-name="P5"><text:s text:c="24"/>1995 m. spalio 12 d. (ketvirtadienis)</text:p>
      <text:p text:style-name="P6"><text:s text:c="27"/>Rytinis plenarinis posėdis</text:p>
      <text:p text:style-name="P7"><text:s text:c="7"/><text:s text:c="21"/>Nr.15(457)</text:p>
      <text:p text:style-name="P8"><text:s text:c="23"/>(Posėdžio pradžia - 10.00 val.)</text:p>
      <text:p text:style-name="P9"><text:s text:c="5"/></text:p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><text:s text:c="5"/>Posėdyje <text:s text:c="3"/>dalyvauja <text:s text:c="4"/>J.E. <text:s text:c="3"/>Respublikos <text:s text:c="3"/>Prezidentas</text:p>
      <text:p text:style-name="P13">A.Brazauskas.</text:p>
      <text:p text:style-name="P14">Užsiregistravo 79 Seimo nariai (10.01 val.).</text:p>
      <text:p text:style-name="P15"><text:s text:c="5"/>Lietuvos <text:s text:c="2"/>Respublikai <text:s text:c="3"/>prisiekė <text:s text:c="2"/>Ekonomikos <text:s text:c="3"/>ministras</text:p>
      <text:p text:style-name="P16">V.Navickas.</text:p>
      <text:p text:style-name="P17"><text:s text:c="5"/>Kalbėjo <text:s text:c="2"/>Lietuvos <text:s text:c="3"/>Respublikos <text:s text:c="2"/>Ministras <text:s text:c="3"/>Pirmininkas</text:p>
      <text:p text:style-name="P18">A.Šleževičius.</text:p>
      <text:p text:style-name="P19"><text:s text:c="5"/>Tylos minute <text:s/>pagerbtas žurnalisto V.Lingio ir kitų, žuvusių</text:p>
      <text:p text:style-name="P20">nuo banditų rankos, atminimas.</text:p>
      <text:p text:style-name="P21"><text:s text:c="5"/>Nauja balsų skaičiavimo grupė (L.Andrikienė, V.Andriukaitis,</text:p>
      <text:p text:style-name="P22">B.Jagminas, <text:s text:c="2"/>K.Jaskelevičius, <text:s text:c="2"/>G.Jurkūnaitė) <text:s text:c="2"/>patvirtinta <text:s text:c="2"/>be</text:p>
      <text:p text:style-name="P23">balsavimo.</text:p>
      <text:p text:style-name="P24">10.07 val.</text:p>
      <text:p text:style-name="P25">S V A R S T Y T A :</text:p>
      <text:p text:style-name="P26"><text:s text:c="5"/>1995 <text:s/>m. <text:s text:c="2"/>spalio <text:s/>12 <text:s text:c="2"/>d.<text:s text:c="2"/>(ketvirtadienio) <text:s text:c="3"/>darbotvarkės</text:p>
      <text:p text:style-name="P27">projektas</text:p>
      <text:p text:style-name="P28"><text:s text:c="5"/>Pranešėjas - <text:s/>Seimo Pirmininkas <text:s/>Č.Juršėnas <text:s/>informavo <text:s/>apie</text:p>
      <text:p text:style-name="P29">darbotvarkės pakeitimus ir patikslinimus, kuriems pritarė Seniūnų</text:p>
      <text:p text:style-name="P30">sueiga.</text:p>
      <text:p text:style-name="P31"><text:s text:c="5"/>Dėl balsavimo <text:s/>motyvų kalbėjo <text:s/>Seimo nariai: A.Endriukaitis,</text:p>
      <text:p text:style-name="P32">K.Bobelis.</text:p>
      <text:p text:style-name="P33"/>
      <text:p text:style-name="P34">N U T A R T A :</text:p>
      <text:p text:style-name="P35"><text:s text:c="5"/>Patvirtinti <text:s text:c="2"/>patikslintą <text:s text:c="3"/>1995 <text:s text:c="2"/>m. <text:s text:c="3"/>spalio <text:s text:c="3"/>12 <text:s text:c="3"/>d.</text:p>
      <text:p text:style-name="P36">(ketvirtadienio) darbotvarkę (be balsavimo).</text:p>
      <text:p text:style-name="P37"/>
      <text:p text:style-name="P38">10.09 val.</text:p>
      <text:p text:style-name="P39">S V A R S T Y T A :</text:p>
      <text:p text:style-name="P40"><text:s text:c="5"/>Lietuvos Respublikos <text:s/>valstybės <text:s/>paslapčių <text:s/>ir <text:s/>jų <text:s/>apsaugos</text:p>
      <text:p text:style-name="P41">įstatymo projektas Nr.448(5) (priėmimas)</text:p>
      <text:p text:style-name="P42"><text:s text:c="5"/>Pranešėjas - <text:s/>Valstybės <text:s/>saugumo <text:s/>departamento <text:s/>direktoriaus</text:p>
      <text:p text:style-name="P43">pavaduotojas K.Pėdnyčia</text:p>
      <text:p text:style-name="P44"/>
      <text:p text:style-name="P45"><text:s text:c="5"/>Dėl <text:s/>1 <text:s text:c="2"/>straipsnio <text:s/>pirmos <text:s/>dalies <text:s/>kalbėjo <text:s/>Seimo <text:s/>nariai:</text:p>
      <text:p text:style-name="P46">E.Jarašiūnas, A.Ivaškevičius, A.Baležentis.</text:p>
      <text:p text:style-name="P47">Užsiregistravo 94 Seimo nariai (10.17<text:s/>val.).</text:p>
      <text:p text:style-name="P48"><text:s text:c="5"/>Alternatyvus <text:s/>balsavimas <text:s/>dėl <text:s/>1 <text:s/>straipsnio <text:s/>pirmos <text:s/>dalies</text:p>
      <text:p text:style-name="P49">variantų: už <text:s/>pranešėjo <text:s/>variantą <text:s/>balsavo <text:s/>46, <text:s/>už <text:s/>Seimo <text:s/>narių</text:p>
      <text:p text:style-name="P50">A.Kubiliaus, E.Jarašiūno <text:s/>ir A.Stasiškio variantą <text:s/>- 30. Pritarta</text:p>
      <text:p text:style-name="P51">pranešėjo variantui.</text:p>
      <text:p text:style-name="P52"><text:s text:c="5"/>Dėl <text:s/>1 <text:s text:c="2"/>straipsnio <text:s/>antros <text:s/>dalies <text:s/>kalbėjo <text:s/>Seimo <text:s/>nariai:</text:p>
      <text:p text:style-name="P53">A.Ivaškevičius, J.Listavičius.</text:p>
      <text:p text:style-name="P54"><text:s text:c="5"/>Balsuota <text:s/>dėl <text:s text:c="2"/>1 <text:s/>straipsnio <text:s text:c="2"/>antros <text:s/>dalies <text:s/>Seimo <text:s/>narių</text:p>
      <text:p text:style-name="P55">E.Jarašiūno ir <text:s/>kitų pataisos: už - 25, prieš - 26, susilaikė 12.</text:p>
      <text:p text:style-name="P56">Ši pataisa nepriimta.</text:p>
      <text:p text:style-name="P57"><text:s text:c="5"/>Dėl <text:s/>1 <text:s/>straipsnio <text:s/>trečios <text:s/>dalies <text:s/>kalbėjo <text:s/>Seimo <text:s/>nariai:</text:p>
      <text:p text:style-name="P58">E.Jarašiūnas, A.Baležentis, A.Ivaškevičius.</text:p>
      <text:p text:style-name="P59"><text:s text:c="5"/>Balsuota dėl <text:s/>1 straipsnio <text:s/>trečios dalies: už - 45, prieš -</text:p>
      <text:p text:style-name="P60">19, susilaikė 6. 1 straipsnio trečia dalis priimta.</text:p>
      <text:p text:style-name="P61"><text:s text:c="5"/>Dėl balsavimo <text:s/>motyvų kalbėjo <text:s/>Seimo <text:s/>nariai: <text:s/>A.Bendinskas,</text:p>
      <text:p text:style-name="P62">A.Baležentis.</text:p>
      <text:p text:style-name="P63"><text:s text:c="5"/>Balsuota dėl <text:s/>1 straipsnio: <text:s/>už - <text:s/>36, prieš - 20, susilaikė</text:p>
      <text:p text:style-name="P64">10. 1 straipsnis priimtas.</text:p>
      <text:soft-page-break/>
      <text:p text:style-name="P65"><text:s text:c="5"/>Replikavo Seimo narys V.Petkevičius.</text:p>
      <text:p text:style-name="P66"/>
      <text:p text:style-name="P67"><text:s text:c="5"/>Dėl <text:s/>2 <text:s text:c="2"/>straipsnio <text:s/>kalbėjo <text:s text:c="2"/>Seimo <text:s/>nariai: <text:s/>E.Jarašiūnas,</text:p>
      <text:p text:style-name="P68">V.Andriukaitis, A.Ivaškevičius.</text:p>
      <text:p text:style-name="P69">Užsiregistravo 86 Seimo nariai (10.36 val.).</text:p>
      <text:p text:style-name="P70"><text:s text:c="5"/>Alternatyvus <text:s/>balsavimas <text:s text:c="2"/>dėl <text:s/>2 <text:s/>straipsnio <text:s/>variantų: <text:s/>už</text:p>
      <text:p text:style-name="P71">pranešėjo variantą balsavo 43, už Seimo narių E.Jarašiūno ir kitų</text:p>
      <text:p text:style-name="P72">variantą <text:s/>- 30. Pritarta pranešėjo variantui.</text:p>
      <text:p text:style-name="P73"><text:s text:c="5"/>2 straipsnis priimtas be balsavimo.</text:p>
      <text:p text:style-name="P74"><text:s text:c="5"/>Dėl <text:s/>3 <text:s text:c="2"/>straipsnio <text:s/>kalbėjo <text:s text:c="2"/>Seimo <text:s/>nariai: <text:s/>E.Jarašiūnas,</text:p>
      <text:p text:style-name="P75">A.Baležentis, A.Ivaškevičius.</text:p>
      <text:p text:style-name="P76"><text:s text:c="5"/>Balsuota dėl 3 straipsnio: už - 37, prieš - 17, susilaikė 7.</text:p>
      <text:p text:style-name="P77">3 straipsnis priimtas.</text:p>
      <text:p text:style-name="P78"><text:s text:c="5"/>Dėl <text:s/>4 <text:s text:c="2"/>straipsnio <text:s/>kalbėjo <text:s text:c="2"/>Seimo <text:s/>nariai: <text:s/>E.Jarašiūnas,</text:p>
      <text:p text:style-name="P79">A.Ivaškevičius, V.Andriukaitis.</text:p>
      <text:p text:style-name="P80">Užsiregistravo 85 Seimo nariai (10.47 val.).</text:p>
      <text:p text:style-name="P81"><text:s text:c="5"/>Balsuota dėl 4 straipsnio: už - 37, prieš - 26, susilaikė 6.</text:p>
      <text:p text:style-name="P82">4 straipsnis priimtas.</text:p>
      <text:p text:style-name="P83"/>
      <text:p text:style-name="P84">N U T A R T A :</text:p>
      <text:p text:style-name="P85"><text:s text:c="5"/>Daryti šio projekto priėmimo pertrauką (be balsavimo).</text:p>
      <text:p text:style-name="P86"/>
      <text:p text:style-name="P87">10.49 val.</text:p>
      <text:p text:style-name="P88">S V<text:s/>A R S T Y T A :</text:p>
      <text:p text:style-name="P89"><text:s text:c="5"/>Lietuvos <text:s/>Respublikos <text:s/>įstatymo <text:s/>"Dėl <text:s/>Lietuvos <text:s/>Respublikos</text:p>
      <text:p text:style-name="P90">religinių <text:s/>bendruomenių <text:s text:c="4"/>ir <text:s text:c="2"/>bendrijų <text:s/>įstatymo <text:s/>įgyvendinimo</text:p>
      <text:p text:style-name="P91">tvarkos" projektas Nr.1603(2) (priėmimas)</text:p>
      <text:p text:style-name="P92"><text:s text:c="5"/>Pranešėjas - Seimo narys M.Stakvilevičius</text:p>
      <text:p text:style-name="P93"/>
      <text:p text:style-name="P94"><text:s text:c="5"/>Kalbėjo <text:s text:c="2"/>Seimo <text:s text:c="3"/>nariai: <text:s text:c="3"/>V.Petrauskas, <text:s text:c="3"/>G.Jurkūnaitė,</text:p>
      <text:p text:style-name="P95">V.Aleknaitė, S.Pečeliūnas, G.Paviržis.</text:p>
      <text:p text:style-name="P96"><text:s text:c="5"/>Dėl balsavimo <text:s/>motyvų kalbėjo <text:s/>Seimo <text:s/>nariai: <text:s/>A.Baležentis,</text:p>
      <text:p text:style-name="P97">A.Katkus, A.Bendinskas.</text:p>
      <text:p text:style-name="P98"><text:s text:c="5"/>Kalbėjo darbo <text:s/>grupės, sudarytos <text:s/>šiam <text:s/>projektui <text:s/>parengti,</text:p>
      <text:p text:style-name="P99">atstovas A.Peškaitis.</text:p>
      <text:p text:style-name="P100"><text:s text:c="5"/>Alternatyvus balsavimas <text:s/>dėl 1 straipsnio variantų: už Seimo</text:p>
      <text:p text:style-name="P101">narės <text:s/>G.Jurkūnaitės <text:s text:c="2"/>variantą <text:s/>balsavo <text:s text:c="2"/>14, <text:s/>už <text:s text:c="2"/>Seimo <text:s/>nario</text:p>
      <text:p text:style-name="P102">G.Paviržio variantą <text:s text:c="3"/>- <text:s/>44. <text:s/>Pritarta <text:s/>Seimo <text:s/>nario <text:s/>G.Paviržio</text:p>
      <text:p text:style-name="P103">variantui.</text:p>
      <text:p text:style-name="P104"><text:s text:c="5"/>1 - 5 straipsniai priimti be balsavimo.</text:p>
      <text:p text:style-name="P105"><text:s text:c="5"/>Dėl balsavimo <text:s/>motyvų kalbėjo <text:s/>Seimo <text:s/>nariai: <text:s/>S.Pečeliūnas,</text:p>
      <text:p text:style-name="P106">A.Bendinskas, G.Paviržis.</text:p>
      <text:p text:style-name="P107"><text:s text:c="5"/>Baigiamąjį <text:s text:c="2"/>žodį <text:s text:c="3"/>pasakė <text:s text:c="2"/>pranešėjas <text:s text:c="2"/>- <text:s text:c="2"/>Seimo <text:s text:c="2"/>narys</text:p>
      <text:p text:style-name="P108">M.Stakvilevičius.</text:p>
      <text:p text:style-name="P109"/>
      <text:p text:style-name="P110">N U T A R T A :</text:p>
      <text:p text:style-name="P111"><text:s text:c="5"/>Priimti <text:s/>Lietuvos <text:s text:c="2"/>Respublikos <text:s text:c="2"/>įstatymą <text:s text:c="2"/>"Dėl<text:s/><text:s text:c="2"/>Lietuvos</text:p>
      <text:p text:style-name="P112">Respublikos <text:s/>religinių <text:s text:c="2"/>bendruomenių <text:s text:c="4"/>ir <text:s/>bendrijų <text:s text:c="2"/>įstatymo</text:p>
      <text:p text:style-name="P113">įgyvendinimo tvarkos". Balsavo: už - 57, prieš - 1, susilaikė 5.</text:p>
      <text:p text:style-name="P114"/>
      <text:p text:style-name="P115"><text:s text:c="5"/>Replikavo Seimo narys S.Pečeliūnas.</text:p>
      <text:p text:style-name="P116"/>
      <text:p text:style-name="P117">11.14 val.</text:p>
      <text:p text:style-name="P118">S V A R S T Y T A :</text:p>
      <text:p text:style-name="P119"><text:s text:c="5"/>Lietuvos <text:s text:c="2"/>Respublikos <text:s text:c="3"/>Seimo <text:s text:c="2"/>nutarimo <text:s text:c="2"/>"Dėl <text:s text:c="2"/>Lietuvos</text:p>
      <text:p text:style-name="P120">Aukščiausiojo <text:s text:c="2"/>Teismo <text:s text:c="2"/>teisėjų <text:s text:c="2"/>skyrimo" <text:s text:c="2"/>projektas <text:s text:c="2"/>Nr.1822</text:p>
      <text:p text:style-name="P121">(svarstymas ir priėmimas)</text:p>
      <text:p text:style-name="P122"><text:s text:c="5"/>Pranešėja - Respublikos Prezidento atstovė I.Urbonienė</text:p>
      <text:p text:style-name="P123"/>
      <text:p text:style-name="P124"><text:s text:c="5"/>Kalbėjo Seimo nariai: P.Vitkevičius, A.Baskas, S.Pečeliūnas.</text:p>
      <text:p text:style-name="P125"><text:s text:c="5"/>Dėl <text:s/>balsavimo <text:s/>motyvų <text:s/>kalbėjo <text:s/>Seimo <text:s/>nariai: <text:s/>V.Žiemelis,</text:p>
      <text:p text:style-name="P126">A.Bendinskas, K.Bobelis, A.Endriukaitis, V.Bubnys, J.Listavičius,</text:p>
      <text:p text:style-name="P127">R.Dagys, J.Tartilas.</text:p>
      <text:p text:style-name="P128"><text:s text:c="5"/>Balsuota <text:s/>dėl <text:s text:c="2"/>pasiūlymo <text:s text:c="2"/>skirti <text:s text:c="2"/>J.Januškienę <text:s text:c="2"/>Lietuvos</text:p>
      <text:soft-page-break/>
      <text:p text:style-name="P129">Aukščiausiojo Teismo teisėja: už - 50, prieš nebuvo, susilaikė 8.</text:p>
      <text:p text:style-name="P130">Pasiūlymui pritarta.</text:p>
      <text:p text:style-name="P131"/>
      <text:p text:style-name="P132"/>
      <text:p text:style-name="P133"><text:s text:c="5"/>Balsuota <text:s text:c="2"/>dėl <text:s text:c="3"/>pasiūlymo <text:s text:c="2"/>skirti <text:s text:c="2"/>A.Simniškį <text:s text:c="2"/>Lietuvos</text:p>
      <text:p text:style-name="P134">Aukščiausiojo Teismo teisėju: už - 55, prieš nebuvo, susilaikė 8.</text:p>
      <text:p text:style-name="P135">Pasiūlymui pritarta.</text:p>
      <text:p text:style-name="P136"/>
      <text:p text:style-name="P137">N U T A R T A :</text:p>
      <text:p text:style-name="P138"><text:s text:c="5"/>Priimti Lietuvos <text:s/>Respublikos Seimo <text:s/>nutarimą "Dėl <text:s/>Lietuvos</text:p>
      <text:p text:style-name="P139">Aukščiausiojo Teismo <text:s/>teisėjų skyrimo". <text:s/>Balsavo: už <text:s/>- 56, prieš</text:p>
      <text:p text:style-name="P140">nebuvo, susilaikė 9.</text:p>
      <text:p text:style-name="P141"><text:s text:c="5"/>Replikavo Seimo nariai: N.Medvedevas, K.Dirgėla.</text:p>
      <text:p text:style-name="P142"/>
      <text:p text:style-name="P143">11.44 val.</text:p>
      <text:p text:style-name="P144">S V A R S T Y T A :</text:p>
      <text:p text:style-name="P145"><text:s text:c="5"/>Lietuvos <text:s/>Respublikos <text:s/>įstatymo <text:s/>"Dėl <text:s/>Lietuvos <text:s/>Respublikos</text:p>
      <text:p text:style-name="P146">valstybinės lietuvių kalbos komisijos statuso įstatymo papildymo"</text:p>
      <text:p text:style-name="P147">projektas Nr.1751 (svarstymas ir priėmimas)</text:p>
      <text:p text:style-name="P148"><text:s text:c="5"/>Pranešėjas <text:s text:c="2"/>- <text:s text:c="2"/>Valstybinės <text:s text:c="2"/>lietuvių <text:s text:c="2"/>kalbos <text:s text:c="2"/>komisijos</text:p>
      <text:p text:style-name="P149">pirmininkas A.Rosinas</text:p>
      <text:p text:style-name="P150"/>
      <text:p text:style-name="P151"><text:s text:c="5"/>Kalbėjo Seimo <text:s/>narys <text:s/>E.Raišuotis, <text:s/>P.Jakučionis<text:s text:c="2"/>(Švietimo,</text:p>
      <text:p text:style-name="P152">mokslo ir kultūros komiteto vardu).</text:p>
      <text:p text:style-name="P153">N U T A R T A :</text:p>
      <text:p text:style-name="P154"><text:s text:c="5"/>Priimti tokį protokolinį nutarimą:</text:p>
      <text:p text:style-name="P155"><text:s text:c="5"/>Siūlyti Lietuvos <text:s/>Respublikos Vyriausybei <text:s/>artimiausiu <text:s/>metu</text:p>
      <text:p text:style-name="P156">patvirtinti "Valstybinės <text:s/>kalbos vartojimo <text:s/>ir ugdymo 1995 - 2005</text:p>
      <text:p text:style-name="P157">metų programą" <text:s/>ir<text:s/>priimti <text:s/>nutarimą <text:s/>"Dėl <text:s/>Lietuvos <text:s/>Respublikos</text:p>
      <text:p text:style-name="P158">valstybinės <text:s/>kalbos <text:s text:c="2"/>vartojimo <text:s/>ir <text:s text:c="2"/>ugdymo <text:s/>programos <text:s/>bei <text:s/>jos</text:p>
      <text:p text:style-name="P159">įgyvendinimo". (Be balsavimo).</text:p>
      <text:p text:style-name="P160"/>
      <text:p text:style-name="P161">Užsiregistravo 63 Seimo nariai (11.55 val.).</text:p>
      <text:p text:style-name="P162"/>
      <text:p text:style-name="P163">N U T A R T A :</text:p>
      <text:p text:style-name="P164"><text:s text:c="5"/>Priimti <text:s/>Lietuvos <text:s text:c="2"/>Respublikos <text:s text:c="2"/>įstatymą <text:s/><text:s/>"Dėl <text:s text:c="2"/>Lietuvos</text:p>
      <text:p text:style-name="P165">Respublikos <text:s/>valstybinės <text:s text:c="2"/>lietuvių <text:s/>kalbos <text:s text:c="2"/>komisijos <text:s text:c="2"/>statuso</text:p>
      <text:p text:style-name="P166">įstatymo <text:s/>papildymo". <text:s text:c="2"/>Balsavo: <text:s text:c="2"/>už <text:s text:c="2"/>- <text:s text:c="2"/>56, <text:s text:c="2"/>prieš <text:s text:c="2"/>nebuvo,</text:p>
      <text:p text:style-name="P167">susilaikiusių nebuvo.</text:p>
      <text:p text:style-name="P168"/>
      <text:p text:style-name="P169"><text:s text:c="28"/>PERTRAUKA</text:p>
      <text:p text:style-name="P170"><text:s text:c="22"/>(11.58 - 12.12 val.)</text:p>
      <text:p text:style-name="P171"/>
      <text:p text:style-name="P172"><text:s text:c="2"/><text:s text:c="3"/>Posėdžio pirmininkas - Lietuvos Respublikos Seimo Pirmininko</text:p>
      <text:p text:style-name="P173">pavaduotojas J.Bernatonis</text:p>
      <text:p text:style-name="P174"/>
      <text:p text:style-name="P175">12.12 val.</text:p>
      <text:p text:style-name="P176">S V A R S T Y T A :</text:p>
      <text:p text:style-name="P177"><text:s text:c="5"/>Lietuvos <text:s/>Respublikos <text:s/>įstatymo <text:s/>"Dėl <text:s/>Lietuvos <text:s/>Respublikos</text:p>
      <text:p text:style-name="P178">administracinių teisės <text:s/>pažeidimų kodekso, <text:s/>Lietuvos <text:s/>Respublikos</text:p>
      <text:p text:style-name="P179">įmonių <text:s/>įstatymo <text:s/>ir <text:s/>Lietuvos <text:s/>Respublikos <text:s/>alkoholio <text:s/>kontrolės</text:p>
      <text:p text:style-name="P180">įstatymo pakeitimo" projektas Nr.1792 (svarstymas)</text:p>
      <text:p text:style-name="P181"><text:s text:c="5"/>Pranešėjas <text:s/>- <text:s text:c="2"/>Visuomenės <text:s/>informavimo <text:s/>priemonių <text:s/>valdybos</text:p>
      <text:p text:style-name="P182">viršininkas Š.Vipartas</text:p>
      <text:p text:style-name="P183"/>
      <text:p text:style-name="P184"><text:s text:c="5"/>Kalbėjo <text:s text:c="2"/>Seimo <text:s text:c="3"/>nariai: <text:s text:c="2"/>A.Endriukaitis, <text:s/><text:s/>V.Astrauskas,</text:p>
      <text:p text:style-name="P185">A.Raškinis (Švietimo, mokslo ir kultūros komiteto vardu).</text:p>
      <text:p text:style-name="P186"/>
      <text:p text:style-name="P187"><text:s text:c="5"/>Dėl balsavimo <text:s/>motyvų kalbėjo <text:s/>Seimo <text:s/>nariai: <text:s/>A.Bendinskas,</text:p>
      <text:p text:style-name="P188">A.Baležentis.</text:p>
      <text:p text:style-name="P189"/>
      <text:p text:style-name="P190">N U T A R T A :</text:p>
      <text:p text:style-name="P191"><text:s text:c="5"/>Pritarti šiam <text:s/>projektui po <text:s/>svarstymo <text:s/>Seimo <text:s/>posėdyje <text:s/>(be</text:p>
      <text:p text:style-name="P192">balsavimo).</text:p>
      <text:p text:style-name="P193"/>
      <text:p text:style-name="P194">12.26<text:s/>val.</text:p>
      <text:p text:style-name="P195">S V A R S T Y T A :</text:p>
      <text:p text:style-name="P196"><text:s text:c="5"/>Savaitės (nuo 1995 10 16) darbotvarkė</text:p>
      <text:p text:style-name="P197"/>
      <text:p text:style-name="P198"/>
      <text:p text:style-name="P199"><text:s text:c="5"/>Pranešėjas - <text:s/>Seimo Pirmininkas <text:s/>Č.Juršėnas <text:s/>informavo <text:s/>apie</text:p>
      <text:p text:style-name="P200">darbotvarkės pakeitimus ir patikslinimus, kuriems pritarė Seniūnų</text:p>
      <text:p text:style-name="P201">sueiga.</text:p>
      <text:p text:style-name="P202"/>
      <text:p text:style-name="P203"><text:s text:c="5"/>Klausė <text:s/>ir <text:s text:c="2"/>kalbėjo <text:s/>Seimo <text:s text:c="2"/>nariai: <text:s/>R.Bloškys, <text:s/>A.Baskas,</text:p>
      <text:p text:style-name="P204">G.Jurkūnaitė, A.Baležentis.</text:p>
      <text:p text:style-name="P205"/>
      <text:p text:style-name="P206">N U T A R T A :</text:p>
      <text:p text:style-name="P207"><text:s text:c="5"/>Patvirtinti <text:s/>patikslintą <text:s text:c="2"/>savaitės <text:s text:c="2"/>(nuo <text:s text:c="2"/>1995 <text:s text:c="2"/>10 <text:s text:c="2"/>16)</text:p>
      <text:p text:style-name="P208">darbotvarkę (be balsavimo).</text:p>
      <text:p text:style-name="P209"/>
      <text:p text:style-name="P210">12.34 val.</text:p>
      <text:p text:style-name="P211">S V A R S T Y T A :</text:p>
      <text:p text:style-name="P212"><text:s text:c="5"/>Lietuvos <text:s/>Respublikos <text:s/>įstatymo <text:s/>"Dėl <text:s/>Lietuvos <text:s/>Respublikos</text:p>
      <text:p text:style-name="P213">valdininkų įstatymo <text:s/>16 straipsnio <text:s/>papildymo" projektas <text:s/>Nr.1761</text:p>
      <text:p text:style-name="P214">(svarstymas)</text:p>
      <text:p text:style-name="P215"><text:s text:c="5"/>Pranešėjas - teisingumo ministras J.Prapiestis</text:p>
      <text:p text:style-name="P216"/>
      <text:p text:style-name="P217"><text:s text:c="5"/>Kalbėjo <text:s text:c="3"/>Seimo <text:s text:c="3"/>nariai: <text:s text:c="3"/>V.Andriukaitis, <text:s text:c="3"/>R.Bloškys,</text:p>
      <text:p text:style-name="P218">J.Listavičius, <text:s text:c="4"/>P.Papovas, <text:s text:c="4"/>V.Petrauskas, <text:s text:c="4"/>P.Jakučionis,</text:p>
      <text:p text:style-name="P219">A.Vaišnoras, P.Miškinis.</text:p>
      <text:p text:style-name="P220"><text:s text:c="5"/>Baigiamąjį žodį <text:s/>pasakė pranešėjas <text:s/>- <text:s/>teisingumo <text:s/>ministras</text:p>
      <text:p text:style-name="P221">J.Prapiestis.</text:p>
      <text:p text:style-name="P222"/>
      <text:p text:style-name="P223">N U T A R T A :</text:p>
      <text:p text:style-name="P224"><text:s text:c="5"/>Pritarti šiam <text:s/>projektui po <text:s/>svarstymo <text:s/>Seimo <text:s/>posėdyje <text:s/>(be</text:p>
      <text:p text:style-name="P225">balsavimo).</text:p>
      <text:p text:style-name="P226"/>
      <text:p text:style-name="P227">12.57 val.</text:p>
      <text:p text:style-name="P228">S V A R S T Y T A :</text:p>
      <text:p text:style-name="P229"><text:s text:c="5"/>Lietuvos<text:s/><text:s/>Respublikos <text:s/>įstatymo <text:s/>"Dėl <text:s/>Lietuvos <text:s/>Respublikos</text:p>
      <text:p text:style-name="P230">įstatymo "Dėl <text:s/>įmonių, <text:s/>kurių <text:s/>sunki <text:s/>finansinė <text:s/>būklė, <text:s/>bet <text:s/>yra</text:p>
      <text:p text:style-name="P231">galimybių <text:s/>stabilizuoti <text:s text:c="2"/>ir <text:s/>plėtoti <text:s text:c="2"/>gamybą, <text:s/>atsiskaitymų <text:s/>su</text:p>
      <text:p text:style-name="P232">biudžetu" pakeitimo ir papildymo" projektas Nr.1806 (svarstymas)</text:p>
      <text:p text:style-name="P233"><text:s text:c="5"/>Pranešėjas - <text:s/>Pramonės ir <text:s/>prekybos ministerijos sekretorius</text:p>
      <text:p text:style-name="P234">A.Ignotas</text:p>
      <text:p text:style-name="P235"/>
      <text:p text:style-name="P236"><text:s text:c="5"/>Kalbėjo Seimo <text:s/>nariai: N.Medvedevas <text:s/>(LSDP frakcijos vardu),</text:p>
      <text:p text:style-name="P237">K.Kubertavičius, J.Listavičius, <text:s/>V.Šumakaris (Ekonomikos komiteto</text:p>
      <text:p text:style-name="P238">vardu), J.Veselka, V.Petrauskas.</text:p>
      <text:p text:style-name="P239"><text:s text:c="5"/>Baigiamąjį žodį<text:s/><text:s/>pasakė pranešėjas <text:s/>- Pramonės <text:s/>ir <text:s/>prekybos</text:p>
      <text:p text:style-name="P240">ministerijos sekretorius A.Ignotas.</text:p>
      <text:p text:style-name="P241"><text:s text:c="5"/>Dėl balsavimo <text:s/>motyvų kalbėjo <text:s/>Seimo <text:s/>nariai: <text:s/>A.Baležentis,</text:p>
      <text:p text:style-name="P242">A.Bendinskas, V.Zimnickas (Ekonomikos komiteto vardu).</text:p>
      <text:p text:style-name="P243">Užsiregistravo 61 Seimo narys (13.26 val.).</text:p>
      <text:p text:style-name="P244"/>
      <text:p text:style-name="P245">N U T A R<text:s/>T A :</text:p>
      <text:p text:style-name="P246"><text:s text:c="5"/>Pritarti <text:s/>šiam <text:s text:c="2"/>projektui <text:s/>po <text:s text:c="2"/>svarstymo <text:s/>Seimo <text:s/>posėdyje.</text:p>
      <text:p text:style-name="P247">Balsavo: už - 31, prieš - 6, susilaikė 13.</text:p>
      <text:p text:style-name="P248"/>
      <text:p text:style-name="P249">13.28 val.</text:p>
      <text:p text:style-name="P250">S V A R S T Y T A :</text:p>
      <text:p text:style-name="P251"><text:s text:c="5"/>1995 m. spalio 17 d. (antradienio) <text:s/>darbotvarkės projektas</text:p>
      <text:p text:style-name="P252"><text:s text:c="5"/>Pranešėjas - <text:s/>Seimo Pirmininkas <text:s/>Č.Juršėnas <text:s/>informavo <text:s/>apie</text:p>
      <text:p text:style-name="P253">darbotvarkės pakeitimus ir patikslinimus, kuriems pritarė Seniūnų</text:p>
      <text:p text:style-name="P254">sueiga.</text:p>
      <text:p text:style-name="P255"/>
      <text:p text:style-name="P256"><text:s text:c="5"/>Kalbėjo <text:s text:c="2"/>Seimo <text:s text:c="3"/>nariai: <text:s text:c="2"/>A.Endriukaitis, <text:s text:c="3"/>V.Zimnickas,</text:p>
      <text:p text:style-name="P257">M.Pronckus.</text:p>
      <text:p text:style-name="P258"/>
      <text:p text:style-name="P259">N U T A R T A :</text:p>
      <text:p text:style-name="P260"><text:s text:c="5"/>Patvirtinti patikslintą <text:s/>1995 m. <text:s/>spalio 17 d. (antradienio)</text:p>
      <text:p text:style-name="P261">darbotvarkę (be balsavimo).</text:p>
      <text:p text:style-name="P262"/>
      <text:p text:style-name="P263">13.31 val.</text:p>
      <text:p text:style-name="P264">S V A R S T Y T A :</text:p>
      <text:p text:style-name="P265"><text:s text:c="5"/>Lietuvos Respublikos <text:s/>įstatymo "Dėl <text:s/>valstybinės valdžios ir</text:p>
      <text:p text:style-name="P266">valdymo <text:s/>institucijų, <text:s text:c="2"/>savivaldos <text:s/>institucijų, <text:s text:c="2"/>valstybės <text:s text:c="2"/>ir</text:p>
      <text:p text:style-name="P267">savivaldybių <text:s/>įmonių, <text:s text:c="2"/>įstaigų <text:s text:c="2"/>ir <text:s text:c="2"/>organizacijų <text:s text:c="2"/>nenaudojamo</text:p>
      <text:p text:style-name="P268">ilgalaikio <text:s/>materialiojo <text:s text:c="2"/>turto <text:s/>nurašymo" <text:s text:c="2"/>projektas <text:s text:c="2"/>Nr.1768</text:p>
      <text:p text:style-name="P269">(svarstymas)</text:p>
      <text:p text:style-name="P270"><text:s text:c="5"/>Pranešėjas - ekonomikos ministras V.Navickas</text:p>
      <text:p text:style-name="P271"/>
      <text:p text:style-name="P272"><text:s text:c="5"/>Kalbėjo Seimo <text:s/>nariai: <text:s/>V.Zimnickas, <text:s/>J.Veselka <text:s/>(Ekonomikos</text:p>
      <text:p text:style-name="P273">komiteto vardu), J.Listavičius, P.Jakučionis.</text:p>
      <text:p text:style-name="P274"><text:s text:c="5"/>Baigiamąjį žodį <text:s/>pasakė pranešėjas <text:s/>- <text:s/>ekonomikos <text:s/>ministras</text:p>
      <text:p text:style-name="P275">V.Navickas.</text:p>
      <text:p text:style-name="P276"><text:s text:c="5"/>Dėl balsavimo <text:s/>motyvų kalbėjo <text:s/>Seimo <text:s/>nariai: <text:s/>A.Bendinskas,</text:p>
      <text:p text:style-name="P277">J.Veselka.</text:p>
      <text:p text:style-name="P278">Užsiregistravo 66 Seimo nariai (13.50 val.).</text:p>
      <text:p text:style-name="P279"/>
      <text:p text:style-name="P280">N U T A R T A :</text:p>
      <text:p text:style-name="P281"><text:s text:c="5"/>Pritarti <text:s/>šiam <text:s text:c="2"/>projektui <text:s/>po <text:s text:c="2"/>svarstymo <text:s/>Seimo <text:s/>posėdyje.</text:p>
      <text:p text:style-name="P282">Balsavo: už - 32, prieš - 8, susilaikė 16.</text:p>
      <text:p text:style-name="P283"/>
      <text:p text:style-name="P284">13.51 val.</text:p>
      <text:p text:style-name="P285">S V A R S T Y T A :</text:p>
      <text:p text:style-name="P286"><text:s text:c="5"/>Lietuvos Respublikos <text:s/>Seimo nutarimo <text:s/>"Dėl 1991 <text:s/>- <text:s/>92 <text:s/>m.m.</text:p>
      <text:p text:style-name="P287">vykdytos <text:s/>agrarinės <text:s text:c="2"/>reformos <text:s/>padarinių" <text:s/>projektas <text:s/>Nr.1745(3)</text:p>
      <text:p text:style-name="P288">(svarstymas ir priėmimas)</text:p>
      <text:p text:style-name="P289"><text:s text:c="5"/>Pranešėjas - Seimo narys M.Pronckus</text:p>
      <text:p text:style-name="P290"/>
      <text:p text:style-name="P291"><text:s text:c="5"/>Kalbėjo <text:s/>Seimo <text:s text:c="2"/>nariai: <text:s/>V.Lapė, <text:s/>V.Petrauskas, <text:s/>L.Milčius,</text:p>
      <text:p text:style-name="P292">K.Kubertavičius, R.Dagys, A.Vaišnoras.</text:p>
      <text:p text:style-name="P293"><text:s text:c="5"/>Balsuota dėl <text:s/>pasiūlymo įtraukti <text:s/>į LRS <text:s/>laikinąją <text:s/>komisiją</text:p>
      <text:p text:style-name="P294">Seimo nario <text:s/>Z.Povilaičio kandidatūrą: <text:s/>už <text:s/>- <text:s/>30, <text:s/>prieš <text:s/>- <text:s/>12,</text:p>
      <text:p text:style-name="P295">susilaikė 1. Pasiūlymui pritarta.</text:p>
      <text:p text:style-name="P296"><text:s text:c="5"/>Kalbėjo Seimo narys S.Pečeliūnas.</text:p>
      <text:p text:style-name="P297"><text:s text:c="5"/>Posėdžio <text:s/>pirmininkas <text:s text:c="2"/>pateikė <text:s/>papildomą <text:s/>informaciją <text:s/>dėl</text:p>
      <text:p text:style-name="P298">procedūrų.</text:p>
      <text:p text:style-name="P299"><text:s text:c="5"/>Dėl <text:s text:c="2"/>posėdžio <text:s text:c="3"/>vedimo <text:s text:c="2"/>tvarkos <text:s text:c="2"/>kalbėjo <text:s text:c="2"/>Seimo <text:s text:c="2"/>narys</text:p>
      <text:p text:style-name="P300">A.Endriukaitis.</text:p>
      <text:p text:style-name="P301"><text:s text:c="5"/>Kalbėjo Seimo narys R.Dagys.</text:p>
      <text:p text:style-name="P302"><text:s text:c="5"/>Balsuota dėl <text:s/>pasiūlymo įtraukti <text:s/>į LRS <text:s/>laikinąją <text:s/>komisiją</text:p>
      <text:p text:style-name="P303">Seimo nario <text:s/>J.Bernatonio <text:s/>kandidatūrą: <text:s/>už <text:s/>- <text:s/>29, <text:s/>prieš <text:s/>- <text:s/>2,</text:p>
      <text:p text:style-name="P304">susilaikė 4. Pasiūlymui pritarta.</text:p>
      <text:p text:style-name="P305"><text:s text:c="5"/>Kalbėjo Seimo nariai: A.Baležentis, A.Vaišnoras.</text:p>
      <text:p text:style-name="P306"><text:s text:c="5"/>Dėl<text:s/>posėdžio vedimo tvarkos kalbėjo Seimo narys A.Raškinis.</text:p>
      <text:p text:style-name="P307"><text:s text:c="5"/>Kalbėjo Seimo narys J.Žebrauskas.</text:p>
      <text:p text:style-name="P308"><text:s text:c="5"/>Balsuota dėl <text:s/>pasiūlymo įtraukti <text:s/>į LRS <text:s/>laikinąją <text:s/>komisiją</text:p>
      <text:p text:style-name="P309">Seimo <text:s/>nario <text:s/>V.Kanapecko <text:s/>kandidatūrą: <text:s/>už <text:s/>- <text:s/>25, <text:s/>prieš <text:s/>- <text:s/>7,</text:p>
      <text:p text:style-name="P310">susilaikė 2. Pasiūlymui pritarta.</text:p>
      <text:p text:style-name="P311"><text:s text:c="5"/>Dėl <text:s/>posėdžio <text:s text:c="2"/>vedimo <text:s text:c="2"/>tvarkos <text:s text:c="2"/>kalbėjo <text:s text:c="2"/>Seimo <text:s text:c="2"/>nariai:</text:p>
      <text:p text:style-name="P312">A.Vaišnoras, S.Pečeliūnas.</text:p>
      <text:p text:style-name="P313"><text:s text:c="5"/>Kalbėjo Seimo narys Z.Adomaitis.</text:p>
      <text:p text:style-name="P314"><text:s text:c="5"/>Balsuota dėl <text:s/>pasiūlymo įtraukti <text:s/>į LRS <text:s/>laikinąją <text:s/>komisiją</text:p>
      <text:p text:style-name="P315">Seimo nario <text:s/>V.Saulio kandidatūrą: <text:s/>už - 28, prieš - 3, susilaikė</text:p>
      <text:p text:style-name="P316">5. Pasiūlymui pritarta.</text:p>
      <text:p text:style-name="P317"><text:s text:c="5"/>Dėl <text:s text:c="2"/>posėdžio <text:s text:c="3"/>vedimo <text:s text:c="2"/>tvarkos <text:s text:c="2"/>kalbėjo <text:s text:c="2"/>Seimo <text:s text:c="2"/>narys</text:p>
      <text:p text:style-name="P318">V.Jarmolenka.</text:p>
      <text:p text:style-name="P319"><text:s text:c="5"/>Kalbėjo Seimo nariai: A.Albertynas, M.Treinys, A.Katkus.</text:p>
      <text:p text:style-name="P320"/>
      <text:p text:style-name="P321">N U T A R T A :</text:p>
      <text:p text:style-name="P322"><text:s text:c="5"/>Daryti šio projekto priėmimo pertrauką (be balsavimo).</text:p>
      <text:p text:style-name="P323"/>
      <text:p text:style-name="P324">Posėdis baigtas</text:p>
      <text:p text:style-name="P325">(14.18 val.)</text:p>
      <text:p text:style-name="P326"/>
      <text:p text:style-name="P327"/>
      <text:p text:style-name="P328">Lietuvos Respublikos</text:p>
      <text:p text:style-name="P329">Seimo Pirmininkas <text:s text:c="22"/>Česlovas Juršėnas</text:p>
      <text:p text:style-name="P330"/>
      <text:p text:style-name="P331">Protokolą rašė A.Valickienė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10:19:00Z</meta:creation-date>
    <dc:date>2017-05-03T10:19:00Z</dc:date>
    <meta:template xlink:href="Normal.dotm" xlink:type="simple"/>
    <meta:editing-cycles>2</meta:editing-cycles>
    <meta:editing-duration>PT0S</meta:editing-duration>
    <meta:document-statistic meta:page-count="3" meta:paragraph-count="362" meta:word-count="1589" meta:character-count="12322" meta:row-count="504" meta:non-whitespace-character-count="11095"/>
  </office:meta>
</office:document-meta>
</file>