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7"/>Rudens (VII) sesija</text:p>
      <text:p text:style-name="P5"><text:s text:c="24"/>1995 m. spalio 4 d. (trečiadienis)</text:p>
      <text:p text:style-name="P6"><text:s text:c="27"/>Neeilinis plenarinis posėdis</text:p>
      <text:p text:style-name="P7"><text:s text:c="8"/><text:s text:c="21"/>Nr.14(456)</text:p>
      <text:p text:style-name="P8"><text:s text:c="17"/>(Posėdžio pradžia - 12.00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Užsiregistravo 60 Seimo narių (12.02 val.).</text:p>
      <text:p text:style-name="P14">12.02 val.</text:p>
      <text:p text:style-name="P15">S V A R S T Y T A :</text:p>
      <text:p text:style-name="P16"><text:s text:c="5"/>Lietuvos Respublikos <text:s/>religinių bendruomenių <text:s text:c="3"/>ir <text:s/>bendrijų</text:p>
      <text:p text:style-name="P17">įstatymo projektas Nr.555(3) (priėmimo tęsinys)</text:p>
      <text:p text:style-name="P18"><text:s text:c="5"/>Pranešėjas - Seimo narys M.Stakvilevičius</text:p>
      <text:p text:style-name="P19"/>
      <text:p text:style-name="P20"><text:s text:c="5"/>Dėl <text:s/>posėdžio <text:s text:c="2"/>vedimo <text:s text:c="2"/>tvarkos <text:s text:c="2"/>kalbėjo <text:s text:c="2"/>Seimo <text:s text:c="2"/>nariai:</text:p>
      <text:p text:style-name="P21">J.Beinortas, A.Vaišnoras.</text:p>
      <text:p text:style-name="P22"><text:s text:c="5"/>Kalbėjo darbo <text:s/>grupės, sudarytos <text:s/>šiam <text:s/>projektui <text:s/>parengti,</text:p>
      <text:p text:style-name="P23">vadovas A.Peškaitis.</text:p>
      <text:p text:style-name="P24"/>
      <text:p text:style-name="P25"><text:s text:c="5"/>Dėl 9 <text:s/>straipsnio S.Burbienės pataisos kalbėjo Seimo nariai:</text:p>
      <text:p text:style-name="P26">S.Burbienė, G.Jurkūnaitė, V.Aleknaitė, K.Antanavičius.</text:p>
      <text:p text:style-name="P27"/>
      <text:p text:style-name="P28">Užsiregistravo 89 Seimo nariai (12.15 val.).</text:p>
      <text:p text:style-name="P29"/>
      <text:p text:style-name="P30"><text:s text:c="5"/>Balsuota dėl <text:s/>9 straipsnio <text:s/>S.Burbienės pataisos: <text:s/>už - <text:s/>12,</text:p>
      <text:p text:style-name="P31">prieš - 50, susilaikė 12. Ši pataisa nepriimta.</text:p>
      <text:p text:style-name="P32"><text:s text:c="5"/>Dėl <text:s/>9 <text:s text:c="2"/>straipsnio <text:s/>G.Jurkūnaitės <text:s/>pataisos <text:s/>kalbėjo <text:s/>Seimo</text:p>
      <text:p text:style-name="P33">nariai: G.Jurkūnaitė, V.Aleknaitė, Z.Adomaitis.</text:p>
      <text:p text:style-name="P34"><text:s text:c="5"/>Balsuota dėl <text:s/>9 straipsnio <text:s/>G.Jurkūnaitės pataisos: <text:s/>už - 9,</text:p>
      <text:p text:style-name="P35">prieš - 48, susilaikė 12. Ši pataisa nepriimta.</text:p>
      <text:p text:style-name="P36"><text:s text:c="5"/>9 straipsnis priimtas be balsavimo.</text:p>
      <text:p text:style-name="P37"><text:s text:c="5"/>Dėl 10 <text:s/>straipsnio <text:s/>A.Basko <text:s/>pataisos <text:s/>kalbėjo <text:s/>Seimo <text:s/>narys</text:p>
      <text:p text:style-name="P38">E.Raišuotis (pranešė, kad A.Baskas atsiėmė visas pataisas).</text:p>
      <text:p text:style-name="P39"><text:s text:c="5"/>10 straipsnis priimtas be balsavimo.</text:p>
      <text:p text:style-name="P40"><text:s text:c="5"/>Dėl 11 <text:s/>straipsnio kalbėjo <text:s/>Seimo narė <text:s/>V.Aleknaitė (atsiėmė</text:p>
      <text:p text:style-name="P41">pataisą).</text:p>
      <text:p text:style-name="P42"><text:s text:c="5"/>11,12,13 straipsniai priimti be balsavimo.</text:p>
      <text:p text:style-name="P43"><text:s text:c="5"/>Dėl <text:s/>14 <text:s text:c="2"/>straipsnio <text:s/>kalbėjo <text:s text:c="2"/>Seimo <text:s/>nariai: <text:s text:c="2"/>S.Burbienė,</text:p>
      <text:p text:style-name="P44">E.Raišuotis, A.Raškinis.</text:p>
      <text:p text:style-name="P45"><text:s text:c="5"/>Papildomą informaciją <text:s/>pateikė darbo <text:s/>grupės, sudarytos šiam</text:p>
      <text:p text:style-name="P46">projektui parengti, vadovas A.Peškaitis.</text:p>
      <text:p text:style-name="P47">Užsiregistravo 94 Seimo nariai (12.30 val.).</text:p>
      <text:p text:style-name="P48"/>
      <text:p text:style-name="P49"><text:s text:c="5"/>Balsuota dėl <text:s/>14 <text:s/>straipsnio <text:s/>G.Jurkūnaitės <text:s/>ir <text:s/>S.Burbienės</text:p>
      <text:p text:style-name="P50">pataisos: <text:s/>už <text:s/>- <text:s/>27, <text:s/>prieš <text:s/>- <text:s/>44, <text:s/>susilaikė <text:s/>11. <text:s/>Ši <text:s/>pataisa</text:p>
      <text:p text:style-name="P51">nepriimta.</text:p>
      <text:p text:style-name="P52"><text:s text:c="5"/>Dėl balsavimo motyvų dėl 14 straipsnio kalbėjo Seimo nariai:</text:p>
      <text:p text:style-name="P53">A.Patackas, S.Burbienė.</text:p>
      <text:p text:style-name="P54"><text:s text:c="5"/>Balsuota dėl <text:s/>14 straipsnio: <text:s/>už - 56, prieš - 16, susilaikė</text:p>
      <text:p text:style-name="P55">11. 14 straipsnis priimtas.</text:p>
      <text:p text:style-name="P56"><text:s text:c="5"/>15 straipsnis priimtas be balsavimo.</text:p>
      <text:p text:style-name="P57"/>
      <text:p text:style-name="P58"><text:s text:c="2"/><text:s text:c="3"/>Dėl posėdžio vedimo tvarkos kalbėjo Seimo narė V.Aleknaitė.</text:p>
      <text:p text:style-name="P59"><text:s text:c="5"/>Posėdžio <text:s text:c="2"/>pirmininkas <text:s text:c="3"/>Č.Juršėnas <text:s text:c="3"/>pateikė <text:s text:c="3"/>papildomą</text:p>
      <text:p text:style-name="P60">informaciją dėl procedūrų.</text:p>
      <text:p text:style-name="P61"/>
      <text:p text:style-name="P62"><text:s text:c="5"/>Dėl <text:s/>16 <text:s text:c="2"/>straipsnio <text:s/>kalbėjo <text:s text:c="2"/>Seimo <text:s/>nariai: <text:s text:c="2"/>S.Burbienė,</text:p>
      <text:p text:style-name="P63">A.Patackas, K.Skrebys, G.Jurkūnaitė.</text:p>
      <text:p text:style-name="P64"><text:s text:c="5"/>Balsuota dėl <text:s/>16 straipsnio: <text:s/>už - 59, prieš - 12, susilaikė</text:p>
      <text:soft-page-break/>
      <text:p text:style-name="P65">11. 16 straipsnis priimtas.</text:p>
      <text:p text:style-name="P66"><text:s text:c="5"/>17 straipsnis priimtas be balsavimo.</text:p>
      <text:p text:style-name="P67"><text:s text:c="5"/>Pranešėjui sutikus 18 straipsnio G.Paviržio pataisa priimta.</text:p>
      <text:p text:style-name="P68"><text:s text:c="5"/>18 straipsnis priimtas be balsavimo.</text:p>
      <text:p text:style-name="P69"><text:s text:c="5"/>Dėl<text:s/>19 <text:s/>straipsnio G.Paviržio pataisos kalbėjo Seimo nariai:</text:p>
      <text:p text:style-name="P70">E.Raišuotis, S.Pečeliūnas.</text:p>
      <text:p text:style-name="P71"><text:s text:c="5"/>Papildomą informaciją <text:s/>pateikė darbo <text:s/>grupės, sudarytos šiam</text:p>
      <text:p text:style-name="P72">projektui parengti, vadovas A.Peškaitis.</text:p>
      <text:p text:style-name="P73"><text:s text:c="5"/>Balsuota dėl <text:s/>19 straipsnio <text:s/>G.Paviržio pataisos: <text:s/>už - <text:s/>49,</text:p>
      <text:p text:style-name="P74">prieš - 3, susilaikė 16. Ši pataisa priimta.</text:p>
      <text:p text:style-name="P75"><text:s text:c="5"/>19,20,21 straipsniai priimti be balsavimo.</text:p>
      <text:p text:style-name="P76"/>
      <text:p text:style-name="P77"><text:s text:c="5"/>Pranešėjas - Seimo narys M.Stakvilevičius pateikė Žmogaus ir</text:p>
      <text:p text:style-name="P78">piliečio teisių <text:s/>bei tautybių reikalų komiteto 8 straipsnio naują</text:p>
      <text:p text:style-name="P79">redakciją.</text:p>
      <text:p text:style-name="P80"><text:s text:c="5"/>Dėl balsavimo motyvų kalbėjo Seimo narys E.Raišuotis.</text:p>
      <text:p text:style-name="P81">Užsiregistravo 89 Seimo nariai (12.46 val.).</text:p>
      <text:p text:style-name="P82"/>
      <text:p text:style-name="P83"><text:s text:c="5"/>Balsuota, <text:s/>ar <text:s text:c="2"/>pritarti <text:s/>pasiūlymui <text:s text:c="2"/>perbalsuoti <text:s text:c="2"/>dėl <text:s text:c="2"/>8</text:p>
      <text:p text:style-name="P84">straipsnio: už <text:s/>- 74, <text:s/>prieš - <text:s/>5, susilaikė <text:s/>4. Šiam <text:s/>pasiūlymui</text:p>
      <text:p text:style-name="P85">pritarta.</text:p>
      <text:p text:style-name="P86"><text:s text:c="5"/>Posėdžio <text:s text:c="2"/>pirmininkas <text:s text:c="3"/>Č.Juršėnas <text:s text:c="3"/>pateikė <text:s text:c="3"/>papildomą</text:p>
      <text:p text:style-name="P87">informaciją dėl procedūrų.</text:p>
      <text:p text:style-name="P88"><text:s text:c="5"/>Dėl balsavimo <text:s/>motyvų dėl <text:s/>8 straipsnio <text:s/>(naujos redakcijos)</text:p>
      <text:p text:style-name="P89">kalbėjo <text:s/>Seimo <text:s text:c="2"/>nariai: <text:s text:c="2"/>V.Aleknaitė, <text:s text:c="2"/>A.Tauras, <text:s text:c="2"/>A.Patackas,</text:p>
      <text:p text:style-name="P90">J.Tartilas, V.Liutikas, <text:s/>K.Skrebys, V.Andriukaitis, R.Hofertienė,</text:p>
      <text:p text:style-name="P91">G.Jurkūnaitė.</text:p>
      <text:p text:style-name="P92"><text:s text:c="5"/>Papildomą informaciją <text:s/>pateikė darbo <text:s/>grupės, sudarytos šiam</text:p>
      <text:p text:style-name="P93">projektui parengti, vadovas A.Peškaitis.</text:p>
      <text:p text:style-name="P94"><text:s text:c="5"/>Baigiamąjį <text:s text:c="2"/>žodį <text:s text:c="3"/>pasakė <text:s text:c="2"/>pranešėjas <text:s text:c="2"/>- <text:s text:c="2"/>Seimo <text:s text:c="2"/>narys</text:p>
      <text:p text:style-name="P95">M.Stakvilevičius.</text:p>
      <text:p text:style-name="P96"><text:s text:c="5"/>Balsuota dėl <text:s/>8 straipsnio <text:s/>(naujos redakcijos): <text:s/>už <text:s/>- <text:s/>67,</text:p>
      <text:p text:style-name="P97">prieš - 4, susilaikė 6. Šis straipsnis priimtas.</text:p>
      <text:p text:style-name="P98"/>
      <text:p text:style-name="P99"><text:s text:c="5"/>Dėl balsavimo <text:s/>motyvų kalbėjo <text:s/>Seimo <text:s/>nariai: <text:s/>S.Pečeliūnas,</text:p>
      <text:p text:style-name="P100">A.Bendinskas, G.Jurkūnaitė, <text:s/>V.Aleknaitė, A.Vaišnoras, K.Bobelis,</text:p>
      <text:p text:style-name="P101">J.Tartilas, L.Milčius, S.Burbienė, A.Katkus.</text:p>
      <text:p text:style-name="P102"><text:s text:c="5"/>Baigiamąjį <text:s text:c="2"/>žodį <text:s text:c="3"/>pasakė <text:s text:c="2"/>pranešėjas <text:s text:c="2"/>- <text:s text:c="2"/>Seimo <text:s text:c="2"/>narys</text:p>
      <text:p text:style-name="P103">M.Stakvilevičius.</text:p>
      <text:p text:style-name="P104"/>
      <text:p text:style-name="P105">N U T A R T A :</text:p>
      <text:p text:style-name="P106"><text:s text:c="5"/>Priimti Lietuvos <text:s/>Respublikos <text:s/>religinių <text:s/>bendruomenių <text:s text:c="3"/>ir</text:p>
      <text:p text:style-name="P107">bendrijų įstatymą. Balsavo: už - 75, prieš - 3, susilaikė 6.</text:p>
      <text:p text:style-name="P108"><text:s text:c="5"/>Replikavo <text:s text:c="2"/>Seimo <text:s text:c="3"/>nariai:<text:s text:c="4"/>A.Patackas, <text:s text:c="3"/>R.Hofertienė,</text:p>
      <text:p text:style-name="P109">G.Jurkūnaitė, A.Endriukaitis, E.Zingeris.</text:p>
      <text:p text:style-name="P110"/>
      <text:p text:style-name="P111"><text:s text:c="5"/>Seimo Pirmininkas <text:s/>Č.Juršėnas paskelbė <text:s/>aštuonių Seimo narių</text:p>
      <text:p text:style-name="P112">pareiškimą apie <text:s/>mišrios Seimo <text:s/>narių grupės, turinčios frakcijos</text:p>
      <text:p text:style-name="P113">teises, įkūrimą Seime.</text:p>
      <text:p text:style-name="P114"><text:s text:c="5"/>Toliau posėdžiui <text:s/>pirmininkauja Lietuvos <text:s/>Respublikos <text:s/>Seimo</text:p>
      <text:p text:style-name="P115">Pirmininko pavaduotojas E.Bičkauskas</text:p>
      <text:p text:style-name="P116">13.40 val.</text:p>
      <text:p text:style-name="P117">S V A R S T Y T A :</text:p>
      <text:p text:style-name="P118"><text:s text:c="5"/>Lietuvos <text:s/>Respublikos <text:s/>įstatymo <text:s/>"Dėl <text:s/>Lietuvos <text:s/>Respublikos</text:p>
      <text:p text:style-name="P119">muitinės įstatymo <text:s/>pakeitimo ir <text:s/>papildymo" projektas <text:s/>Nr.1763(3)</text:p>
      <text:p text:style-name="P120">(priėmimas)</text:p>
      <text:p text:style-name="P121"><text:s text:c="3"/><text:s text:c="2"/>Pranešėjas - Muitinės departamento direktoriaus pavaduotojas</text:p>
      <text:p text:style-name="P122">J.Jacevičius</text:p>
      <text:p text:style-name="P123"/>
      <text:p text:style-name="P124"><text:s text:c="5"/>1 - 3 straipsniai priimti be balsavimo.</text:p>
      <text:p text:style-name="P125">Užsiregistravo 43 Seimo nariai (13.42 val.).</text:p>
      <text:p text:style-name="P126"/>
      <text:p text:style-name="P127"><text:s text:c="5"/>Dėl 4 straipsnio kalbėjo Seimo narys A.Baležentis.</text:p>
      <text:p text:style-name="P128"><text:s text:c="5"/>Balsuota dėl <text:s/>4 straipsnio:<text:s/>už - 24, prieš - 1, susilaikė 5.</text:p>
      <text:soft-page-break/>
      <text:p text:style-name="P129">4 straipsnis priimtas.</text:p>
      <text:p text:style-name="P130"><text:s text:c="5"/>5 straipsnis priimtas be balsavimo.</text:p>
      <text:p text:style-name="P131"><text:s text:c="5"/>Dėl 6 straipsnio kalbėjo Seimo narys J.Listavičius.</text:p>
      <text:p text:style-name="P132"><text:s text:c="5"/>6 - 8 straipsniai priimti be balsavimo.</text:p>
      <text:p text:style-name="P133"><text:s text:c="5"/>Dėl 9 straipsnio kalbėjo Seimo narys A.Baležentis.</text:p>
      <text:p text:style-name="P134"><text:s text:c="5"/>Posėdžio <text:s text:c="2"/>pirmininkas <text:s text:c="3"/>E.Bičkauskas <text:s text:c="2"/>pateikė <text:s text:c="2"/>papildomą</text:p>
      <text:p text:style-name="P135">informaciją.</text:p>
      <text:p text:style-name="P136"><text:s text:c="5"/>Balsuota dėl <text:s/>9 straipsnio: už - 19, prieš - 5, susilaikė 3.</text:p>
      <text:p text:style-name="P137">9 straipsnis priimtas.</text:p>
      <text:p text:style-name="P138"><text:s text:c="5"/>Dėl 10 straipsnio kalbėjo Seimo narys S.Pečeliūnas.</text:p>
      <text:p text:style-name="P139"><text:s text:c="5"/>10 - 12 straipsniai priimti be balsavimo.</text:p>
      <text:p text:style-name="P140"><text:s text:c="5"/>Dėl <text:s/>13 <text:s/>straipsnio <text:s/>kalbėjo <text:s/>Seimo <text:s/>nariai: <text:s/>J.Listavičius,</text:p>
      <text:p text:style-name="P141">J.Veselka, F.Kolosauskas.</text:p>
      <text:p text:style-name="P142">Užsiregistravo 33 Seimo nariai (13.52 val.).</text:p>
      <text:p text:style-name="P143"/>
      <text:p text:style-name="P144"><text:s text:c="5"/>Alternatyvus <text:s/>balsavimas <text:s/>dėl <text:s/>13 <text:s/>straipsnio <text:s/>variantų: <text:s/>už</text:p>
      <text:p text:style-name="P145">Biudžeto ir <text:s/>finansų komiteto variantą balsavo 19, už Vyriausybės</text:p>
      <text:p text:style-name="P146">variantą <text:s/>- 11. Pritarta Biudžeto ir finansų komiteto variantui.</text:p>
      <text:p text:style-name="P147"><text:s text:c="5"/>13 - 15 straipsniai priimti be balsavimo.</text:p>
      <text:p text:style-name="P148"/>
      <text:p text:style-name="P149"><text:s text:c="5"/>Dėl <text:s/>balsavimo <text:s text:c="2"/>motyvų <text:s/>kalbėjo <text:s/>Seimo <text:s/>nariai: <text:s/>J.Veselka,</text:p>
      <text:p text:style-name="P150">K.Antanavičius, <text:s text:c="3"/>S.Pečeliūnas, <text:s text:c="4"/>E.Kunevičienė, <text:s text:c="3"/>V.Ražukas,</text:p>
      <text:p text:style-name="P151">V.Astrauskas, V.Petkevičius.</text:p>
      <text:p text:style-name="P152"><text:s text:c="5"/>Posėdžio <text:s text:c="2"/>pirmininkas <text:s text:c="3"/>E.Bičkauskas <text:s text:c="2"/>pateikė <text:s text:c="2"/>papildomą</text:p>
      <text:p text:style-name="P153">informaciją dėl procedūrų.</text:p>
      <text:p text:style-name="P154"/>
      <text:p text:style-name="P155">N U T A R T A :</text:p>
      <text:p text:style-name="P156"><text:s text:c="5"/>Priimti <text:s/>Lietuvos <text:s text:c="2"/>Respublikos <text:s text:c="2"/>įstatymą <text:s text:c="2"/>"Dėl <text:s text:c="2"/>Lietuvos</text:p>
      <text:p text:style-name="P157">Respublikos muitinės <text:s/>įstatymo pakeitimo <text:s/>ir papildymo". Balsavo:</text:p>
      <text:p text:style-name="P158">už - 29, prieš - 2, susilaikė 5.</text:p>
      <text:p text:style-name="P159"/>
      <text:p text:style-name="P160">14.06 val.</text:p>
      <text:p text:style-name="P161">S V A R S T Y T A :</text:p>
      <text:p text:style-name="P162"><text:s text:c="5"/>Savaitės <text:s/>(nuo <text:s text:c="2"/>1995 <text:s/>10 <text:s/>09) <text:s/>ir <text:s/>1995 <text:s/>m. <text:s/>spalio <text:s/>12 <text:s/>d.</text:p>
      <text:p text:style-name="P163">(ketvirtadienio) darbotvarkės</text:p>
      <text:p text:style-name="P164"><text:s text:c="5"/>Pranešėjas - Seimo Pirmininkas Č.Juršėnas</text:p>
      <text:p text:style-name="P165"/>
      <text:p text:style-name="P166"><text:s text:c="5"/>Kalbėjo<text:s/><text:s/>Seimo <text:s text:c="2"/>nariai: <text:s text:c="2"/>M.Stakvilevičius, <text:s text:c="2"/>S.Pečeliūnas,</text:p>
      <text:p text:style-name="P167">A.Baležentis, F.Kolosauskas (2 kartus), K.Skrebys.</text:p>
      <text:p text:style-name="P168">Užsiregistravo 42 Seimo nariai (14.16 val.).</text:p>
      <text:p text:style-name="P169"/>
      <text:p text:style-name="P170"><text:s text:c="5"/>Dėl 1-8 <text:s/>darbotvarkės klausimo <text:s/>- Lietuvos Respublikos Seimo</text:p>
      <text:p text:style-name="P171">nutarimo <text:s/>"Dėl <text:s text:c="2"/>1991 <text:s/>- <text:s/>92 <text:s/>m.m. <text:s/>vykdytos <text:s/>agrarinės <text:s/>reformos</text:p>
      <text:p text:style-name="P172">padarinių" <text:s text:c="2"/>projekto <text:s text:c="3"/>Nr.1745(3) <text:s text:c="2"/>kalbėjo <text:s text:c="3"/>Seimo <text:s text:c="3"/>nariai:</text:p>
      <text:p text:style-name="P173">A.Baležentis, J.Žebrauskas.</text:p>
      <text:p text:style-name="P174"><text:s text:c="5"/>Balsuota <text:s text:c="2"/>dėl <text:s text:c="3"/>pasiūlymo <text:s text:c="2"/>išbraukti <text:s text:c="2"/>šį <text:s text:c="2"/>klausimą <text:s text:c="2"/>iš</text:p>
      <text:p text:style-name="P175">darbotvarkės: už <text:s/>- 7, <text:s/>prieš - <text:s/>29, susilaikė 1. Šiam pasiūlymui</text:p>
      <text:p text:style-name="P176">nepritarta.</text:p>
      <text:p text:style-name="P177"><text:s text:c="5"/>Dėl balsavimo motyvų kalbėjo Seimo nariai: S.Pečeliūnas (LDP</text:p>
      <text:p text:style-name="P178">frakcijos <text:s/>vardu <text:s text:c="2"/>prašė <text:s/>atidėti <text:s text:c="2"/>balsavimą <text:s/>dėl <text:s text:c="2"/>darbotvarkių</text:p>
      <text:p text:style-name="P179">patvirtinimo), J.Bernatonis.</text:p>
      <text:p text:style-name="P180"><text:s text:c="5"/>Balsuota, ar balsuoti <text:s/>dėl <text:s/>darbotvarkių patvirtinimo dabar:</text:p>
      <text:p text:style-name="P181">už - 30, prieš - 6, susilaikė 1. Šiam pasiūlymui pritarta.</text:p>
      <text:p text:style-name="P182"/>
      <text:p text:style-name="P183">N U T A R T A :</text:p>
      <text:p text:style-name="P184"><text:s text:c="5"/>Patvirtinti patikslintas <text:s/>savaitės (nuo <text:s/>1995 10 09) ir 1995</text:p>
      <text:p text:style-name="P185">m. spalio 12 d. (ketvirtadienio) darbotvarkes . Balsavo: už - 29,</text:p>
      <text:p text:style-name="P186">prieš - 5, susilaikė .2.</text:p>
      <text:p text:style-name="P187"/>
      <text:p text:style-name="P188"><text:s text:c="5"/>Kalbėjo Seimo <text:s/>Pirmininkas Č.Juršėnas<text:s/><text:s/>(dėl <text:s/>leidinio "Seimo</text:p>
      <text:p text:style-name="P189">kronika").</text:p>
      <text:p text:style-name="P190"/>
      <text:p text:style-name="P191"><text:s text:c="5"/>Dėl <text:s text:c="2"/>posėdžio <text:s text:c="3"/>vedimo <text:s text:c="2"/>tvarkos <text:s text:c="2"/>kalbėjo <text:s text:c="2"/>Seimo <text:s text:c="2"/>narys</text:p>
      <text:p text:style-name="P192">V.Landsbergis.</text:p>
      <text:p text:style-name="P193"/>
      <text:p text:style-name="P194"><text:s text:c="28"/>PERTRAUKA</text:p>
      <text:p text:style-name="P195"><text:s text:c="22"/>(14.23 - 14.50 val.)</text:p>
      <text:p text:style-name="P196"/>
      <text:p text:style-name="P197"><text:s text:c="5"/>Posėdžio pirmininkas - Lietuvos Respublikos Seimo Pirmininko</text:p>
      <text:p text:style-name="P198">pavaduotojas J.Bernatonis</text:p>
      <text:p text:style-name="P199"/>
      <text:p text:style-name="P200">14.50 val.</text:p>
      <text:p text:style-name="P201">S V A R S T Y T A :</text:p>
      <text:p text:style-name="P202"><text:s text:c="5"/>Lietuvos <text:s/>Respublikos <text:s/>muitinės <text:s/>kodekso <text:s/>projektas <text:s/>Nr.1812</text:p>
      <text:p text:style-name="P203">(pateikimas)</text:p>
      <text:p text:style-name="P204"><text:s text:c="5"/>Pranešėjas - Muitinės departamento direktoriaus pavaduotojas</text:p>
      <text:p text:style-name="P205">J.Jacevičius</text:p>
      <text:p text:style-name="P206"/>
      <text:p text:style-name="P207"><text:s text:c="5"/>Klausė <text:s text:c="2"/>Seimo <text:s text:c="3"/>nariai:<text:s text:c="4"/>J.Listavičius, <text:s text:c="3"/>A.Baležentis,</text:p>
      <text:p text:style-name="P208">V.Astrauskas, V.Saulis.</text:p>
      <text:p text:style-name="P209"/>
      <text:p text:style-name="P210">N U T A R T A :</text:p>
      <text:p text:style-name="P211"><text:s text:c="5"/>1. Pradėti šio projekto svarstymo procedūrą (be balsavimo).</text:p>
      <text:p text:style-name="P212"><text:s text:c="5"/>2. Paskirti <text:s/>pagrindiniu komitetu <text:s/>šiam projektui <text:s/>svarstyti</text:p>
      <text:p text:style-name="P213">Biudžeto ir finansų komitetą (be balsavimo).</text:p>
      <text:p text:style-name="P214"><text:s text:c="3"/><text:s text:c="2"/>3. Paskirti <text:s/>šio projekto svarstymą Seimo posėdyje lapkričio</text:p>
      <text:p text:style-name="P215">mėn. (be balsavimo).</text:p>
      <text:p text:style-name="P216"/>
      <text:p text:style-name="P217">15.01 val.</text:p>
      <text:p text:style-name="P218">S V A R S T Y T A :</text:p>
      <text:p text:style-name="P219"><text:s text:c="5"/>Lietuvos <text:s text:c="2"/>Respublikos <text:s text:c="3"/>Seimo <text:s text:c="2"/>nutarimo <text:s text:c="2"/>"Dėl <text:s text:c="2"/>Lietuvos</text:p>
      <text:p text:style-name="P220">Respublikos <text:s/>Vyriausybės <text:s text:c="2"/>ir <text:s/>Latvijos <text:s/>Respublikos <text:s/>Vyriausybės</text:p>
      <text:p text:style-name="P221">susitarimo dėl <text:s/>tikrinimo Jungtiniuose <text:s/>valstybės sienos perėjimo</text:p>
      <text:p text:style-name="P222">punktuose ratifikavimo" projektas Nr.1813 (pateikimas)</text:p>
      <text:p text:style-name="P223"><text:s text:c="5"/>Pranešėjas - Muitinės departamento direktoriaus pavaduotojas</text:p>
      <text:p text:style-name="P224">J.Jacevičius</text:p>
      <text:p text:style-name="P225"/>
      <text:p text:style-name="P226"><text:s text:c="5"/>Klausė Seimo <text:s/>nariai: J.Listavičius, <text:s/>V.Saulis, A.Vaišnoras,</text:p>
      <text:p text:style-name="P227">A.Nesteckis.</text:p>
      <text:p text:style-name="P228"/>
      <text:p text:style-name="P229">N U T A R T A :</text:p>
      <text:p text:style-name="P230"><text:s text:c="5"/>1. Pradėti šio projekto svarstymo procedūrą (be balsavimo).</text:p>
      <text:p text:style-name="P231"><text:s text:c="5"/>2. Paskirti <text:s/>pagrindiniu komitetu <text:s/>šiam projektui <text:s/>svarstyti</text:p>
      <text:p text:style-name="P232">Biudžeto ir finansų komitetą (be balsavimo).</text:p>
      <text:p text:style-name="P233"><text:s text:c="5"/>3. Paskirti <text:s/>šio projekto <text:s/>svarstymą Seimo<text:s text:c="2"/>posėdyje <text:s/>spalio</text:p>
      <text:p text:style-name="P234">mėn. (be balsavimo).</text:p>
      <text:p text:style-name="P235"/>
      <text:p text:style-name="P236">15.11 val.</text:p>
      <text:p text:style-name="P237">S V A R S T Y T A :</text:p>
      <text:p text:style-name="P238"><text:s text:c="5"/>Lietuvos <text:s text:c="2"/>Respublikos <text:s text:c="3"/>Seimo <text:s text:c="2"/>nutarimo <text:s text:c="2"/>"Dėl <text:s text:c="2"/>Lietuvos</text:p>
      <text:p text:style-name="P239">Respublikos <text:s/>paskolų <text:s text:c="2"/>sutarčių <text:s/>su <text:s/>Europos <text:s/>rekonstrukcijos <text:s/>ir</text:p>
      <text:p text:style-name="P240">plėtros <text:s/>banku <text:s/>transporto <text:s/>projektui <text:s/>finansuoti <text:s/>bei <text:s/>Japonijos</text:p>
      <text:p text:style-name="P241">eksporto <text:s/>- <text:s text:c="2"/>importo <text:s/>banku <text:s text:c="2"/>ratifikavimo" <text:s/>projektas <text:s text:c="2"/>Nr.1815</text:p>
      <text:p text:style-name="P242">(pateikimas)</text:p>
      <text:p text:style-name="P243"><text:s text:c="5"/>Pranešėjas - Finansų ministerijos sekretorius A.Križinauskas</text:p>
      <text:p text:style-name="P244"><text:s text:c="5"/></text:p>
      <text:p text:style-name="P245"><text:s text:c="5"/>Papildomą <text:s/>informaciją <text:s text:c="2"/>pateikė <text:s/>Susisiekimo <text:s text:c="2"/>ministerijos</text:p>
      <text:p text:style-name="P246">sekretorius A.Šakalys.</text:p>
      <text:p text:style-name="P247"><text:s text:c="2"/><text:s text:c="3"/>Klausė <text:s text:c="3"/>Seimo <text:s text:c="3"/>nariai: <text:s text:c="3"/>J.Listavičius, <text:s text:c="3"/>A.Vaišnoras,</text:p>
      <text:p text:style-name="P248">V.Astrauskas, A.Baležentis.</text:p>
      <text:p text:style-name="P249"/>
      <text:p text:style-name="P250">N U T A R T A :</text:p>
      <text:p text:style-name="P251"><text:s text:c="5"/>1. Pradėti šio projekto svarstymo procedūrą (be balsavimo).</text:p>
      <text:p text:style-name="P252"><text:s text:c="5"/>2. Paskirti <text:s/>pagrindiniu komitetu <text:s/>šiam projektui <text:s/>svarstyti</text:p>
      <text:p text:style-name="P253">Biudžeto ir finansų komitetą (be balsavimo).</text:p>
      <text:p text:style-name="P254"><text:s text:c="5"/>3. Pavesti <text:s/>Ekonomikos komitetui pateikti papildomas išvadas</text:p>
      <text:p text:style-name="P255">dėl šio projekto (be balsavimo).</text:p>
      <text:p text:style-name="P256"><text:s text:c="5"/>4. Paskirti <text:s/>šio projekto <text:s/>svarstymą Seimo <text:s/>posėdyje <text:s/>spalio</text:p>
      <text:p text:style-name="P257">mėn. (be balsavimo).</text:p>
      <text:p text:style-name="P258"/>
      <text:p text:style-name="P259">15.20 val.</text:p>
      <text:p text:style-name="P260">S V A R S T Y T A :</text:p>
      <text:p text:style-name="P261"><text:s text:c="5"/>Lietuvos <text:s/>Respublikos <text:s text:c="2"/>Seimo <text:s/>nutarimo <text:s text:c="2"/>"Dėl <text:s/>Branduolinio</text:p>
      <text:p text:style-name="P262">saugumo konvencijos ratifikavimo" projektas Nr.1814 (pateikimas)</text:p>
      <text:p text:style-name="P263"><text:s text:c="5"/>Pranešėjas - Energetikos ministerijos sekretorius S.Kutas</text:p>
      <text:p text:style-name="P264"/>
      <text:p text:style-name="P265"><text:s text:c="5"/>Klausė <text:s text:c="2"/>Seimo <text:s text:c="2"/>nariai: <text:s text:c="2"/>J.Listavičius, <text:s text:c="2"/>K.Kubertavičius,</text:p>
      <text:p text:style-name="P266">V.Astrauskas, A.Vaišnoras, A.Bajoras, A.Endriukaitis.</text:p>
      <text:p text:style-name="P267"><text:s text:c="5"/>Dėl pagrindinio <text:s/>komiteto kalbėjo <text:s/>Seimo nariai: <text:s/>J.Veselka,</text:p>
      <text:p text:style-name="P268">A.Bajoras.</text:p>
      <text:p text:style-name="P269"/>
      <text:p text:style-name="P270">N U T A R T A :</text:p>
      <text:p text:style-name="P271"><text:s text:c="5"/>1. Pradėti šio projekto svarstymo procedūrą (be balsavimo).</text:p>
      <text:p text:style-name="P272"><text:s text:c="5"/>2. Paskirti <text:s/>pagrindiniu komitetu <text:s/>šiam projektui <text:s/>svarstyti</text:p>
      <text:p text:style-name="P273">Gamtos apsaugos komitetą (be balsavimo).</text:p>
      <text:p text:style-name="P274"><text:s text:c="5"/>3. Pavesti <text:s/>Ekonomikos komitetui pateikti papildomas išvadas</text:p>
      <text:p text:style-name="P275">dėl šio projekto (be balsavimo).</text:p>
      <text:p text:style-name="P276"><text:s text:c="5"/>4. Paskirti <text:s/>šio projekto <text:s/>svarstymą Seimo <text:s/>posėdyje <text:s/>spalio</text:p>
      <text:p text:style-name="P277">mėn. (be balsavimo).</text:p>
      <text:p text:style-name="P278"/>
      <text:p text:style-name="P279"><text:s text:c="5"/>Posėdžio pirmininkas <text:s/>J.Bernatonis pranešė <text:s/>apie <text:s/>renginius,</text:p>
      <text:p text:style-name="P280">skirtus Seimo nario J.Basčio atminimui.</text:p>
      <text:p text:style-name="P281"/>
      <text:p text:style-name="P282">Seimo narių pareiškimai</text:p>
      <text:p text:style-name="P283"/>
      <text:p text:style-name="P284"><text:s text:c="5"/>Seimo narys A.Albertynas perskaitė pareiškimą (pridedamas).</text:p>
      <text:p text:style-name="P285"><text:s text:c="5"/>Seimo <text:s/>narys <text:s text:c="2"/>A.Endriukaitis <text:s/>perskaitė <text:s text:c="2"/>pareiškimą <text:s text:c="2"/>"Dėl</text:p>
      <text:p text:style-name="P286">netvarkingo Seimo darbo ir statuto prasmės" (pridedamas).</text:p>
      <text:p text:style-name="P287"/>
      <text:p text:style-name="P288"><text:s text:c="5"/>Replikavo Seimo Pirmininkas Č.Juršėnas.</text:p>
      <text:p text:style-name="P289"><text:s text:c="5"/>Seimo narys <text:s/>K.Skrebys perskaitė <text:s/>Seimo nario <text:s/>V.Landsbergio</text:p>
      <text:p text:style-name="P290">pareiškimą <text:s/>"Dėl <text:s text:c="2"/>padažnėjusių <text:s text:c="2"/>Rusijos <text:s text:c="2"/>pareigūnų <text:s text:c="2"/>grasinimų</text:p>
      <text:p text:style-name="P291">panaudoti karinę <text:s/>jėgą<text:s/>prieš <text:s/>Lietuvos Respubliką"(pridedamas) ir</text:p>
      <text:p text:style-name="P292">siūlė pavesti Užsienio reikalų komitetui ištirti šią problemą.</text:p>
      <text:p text:style-name="P293"/>
      <text:p text:style-name="P294"><text:s text:c="5"/>Papildomą informaciją šiuo klausimu pateikė Užsienio reikalų</text:p>
      <text:p text:style-name="P295">komiteto pirmininko pavaduotojas A.Gricius.</text:p>
      <text:p text:style-name="P296"/>
      <text:p text:style-name="P297">Užsiregistravo 30 Seimo narių (16.00<text:s/>val.).</text:p>
      <text:p text:style-name="P298"/>
      <text:p text:style-name="P299"><text:s text:c="5"/>Balsuota dėl <text:s/>pasiūlymo pavesti <text:s/>Užsienio reikalų <text:s/>komitetui</text:p>
      <text:p text:style-name="P300">ištirti šią <text:s/>problemą: už <text:s/>- 18, <text:s/>prieš - <text:s/>4, susilaikė <text:s/>7. <text:s/>Šiam</text:p>
      <text:p text:style-name="P301">pasiūlymui pritarta.</text:p>
      <text:p text:style-name="P302"/>
      <text:p text:style-name="P303"/>
      <text:p text:style-name="P304"><text:s text:c="25"/>Posėdis baigtas</text:p>
      <text:p text:style-name="P305"><text:s text:c="26"/>(16.01 val.)</text:p>
      <text:p text:style-name="P306"/>
      <text:p text:style-name="P307"/>
      <text:p text:style-name="P308">Lietuvos Respublikos</text:p>
      <text:p text:style-name="P309">Seimo Pirmininkas <text:s text:c="22"/>Česlovas Juršėnas</text:p>
      <text:p text:style-name="P310"/>
      <text:p text:style-name="P311">Protokolą rašė T.Juršėnienė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8:00Z</meta:creation-date>
    <dc:date>2017-05-03T10:18:00Z</dc:date>
    <meta:template xlink:href="Normal.dotm" xlink:type="simple"/>
    <meta:editing-cycles>2</meta:editing-cycles>
    <meta:editing-duration>PT0S</meta:editing-duration>
    <meta:document-statistic meta:page-count="3" meta:paragraph-count="353" meta:word-count="1662" meta:character-count="12033" meta:row-count="510" meta:non-whitespace-character-count="10724"/>
  </office:meta>
</office:document-meta>
</file>